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.1665in" fo:margin-bottom="0in" loext:contextual-spacing="false" fo:line-height="100%" fo:text-indent="0in" style:auto-text-indent="false"/>
    </style:style>
    <style:style style:name="P2" style:family="paragraph" style:parent-style-name="Standard">
      <style:paragraph-properties fo:margin-left="0in" fo:margin-right="0in" fo:margin-top="0.1665in" fo:margin-bottom="0in" loext:contextual-spacing="false" fo:line-height="100%" fo:text-align="justify" style:justify-single-word="false" fo:text-indent="0in" style:auto-text-indent="false"/>
    </style:style>
    <style:style style:name="P3" style:family="paragraph" style:parent-style-name="Standard" style:list-style-name="WWNum1">
      <style:paragraph-properties fo:margin-left="0in" fo:margin-right="0in" fo:margin-top="0.1665in" fo:margin-bottom="0in" loext:contextual-spacing="false" fo:line-height="100%" fo:text-indent="0in" style:auto-text-indent="false"/>
    </style:style>
    <style:style style:name="P4" style:family="paragraph" style:parent-style-name="Standard" style:master-page-name="Standard">
      <style:paragraph-properties fo:margin-left="0in" fo:margin-right="0in" fo:margin-top="0.1665in" fo:margin-bottom="0in" loext:contextual-spacing="false" fo:line-height="100%" fo:text-align="justify" style:justify-single-word="false" fo:text-indent="0in" style:auto-text-indent="false" style:page-number="1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7" style:family="paragraph" style:parent-style-name="Standard">
      <style:paragraph-properties fo:margin-left="0in" fo:margin-right="0in" fo:margin-top="0.1807in" fo:margin-bottom="0.1807in" loext:contextual-spacing="false" fo:line-height="100%" fo:text-align="center" style:justify-single-word="false" fo:text-indent="0in" style:auto-text-indent="false"/>
    </style:style>
    <style:style style:name="P8" style:family="paragraph" style:parent-style-name="Standard" style:list-style-name="WWNum1">
      <style:paragraph-properties fo:margin-left="0in" fo:margin-right="0in" fo:margin-top="0in" fo:margin-bottom="0in" loext:contextual-spacing="false" fo:line-height="100%" fo:text-indent="0in" style:auto-text-indent="false"/>
    </style:style>
    <style:style style:name="P9" style:family="paragraph" style:parent-style-name="Standard" style:list-style-name="WWNum1">
      <style:paragraph-properties fo:margin-left="0in" fo:margin-right="0in" fo:margin-top="0in" fo:margin-bottom="0.1665in" loext:contextual-spacing="false" fo:line-height="100%" fo:text-indent="0in" style:auto-text-indent="false"/>
    </style:style>
    <style:style style:name="P10" style:family="paragraph" style:parent-style-name="Standard">
      <style:paragraph-properties fo:margin-left="0in" fo:margin-right="0.0835in" fo:margin-top="0.0835in" fo:margin-bottom="0.0835in" loext:contextual-spacing="false" fo:line-height="100%" fo:text-align="justify" style:justify-single-word="false" fo:text-indent="0in" style:auto-text-indent="false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UBLICAÇÃO Nº 069/CMDCA-SP/2023</text:span></text:p>
      <text:p text:style-name="P1"><text:span text:style-name="T2"><text:s/></text:span></text:p>
      <text:p text:style-name="P2"><text:span text:style-name="T2">O Conselho Municipal dos Direitos da Criança e do Adolescente da Cidade de São Paulo – CMDCA/SP, no uso das atribuições que lhes são conferidas pela Lei nº 8.069/90 e com fulcro no que dispõe o art. 36 da Lei nº 17.827, de 7 de julho de 2022, torna público o extrato de ata de Reunião de 02/06/2023 da Comissão Eleitoral Central do Processo de Escolha Unificado dos membros dos Conselhos Tutelares no Município de São Paulo 2023 (mandato 2024-2028), designada pela Publicação nº 005/CMDCA-SP/2023 (Diário Oficial da Cidade de São Paulo de 07/02/2023 – p.73).</text:span></text:p>
      <text:p text:style-name="P6"/>
      <text:p text:style-name="P6"/>
      <text:p text:style-name="P7"><text:span text:style-name="T3">ATA DE REUNIÃO - COMISSÃO ELEITORAL CENTRAL - 02/06/2023</text:span></text:p>
      <text:p text:style-name="P10"><text:span text:style-name="T2"><text:s/></text:span></text:p>
      <text:p text:style-name="P10"><text:span text:style-name="T1">Representante da Câmara: </text:span><text:span text:style-name="T2">Camila Lustosa Barreto Vieira</text:span></text:p>
      <text:p text:style-name="P10"><text:span text:style-name="T1">Representantes da SMDHC: </text:span><text:span text:style-name="T2">Andréia dos Santos Pereira (Titular), Bárbara Mariano Vicente (Titular), Cecília Scifoni Bascchera (Suplente) e Elizete Regina Nicolini (Suplente).</text:span></text:p>
      <text:p text:style-name="P10"><text:span text:style-name="T1">Representantes do CMDCA - Governo: </text:span><text:span text:style-name="T2">Esequias Marcelino da Silva Filho (Titular) e Cleusa Guimarães (Titular).</text:span></text:p>
      <text:p text:style-name="P10"><text:span text:style-name="T1">Representantes do CMDCA - Soc. civil:</text:span><text:span text:style-name="T2"> <text:s/>Carlos Alberto de Souza Junior (Suplente) e Fernanda Celi de Souza Oliveira (Suplente).</text:span></text:p>
      <text:p text:style-name="P10"><text:span text:style-name="T1">Faltas: </text:span><text:span text:style-name="T2">Tânia Maria Lima Silva (Titular - FMDCA) e Maria Iracema de Araújo (Suplente - FMDCA) e Maria Elineuba Bezerra de Souza (Titular - CMDCA).</text:span></text:p>
      <text:p text:style-name="P10"><text:span text:style-name="T1">Faltas Justificadas: </text:span><text:span text:style-name="T2">Marcelo Panico (Titular - CMDCA).</text:span></text:p>
      <text:p text:style-name="P10"><text:span text:style-name="T2"><text:s/></text:span></text:p>
      <text:p text:style-name="P10"><text:span text:style-name="T2">A equipe administrativa inicia a reunião, estando presentes os titulares e suplentes nomeados acima.</text:span></text:p>
      <text:p text:style-name="P10"><text:span text:style-name="T2"><text:s/></text:span></text:p>
      <text:p text:style-name="P10"><text:span text:style-name="T1">(1) Pendências Administrativas</text:span></text:p>
      <text:p text:style-name="P10"><text:span text:style-name="T2">A equipe administrativa faz um levantamento dos Termos de Referências pendentes, sendo eles:</text:span></text:p>
      <text:list xml:id="list1359540326" text:style-name="WWNum1">
        <text:list-item>
          <text:p text:style-name="P3"><text:span text:style-name="T2">Comodato para empréstimo das urnas eletrônicas com o TRE-SP/técnicos do TRE-SP;</text:span></text:p>
        </text:list-item>
        <text:list-item>
          <text:p text:style-name="P8"><text:span text:style-name="T2">Logística de coleta e entrega das urnas nos pontos de votação e devolução aos cartórios eleitorais respetivos, após o término da votação (a partir de 02/10, dentro do prazo contratual estipulado em comodato); </text:span></text:p>
        </text:list-item>
        <text:list-item>
          <text:p text:style-name="P8"><text:span text:style-name="T2">Alimentação dos servidores que trabalharão no dia 01/10, estando sob análise da Assessoria Jurídica, atualmente, uma proposta de acréscimo de valor à folha de pagamento, ao invés de distribuição de kit lanches (servidores da SME e da SMDHC/CMDCA);</text:span></text:p>
        </text:list-item>
        <text:list-item>
          <text:p text:style-name="P8"><text:span text:style-name="T2">Materiais gráficos de divulgação, como cartazes dos pontos de votação;</text:span></text:p>
        </text:list-item>
        <text:list-item>
          <text:p text:style-name="P9"><text:span text:style-name="T2">Materiais da votação, como os cadernos de votantes e materiais de escritório.</text:span></text:p>
        </text:list-item>
      </text:list>
      <text:p text:style-name="P10"><text:span text:style-name="T2">A equipe administrativa reforça que os termos de referências dependem do resultado do DE/PARA, já que é necessário saber a quantidade exata de pontos de votação e seções, a fim de que se possa quantificar as necessidades e o total de orçamento necessário. </text:span></text:p>
      <text:p text:style-name="P10"><text:span text:style-name="T2">Também cita como pendência o estabelecimento de local para a apuração da votação e afirma que alguns equipamentos já estão sendo cotados, mas que depende da confirmação para trazer as opções à Comissão e esta decidir onde ocorrerá a apuração. </text:span></text:p>
      <text:p text:style-name="P10"><text:soft-page-break/><text:span text:style-name="T2">Carlos Alberto se preocupa com a ideia de substituição do kit lanche, não por considerar que este é bom, mas por lembrar que no Processo de Escolha não trabalharão somente servidores da prefeitura, mas também representantes da sociedade civil. Elizete acrescenta que o acréscimo de vale refeição à folha de pagamento ainda está sob consulta da assessoria jurídica da SMDHC e que o único pedido da SMDHC é que esta informação seja bem divulgada, para que os servidores não fiquem sem alimentação no dia por não estarem cientes de que é necessário levar alimentos. Esequias acrescenta que esta informação deve ser bem contemplada no treinamento dos servidores convocados. </text:span></text:p>
      <text:p text:style-name="P10"><text:span text:style-name="T2">Elizete afirma que articulará reunião junto à equipe de CAF da SMDHC, para realizar discussão acerca dos referidos termos de referência e pede para que Churras elabore uma lista de itens que devem ser priorizados, neste contexto, à luz da experiência do processo de 2019.</text:span></text:p>
      <text:p text:style-name="P10"><text:span text:style-name="T2"><text:s/></text:span></text:p>
      <text:p text:style-name="P10"><text:span text:style-name="T1">(2) Divulgação do Processo</text:span></text:p>
      <text:p text:style-name="P10"><text:span text:style-name="T2">A equipe administrativa demonstra o logo alternativo criado e sua aprovação não é unânime. A comissão decide por reproduzir o logo nacional no processo de divulgação das inscrições, a fim de que tenha mais tempo para pensar em um logo mais adequado para a divulgação do pleito. Carlos Alberto se mostra preocupado com a negligência que a prefeitura está tratando a divulgação do processo e relembra traumas do Processo de Escolha de 2019, no qual muitas coisas foram feitas em cima da hora, prejudicando o andamento do processo e transformando-o em um evento insalubre para os servidores do CMDCA, da SMDHC e os representantes das comissões eleitorais central e regionais. </text:span></text:p>
      <text:p text:style-name="P10"><text:span text:style-name="T2"><text:s/></text:span></text:p>
      <text:p text:style-name="P10"><text:span text:style-name="T1">(3) Inscrições</text:span></text:p>
      <text:p text:style-name="P10"><text:span text:style-name="T2">A equipe administrativa explica, conforme relatado em reunião passada, que algumas pessoas estavam com dificuldade para finalizar suas inscrições, enfrentando uma barreira no captcha. Após monitoramento dos casos e intenso diálogo com a equipe da Secretaria Municipal de Inovação e Tecnologia - SMIT, chegou-se à causa: arquivos nomeados com mais de 50 caracteres. Como solução, a empresa desenvolvedora inseriu um disclaimer toda vez que o usuário tentar inserir um arquivo com mais de 50 caracteres, bloqueando esta ação na hora e orientando que o usuário renomeie o arquivo. <text:s/></text:span></text:p>
      <text:p text:style-name="P10"><text:span text:style-name="T2">Na última reunião, o número de pessoas com dificuldade se resumia a 06 pessoas, desde então, 20 pessoas que procuraram o CMDCA conseguiram finalizar a inscrição e 04 continuam pendentes, mas o administraivo afirma que não sabia se estas 04 pessoas tinham tentado novamente após a modificação do formulário. </text:span></text:p>
      <text:p text:style-name="P10"><text:span text:style-name="T2">A empresa responsável pela manutenção do Portal SP156 e a SMIT também elaboraram uma cartilha com possíveis soluções técnicas que o usuário pode enfrentar, em decorrência de seus dispositivos ou redes. Este manual foi inserido na página do Processo de Escolha e também ajudou alguns pré-candidatos.</text:span></text:p>
      <text:p text:style-name="P10"><text:span text:style-name="T2">Além disso, inserimos no site um aviso para que pessoas que estejam enfrentando dificuldades para finalizar sua inscrição enviem um e-mail a eleicaoct@prefeitura.sp.gov.br, informando nome, CPF e relatando o problema, para que a equipe administrativa centralize e monitore caso a caso, até a finalização bem-sucedida da inscrição. </text:span></text:p>
      <text:p text:style-name="P10"><text:span text:style-name="T2"><text:s/></text:span></text:p>
      <text:p text:style-name="P10"><text:span text:style-name="T2">A reunião é encerrada, enquanto eu, Talita Patricio Perez, lavro a presente ata. 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6" meta:word-count="934" meta:character-count="5970" meta:non-whitespace-character-count="5050"/>
    <meta:generator>LibreOfficeDev/6.0.5.2$Linux_X86_64 LibreOffice_project/</meta:generator>
  </office:meta>
</office:document-meta>
</file>