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Calibri" fo:font-size="12pt" style:font-name-asian="Calibri1" style:font-size-asian="12pt" style:font-name-complex="Calibri1" style:font-size-complex="12pt"/>
    </style:style>
    <style:style style:name="P2" style:family="paragraph" style:parent-style-name="Standard">
      <style:paragraph-properties fo:margin-top="0.1665in" fo:margin-bottom="0in" loext:contextual-spacing="false" fo:line-height="100%"/>
    </style:style>
    <style:style style:name="P3" style:family="paragraph" style:parent-style-name="Standard">
      <style:paragraph-properties fo:margin-top="0.1665in" fo:margin-bottom="0in" loext:contextual-spacing="false" fo:line-height="100%" fo:text-align="justify" style:justify-single-word="false"/>
    </style:style>
    <style:style style:name="P4" style:family="paragraph" style:parent-style-name="Standard" style:master-page-name="Standard">
      <style:paragraph-properties fo:margin-top="0.1665in" fo:margin-bottom="0in" loext:contextual-spacing="false" fo:line-height="100%" fo:text-align="justify" style:justify-single-word="false" style:page-number="1"/>
    </style:style>
    <style:style style:name="P5" style:family="paragraph" style:parent-style-name="Standard">
      <style:paragraph-properties fo:margin-top="0.1807in" fo:margin-bottom="0.1807in" loext:contextual-spacing="false" fo:line-height="100%" fo:text-align="center" style:justify-single-word="false"/>
    </style:style>
    <style:style style:name="P6" style:family="paragraph" style:parent-style-name="Standard">
      <style:paragraph-properties fo:margin-left="0.0835in" fo:margin-right="0.0835in" fo:margin-top="0.0835in" fo:margin-bottom="0.0835in" loext:contextual-spacing="false" fo:line-height="100%" fo:text-align="justify" style:justify-single-word="false" fo:text-indent="0in" style:auto-text-indent="false"/>
    </style:style>
    <style:style style:name="T1" style:family="text">
      <style:text-properties style:font-name="Calibri" fo:font-size="12pt" fo:font-weight="bold" style:font-name-asian="Calibri1" style:font-size-asian="12pt" style:font-weight-asian="bold" style:font-name-complex="Calibri1" style:font-size-complex="12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4" style:family="text">
      <style:text-properties style:font-name="Calibri" fo:font-size="12pt" fo:font-style="italic" fo:font-weight="bold" style:font-name-asian="Calibri1" style:font-size-asian="12pt" style:font-style-asian="italic" style:font-weight-asian="bold"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UBLICAÇÃO Nº 068/CMDCA-SP/2023</text:span></text:p>
      <text:p text:style-name="P2"><text:span text:style-name="T2"><text:s/></text:span></text:p>
      <text:p text:style-name="P3"><text:span text:style-name="T2">O Conselho Municipal dos Direitos da Criança e do Adolescente da Cidade de São Paulo – CMDCA/SP, no uso das atribuições que lhes são conferidas pela Lei nº 8.069/90 e com fulcro no que dispõe o art. 36 da Lei nº 17.827, de 7 de julho de 2022, torna público o extrato de ata de Reunião de 26/05/2023 da Comissão Eleitoral Central do Processo de Escolha Unificado dos membros dos Conselhos Tutelares no Município de São Paulo 2023 (mandato 2024-2028), designada pela Publicação nº 005/CMDCA-SP/2023 (Diário Oficial da Cidade de São Paulo de 07/02/2023 – p.73).</text:span></text:p>
      <text:p text:style-name="P1"/>
      <text:p text:style-name="P1"/>
      <text:p text:style-name="P5"><text:span text:style-name="T3">ATA DE REUNIÃO - COMISSÃO ELEITORAL CENTRAL - 26/05/2023</text:span></text:p>
      <text:p text:style-name="P5"><text:span text:style-name="T2"><text:s/></text:span></text:p>
      <text:p text:style-name="P6"><text:span text:style-name="T1">Representante da Câmara: </text:span><text:span text:style-name="T2">Camila Lustosa Barreto Vieira</text:span></text:p>
      <text:p text:style-name="P6"><text:span text:style-name="T1">Representantes da SMDHC: </text:span><text:span text:style-name="T2">Andréia dos Santos Pereira (Titular), Bárbara Mariano Vicente (Titular) e Elizete Regina Nicolini (Suplente).</text:span></text:p>
      <text:p text:style-name="P6"><text:span text:style-name="T1">Representantes do CMDCA - Governo: </text:span><text:span text:style-name="T2">Esequias Marcelino da Silva Filho (Titular) e Cleusa Guimarães (Titular).</text:span></text:p>
      <text:p text:style-name="P6"><text:span text:style-name="T1">Representantes do CMDCA - Soc. civil:</text:span><text:span text:style-name="T2"> <text:s/>Fernanda Celi de Souza Oliveira (Suplente).</text:span></text:p>
      <text:p text:style-name="P6"><text:span text:style-name="T1">Faltas: </text:span><text:span text:style-name="T2">Tânia Maria Lima Silva (Titular - FMDCA) e Maria Iracema de Araújo (Suplente - FMDCA) e Maria Elineuba Bezerra de Souza (Titular - CMDCA).</text:span></text:p>
      <text:p text:style-name="P6"><text:span text:style-name="T1">Faltas Justificadas: </text:span><text:span text:style-name="T2">Marcelo Panico (Titular - CMDCA) e Carlos Alberto de Souza Junior (Suplente - CMDCA).</text:span></text:p>
      <text:p text:style-name="P6"><text:span text:style-name="T2"><text:s/></text:span></text:p>
      <text:p text:style-name="P6"><text:span text:style-name="T2">A equipe administrativa inicia a reunião, estando presentes os titulares e suplentes nomeados acima.</text:span></text:p>
      <text:p text:style-name="P6"><text:span text:style-name="T2"><text:s/></text:span></text:p>
      <text:p text:style-name="P6"><text:span text:style-name="T1">(1) Critérios para análise documental das inscrições</text:span></text:p>
      <text:p text:style-name="P6"><text:span text:style-name="T2"><text:s/></text:span></text:p>
      <text:p text:style-name="P6"><text:span text:style-name="T4">Artigo 9º, I - Documento de Identificação oficial com foto original e número de RG</text:span></text:p>
      <text:p text:style-name="P6"><text:span text:style-name="T2">A comissão determina que aceitará CNH, passaporte, carteira funcional e RG.</text:span></text:p>
      <text:p text:style-name="P6"><text:span text:style-name="T2"><text:line-break/></text:span><text:span text:style-name="T4">Artigo 9º, II - Atestado de Antecedentes Criminais expedido pela Polícia Estadual</text:span></text:p>
      <text:p text:style-name="P6"><text:span text:style-name="T2">A comissão delibera que atestados de antecedentes criminais estaduais que apresentarem tipificações de crimes contra a vida ou crimes envolvendo crianças e adolescentes deverão vir para análise da Comissão.</text:span></text:p>
      <text:p text:style-name="P6"><text:span text:style-name="T2"><text:line-break/></text:span><text:span text:style-name="T4">Artigo 9º, III - Certidão de Antecedentes Criminais expedido pela Polícia Federal</text:span></text:p>
      <text:p text:style-name="P6"><text:span text:style-name="T2">A comissão delibera que atestados de antecedentes criminais federais que apresentarem tipificações de crimes contra a vida ou crimes envolvendo crianças e adolescentes deverão vir para análise da Comissão.</text:span></text:p>
      <text:p text:style-name="P6"><text:span text:style-name="T2"><text:line-break/></text:span><text:span text:style-name="T4">Artigo 9º, IV - Certidão dos Distribuidores Cíveis e Criminais da Justiça Estadual</text:span></text:p>
      <text:p text:style-name="P6"><text:soft-page-break/><text:span text:style-name="T2">A comissão determina que certidões em que constem processos envolvendo direitos de crianças e adolescentes deverão vir para análise da Comissão. Os únicos casos que serão indeferidos preliminarmente serão os de decretação de inidoneidade de conselheiros ou ex-conselheiro(as) comunicados ao Conselho. </text:span></text:p>
      <text:p text:style-name="P6"><text:span text:style-name="T2"><text:s/></text:span></text:p>
      <text:p text:style-name="P6"><text:span text:style-name="T4">Artigo 9º, inciso V - Certidão dos Distribuidores Cíveis e Criminais da Justiça Federal</text:span></text:p>
      <text:p text:style-name="P6"><text:span text:style-name="T2">A comissão determina que somente os casos em que constem processos envolvendo direitos de crianças e adolescentes deverão ser objeto de análise da comissão. Da mesma forma que as certidões estaduais, os únicos casos que serão indeferidos preliminarmente serão os de decretação de inidoneidade de conselheiros ou ex-conselheiros(as) comunicados ao CMDCA. </text:span></text:p>
      <text:p text:style-name="P6"><text:span text:style-name="T2">A equipe administrativa relata que algumas pessoas estão confundindo a abrangência destas certidões e enviando do "Tribunal Regional Federal da 3ª Região" (2ª instância), ao invés da "Seção Judiciária de São Paulo" (1ª instância).</text:span></text:p>
      <text:p text:style-name="P6"><text:span text:style-name="T2">A comissão determina que todos que enviarem certidões com abrangência do "Tribunal Regional Federal da 3ª Região" serão indeferidos e deverão enviar a certidão correta no recurso, que é aquela apontado no manual do Processo de Escolha.</text:span></text:p>
      <text:p text:style-name="P6"><text:span text:style-name="T2"><text:s/></text:span></text:p>
      <text:p text:style-name="P6"><text:span text:style-name="T4">Artigo 9º, VI - Comprovante de residência com emissão de, no mínimo, 1 ano, a contar da data de publicação do Edital</text:span></text:p>
      <text:p text:style-name="P6"><text:span text:style-name="T2">A equipe administrativa relata que muitas pessoas estão com dificuldade de entender o "mínimo 01 ano a contar da data de publicação do Edital". Como não percebem que o edital foi publicado em abril de 2023, acabam enviando comprovantes de maio de 2022. A comissão determina que contas de</text:span><text:span text:style-name="T1"> junho de 2022 para trás</text:span><text:span text:style-name="T2"> serão aceitas, considerando que essa redução de tempo não compromete o conhecimento da região por parte do candidato. </text:span></text:p>
      <text:p text:style-name="P6"><text:span text:style-name="T2"><text:s/></text:span></text:p>
      <text:p text:style-name="P6"><text:span text:style-name="T4">Artigo 9º, VII - Certidão de quitação com a Justiça Eleitoral</text:span></text:p>
      <text:p text:style-name="P6"><text:span text:style-name="T2">A equipe administrativa demonstra o caso de uma candidata que enviou uma certidão de quitação eleitoral emitida pelo cartório eleitoral, ao invés da certidão emitida pelo TSE. </text:span></text:p>
      <text:p text:style-name="P6"><text:span text:style-name="T2">A comissão determina que aceitará que a certidão de quitação eleitoral </text:span></text:p>
      <text:p text:style-name="P6"><text:span text:style-name="T2"><text:s/></text:span></text:p>
      <text:p text:style-name="P6"><text:span text:style-name="T4">Artigo 9º, VIII - Certificado de reservista ou de dispensa (para pessoas do sexo masculino e menores de anos)</text:span></text:p>
      <text:p text:style-name="P6"><text:span text:style-name="T2">A comissão determina que, caso algum inscrito envie protocolo deste documento, a inscrição deve ser levada à comissão para avaliação. </text:span></text:p>
      <text:p text:style-name="P6"><text:span text:style-name="T2"><text:s/></text:span></text:p>
      <text:p text:style-name="P6"><text:span text:style-name="T4">Artigo 9º, IX - Curriculum Vitae, no modelo do Anexo III do Edital</text:span></text:p>
      <text:p text:style-name="P6"><text:span text:style-name="T2">A comissão delibera por aceitar currículos que seguirem a íntegra do modelo do Anexo III. </text:span></text:p>
      <text:p text:style-name="P6"><text:span text:style-name="T2"><text:s/></text:span></text:p>
      <text:p text:style-name="P6"><text:span text:style-name="T4">Artigo 9º, X - Certificado de conclusão do Ensino Médio</text:span></text:p>
      <text:p text:style-name="P6"><text:span text:style-name="T2">A comissão aceitará histórico escolar ou declaração oficial que ateste a conclusão do Ensino Médio, já que muitas pessoas não guardam o diploma em si. Diplomas do ensino superior ou pós graduação ou certificados do ENCEJA também serão aceitos.</text:span></text:p>
      <text:p text:style-name="P6"><text:span text:style-name="T2"><text:line-break/></text:span><text:span text:style-name="T4">Artigo 9º, XI - Comprovação de experiência na promoção, proteção ou defesa dos direitos da criança e do adolescente</text:span></text:p>
      <text:p text:style-name="P6"><text:span text:style-name="T2">A comissão delibera que a experiência de trabalho remunerado ou voluntário deve envolver um trabalho direto com crianças e adolescentes.</text:span></text:p>
      <text:p text:style-name="P6"><text:span text:style-name="T2">Além disso, pensa que o comprovante não precisa ter sido emitido no Estado de São Paulo e solicita que casos em que haja apresentação em massa de declarações por uma mesma OSC sejam sinalizados. </text:span></text:p>
      <text:p text:style-name="P6"><text:span text:style-name="T2"><text:s/></text:span></text:p>
      <text:p text:style-name="P6"><text:soft-page-break/><text:span text:style-name="T2">Nada mais havendo a tratar, a reunião é encerrada, enquanto eu, Talita Patricio Perez, lavro a presente at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0" meta:word-count="867" meta:character-count="5567" meta:non-whitespace-character-count="4711"/>
    <meta:generator>LibreOfficeDev/6.0.5.2$Linux_X86_64 LibreOffice_project/</meta:generator>
  </office:meta>
</office:document-meta>
</file>