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margin-top="0.1665in" fo:margin-bottom="0in" loext:contextual-spacing="false" fo:line-height="100%"/>
    </style:style>
    <style:style style:name="P3" style:family="paragraph" style:parent-style-name="Standard">
      <style:paragraph-properties fo:margin-top="0.1665in" fo:margin-bottom="0in" loext:contextual-spacing="false" fo:line-height="100%" fo:text-align="justify" style:justify-single-word="false"/>
    </style:style>
    <style:style style:name="P4" style:family="paragraph" style:parent-style-name="Standard" style:master-page-name="Standard">
      <style:paragraph-properties fo:margin-top="0.1665in" fo:margin-bottom="0in" loext:contextual-spacing="false" fo:line-height="100%" fo:text-align="justify" style:justify-single-word="false" style:page-number="1"/>
    </style:style>
    <style:style style:name="P5" style:family="paragraph" style:parent-style-name="Standard">
      <style:paragraph-properties fo:margin-top="0.1807in" fo:margin-bottom="0.1807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.1807in" fo:margin-bottom="0.1807in" loext:contextual-spacing="false" fo:line-height="100%" fo:text-align="center" style:justify-single-word="false"/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P7" style:family="paragraph" style:parent-style-name="Standard">
      <style:paragraph-properties fo:margin-left="0.0835in" fo:margin-right="0.0835in" fo:margin-top="0.0835in" fo:margin-bottom="0.0835in" loext:contextual-spacing="false" fo:line-height="100%" fo:text-align="justify" style:justify-single-word="false" fo:text-indent="0in" style:auto-text-indent="false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UBLICAÇÃO Nº 067/CMDCA-SP/2023</text:span></text:p>
      <text:p text:style-name="P2"><text:span text:style-name="T2"><text:s/></text:span></text:p>
      <text:p text:style-name="P3"><text:span text:style-name="T2">O Conselho Municipal dos Direitos da Criança e do Adolescente da Cidade de São Paulo – CMDCA/SP, no uso das atribuições que lhes são conferidas pela Lei nº 8.069/90 e com fulcro no que dispõe o art. 36 da Lei nº 17.827, de 7 de julho de 2022, torna público o extrato de ata de Reunião de 24/05/2023 da Comissão Eleitoral Central do Processo de Escolha Unificado dos membros dos Conselhos Tutelares no Município de São Paulo 2023 (mandato 2024-2028), designada pela Publicação nº 005/CMDCA-SP/2023 (Diário Oficial da Cidade de São Paulo de 07/02/2023 – p.73).</text:span></text:p>
      <text:p text:style-name="P1"/>
      <text:p text:style-name="P5"><text:span text:style-name="T3">ATA DE REUNIÃO - COMISSÃO ELEITORAL CENTRAL - 24/05/2023</text:span></text:p>
      <text:p text:style-name="P6"/>
      <text:p text:style-name="P7"><text:span text:style-name="T1">Representante da Câmara: </text:span><text:span text:style-name="T2">Camila Lustosa Barreto Vieira</text:span></text:p>
      <text:p text:style-name="P7"><text:span text:style-name="T1">Representantes da SMDHC: </text:span><text:span text:style-name="T2">Andréia dos Santos Pereira (Titular), Bárbara Mariano Vicente (Titular), Tifani Declaira Paulini Coelho (Titular) e Elizete Regina Nicolini (Suplente).</text:span></text:p>
      <text:p text:style-name="P7"><text:span text:style-name="T1">Representantes do CMDCA - Governo: </text:span><text:span text:style-name="T2">Esequias Marcelino da Silva Filho (Titular) e Cleusa Guimarães (Titular).</text:span></text:p>
      <text:p text:style-name="P7"><text:span text:style-name="T1">Representantes do CMDCA - Soc. civil:</text:span><text:span text:style-name="T2"> Maria Elineuba Bezerra de Souza (Titular), Carlos Alberto de Souza Junior (Suplente) e Fernanda Celi de Souza Oliveira (Suplente).</text:span></text:p>
      <text:p text:style-name="P7"><text:span text:style-name="T1">Faltas: </text:span><text:span text:style-name="T2">Tânia Maria Lima Silva (Titular - FMDCA) e Maria Iracema de Araújo (Suplente - FMDCA).</text:span></text:p>
      <text:p text:style-name="P7"><text:span text:style-name="T1">Faltas Justificadas: </text:span><text:span text:style-name="T2">Marcelo Panico (Titular - CMDCA).</text:span></text:p>
      <text:p text:style-name="P7"><text:span text:style-name="T2"><text:s/></text:span></text:p>
      <text:p text:style-name="P7"><text:span text:style-name="T2">A reunião se inicia às 14:20, estando presentes os titulares e suplentes mencionados acima.</text:span></text:p>
      <text:p text:style-name="P7"><text:span text:style-name="T2"><text:s/></text:span></text:p>
      <text:p text:style-name="P7"><text:span text:style-name="T1">(1) DE/PARA</text:span></text:p>
      <text:p text:style-name="P7"><text:span text:style-name="T2">A equipe administrativa apresenta primeira versão do calendário de reuniões com as comissões eleitorais regionais para tratativas sobre os pontos de votação.</text:span></text:p>
      <text:p text:style-name="P7"><text:span text:style-name="T2">Serão 32 reuniões, distribuídas ao longo de 20 dias, iniciando em 29/05 e finalizando em 20/06.</text:span></text:p>
      <text:p text:style-name="P7"><text:span text:style-name="T2">As comissões eleitorais regionais de subprefeituras que possuam mais de um conselho tutelar serão convocadas somente para uma reunião, já que a discussão não será baseada no CT e sim na área da subprefeitura.</text:span></text:p>
      <text:p text:style-name="P7"><text:span text:style-name="T2">A equipe administrativa enviará convite e pauta de discussão das reuniões para cada uma das regionais. </text:span></text:p>
      <text:p text:style-name="P7"><text:span text:style-name="T2">A comissão observa que o calendário apresentado não contempla os horários preservados para reuniões da Comissão Eleitoral Central e o administrativo afirma que é necessário priorizar as reuniões com as regionais, sendo necessário marcar as reuniões da CEC em outros horários.</text:span></text:p>
      <text:p text:style-name="P7"><text:span text:style-name="T2"><text:s/></text:span></text:p>
      <text:p text:style-name="P7"><text:span text:style-name="T1">(2) Informe sobre comunicação</text:span></text:p>
      <text:p text:style-name="P7"><text:span text:style-name="T2">Bárbara informa que conversou com a comunicação da SMDHC e esta confirmou que tentará criar um novo logo, mas que este dependerá da aprovação do gabinete para posterior divulgação da SECOM.</text:span></text:p>
      <text:p text:style-name="P7"><text:span text:style-name="T2"><text:s/></text:span></text:p>
      <text:p text:style-name="P7"><text:soft-page-break/><text:span text:style-name="T1">(3) Denúncia de campanha antecipada</text:span></text:p>
      <text:p text:style-name="P7"><text:span text:style-name="T2">A comissão aprecia denúncia encaminhada para o endereço denunciaeleicaoct@prefeitura.sp.gov.br em 22/05/2023.</text:span></text:p>
      <text:p text:style-name="P7"><text:span text:style-name="T2">Segundo esta denúncia, o senhor A.S.S. estaria realizando campanha antecipada, pela região do Rio Pequeno no dia 18/05/23 e na comunidade do Sapé em 20/05/23. Além disso, também afirma que o denunciado estaria pegando contato de munícipes. </text:span></text:p>
      <text:p text:style-name="P7"><text:span text:style-name="T2">Como forma de comprovação da denúncia, o denunciante envia em anexo fotos e um documento word. </text:span></text:p>
      <text:p text:style-name="P7"><text:span text:style-name="T2">A comissão determina que a prova documental enviada não é suficiente para comprovação de campanha eleitoral antecipada.</text:span></text:p>
      <text:p text:style-name="P7"><text:span text:style-name="T2"><text:s/></text:span></text:p>
      <text:p text:style-name="P7"><text:span text:style-name="T2">A comissão determina que a próxima reunião será sexta-feira (26/05/2023), presencialmente no CMDCA.</text:span></text:p>
      <text:p text:style-name="P7"><text:span text:style-name="T2"><text:s/></text:span></text:p>
      <text:p text:style-name="P7"><text:span text:style-name="T2">Nada mais havendo a tratar, a reunião é encerrada, enquanto eu, Talita Patricio Perez, lavro a presente ata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2" meta:word-count="495" meta:character-count="3269" meta:non-whitespace-character-count="2787"/>
    <meta:generator>LibreOfficeDev/6.0.5.2$Linux_X86_64 LibreOffice_project/</meta:generator>
  </office:meta>
</office:document-meta>
</file>