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.1665in" fo:margin-bottom="0in" loext:contextual-spacing="false" fo:line-height="100%" fo:text-align="justify" style:justify-single-word="false" style:page-number="1"/>
    </style:style>
    <style:style style:name="P3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/>
    </style:style>
    <style:style style:name="T5" style:family="text">
      <style:text-properties style:font-name="Calibri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BLICAÇÃO Nº 143/CMDCA-SP/2023</text:span></text:p>
      <text:p text:style-name="P1"><text:span text:style-name="T3"><text:s/></text:span></text:p>
      <text:p text:style-name="P1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01/09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3"><text:span text:style-name="T4">ATA DE REUNIÃO - COMISSÃO ELEITORAL CENTRAL - 01/09/2023</text:span></text:p>
      <text:p text:style-name="P4"><text:span text:style-name="T5">Representante da Câmara:</text:span><text:span text:style-name="T3"> Camila Lustosa (Titular).</text:span></text:p>
      <text:p text:style-name="P4"><text:span text:style-name="T5">Representantes da SMDHC: </text:span><text:span text:style-name="T3">Andréia dos Santos Pereira (Titular), Bárbara Vicente (Titular), Damaris Therezinha (Suplente).</text:span></text:p>
      <text:p text:style-name="P4"><text:span text:style-name="T5">Representantes do CMDCA - Governo: </text:span><text:span text:style-name="T3">Esequias Marcelino da Silva Filho (Titular) e Fábio Henrique Salles (Suplente - CMDCA).</text:span></text:p>
      <text:p text:style-name="P4"><text:span text:style-name="T5">Representantes do CMDCA - Soc. civil: </text:span><text:span text:style-name="T3">Carlos Alberto de Souza Junior (Suplente - CMDCA) e Fernanda Celi de Souza Oliveira (Suplente).</text:span></text:p>
      <text:p text:style-name="P4"><text:span text:style-name="T3"><text:s/></text:span></text:p>
      <text:p text:style-name="P4"><text:span text:style-name="T3">A reunião se inicia aproximadamente às 10:30, estando presentes os titulares e suplentes nomeados acima:</text:span></text:p>
      <text:p text:style-name="P4"><text:span text:style-name="T3"><text:s/></text:span></text:p>
      <text:p text:style-name="P4"><text:span text:style-name="T5">1. Reconsideração de candidatura</text:span></text:p>
      <text:p text:style-name="P4"><text:span text:style-name="T3">A comissão avalia pedido de reconsideração sobre candidatura de 03 candidatos: </text:span></text:p>
      <text:p text:style-name="P4"><text:span text:style-name="T3">Sr. D.E.G.: indeferido porque a certidão de quitação eleitoral continha pendências, ou seja, não estava quite. </text:span></text:p>
      <text:p text:style-name="P4"><text:span text:style-name="T3">Sra. M.C.S.: Sua candidatura foi indeferida porque ao invés de enviar a certidão dos distribuidores criminais da justiça estadual, a pré-candidata enviou o protocolo desta certidão. </text:span></text:p>
      <text:p text:style-name="P4"><text:span text:style-name="T3">Sr. D.A.J.: <text:s/>Sua candidatura foi indeferida porque o candidato não enviou o comprovante de residência de 01 ano contado, a partir da publicação do Edital 002/CMDCA-SP/2023.</text:span></text:p>
      <text:p text:style-name="P4"><text:span text:style-name="T3">A comissão delibera por não acatar aos pedidos de reconsideração, por considerá-los intempestivos e reitera que as instâncias administrativas se esgotaram com o segundo e último prazo recursal (25 a 28/07/2023).</text:span></text:p>
      <text:p text:style-name="P4"><text:span text:style-name="T3"><text:s/></text:span></text:p>
      <text:p text:style-name="P4"><text:span text:style-name="T5">2. Mandados de segurança</text:span></text:p>
      <text:p text:style-name="P4"><text:span text:style-name="T3">A equipe administrativa cientifica a CEC de que as candidata L.C.B.M. e E.A.S.M. e o candidato G.S. entraram, com mandado de segurança e tiveram liminar positiva, portanto estes candidatos foram adicionados à lista de nomes e números de urna. Ciente dos processos, a comissão solicita que a equipe administrativa dê prosseguimento, juntando todos os documentos de inscrição enviados pelos candidatos e justificando os motivos de indeferimento de suas candidaturas. </text:span></text:p>
      <text:p text:style-name="P4"><text:span text:style-name="T3"><text:s/></text:span></text:p>
      <text:p text:style-name="P4"><text:span text:style-name="T5">3. Denúncias e recurso contra impugnação</text:span></text:p>
      <text:p text:style-name="P4"><text:span text:style-name="T5">A. Denúncia diversos candidatos de Pedreira</text:span></text:p>
      <text:p text:style-name="P4"><text:span text:style-name="T3">A comissão declina denúncia contra candidatos de Pedreira e entende que não pode julgá-lo como chapa ou material de campanha coletiva, já que expressa o apoio de uma munícipe dos candidatos de sua região. Denúncia não fica claro a ligação dos candidatos com esta munícipe e a confecção do material apresentado.</text:span></text:p>
      <text:p text:style-name="P4"><text:span text:style-name="T5">B. Denúncia contra Sras. N.S.C., R.L.R.M. e M.R.S. </text:span></text:p>
      <text:p text:style-name="P4"><text:soft-page-break/><text:span text:style-name="T3">Seguindo decisão anterior, a comissão delibera pela impugnação da Sra. N.S.C., por conta de campanha coletiva.</text:span></text:p>
      <text:p text:style-name="P4"><text:span text:style-name="T5">C. Denúncia contra Sr. A.S.S.</text:span></text:p>
      <text:p text:style-name="P4"><text:span text:style-name="T3">A comissão analisa denúncia contra o Sr. A.S.S. e entende que não há irregularidade de acordo com as provas documentais enviadas.</text:span></text:p>
      <text:p text:style-name="P4"><text:span text:style-name="T5">D. Denúncia contra Sras. L.C. e Sr. F.P.</text:span></text:p>
      <text:p text:style-name="P4"><text:span text:style-name="T3">A comissão analisa denúncia contra a Sra. L.C., por utilização de meio de comunicação de grande alcance para promoção de sua candidatura, e contra o Sr. F.P. por utilizar-se da estrutura pública para promoção de campanha. Pelas provas documentais enviadas, a comissão não encontra irregularidade praticada pelo Sr. F.P. e define que as provas materiais contra a Sra. L.C. não são conclusivas, já que não se pode afirmar que a propaganda teve sua anuência e não se sabe se apenas sua candidatura foi divulgada ou se a página divulgou todos os candidatos deste CT.</text:span></text:p>
      <text:p text:style-name="P4"><text:span text:style-name="T5">E. Denúncia contra Sras. V.B. e A.G.B.S.</text:span></text:p>
      <text:p text:style-name="P4"><text:span text:style-name="T3">A comissão analisa denúncia contra as candidatas V.B. e A.G.B.S. por campanha coletiva e entende que a denúncia não procede, já que os materiais e as publicações enviadas como prova documentais estão em conformidade com o Edital 002/CMDCA-SP/2023.</text:span></text:p>
      <text:p text:style-name="P4"><text:span text:style-name="T5">F. Denúncia contra Sra. M.B.S. e R.A.A.</text:span></text:p>
      <text:p text:style-name="P4"><text:span text:style-name="T3">A comissão analisa denúncia contra a candidata M.B.S. por campanha coletiva e </text:span><text:span text:style-name="T5"><text:s/></text:span><text:span text:style-name="T3">R.A.A. por irregularidades de campanha. Analisando as provas documentais, a comissão delibera pela impugnação da candidata M.B.S., pelo motivo citado anteriormente, e não encontra infrações cometidas pela candidata R.A.A.</text:span></text:p>
      <text:p text:style-name="P4"><text:span text:style-name="T5">G. Denúncia contra diversos candidatos - Brasilândia</text:span></text:p>
      <text:p text:style-name="P4"><text:span text:style-name="T3">A comissão analisa denúncia contra diversos candidatos da Brasilândia por utilização da estrutura pública e apoio de uma OSC. A comissão delibera por não acolher a denúncia, visto que as provas materiais não estão íntegras e não demonstram campanha feita por OSC em prol dos candidatos. </text:span></text:p>
      <text:p text:style-name="P4"><text:span text:style-name="T5">H. Denúncia contra Sra. M.A.</text:span></text:p>
      <text:p text:style-name="P4"><text:span text:style-name="T3">Por erro material, não foi possível analisar a denúncia. A denúncia será analisada na próxima reunião.</text:span></text:p>
      <text:p text:style-name="P4"><text:span text:style-name="T5">I. Denúncia contra L.C./J.M./M.F.S.</text:span></text:p>
      <text:p text:style-name="P4"><text:span text:style-name="T3">A comissão entende que não há prova material suficiente de que a candidata fez campanha antecipada ou junto com membros do poder legislativo e legislativo. </text:span></text:p>
      <text:p text:style-name="P4"><text:span text:style-name="T3">A comissão entende que o candidato apenas recortou sua foto em cima do vídeo do ministro dos direitos humanos, não se tratando de vídeo do ministro divulgado a candidatura de J.M.</text:span></text:p>
      <text:p text:style-name="P4"><text:span text:style-name="T3">A comissão averigua que M.F.S. não faz parte da comissão eleitoral regional. Apesar do nome semelhante, trata-se de duas pessoas distintas. </text:span></text:p>
      <text:p text:style-name="P4"><text:span text:style-name="T5">J. Denúncia contra Sra. M.M.C. </text:span></text:p>
      <text:p text:style-name="P4"><text:span text:style-name="T3">A comissão analisa denúncia contra a Sra. M.M.C. e delibera pela impugnação da candidata, por campanha coletiva, ao compartilhar santinho de outra candidata. </text:span></text:p>
      <text:p text:style-name="P4"><text:span text:style-name="T5">K. Denúncia contra Sra. P.K.A.P.</text:span></text:p>
      <text:p text:style-name="P4"><text:span text:style-name="T3">A comissão analisa denúncia contra a Sra. P.K.A.P por campanha abuso de poder econômico ao realizar campanha em evento privado, e delibera pela impugnação de sua candidatura.</text:span></text:p>
      <text:p text:style-name="P4"><text:span text:style-name="T5">L. Defesa contra impugnação de candidatura - Sra J.M.C. </text:span></text:p>
      <text:p text:style-name="P4"><text:span text:style-name="T3">A comissão analisa defesa contra impugnação de candidatura da Sra. J.M.C. e mantém decisão, considerando que, em sua defesa, a postulante apenas afirma que não praticou campanha antecipada e que não pode se defender porque não teve acesso às evidências. Com relação ao acesso às evidências, bastava que a candidata solicitasse ao CMDCA e à CEC. </text:span></text:p>
      <text:p text:style-name="P4"><text:span text:style-name="T3">Camila afirma que a candidata pode não ter tido acesso à página do Instagram que fez a postagem. Andreia e Carlos Alberto relembram que, neste caso, a ligação da página com a candidata é evidente, conforme indica o nome de urna.</text:span></text:p>
      <text:p text:style-name="P4"><text:span text:style-name="T3">Considerando o horário avançado, a comissão delibera por debater o restante das denúncias, juntamente com o quarto ponto de pauta "4. Checklist do Processo de Escolha" na próxima reunião, agendada para quarta-feira (06/09/2023).</text:span></text:p>
      <text:p text:style-name="P4"><text:span text:style-name="T3">Carlos Alberto e Fernanda solicitam que a comissão avalie os questionamentos trazidos pela sociedade à Reunião Ordinária do CMDCA, a comissão delibera por discuti-las na próxima reunião, com a ata da RO em mãos, para poder rever ponto a ponto.</text:span></text:p>
      <text:p text:style-name="P4"><text:soft-page-break/><text:span text:style-name="T3"><text:s/></text:span></text:p>
      <text:p text:style-name="P4"><text:span text:style-name="T3">Nada mais havendo a tratar, a reunião é encerrada, enquanto eu, Talita Patricio Perez, lavro a presente ata.</text:span></text:p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3" meta:word-count="1086" meta:character-count="6970" meta:non-whitespace-character-count="5910"/>
    <meta:generator>LibreOfficeDev/6.0.5.2$Linux_X86_64 LibreOffice_project/</meta:generator>
  </office:meta>
</office:document-meta>
</file>