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" style:parent-style-name="Fonteparág.padrão" style:family="text"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18" style:family="table-column">
      <style:table-column-properties style:column-width="5.8944in"/>
    </style:style>
    <style:style style:name="Table17" style:family="table">
      <style:table-properties style:width="5.89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olumn27" style:family="table-column">
      <style:table-column-properties style:column-width="0.6277in"/>
    </style:style>
    <style:style style:name="TableColumn28" style:family="table-column">
      <style:table-column-properties style:column-width="4.3388in"/>
    </style:style>
    <style:style style:name="TableColumn29" style:family="table-column">
      <style:table-column-properties style:column-width="0.8555in"/>
    </style:style>
    <style:style style:name="Table26" style:family="table">
      <style:table-properties style:width="5.822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3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/>
      <text:p text:style-name="P2"><text:span text:style-name="T3">PUBLICAÇÃO Nº 064/CMDCA-SP/2020</text:span></text:p>
      <text:p text:style-name="P4">((TEXTO)) O Conselho Municipal dos Direitos da Criança e do Adolescente/SP, no uso das atribuições que lhes são conferidas pela Lei nº 8069/90, torna público o extrato de ata da Reunião ordinária do dia 27/07/2020.</text:p>
      <text:p text:style-name="P5"/>
      <text:p text:style-name="P6">Ao vigésimo nono dia de Junho de 2020, às 10h, via videoconferência, realizada por meio da plataforma Microsoft Teams, é iniciada Reunião Extraordinária, com a presença de quórum mínimo estabelecido regimentalmente:</text:p>
      <text:p text:style-name="P7"><text:span text:style-name="T8">Conselheiro(a)s de governo</text:span><text:span text:style-name="T9">: Juliana Felicidade Armede (SMDHC- Titular), Marcos Saraiva (SME- Titular),Maria Luiza da Sil. va (SEME - Titular), Ana Carolina Oliveira (SJ - Titular),  Caio Mariano Quarentei (SF - Titular), Silvia Marchesan (SMADS - TItular), Juliana Mesquita (SMC -Titular), Andrea Munhoz (SMS – Titular). </text:span></text:p>
      <text:p text:style-name="P10"><text:span text:style-name="T11">Conselheiros da Sociedade Civil:</text:span><text:span text:style-name="T12"> Carlos Alberto de Souza Junior (Titular), Carlos Nambu (Titular), Roberta Reiko Bodião (Titular), , Flariston Francisco da Silva (Titular), Liliane Ferreira (Titular), Edilma Suênia de Souza (Titular),  Cleusa de Almeida (Titular), Eduardo Pedro de Carvalho (Suplente).</text:span></text:p>
      <text:p text:style-name="P13"><text:span text:style-name="T14">Faltas Justificadas:</text:span><text:span text:style-name="T15"> Fernando dos Santos Júnior (Titular)</text:span></text:p>
      <text:p text:style-name="P16">Participam da reunião munícipes representando conselhos tutelares, e organizações que encaminharam seus e-mails para cadastro na plataforma: Alécia Herminio (Associação dos Olivetanos), Claudio Rondello (Congregação de Santa Cruz) , João Santo (Câmara - representante do vereador Police Neto), Lourdes (Conselheira tutelar - Cidade Tiradentes), Ana Paula (Conselheira Tutelar - Vila Mariana), Armando Broggi (Força Funcad), Roberta Lund (Associação Maria Helen Drexel), Iara Fontes (CEDECA), José Neto (Coordenador da Comissão Permanente de Conselheiros Tutelares) Dilma (Conselheira Tutelar - Ipiranga), Mildo (Conselheiro Tutelar - Sé), Rudnéia Arantes (Conselheira Tutelar - Santo Amaro).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 CPR</text:span></text:p>
            <text:p text:style-name="P23">Concessão e Renovação de Registros no CMDCA<text:s/></text:p>
            <text:p text:style-name="P24">A seguintes organizações aguardam referendo para concessão ou renovação de seus registros:</text:p>
            <text:p text:style-name="P25"> 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 </text:p>
                  <text:p text:style-name="P33">007/94</text:p>
                </table:table-cell>
                <table:table-cell table:style-name="TableCell34">
                  <text:p text:style-name="P35">CENTRO DE ASSISTÊNCIA E PROMOÇÃO SOCIAL NOSSO LAR (*)</text:p>
                </table:table-cell>
                <table:table-cell table:style-name="TableCell36">
                  <text:p text:style-name="P37"> </text:p>
                  <text:p text:style-name="P38"><text:span text:style-name="T39">01/01/2023</text:span></text:p>
                </table:table-cell>
              </table:table-row>
              <table:table-row table:style-name="TableRow40">
                <table:table-cell table:style-name="TableCell41">
                  <text:p text:style-name="P42"> </text:p>
                  <text:p text:style-name="P43">0016/94</text:p>
                </table:table-cell>
                <table:table-cell table:style-name="TableCell44">
                  <text:p text:style-name="P45"> </text:p>
                  <text:p text:style-name="P46">SOCIEDADE BENEFICENTE SÃO CAMILO</text:p>
                </table:table-cell>
                <table:table-cell table:style-name="TableCell47">
                  <text:p text:style-name="P48"> </text:p>
                  <text:p text:style-name="P49">01 ANO</text:p>
                </table:table-cell>
              </table:table-row>
              <text:soft-page-break/>
              <table:table-row table:style-name="TableRow50">
                <table:table-cell table:style-name="TableCell51">
                  <text:p text:style-name="P52"> </text:p>
                  <text:p text:style-name="P53">0141/94</text:p>
                </table:table-cell>
                <table:table-cell table:style-name="TableCell54">
                  <text:p text:style-name="P55">ASSOCIAÇÃO EVANGÉLICA BENEFICENTE - AEB</text:p>
                </table:table-cell>
                <table:table-cell table:style-name="TableCell56">
                  <text:p text:style-name="P57"> </text:p>
                  <text:p text:style-name="P58">01 ANO</text:p>
                </table:table-cell>
              </table:table-row>
              <table:table-row table:style-name="TableRow59">
                <table:table-cell table:style-name="TableCell60">
                  <text:p text:style-name="P61"> </text:p>
                  <text:p text:style-name="P62">0381/94</text:p>
                </table:table-cell>
                <table:table-cell table:style-name="TableCell63">
                  <text:p text:style-name="P64">INSTITUTO SANTA TERESINHA - IST</text:p>
                </table:table-cell>
                <table:table-cell table:style-name="TableCell65">
                  <text:p text:style-name="P66"> </text:p>
                  <text:p text:style-name="P67">03 ANOS</text:p>
                </table:table-cell>
              </table:table-row>
              <table:table-row table:style-name="TableRow68">
                <table:table-cell table:style-name="TableCell69">
                  <text:p text:style-name="P70">0454/95</text:p>
                </table:table-cell>
                <table:table-cell table:style-name="TableCell71">
                  <text:p text:style-name="P72">ASSOCIAÇÃO AMIGOS DE PIANORO</text:p>
                </table:table-cell>
                <table:table-cell table:style-name="TableCell73">
                  <text:p text:style-name="P74">01 ANO</text:p>
                </table:table-cell>
              </table:table-row>
              <table:table-row table:style-name="TableRow75">
                <table:table-cell table:style-name="TableCell76">
                  <text:p text:style-name="P77"> </text:p>
                  <text:p text:style-name="P78">0600/96</text:p>
                </table:table-cell>
                <table:table-cell table:style-name="TableCell79">
                  <text:p text:style-name="P80">UNIÃO DE NÚCLEOS, ASSOCIAÇÕES DE MORADORES DE HELIÓPOLIS E REGIÃO – UNAS</text:p>
                </table:table-cell>
                <table:table-cell table:style-name="TableCell81">
                  <text:p text:style-name="P82"> </text:p>
                  <text:p text:style-name="P83">03 ANOS</text:p>
                </table:table-cell>
              </table:table-row>
              <table:table-row table:style-name="TableRow84">
                <table:table-cell table:style-name="TableCell85">
                  <text:p text:style-name="P86"> </text:p>
                  <text:p text:style-name="P87">0690/97</text:p>
                </table:table-cell>
                <table:table-cell table:style-name="TableCell88">
                  <text:p text:style-name="P89">ASSOCIAÇÃO CIVIL GAUDIUM ET SPES - AGES</text:p>
                </table:table-cell>
                <table:table-cell table:style-name="TableCell90">
                  <text:p text:style-name="P91"> </text:p>
                  <text:p text:style-name="P92">01 ANO</text:p>
                </table:table-cell>
              </table:table-row>
              <table:table-row table:style-name="TableRow93">
                <table:table-cell table:style-name="TableCell94">
                  <text:p text:style-name="P95">0968/02</text:p>
                  <text:p text:style-name="P96"> </text:p>
                </table:table-cell>
                <table:table-cell table:style-name="TableCell97">
                  <text:p text:style-name="P98">ASSOCIAÇÃO BENEFICENTE DE AMURT – AMURTEL</text:p>
                </table:table-cell>
                <table:table-cell table:style-name="TableCell99">
                  <text:p text:style-name="P100"> </text:p>
                  <text:p text:style-name="P101">01 ANO</text:p>
                </table:table-cell>
              </table:table-row>
              <table:table-row table:style-name="TableRow102">
                <table:table-cell table:style-name="TableCell103">
                  <text:p text:style-name="P104"> </text:p>
                  <text:p text:style-name="P105">1003/02</text:p>
                </table:table-cell>
                <table:table-cell table:style-name="TableCell106">
                  <text:p text:style-name="P107">AÇÃO EDUCATIVA ASSESSORIA, PESQUISA E INFORMAÇÃO</text:p>
                </table:table-cell>
                <table:table-cell table:style-name="TableCell108">
                  <text:p text:style-name="P109"> </text:p>
                  <text:p text:style-name="P110">03 ANOS</text:p>
                </table:table-cell>
              </table:table-row>
              <table:table-row table:style-name="TableRow111">
                <table:table-cell table:style-name="TableCell112">
                  <text:p text:style-name="P113"> </text:p>
                  <text:p text:style-name="P114">1013/03</text:p>
                  <text:p text:style-name="P115"> </text:p>
                </table:table-cell>
                <table:table-cell table:style-name="TableCell116">
                  <text:p text:style-name="P117">CAMP CENTRO - CENTRO DE APRENDIZAGEM E MELHORAMENTO PROFISSIONAL - CAMP</text:p>
                </table:table-cell>
                <table:table-cell table:style-name="TableCell118">
                  <text:p text:style-name="P119"> </text:p>
                  <text:p text:style-name="P120">03 ANOS</text:p>
                </table:table-cell>
              </table:table-row>
              <table:table-row table:style-name="TableRow121">
                <table:table-cell table:style-name="TableCell122">
                  <text:p text:style-name="P123">1239/07</text:p>
                </table:table-cell>
                <table:table-cell table:style-name="TableCell124">
                  <text:p text:style-name="P125">INSTITUTO VIVA MELHOR</text:p>
                </table:table-cell>
                <table:table-cell table:style-name="TableCell126">
                  <text:p text:style-name="P127">01 ANO</text:p>
                </table:table-cell>
              </table:table-row>
              <table:table-row table:style-name="TableRow128">
                <table:table-cell table:style-name="TableCell129">
                  <text:p text:style-name="P130">1399/08</text:p>
                </table:table-cell>
                <table:table-cell table:style-name="TableCell131">
                  <text:p text:style-name="P132">INSTITUTO PROF</text:p>
                </table:table-cell>
                <table:table-cell table:style-name="TableCell133">
                  <text:p text:style-name="P134"> </text:p>
                  <text:p text:style-name="P135">01 ANO</text:p>
                </table:table-cell>
              </table:table-row>
              <table:table-row table:style-name="TableRow136">
                <table:table-cell table:style-name="TableCell137">
                  <text:p text:style-name="P138">1401/08</text:p>
                  <text:p text:style-name="P139"> </text:p>
                </table:table-cell>
                <table:table-cell table:style-name="TableCell140">
                  <text:p text:style-name="P141">INSTITUTO NOVA UNIÃO DA ARTE – NUA</text:p>
                </table:table-cell>
                <table:table-cell table:style-name="TableCell142">
                  <text:p text:style-name="P143"> </text:p>
                  <text:p text:style-name="P144">01 ANO</text:p>
                </table:table-cell>
              </table:table-row>
              <table:table-row table:style-name="TableRow145">
                <table:table-cell table:style-name="TableCell146">
                  <text:p text:style-name="P147">1454/09</text:p>
                </table:table-cell>
                <table:table-cell table:style-name="TableCell148">
                  <text:p text:style-name="P149">FUNDAÇÃO COMUNIDADE DA GRAÇA - FCG</text:p>
                </table:table-cell>
                <table:table-cell table:style-name="TableCell150">
                  <text:p text:style-name="P151"> </text:p>
                  <text:p text:style-name="P152">01 ANO</text:p>
                </table:table-cell>
              </table:table-row>
              <table:table-row table:style-name="TableRow153">
                <table:table-cell table:style-name="TableCell154">
                  <text:p text:style-name="P155">1508/09</text:p>
                </table:table-cell>
                <table:table-cell table:style-name="TableCell156">
                  <text:p text:style-name="P157">UNITED WAY BRASIL</text:p>
                </table:table-cell>
                <table:table-cell table:style-name="TableCell158">
                  <text:p text:style-name="P159"> </text:p>
                  <text:p text:style-name="P160">01 ANO</text:p>
                </table:table-cell>
              </table:table-row>
              <table:table-row table:style-name="TableRow161">
                <table:table-cell table:style-name="TableCell162">
                  <text:p text:style-name="P163">1723/12</text:p>
                </table:table-cell>
                <table:table-cell table:style-name="TableCell164">
                  <text:p text:style-name="P165">CENTRO EDUCACIONAL E DE ASSISTÊNCIA SOCIAL SANTA TERESINHA - CEAS</text:p>
                </table:table-cell>
                <table:table-cell table:style-name="TableCell166">
                  <text:p text:style-name="P167"> </text:p>
                  <text:p text:style-name="P168">01 ANO</text:p>
                </table:table-cell>
              </table:table-row>
              <table:table-row table:style-name="TableRow169">
                <table:table-cell table:style-name="TableCell170">
                  <text:p text:style-name="P171">1803/13</text:p>
                </table:table-cell>
                <table:table-cell table:style-name="TableCell172">
                  <text:p text:style-name="P173">PROJETOS TÉCNICOS E SOCIAIS - PROJETECH</text:p>
                </table:table-cell>
                <table:table-cell table:style-name="TableCell174">
                  <text:p text:style-name="P175">01 ANO</text:p>
                </table:table-cell>
              </table:table-row>
              <table:table-row table:style-name="TableRow176">
                <table:table-cell table:style-name="TableCell177">
                  <text:p text:style-name="P178">1848/14</text:p>
                </table:table-cell>
                <table:table-cell table:style-name="TableCell179">
                  <text:p text:style-name="P180">LAR TIA EDNA</text:p>
                </table:table-cell>
                <table:table-cell table:style-name="TableCell181">
                  <text:p text:style-name="P182">03 ANOS</text:p>
                </table:table-cell>
              </table:table-row>
              <table:table-row table:style-name="TableRow183">
                <table:table-cell table:style-name="TableCell184">
                  <text:p text:style-name="P185"> </text:p>
                  <text:p text:style-name="P186">1883/15</text:p>
                </table:table-cell>
                <table:table-cell table:style-name="TableCell187">
                  <text:p text:style-name="P188">ASSOCIAÇÃO JUNIOR ACHIEVEMENT DO ESTADO DE SÃO PAULO - JASP</text:p>
                </table:table-cell>
                <table:table-cell table:style-name="TableCell189">
                  <text:p text:style-name="P190"> </text:p>
                  <text:p text:style-name="P191">01 ANO</text:p>
                </table:table-cell>
              </table:table-row>
              <table:table-row table:style-name="TableRow192">
                <table:table-cell table:style-name="TableCell193">
                  <text:p text:style-name="P194">1993/16</text:p>
                </table:table-cell>
                <table:table-cell table:style-name="TableCell195">
                  <text:p text:style-name="P196">MOVIMENTO SEM TETO DO CENTRO - MSTC</text:p>
                </table:table-cell>
                <table:table-cell table:style-name="TableCell197">
                  <text:p text:style-name="P198"> </text:p>
                  <text:p text:style-name="P199">01 ANO</text:p>
                </table:table-cell>
              </table:table-row>
              <table:table-row table:style-name="TableRow200">
                <table:table-cell table:style-name="TableCell201">
                  <text:p text:style-name="P202">2028/17</text:p>
                </table:table-cell>
                <table:table-cell table:style-name="TableCell203">
                  <text:p text:style-name="P204">FUNDAÇÃO CRIANÇA</text:p>
                </table:table-cell>
                <table:table-cell table:style-name="TableCell205">
                  <text:p text:style-name="P206">01 ANO</text:p>
                </table:table-cell>
              </table:table-row>
              <table:table-row table:style-name="TableRow207">
                <table:table-cell table:style-name="TableCell208">
                  <text:p text:style-name="P209"> </text:p>
                  <text:p text:style-name="P210"> </text:p>
                  <text:p text:style-name="P211">2111/17</text:p>
                </table:table-cell>
                <table:table-cell table:style-name="TableCell212">
                  <text:p text:style-name="P213">SOCIEDADE AMIGOS DE BAIRRO DO CONJUNTO HABITACIONAL JARDIM SAPOPEMBA</text:p>
                </table:table-cell>
                <table:table-cell table:style-name="TableCell214">
                  <text:p text:style-name="P215"> </text:p>
                  <text:p text:style-name="P216"> </text:p>
                  <text:p text:style-name="P217">01 ANO</text:p>
                </table:table-cell>
              </table:table-row>
              <table:table-row table:style-name="TableRow218">
                <table:table-cell table:style-name="TableCell219">
                  <text:p text:style-name="P220"> </text:p>
                  <text:p text:style-name="P221">2140/18</text:p>
                </table:table-cell>
                <table:table-cell table:style-name="TableCell222">
                  <text:p text:style-name="P223">CENTRO DE APOIO À CRIANÇA COM ANOMALIA UROLÓGICA - CACAU</text:p>
                </table:table-cell>
                <table:table-cell table:style-name="TableCell224">
                  <text:p text:style-name="P225"> </text:p>
                  <text:p text:style-name="P226">01 ANO</text:p>
                </table:table-cell>
              </table:table-row>
              <table:table-row table:style-name="TableRow227">
                <table:table-cell table:style-name="TableCell228">
                  <text:p text:style-name="P229"> </text:p>
                  <text:p text:style-name="P230">2235/19</text:p>
                </table:table-cell>
                <table:table-cell table:style-name="TableCell231">
                  <text:p text:style-name="P232">ASSOCIAÇÃO BENEFICENTE IRMÃ IDELFRANCA</text:p>
                </table:table-cell>
                <table:table-cell table:style-name="TableCell233">
                  <text:p text:style-name="P234"> </text:p>
                  <text:p text:style-name="P235">01 ANO</text:p>
                </table:table-cell>
              </table:table-row>
              <table:table-row table:style-name="TableRow236">
                <table:table-cell table:style-name="TableCell237">
                  <text:p text:style-name="P238"> </text:p>
                  <text:p text:style-name="P239">2252/19</text:p>
                </table:table-cell>
                <table:table-cell table:style-name="TableCell240">
                  <text:p text:style-name="P241">FUNDAÇÃO CSN PARA O DESENVOLVIMENTO SOCIAL E A CONSTRUÇÃIO DA CIDADANIA</text:p>
                </table:table-cell>
                <table:table-cell table:style-name="TableCell242">
                  <text:p text:style-name="P243"> </text:p>
                  <text:p text:style-name="P244">03 ANOS</text:p>
                </table:table-cell>
              </table:table-row>
              <table:table-row table:style-name="TableRow245">
                <table:table-cell table:style-name="TableCell246">
                  <text:p text:style-name="P247">2323/20</text:p>
                </table:table-cell>
                <table:table-cell table:style-name="TableCell248">
                  <text:p text:style-name="P249">ASSOCIAÇÃO ALIANÇA PELA VIDA - ALIVI</text:p>
                </table:table-cell>
                <table:table-cell table:style-name="TableCell250">
                  <text:p text:style-name="P251">01 ANO</text:p>
                </table:table-cell>
              </table:table-row>
              <table:table-row table:style-name="TableRow252">
                <table:table-cell table:style-name="TableCell253">
                  <text:p text:style-name="P254"> </text:p>
                  <text:p text:style-name="P255">2324/20</text:p>
                </table:table-cell>
                <table:table-cell table:style-name="TableCell256">
                  <text:p text:style-name="P257">ASSOCIAÇÃO BENEFICENTE AMIGOS DA INFÂNCIA</text:p>
                </table:table-cell>
                <table:table-cell table:style-name="TableCell258">
                  <text:p text:style-name="P259"> </text:p>
                  <text:p text:style-name="P260">01 ANO</text:p>
                </table:table-cell>
              </table:table-row>
              <table:table-row table:style-name="TableRow261">
                <table:table-cell table:style-name="TableCell262">
                  <text:p text:style-name="P263">2325/20</text:p>
                </table:table-cell>
                <table:table-cell table:style-name="TableCell264">
                  <text:p text:style-name="P265">ASSOCIAÇÃO BENEFICENTE EL SHADDAI O FORTE CONSTRUINDO SONHOS</text:p>
                </table:table-cell>
                <table:table-cell table:style-name="TableCell266">
                  <text:p text:style-name="P267"> </text:p>
                  <text:p text:style-name="P268">01 ANO</text:p>
                </table:table-cell>
              </table:table-row>
              <text:soft-page-break/>
              <table:table-row table:style-name="TableRow269">
                <table:table-cell table:style-name="TableCell270">
                  <text:p text:style-name="P271">2326/20</text:p>
                </table:table-cell>
                <table:table-cell table:style-name="TableCell272">
                  <text:p text:style-name="P273">ASSOCIAÇÃO MIUDINHO FELIZ</text:p>
                </table:table-cell>
                <table:table-cell table:style-name="TableCell274">
                  <text:p text:style-name="P275">01 ANO</text:p>
                </table:table-cell>
              </table:table-row>
              <table:table-row table:style-name="TableRow276">
                <table:table-cell table:style-name="TableCell277">
                  <text:p text:style-name="P278">2327/20</text:p>
                  <text:p text:style-name="P279"> </text:p>
                </table:table-cell>
                <table:table-cell table:style-name="TableCell280">
                  <text:p text:style-name="P281">ASSOCIAÇÃO ENSINANDO PARA VIVER - AEVI</text:p>
                </table:table-cell>
                <table:table-cell table:style-name="TableCell282">
                  <text:p text:style-name="P283"> </text:p>
                  <text:p text:style-name="P284">01 ANO</text:p>
                </table:table-cell>
              </table:table-row>
              <table:table-row table:style-name="TableRow285">
                <table:table-cell table:style-name="TableCell286">
                  <text:p text:style-name="P287"> </text:p>
                  <text:p text:style-name="P288">2328/20</text:p>
                </table:table-cell>
                <table:table-cell table:style-name="TableCell289">
                  <text:p text:style-name="P290">ASSOCIAÇÃO BENEFICENTE YARIN ENTENDE E OUVI</text:p>
                </table:table-cell>
                <table:table-cell table:style-name="TableCell291">
                  <text:p text:style-name="P292"> </text:p>
                  <text:p text:style-name="P293">01 ANO</text:p>
                </table:table-cell>
              </table:table-row>
              <table:table-row table:style-name="TableRow294">
                <table:table-cell table:style-name="TableCell295">
                  <text:p text:style-name="P296"> </text:p>
                  <text:p text:style-name="P297">2329/20</text:p>
                </table:table-cell>
                <table:table-cell table:style-name="TableCell298">
                  <text:p text:style-name="P299">INSTITUTO CANTINHO FELIZ EDUARDO MOTA PEREIRA BUENO</text:p>
                </table:table-cell>
                <table:table-cell table:style-name="TableCell300">
                  <text:p text:style-name="P301"> </text:p>
                  <text:p text:style-name="P302">01 ANO</text:p>
                </table:table-cell>
              </table:table-row>
              <table:table-row table:style-name="TableRow303">
                <table:table-cell table:style-name="TableCell304">
                  <text:p text:style-name="P305">2330/20</text:p>
                </table:table-cell>
                <table:table-cell table:style-name="TableCell306">
                  <text:p text:style-name="P307">ASSOCIAÇÃO DE AMPARO À CIDADANIA - ASAC</text:p>
                </table:table-cell>
                <table:table-cell table:style-name="TableCell308">
                  <text:p text:style-name="P309"> </text:p>
                  <text:p text:style-name="P310">01 ANO</text:p>
                </table:table-cell>
              </table:table-row>
              <table:table-row table:style-name="TableRow311">
                <table:table-cell table:style-name="TableCell312">
                  <text:p text:style-name="P313">2331/20</text:p>
                  <text:p text:style-name="P314"> </text:p>
                </table:table-cell>
                <table:table-cell table:style-name="TableCell315">
                  <text:p text:style-name="P316">INSTITUTO CECÍLIA MEIRELES</text:p>
                </table:table-cell>
                <table:table-cell table:style-name="TableCell317">
                  <text:p text:style-name="P318">01 ANO</text:p>
                </table:table-cell>
              </table:table-row>
              <table:table-row table:style-name="TableRow319">
                <table:table-cell table:style-name="TableCell320">
                  <text:p text:style-name="P321"> </text:p>
                  <text:p text:style-name="P322">2332/20</text:p>
                </table:table-cell>
                <table:table-cell table:style-name="TableCell323">
                  <text:p text:style-name="P324">UNIÃO DE MORADORES DO JARDIM NÉLIA</text:p>
                </table:table-cell>
                <table:table-cell table:style-name="TableCell325">
                  <text:p text:style-name="P326"> </text:p>
                  <text:p text:style-name="P327">01 ANO</text:p>
                </table:table-cell>
              </table:table-row>
              <table:table-row table:style-name="TableRow328">
                <table:table-cell table:style-name="TableCell329">
                  <text:p text:style-name="P330"> </text:p>
                  <text:p text:style-name="P331">2333/20</text:p>
                </table:table-cell>
                <table:table-cell table:style-name="TableCell332">
                  <text:p text:style-name="P333">CONSELHO DE MINISTROS EVANGÉLICOS DO BRASIL – COMEB</text:p>
                </table:table-cell>
                <table:table-cell table:style-name="TableCell334">
                  <text:p text:style-name="P335"> </text:p>
                  <text:p text:style-name="P336">01 ANO</text:p>
                </table:table-cell>
              </table:table-row>
            </table:table>
            <text:p text:style-name="P337"><text:span text:style-name="T338">Encaminhamento: </text:span><text:span text:style-name="T339">Considerando contemplado o quórum mínimo necessário para aprovação, conforme Regimento Interno do CMDCA, Maioria Simples, os registros foram aprovados e serão publicados em Diário Oficial do Município. Conselheiro Carlos Alberto se abstém, considerando que a organização a qual representa consta no rol apresentado. </text:span></text:p>
            <text:p text:style-name="P340">Considerando o atual estado emergencial do município (Decreto nº 59.283/20) e a Publicação nº 050/CMDCA-SP/2020, que versa sobre a suspensão das atividades presenciais até o final do período de emergência no município, visando também garantir a segurança de todos, a referida publicação servirá como comprovante de renovação e/ou concessão de registro para as organizações. As organizações serão notificadas de que a retirada do registro no CMDCA poderá ser realizada após o término do período emergencial.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2. Mesa Diretora e Comissões Permanentes</text:span></text:p>
            <text:p text:style-name="P345"><text:span text:style-name="T346">Informes de transição</text:span></text:p>
            <text:p text:style-name="P347"><text:span text:style-name="T348">Mesa Diretora: </text:span><text:span text:style-name="T349">Composição: Juliana Armede (Presidente), Carlos Alberto (Vice-presidente), Fernando Júnior (Primeiro Secretário), Marcos Saraiva (Segundo Secretário). Reuniões semanais, às quintas-feiras pela manhã. Na mesa diretora são realizadas discussões gerais e alinhamentos sobre os temas que são levados à deliebração. </text:span></text:p>
            <text:p text:style-name="P350"><text:span text:style-name="T351">CPPP: </text:span><text:span text:style-name="T352">Composição: Cleusa Almeida (Coordenadora), Carlos Alberto (Vice-coordenador), Juliana Armede  e Silvia Marchesam. Reuniões quinzenais, às quartas-feiras pela manhã, e extraordinariamente, semanais caso haja demanda. Estão sendo analisados temas relativos a projetos fumcad e discutidas pautas que tratam de políticas públicas para crianças e adolescentes. </text:span></text:p>
            <text:p text:style-name="P353"><text:span text:style-name="T354">CPFO: </text:span><text:span text:style-name="T355">Composição: Flariston da Silva (Coordenador), Carlos Nambu (Vice-coordenador), Caio Quarentei  e Marcos Saraiva. Reuniões quinzenais, às terças-feiras pela manhã, e extraordinariamente, semanais caso haja demanda. Estão em discussão o planejamento orçamentário do CMDCA, parâmetros e prestações de<text:s/></text:span><text:soft-page-break/><text:span text:style-name="T356">contas sobre ações executadas com orçamento proveniente do tesouro munciipal e do FUMCAD. </text:span></text:p>
            <text:p text:style-name="P357"><text:span text:style-name="T358">CPR:</text:span><text:span text:style-name="T359"> Composição:  Ana Carolina Oliveira (Coordenadora), Andréa Munhoz (Vice-coordenadora), Edilma Suênia e Liliane Ferreira. Reuniões quinzenais, às terças-feiras pela manhã, e extraordinariamente, semanais caso haja demanda. A análise de solicitações de concessão e renovação de registro no CMDCA estão sendo analisadas dentro do prazo estipulado. </text:span></text:p>
            <text:p text:style-name="P360"><text:span text:style-name="T361">CPMA:</text:span><text:span text:style-name="T362"> Composição: Juliana Mesquita (Coordenadora), Maria Luiza Silva (Vice- coordenadora), Fernando Junior e Roberta Bodião. Reuniões quinzenais, às quartas-feiras pela manhã, e extraordinariamente, semanais caso haja demanda. Estão em discussão na comissão diversos temas e minutas de resolução sobre ações voltadas à proteção de crianças e adolescentes e articulação da rede de proteção. </text:span>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3. CPFO</text:span></text:p>
            <text:p text:style-name="P367">Plano de Aplicação do CMDCA<text:s/></text:p>
            <text:p text:style-name="P368">Presidente realiza um breve resumo sobre o processo colaborativo de construção do plano. Todas as comissões e a mesa diretora estiveram envolvidas. O direcionamento dos valores, dentro das atribuições legais para sua utilização, foi realizado com base no plano de ações do CMDCA, além da presente situação de saúde pública. Foi realizada a projeção e leitura dos valores direcionados às principais ações previstas, como lançamento de editais e fornecimento de testes e materiais de proteção contra à COVID- 19.</text:p>
            <text:p text:style-name="P369">Sanadas as dúvidas, a proposta foi colocada em votação para deliberação. </text:p>
            <text:p text:style-name="P370"><text:span text:style-name="T371">Encaminhamento:</text:span><text:span text:style-name="T372"> Considerando contemplado o quórum mínimo qualificado necessário para aprovação, conforme Regimento Interno do CMDCA, houve aprovação unânime pelos quinze conselheiros titulares presentes.</text:span></text:p>
          </table:table-cell>
        </table:table-row>
      </table:table>
      <text:p text:style-name="P373">Nada mais havendo a tratar, o presidente encerra a reunião às 13h05, enquanto eu, Anna Lousa, lavro a presente ata, que após aprovação, será publicada no Site do CMDCA. A presente reunião foi gravada e o vídeo será disponibilizado posteriormente, garantindo amplo acesso à informação. </text:p>
      <text:p text:style-name="P374"/>
      <text:p text:style-name="P37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ousa</meta:initial-creator>
    <dc:creator>Anna Lousa</dc:creator>
    <meta:creation-date>2020-08-06T19:15:00Z</meta:creation-date>
    <dc:date>2020-08-06T19:15:00Z</dc:date>
    <meta:print-date>2020-08-06T19:14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56" meta:character-count="8023" meta:row-count="56" meta:non-whitespace-character-count="6783"/>
  </office:meta>
</office:document-meta>
</file>