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4" style:family="paragraph" style:parent-style-name="Standard" style:master-pag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5" style:family="paragraph" style:parent-style-name="Standard">
      <style:paragraph-properties fo:margin-left="0.4165in" fo:margin-right="0.0417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416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165in" fo:margin-right="0.0835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416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in" fo:margin-right="0.0835in" fo:text-align="justify" style:justify-single-word="false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fo:color="#1155cc" style:font-name="Calibri" fo:font-style="italic" style:text-underline-style="solid" style:text-underline-width="auto" style:text-underline-color="font-color" style:font-name-asian="Calibri1" style:font-style-asian="italic" style:font-name-complex="Calibri1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UBLICAÇÃO Nº 024/CMDCA-SP/2024</text:span></text:p>
      <text:p text:style-name="P1"><text:span text:style-name="T2"><text:s/></text:span></text:p>
      <text:p text:style-name="P2"><text:span text:style-name="T1">EXTRATO DE ATA - REUNIÃO EXTRAORDINÁRIA</text:span></text:p>
      <text:p text:style-name="P2"><text:span text:style-name="T1">03/04/2024</text:span></text:p>
      <text:p text:style-name="P1"><text:span text:style-name="T2"><text:s/></text:span></text:p>
      <text:p text:style-name="P1"><text:span text:style-name="T2">Ao terceiro dia de abril de 2024, às 10h00, foi iniciada Reunião Extraordinária do CMDCA/SP, com a presença de quórum mínimo estabelecido regimentalmente:</text:span></text:p>
      <text:p text:style-name="P1"><text:span text:style-name="T2"><text:s/></text:span></text:p>
      <text:p text:style-name="P1"><text:span text:style-name="T1">Conselheiros(as) de Governo:</text:span><text:span text:style-name="T2"> Esequias Marcelino da Silva Filho (SMDHC - Titular), Maria Luiza da Silva (SEME - Suplente), Alessandro Nascimento de Sousa (SMF - Titular), Daniel Augusto de Souza Borges (SMF - Suplente), Fabio Salles (SMS - Titular), Gilberto Takada (SMS - Suplente), Beatriz de Jesus Silva Carvalho (SME - Suplente), Telma Dias Nascimento (SMC - Titular) e Cleusa Guimarães (SMJ - Titular).</text:span></text:p>
      <text:p text:style-name="P1"><text:span text:style-name="T2"><text:s/></text:span></text:p>
      <text:p text:style-name="P1"><text:span text:style-name="T1">Conselheiros(as) da Sociedade Civil:</text:span><text:span text:style-name="T2"> Laura Rodrigues (Titular), Marcelo Panico (Titular), Fabiana Zacarias Cesário Feitosa (Titular), Fernanda Celi Souza de Oliveira (Titular), Maria Elineuba Bezerra de Souza (Titular) e Maria de Fátima Colares Alarcon (Titular).</text:span></text:p>
      <text:p text:style-name="P1"><text:span text:style-name="T2"><text:s/></text:span></text:p>
      <text:p text:style-name="P1"><text:span text:style-name="T1">Falta justificada:</text:span><text:span text:style-name="T2"> Cristiane Leonora da Conceição (SMADS - Titular).</text:span></text:p>
      <text:p text:style-name="P1"><text:span text:style-name="T1">Ausência:</text:span><text:span text:style-name="T2"> Aparecida Teixeira da Silva (Titular) e Nina Melo (Titular).</text:span></text:p>
      <text:p text:style-name="P1"><text:span text:style-name="T2"><text:s/></text:span></text:p>
      <text:p text:style-name="P1"><text:span text:style-name="T2">O Presidente, Sr. Esequias, informa que a reunião extraordinária possui pauta única, sendo a aprovação de Resolução sobre os parâmetros e critérios para desempate na votação do Processo de Escolha dos representantes da Sociedade Civil do CMDCA/SP.</text:span></text:p>
      <text:p text:style-name="P1"><text:span text:style-name="T2"><text:s/></text:span></text:p>
      <text:p text:style-name="P1"><text:span text:style-name="T2">O presidente informa que após os tramites administrativos de ajuste a minuta conforme solicitado em Diretoria Plena Estendida, foi encaminhado a Assessoria Jurídica da SMDHC que se manifestou, solicitando a apreciação da Coordenação de Promoção da Igualdade Racial - CPIR sobre as questões relacionadas à viabilidade e operacionalidade da medida no âmbito do processo de escolha de integrantes do CMDCA.</text:span></text:p>
      <text:p text:style-name="P1"><text:span text:style-name="T2"><text:s/></text:span></text:p>
      <text:p text:style-name="P1"><text:span text:style-name="T2">A secretaria executiva efetuou a leitura do parecer da CPIR na integra para apreciação dos Conselheiros presentes;</text:span></text:p>
      <text:p text:style-name="P5"><text:span text:style-name="T3">Trata-se de processo administrativo sobre minuta de resolução referente a critérios de desempate, no âmbito do processo de escolha do Conselho Municipal dos Direitos da Criança e do Adolescente. Houve instrução, contemplando encaminhamento, minuta e atas de reunião. De acordo com a informação jurídica </text:span><text:a xlink:type="simple" xlink:href="https://sei.prefeitura.sp.gov.br/sei/controlador.php?acao=protocolo_visualizar&amp;id_protocolo=107574609&amp;id_procedimento_atual=63730629&amp;infra_sistema=100000100&amp;infra_unidade_atual=110000412&amp;infra_hash=be5c85a28262ca2737e9d459a1f07e6a68a46200808f8e7fcf8eca1db2581a06f10039b18e259aedc0d9a521fc9eb44e1ab06532b652cf9196b863c04020ab48c49bd93ac92f1e7cb8b048cb76dcb784b2cbf275f084e31d3952e0bd041ca0b7" text:style-name="ListLabel_20_1" text:visited-style-name="ListLabel_20_1"><text:span text:style-name="T4">100709602</text:span></text:a><text:span text:style-name="T3">, esta Coordenação de Promoção da Igualdade Racial foi acionada para fins de análise do seguinte trecho:</text:span></text:p>
      <text:p text:style-name="P6"><text:span text:style-name="T2"><text:s/></text:span></text:p>
      <text:p text:style-name="P6"><text:span text:style-name="T5">Art. 2º - </text:span><text:span text:style-name="T6">A aferição da autodeclaração de pessoa preta ou parda será realizada previamente pela Comissão de Acompanhamento da Política Pública de Cotas - CAPPC da Secretaria de Direitos Humanos e Cidadania do Município de São Paulo, instituída pelo Decreto Municipal n° 57.557/2016, o qual norteará sua avaliação por meio dos seguintes princípios:</text:span></text:p>
      <text:p text:style-name="P6"><text:span text:style-name="T2"><text:s/></text:span></text:p>
      <text:p text:style-name="P6"><text:span text:style-name="T6">(...)Passamos à análise:</text:span></text:p>
      <text:p text:style-name="P7"><text:span text:style-name="T6">A proposta atende ao disposto no Estatuto da Igualdade Racial (Lei Federal nº 12.288/2010), cujo art. 15 determina que o Poder Público adote programas de ação afirmativa. Desse modo, ao proporcionar como critério de desempate o pertencimento racial negro, é reconhecida a necessidade de pessoas negras (pretas ou pardas) nas esferas de participação social, mobilizando identidades, conhecimento e vivências de um grupo que historicamente protagoniza lutas por direitos e reivindicações por sistemas de garantias, inclusive no que toca a política para crianças e adolescentes.</text:span></text:p>
      <text:p text:style-name="P7"><text:soft-page-break/><text:span text:style-name="T2"><text:s/></text:span></text:p>
      <text:p text:style-name="P7"><text:span text:style-name="T6">Tendo em vista que o colegiado compreendeu pela possibilidade de adotar o pertencimento racial como critério de desempate, antes de uma análise sobre a utilização da Comissão de Acompanhamento da Política Pública de Cota, prevista no Decreto nº 57.557/16, é fundamental compreender a metodologia do procedimento de aferição fenotípica, observando o tempo transcorrido entre a etapa preparatória e a publicação do resultado final.<text:line-break/></text:span><text:span text:style-name="T2"> </text:span></text:p>
      <text:p text:style-name="P7"><text:span text:style-name="T6">De início, deverá ser estruturada uma forma para recebimento de foto padronizada (5x7 e fundo neutro), acompanhada da autodeclaração de pertencimento racial, durante o período de inscrição. A relação de candidatos que aderiram ao sistema de ação afirmativa deve ser organizada em ordem alfabética, em lista específica, como medida de transparência institucional.</text:span></text:p>
      <text:p text:style-name="P7"><text:span text:style-name="T2"><text:s/></text:span></text:p>
      <text:p text:style-name="P7"><text:span text:style-name="T6">Definida a data de aferição, a depender da quantidade de inscrições, o procedimento de análise fenotípica, inicialmente pautado nas fotos, poderá ser realizado em um dia, a partir de colegiado previamente sensibilizado e capacitado para esta finalidade. Em data específica, esta Coordenação poderá disponibilizar uma oficina sobre identificação de destinatários da política de ação afirmativa racial.</text:span></text:p>
      <text:p text:style-name="P7"><text:span text:style-name="T2"><text:s/></text:span></text:p>
      <text:p text:style-name="P7"><text:span text:style-name="T6">Finalizada esta primeira etapa de análise, deverá ser produzido relatório, descrevendo de que modo ocorreu o procedimento, relacionando os candidatos destinatário, assim como convocando candidatos cujo conjunto fenotípico suscitou dúvida ou suspeita de fraude. Observe-se que, paralelamente à atuação do colegiado, garante-se a presença de equipe operacional, principalmente nos momentos de reserva de espaço, coleta de assinaturas, junção processual, remessa dos autos e publicação do resultado.</text:span></text:p>
      <text:p text:style-name="P7"><text:span text:style-name="T2"><text:s/></text:span></text:p>
      <text:p text:style-name="P7"><text:span text:style-name="T6">É importante oferecer, no mínimo, dois dias úteis para que as pessoas possam se programar para o comparecimento. O endereço que receberá o procedimento de aferição presencial deve ser previamente visitado, a fim de identificar se comporta a estrutura necessária, como sala de aferição, sala de apoio operacional, ambiente de espera, estrutura elétrica que suporte o recebimento de equipe de filmagem profissional e recepção para coleta de assinaturas.</text:span></text:p>
      <text:p text:style-name="P7"><text:span text:style-name="T2"><text:s/></text:span></text:p>
      <text:p text:style-name="P7"><text:span text:style-name="T6">Promovida a aferição presencial, publica-se o resultado no dia útil seguinte, valendo observar que eventual instabilidade no Sistema Eletrônico de Informações (SEI) poderá afetar a remessa processual que condiciona a publicação. Nesta segunda publicação, deve-se prever a relação de candidatos destinatários e não destinatários, ofertando, no mínimo, (48 (quarenta e oito) horas para apresentação de manifestação escrita.</text:span></text:p>
      <text:p text:style-name="P7"><text:span text:style-name="T2"><text:s/></text:span></text:p>
      <text:p text:style-name="P7"><text:span text:style-name="T6">A partir da constituição de um segundo colegiado, serão apreciados os documentos (manifestações escritas) que eventualmente questionem o resultado da etapa presencial. A equipe operacional deverá destacar os argumentos interpostos pelos candidatos recorrentes, sistematizando informações sobre as etapas anteriores, para que, conforme o trabalho do segundo grupo de aferidores, sejam disponibilizadas cópia da foto padronizada, filmagem do comparecimento do candidato e íntegra da manifestação escrita. Produzido o relatório conclusivo, no dia útil seguinte, deverá ser publicado o resultado da análise das manifestações escritas, nos termos do relatório conclusivo.</text:span></text:p>
      <text:p text:style-name="P7"><text:span text:style-name="T2"><text:s/></text:span></text:p>
      <text:p text:style-name="P7"><text:span text:style-name="T6">Ante o exposto, nota-se a necessidade de estabelecer um calendário que contemple as mencionadas fases, a fim de garantir a lisura do procedimento, assim como a afetiva correspondência entre as autodeclarações e o conjunto fenotípico dos candidatos que optaram pela candidatura afirmativa. Tradicionalmente, indicamos a necessidade de três semanas, para fins de previsibilidade e segurança a todas as pessoas e áreas envolvidas.</text:span></text:p>
      <text:p text:style-name="P9"><text:span text:style-name="T2"><text:s/></text:span></text:p>
      <text:p text:style-name="P1"><text:span text:style-name="T2">Após a leitura foi informado que a Comissão de Acompanhamento da Política Pública de Cotas – CAPPC dentre as suas atribuições conforme o Decreto nº 57.557/16, não possui em suas atribuições deliberar sobre candidatura de conselheiro, sendo sugerido pelo Coordenador da CPIR que o CMDCA crie a própria comissão em consonância com a Lei Federal nº 12.288/2010.</text:span></text:p>
      <text:p text:style-name="P1"><text:span text:style-name="T2"><text:s/></text:span></text:p>
      <text:p text:style-name="P1"><text:span text:style-name="T2">O presidente acrescenta que após a leitura do parecer caso seja instaurada a comissão o CMDCA terá que efetuar procedimentos administrativos que irá demandar o conselho e que poderá ocorrer uma possível terceira prorrogação de mandato. Aproveitou para sugerir que seja inserido os critérios de desempate no Edital, retirando o item I “I - Autodeclaração como preto ou pardo, indígena e/ou pessoa com deficiência;” e mantendo os itens dois e três no Edital, sendo eles:</text:span></text:p>
      <text:p text:style-name="P1"><text:span text:style-name="T3">II - Período de atuação do(a) candidato(a) no segmento inscrito;</text:span></text:p>
      <text:p text:style-name="P1"><text:span text:style-name="T3">III - Período de existência da entidade vinculado(a) ao(a) candidato(a).</text:span></text:p>
      <text:p text:style-name="P9"><text:span text:style-name="T2"><text:s/></text:span></text:p>
      <text:p text:style-name="P1"><text:span text:style-name="T2">A conselheira Fabiana, concorda com a sugestão e que deve ser pensado para as próximas eleições não sendo viável que ocorra mais atrasos neste mandato e eleição.</text:span></text:p>
      <text:p text:style-name="P1"><text:span text:style-name="T2"><text:s/></text:span></text:p>
      <text:p text:style-name="P1"><text:span text:style-name="T2">A conselheira Elineuba, também concorda com a retirada da resolução e que o mandato desta gestão já se estendeu por um período grande, e que os critérios obrigatórios estabelecidos pela legislação vigente serão danosos ao processo.</text:span></text:p>
      <text:p text:style-name="P1"><text:span text:style-name="T2"><text:s/></text:span></text:p>
      <text:p text:style-name="P1"><text:soft-page-break/><text:span text:style-name="T2">O conselheiro Marcelo, informa que já havia se manifestado em reunião de DP que os critérios deveriam ser objetivos, sendo mais fácil para comissão avaliar e se manifestar, acrescenta que não temos tempo hábil para uma nova composição de comissão no conselho, sendo viável que se mantenha a objetividade.</text:span></text:p>
      <text:p text:style-name="P1"><text:span text:style-name="T2"><text:s/></text:span></text:p>
      <text:p text:style-name="P1"><text:span text:style-name="T2">A conselheira Telma, informa que na SMC é feita aferição de forma online a qual é tirado um </text:span><text:span text:style-name="T3">print </text:span><text:span text:style-name="T2">do candidato que se autodeclara e que não tem custos nesta forma de proceder.</text:span></text:p>
      <text:p text:style-name="P1"><text:span text:style-name="T2"><text:s/></text:span></text:p>
      <text:p text:style-name="P1"><text:span text:style-name="T2">O presidente Esequias, informa que como o Conselho foi orientado pelo Coordenador da Igualdade Racial e que a Coordenação está na SMDHC a qual o CMDCA também está, devemos seguir as diretrizes dispostas no Estatuto da Igualdade Racial (Lei Federal nº 12.288/2010).</text:span></text:p>
      <text:p text:style-name="P9"><text:span text:style-name="T2"><text:s/></text:span></text:p>
      <text:p text:style-name="P1"><text:span text:style-name="T2">Sem mais questionamentos, o Presidente coloca para a votação a retirada da Resolução de desempatem, sendo mantido como artigo no Edital, aos(às) Conselheiros(as) presentes, que não apresentam objeções ou abstenções, aprovando-se a exclusão de Resolução.</text:span></text:p>
      <text:p text:style-name="P1"><text:span text:style-name="T2"><text:s/></text:span></text:p>
      <text:p text:style-name="P1"><text:span text:style-name="T2">Nada mais havendo a tratar, o Presidente encerra a reunião às 10h25, enquanto eu, Juliane Manes Alves, lavro a presente ata, que após aprovação, será publicada no Site do CMDCA/SP.</text:span></text:p>
      <text:p text:style-name="P3"/>
      <text:p text:style-name="P3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0" meta:word-count="1380" meta:character-count="9377" meta:non-whitespace-character-count="8002"/>
    <meta:generator>LibreOfficeDev/6.0.5.2$Linux_X86_64 LibreOffice_project/</meta:generator>
  </office:meta>
</office:document-meta>
</file>