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9.8917in" fo:margin-left="-0.075in" fo:margin-top="0in" fo:margin-bottom="0in" table:align="left"/>
    </style:style>
    <style:style style:name="Table1.A" style:family="table-column">
      <style:table-column-properties style:column-width="1.2361in"/>
    </style:style>
    <style:style style:name="Table1.B" style:family="table-column">
      <style:table-column-properties style:column-width="0.4125in"/>
    </style:style>
    <style:style style:name="Table1.C" style:family="table-column">
      <style:table-column-properties style:column-width="0.8243in"/>
    </style:style>
    <style:style style:name="Table1.E" style:family="table-column">
      <style:table-column-properties style:column-width="0.4118in"/>
    </style:style>
    <style:style style:name="Table1.F" style:family="table-column">
      <style:table-column-properties style:column-width="1.2368in"/>
    </style:style>
    <style:style style:name="Table1.H" style:family="table-column">
      <style:table-column-properties style:column-width="0.4132in"/>
    </style:style>
    <style:style style:name="Table1.I" style:family="table-column">
      <style:table-column-properties style:column-width="0.8236in"/>
    </style:style>
    <style:style style:name="Table1.J" style:family="table-column">
      <style:table-column-properties style:column-width="0.8257in"/>
    </style:style>
    <style:style style:name="Table1.K" style:family="table-column">
      <style:table-column-properties style:column-width="0.4104in"/>
    </style:style>
    <style:style style:name="Table1.L" style:family="table-column">
      <style:table-column-properties style:column-width="1.2354in"/>
    </style:style>
    <style:style style:name="Table1.1" style:family="table-row">
      <style:table-row-properties style:min-row-height="0.5in" fo:keep-together="auto"/>
    </style:style>
    <style:style style:name="Table1.A1" style:family="table-cell">
      <style:table-cell-properties style:vertical-align="" fo:padding-left="0.075in" fo:padding-right="0.075in" fo:padding-top="0in" fo:padding-bottom="0in" fo:border="none"/>
    </style:style>
    <style:style style:name="Table1.2" style:family="table-row">
      <style:table-row-properties style:min-row-height="1.141in" fo:keep-together="auto"/>
    </style:style>
    <style:style style:name="Table1.3" style:family="table-row">
      <style:table-row-properties style:min-row-height="0.7701in" fo:keep-together="auto"/>
    </style:style>
    <style:style style:name="Table2" style:family="table">
      <style:table-properties style:width="9.8917in" fo:margin-left="-0.075in" fo:margin-top="0in" fo:margin-bottom="0in" table:align="left"/>
    </style:style>
    <style:style style:name="Table2.A" style:family="table-column">
      <style:table-column-properties style:column-width="1.6486in"/>
    </style:style>
    <style:style style:name="Table2.C" style:family="table-column">
      <style:table-column-properties style:column-width="1.6493in"/>
    </style:style>
    <style:style style:name="Table2.F" style:family="table-column">
      <style:table-column-properties style:column-width="1.6465in"/>
    </style:style>
    <style:style style:name="Table2.1" style:family="table-row">
      <style:table-row-properties style:min-row-height="0.5007in" fo:keep-together="auto"/>
    </style:style>
    <style:style style:name="Table2.A1" style:family="table-cell">
      <style:table-cell-properties style:vertical-align="" fo:padding-left="0.075in" fo:padding-right="0.075in" fo:padding-top="0in" fo:padding-bottom="0in" fo:border="none"/>
    </style:style>
    <style:style style:name="Table2.2" style:family="table-row">
      <style:table-row-properties style:min-row-height="0.9535in" fo:keep-together="auto"/>
    </style:style>
    <style:style style:name="Table2.3" style:family="table-row">
      <style:table-row-properties style:min-row-height="0.7639in" fo:keep-together="auto"/>
    </style:style>
    <style:style style:name="Table2.4" style:family="table-row">
      <style:table-row-properties style:min-row-height="1.5139in" fo:keep-together="auto"/>
    </style:style>
    <style:style style:name="Table2.5" style:family="table-row">
      <style:table-row-properties style:min-row-height="0.5764in" fo:keep-together="auto"/>
    </style:style>
    <style:style style:name="Table2.6" style:family="table-row">
      <style:table-row-properties style:min-row-height="0.9507in" fo:keep-together="auto"/>
    </style:style>
    <style:style style:name="Table2.7" style:family="table-row">
      <style:table-row-properties style:min-row-height="0.5069in" fo:keep-together="auto"/>
    </style:style>
    <style:style style:name="Table3" style:family="table">
      <style:table-properties style:width="9.8917in" fo:margin-left="-0.075in" fo:margin-top="0in" fo:margin-bottom="0in" table:align="left"/>
    </style:style>
    <style:style style:name="Table3.A" style:family="table-column">
      <style:table-column-properties style:column-width="1.2361in"/>
    </style:style>
    <style:style style:name="Table3.B" style:family="table-column">
      <style:table-column-properties style:column-width="0.1771in"/>
    </style:style>
    <style:style style:name="Table3.C" style:family="table-column">
      <style:table-column-properties style:column-width="0.2354in"/>
    </style:style>
    <style:style style:name="Table3.D" style:family="table-column">
      <style:table-column-properties style:column-width="0.8243in"/>
    </style:style>
    <style:style style:name="Table3.E" style:family="table-column">
      <style:table-column-properties style:column-width="0.3535in"/>
    </style:style>
    <style:style style:name="Table3.F" style:family="table-column">
      <style:table-column-properties style:column-width="0.4708in"/>
    </style:style>
    <style:style style:name="Table3.G" style:family="table-column">
      <style:table-column-properties style:column-width="0.4118in"/>
    </style:style>
    <style:style style:name="Table3.H" style:family="table-column">
      <style:table-column-properties style:column-width="0.5313in"/>
    </style:style>
    <style:style style:name="Table3.I" style:family="table-column">
      <style:table-column-properties style:column-width="0.7063in"/>
    </style:style>
    <style:style style:name="Table3.J" style:family="table-column">
      <style:table-column-properties style:column-width="0.7069in"/>
    </style:style>
    <style:style style:name="Table3.K" style:family="table-column">
      <style:table-column-properties style:column-width="0.5285in"/>
    </style:style>
    <style:style style:name="Table3.L" style:family="table-column">
      <style:table-column-properties style:column-width="0.4132in"/>
    </style:style>
    <style:style style:name="Table3.M" style:family="table-column">
      <style:table-column-properties style:column-width="0.4722in"/>
    </style:style>
    <style:style style:name="Table3.N" style:family="table-column">
      <style:table-column-properties style:column-width="0.3514in"/>
    </style:style>
    <style:style style:name="Table3.O" style:family="table-column">
      <style:table-column-properties style:column-width="0.8257in"/>
    </style:style>
    <style:style style:name="Table3.P" style:family="table-column">
      <style:table-column-properties style:column-width="0.2361in"/>
    </style:style>
    <style:style style:name="Table3.Q" style:family="table-column">
      <style:table-column-properties style:column-width="0.1743in"/>
    </style:style>
    <style:style style:name="Table3.R" style:family="table-column">
      <style:table-column-properties style:column-width="1.2354in"/>
    </style:style>
    <style:style style:name="Table3.1" style:family="table-row">
      <style:table-row-properties style:min-row-height="0.9875in" fo:keep-together="auto"/>
    </style:style>
    <style:style style:name="Table3.A1" style:family="table-cell">
      <style:table-cell-properties style:vertical-align="" fo:padding-left="0.075in" fo:padding-right="0.075in" fo:padding-top="0in" fo:padding-bottom="0in" fo:border="none"/>
    </style:style>
    <style:style style:name="Table3.2" style:family="table-row">
      <style:table-row-properties style:min-row-height="0.5764in" fo:keep-together="auto"/>
    </style:style>
    <style:style style:name="Table3.3" style:family="table-row">
      <style:table-row-properties style:min-row-height="1.5979in" fo:keep-together="auto"/>
    </style:style>
    <style:style style:name="Table3.5" style:family="table-row">
      <style:table-row-properties style:min-row-height="0.4972in" fo:keep-together="auto"/>
    </style:style>
    <style:style style:name="Table3.6" style:family="table-row">
      <style:table-row-properties style:min-row-height="0.5in" fo:keep-together="auto"/>
    </style:style>
    <style:style style:name="Table3.7" style:family="table-row">
      <style:table-row-properties style:min-row-height="0.7639in" fo:keep-together="auto"/>
    </style:style>
    <style:style style:name="Table3.8" style:family="table-row">
      <style:table-row-properties style:min-row-height="0.9542in" fo:keep-together="auto"/>
    </style:style>
    <style:style style:name="Table3.9" style:family="table-row">
      <style:table-row-properties style:min-row-height="0.5833in" fo:keep-together="auto"/>
    </style:style>
    <style:style style:name="Table4" style:family="table">
      <style:table-properties style:width="9.8889in" fo:margin-left="-0.075in" fo:margin-top="0in" fo:margin-bottom="0in" table:align="left"/>
    </style:style>
    <style:style style:name="Table4.A" style:family="table-column">
      <style:table-column-properties style:column-width="1.2361in"/>
    </style:style>
    <style:style style:name="Table4.B" style:family="table-column">
      <style:table-column-properties style:column-width="0.4118in"/>
    </style:style>
    <style:style style:name="Table4.C" style:family="table-column">
      <style:table-column-properties style:column-width="0.8243in"/>
    </style:style>
    <style:style style:name="Table4.H" style:family="table-column">
      <style:table-column-properties style:column-width="0.4132in"/>
    </style:style>
    <style:style style:name="Table4.I" style:family="table-column">
      <style:table-column-properties style:column-width="0.8229in"/>
    </style:style>
    <style:style style:name="Table4.J" style:family="table-column">
      <style:table-column-properties style:column-width="0.8257in"/>
    </style:style>
    <style:style style:name="Table4.K" style:family="table-column">
      <style:table-column-properties style:column-width="0.4104in"/>
    </style:style>
    <style:style style:name="Table4.L" style:family="table-column">
      <style:table-column-properties style:column-width="1.2347in"/>
    </style:style>
    <style:style style:name="Table4.1" style:family="table-row">
      <style:table-row-properties style:min-row-height="1.3271in" fo:keep-together="auto"/>
    </style:style>
    <style:style style:name="Table4.A1" style:family="table-cell">
      <style:table-cell-properties style:vertical-align="" fo:padding-left="0.075in" fo:padding-right="0.075in" fo:padding-top="0in" fo:padding-bottom="0in" fo:border="none"/>
    </style:style>
    <style:style style:name="Table4.2" style:family="table-row">
      <style:table-row-properties style:min-row-height="0.5771in" fo:keep-together="auto"/>
    </style:style>
    <style:style style:name="Table4.3" style:family="table-row">
      <style:table-row-properties style:min-row-height="0.5069in" fo:keep-together="auto"/>
    </style:style>
    <style:style style:name="Table5" style:family="table">
      <style:table-properties style:width="9.8924in" fo:margin-left="-0.075in" fo:margin-top="0in" fo:margin-bottom="0in" table:align="left"/>
    </style:style>
    <style:style style:name="Table5.A" style:family="table-column">
      <style:table-column-properties style:column-width="1.9785in"/>
    </style:style>
    <style:style style:name="Table5.B" style:family="table-column">
      <style:table-column-properties style:column-width="0.4944in"/>
    </style:style>
    <style:style style:name="Table5.C" style:family="table-column">
      <style:table-column-properties style:column-width="1.484in"/>
    </style:style>
    <style:style style:name="Table5.D" style:family="table-column">
      <style:table-column-properties style:column-width="0.9889in"/>
    </style:style>
    <style:style style:name="Table5.E" style:family="table-column">
      <style:table-column-properties style:column-width="0.9896in"/>
    </style:style>
    <style:style style:name="Table5.F" style:family="table-column">
      <style:table-column-properties style:column-width="1.4833in"/>
    </style:style>
    <style:style style:name="Table5.G" style:family="table-column">
      <style:table-column-properties style:column-width="0.4951in"/>
    </style:style>
    <style:style style:name="Table5.1" style:family="table-row">
      <style:table-row-properties style:min-row-height="0.2in" fo:keep-together="auto"/>
    </style:style>
    <style:style style:name="Table5.A1" style:family="table-cell">
      <style:table-cell-properties style:vertical-align="" fo:padding-left="0.075in" fo:padding-right="0.075in" fo:padding-top="0in" fo:padding-bottom="0in" fo:border="none"/>
    </style:style>
    <style:style style:name="Table5.2" style:family="table-row">
      <style:table-row-properties style:min-row-height="0.2431in" fo:keep-together="auto"/>
    </style:style>
    <style:style style:name="Table5.3" style:family="table-row">
      <style:table-row-properties style:min-row-height="0.3806in" fo:keep-together="auto"/>
    </style:style>
    <style:style style:name="Table5.5" style:family="table-row">
      <style:table-row-properties style:min-row-height="0.2007in" fo:keep-together="auto"/>
    </style:style>
    <style:style style:name="Table5.6" style:family="table-row">
      <style:table-row-properties style:min-row-height="0.3903in" fo:keep-together="auto"/>
    </style:style>
    <style:style style:name="Table5.10" style:family="table-row">
      <style:table-row-properties style:min-row-height="0.3896in" fo:keep-together="auto"/>
    </style:style>
    <style:style style:name="Table5.13" style:family="table-row">
      <style:table-row-properties style:min-row-height="0.2035in" fo:keep-together="auto"/>
    </style:style>
    <style:style style:name="Table5.16" style:family="table-row">
      <style:table-row-properties style:min-row-height="0.2104in" fo:keep-together="auto"/>
    </style:style>
    <style:style style:name="Table6" style:family="table">
      <style:table-properties style:width="9.8924in" fo:margin-left="-0.075in" fo:margin-top="0in" fo:margin-bottom="0in" table:align="left"/>
    </style:style>
    <style:style style:name="Table6.A" style:family="table-column">
      <style:table-column-properties style:column-width="1.9785in"/>
    </style:style>
    <style:style style:name="Table6.B" style:family="table-column">
      <style:table-column-properties style:column-width="0.4944in"/>
    </style:style>
    <style:style style:name="Table6.C" style:family="table-column">
      <style:table-column-properties style:column-width="1.484in"/>
    </style:style>
    <style:style style:name="Table6.D" style:family="table-column">
      <style:table-column-properties style:column-width="0.9889in"/>
    </style:style>
    <style:style style:name="Table6.E" style:family="table-column">
      <style:table-column-properties style:column-width="0.9896in"/>
    </style:style>
    <style:style style:name="Table6.F" style:family="table-column">
      <style:table-column-properties style:column-width="1.4833in"/>
    </style:style>
    <style:style style:name="Table6.G" style:family="table-column">
      <style:table-column-properties style:column-width="0.4951in"/>
    </style:style>
    <style:style style:name="Table6.1" style:family="table-row">
      <style:table-row-properties style:min-row-height="0.2035in" fo:keep-together="auto"/>
    </style:style>
    <style:style style:name="Table6.A1" style:family="table-cell">
      <style:table-cell-properties style:vertical-align="" fo:padding-left="0.075in" fo:padding-right="0.075in" fo:padding-top="0in" fo:padding-bottom="0in" fo:border="none"/>
    </style:style>
    <style:style style:name="Table6.2" style:family="table-row">
      <style:table-row-properties style:min-row-height="0.2in" fo:keep-together="auto"/>
    </style:style>
    <style:style style:name="Table6.3" style:family="table-row">
      <style:table-row-properties style:min-row-height="0.3903in" fo:keep-together="auto"/>
    </style:style>
    <style:style style:name="Table6.6" style:family="table-row">
      <style:table-row-properties style:min-row-height="0.3896in" fo:keep-together="auto"/>
    </style:style>
    <style:style style:name="Table6.7" style:family="table-row">
      <style:table-row-properties style:min-row-height="0.3868in" fo:keep-together="auto"/>
    </style:style>
    <style:style style:name="Table6.8" style:family="table-row">
      <style:table-row-properties style:min-row-height="0.5764in" fo:keep-together="auto"/>
    </style:style>
    <style:style style:name="Table6.9" style:family="table-row">
      <style:table-row-properties style:min-row-height="0.2097in" fo:keep-together="auto"/>
    </style:style>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text-line-through-style="none" style:text-line-through-type="none" fo:font-size="11.5pt" style:text-underline-style="none" fo:font-weight="normal" style:font-size-asian="11.5pt" style:font-weight-asian="normal"/>
    </style:style>
    <style:style style:name="P3" style:family="paragraph" style:parent-style-name="Default">
      <style:paragraph-properties>
        <style:tab-stops/>
      </style:paragraph-properties>
    </style:style>
    <style:style style:name="P4" style:family="paragraph" style:parent-style-name="Default">
      <style:text-properties style:text-line-through-style="none" style:text-line-through-type="none" fo:font-size="11.5pt" style:text-underline-style="none" fo:font-weight="normal" style:font-size-asian="11.5pt" style:font-weight-asian="normal"/>
    </style:style>
    <style:style style:name="P5" style:family="paragraph" style:parent-style-name="Default">
      <style:text-properties style:text-line-through-style="none" style:text-line-through-type="none" fo:font-size="10pt" style:text-underline-style="none" style:font-size-asian="10pt"/>
    </style:style>
    <style:style style:name="P6" style:family="paragraph" style:parent-style-name="Default">
      <style:paragraph-properties fo:padding="0in" fo:border="none"/>
    </style:style>
    <style:style style:name="P7" style:family="paragraph" style:parent-style-name="Default">
      <style:paragraph-properties fo:padding="0in" fo:border="none"/>
      <style:text-properties style:text-line-through-style="none" style:text-line-through-type="none" fo:font-size="11.5pt" style:text-underline-style="none" fo:font-weight="normal" style:font-size-asian="11.5pt" style:font-weight-asian="normal"/>
    </style:style>
    <style:style style:name="P8" style:family="paragraph" style:parent-style-name="Default">
      <style:paragraph-properties fo:padding="0in" fo:border="none"/>
      <style:text-properties style:text-line-through-style="none" style:text-line-through-type="none" fo:font-size="11.5pt" style:text-underline-style="none" style:font-size-asian="11.5pt"/>
    </style:style>
    <style:style style:name="P9" style:family="paragraph" style:parent-style-name="Default">
      <style:paragraph-properties fo:break-before="page"/>
    </style:style>
    <style:style style:name="P10" style:family="paragraph" style:parent-style-name="Default">
      <style:paragraph-properties fo:break-before="page"/>
      <style:text-properties style:text-line-through-style="none" style:text-line-through-type="none" fo:font-size="11.5pt" style:text-underline-style="none" style:font-size-asian="11.5pt"/>
    </style:style>
    <style:style style:name="P11" style:family="paragraph" style:parent-style-name="Default">
      <style:paragraph-properties fo:margin-left="0in" fo:margin-right="0in" fo:text-indent="0in" style:auto-text-indent="false" fo:padding="0in" fo:border="none"/>
    </style:style>
    <style:style style:name="P12" style:family="paragraph" style:parent-style-name="Default">
      <style:paragraph-properties fo:margin-left="0in" fo:margin-right="0in" fo:text-indent="0in" style:auto-text-indent="false" fo:padding="0in" fo:border="none"/>
      <style:text-properties style:text-line-through-style="none" style:text-line-through-type="none" fo:font-size="11.5pt" style:text-underline-style="none" fo:font-weight="normal" style:font-size-asian="11.5pt" style:font-weight-asian="normal"/>
    </style:style>
    <style:style style:name="P13" style:family="paragraph" style:parent-style-name="Default">
      <style:paragraph-properties fo:margin-left="0in" fo:margin-right="0in" fo:text-indent="0in" style:auto-text-indent="false" fo:padding="0in" fo:border="none"/>
      <style:text-properties style:text-line-through-style="none" style:text-line-through-type="none" fo:font-size="11.5pt" style:text-underline-style="none" style:font-size-asian="11.5pt"/>
    </style:style>
    <style:style style:name="P14" style:family="paragraph" style:parent-style-name="Default">
      <style:paragraph-properties fo:margin-left="0in" fo:margin-right="0in" fo:text-indent="0in" style:auto-text-indent="false" fo:padding="0in" fo:border="none"/>
      <style:text-properties style:text-line-through-style="none" style:text-line-through-type="none" fo:font-size="10pt" style:text-underline-style="none" style:font-size-asian="10pt"/>
    </style:style>
    <style:style style:name="P15" style:family="paragraph" style:parent-style-name="Default" style:master-page-name="Standard">
      <style:paragraph-properties style:page-number="auto"/>
    </style:style>
    <style:style style:name="T1" style:family="text">
      <style:text-properties fo:font-size="11.5pt" fo:font-weight="bold" style:font-size-asian="11.5pt" style:font-weight-asian="bold"/>
    </style:style>
    <style:style style:name="T2" style:family="text">
      <style:text-properties fo:font-size="11.5pt" style:font-size-asian="11.5pt"/>
    </style:style>
    <style:style style:name="T3" style:family="text">
      <style:text-properties style:text-line-through-style="none" style:text-line-through-type="none" fo:font-size="11.5pt" style:text-underline-style="none" fo:font-weight="bold" style:font-size-asian="11.5pt" style:font-weight-asian="bold"/>
    </style:style>
    <style:style style:name="T4" style:family="text">
      <style:text-properties style:text-line-through-style="none" style:text-line-through-type="none" fo:font-size="11.5pt" style:text-underline-style="none" fo:font-weight="normal" style:font-size-asian="11.5pt" style:font-weight-asian="normal"/>
    </style:style>
    <style:style style:name="T5" style:family="text">
      <style:text-properties style:text-line-through-style="none" style:text-line-through-type="none" fo:font-size="11.5pt" style:text-underline-style="none" style:font-size-asian="11.5pt"/>
    </style:style>
    <style:style style:name="T6" style:family="text">
      <style:text-properties style:text-line-through-style="none" style:text-line-through-type="none" fo:font-size="7pt" style:text-underline-style="none" style:font-size-asian="7pt"/>
    </style:style>
    <style:style style:name="T7" style:family="text">
      <style:text-properties style:text-line-through-style="none" style:text-line-through-type="none" fo:font-size="11pt" style:text-underline-style="none" style:font-size-asian="11pt"/>
    </style:style>
    <style:style style:name="T8" style:family="text">
      <style:text-properties style:text-line-through-style="none" style:text-line-through-type="none" style:font-name="Calibri" fo:font-size="10pt" style:text-underline-style="none" style:font-size-asian="10pt"/>
    </style:style>
    <style:style style:name="T9" style:family="text">
      <style:text-properties style:text-line-through-style="none" style:text-line-through-type="none" style:font-name="Calibri" fo:font-size="11pt" style:text-underline-style="none" style:font-size-asian="11pt"/>
    </style:style>
    <style:style style:name="T10" style:family="text">
      <style:text-properties style:text-line-through-style="none" style:text-line-through-type="none" style:font-name="Calibri" fo:font-size="6.5pt" style:text-underline-style="none" style:font-size-asian="6.5pt"/>
    </style:style>
    <style:style style:name="T11" style:family="text">
      <style:text-properties style:text-line-through-style="none" style:text-line-through-type="none" style:font-name="Arial" fo:font-size="11.5pt" style:text-underline-style="none" fo:font-weight="normal" style:font-size-asian="11.5pt" style:font-weight-asian="normal"/>
    </style:style>
    <style:style style:name="T12" style:family="text">
      <style:text-properties style:text-line-through-style="none" style:text-line-through-type="none" style:font-name="Arial" fo:font-size="10pt" style:text-underline-style="none" style:font-size-asian="10pt"/>
    </style:style>
    <style:style style:name="T13" style:family="text">
      <style:text-properties style:text-line-through-style="none" style:text-line-through-type="none" fo:font-size="10pt" style:text-underline-style="none" style:font-size-asian="10pt"/>
    </style:style>
    <style:style style:name="T14" style:family="text">
      <style:text-properties style:font-name="Arial" fo:font-size="11.5pt" style:font-size-asian="11.5pt"/>
    </style:style>
    <style:style style:name="T15" style:family="text">
      <style:text-properties fo:font-size="7pt" style:font-size-asian="7pt"/>
    </style:style>
    <style:style style:name="T16" style:family="text">
      <style:text-properties fo:font-size="11pt" style:font-size-asian="11pt"/>
    </style:style>
    <style:style style:name="T17" style:family="text">
      <style:text-properties style:font-name="Calibri" fo:font-size="10pt" style:font-size-asian="10pt"/>
    </style:style>
    <style:style style:name="T18" style:family="text">
      <style:text-properties style:font-name="Calibri" fo:font-size="6.5pt" style:font-size-asian="6.5pt"/>
    </style:style>
    <style:style style:name="T19" style:family="text">
      <style:text-properties fo:color="#e26c09" fo:font-size="11.5pt" style:font-size-asian="11.5pt"/>
    </style:style>
    <style:style style:name="T20" style:family="text">
      <style:text-properties fo:color="#f9be8f" fo:font-size="11.5pt" style:font-size-asian="11.5pt"/>
    </style:style>
    <style:style style:name="T21" style:family="text">
      <style:text-properties fo:color="#00af50" fo:font-size="11.5pt" style:font-size-asian="11.5pt"/>
    </style:style>
    <style:style style:name="T22" style:family="text">
      <style:text-properties fo:color="#ffffff" fo:font-size="11.5pt" style:font-size-asian="11.5pt"/>
    </style:style>
    <style:style style:name="T23" style:family="text">
      <style:text-properties fo:color="#ffffff" fo:font-size="7pt" style:font-size-asian="7pt"/>
    </style:style>
    <style:style style:name="fr1" style:family="graphic" style:parent-style-name="Frame">
      <style:graphic-properties fo:margin-left="0in" fo:margin-right="0in" fo:margin-top="0in" fo:margin-bottom="0in" style:wrap="none" style:vertical-pos="from-top" style:vertical-rel="page"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left="0.1in" fo:padding-right="0.1in" fo:padding-top="0.05in" fo:padding-bottom="0.05in" fo:border="0.74pt solid #000000" style:writing-mode="lr-tb"/>
    </style:style>
    <style:style style:name="fr3" style:family="graphic" style:parent-style-name="Frame">
      <style:graphic-properties fo:margin-left="0in" fo:margin-right="0in" fo:margin-top="0in" fo:margin-bottom="0in" style:wrap="parallel" style:number-wrapped-paragraphs="no-limit" style:vertical-pos="from-top" style:vertical-rel="page" style:horizontal-pos="from-left" style:horizontal-rel="page"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text:p>
      <text:p text:style-name="Default"><draw:frame draw:style-name="fr1" draw:name="Frame4" text:anchor-type="paragraph" svg:x="0.9835in" svg:y="1.8917in" svg:width="0.5417in" draw:z-index="4"><draw:text-box fo:min-height="0in"><text:p text:style-name="P6"><text:span text:style-name="T3"><text:s/></text:span></text:p></draw:text-box></draw:frame><draw:frame draw:style-name="fr1" draw:name="Frame1" text:anchor-type="paragraph" svg:x="0.9835in" svg:y="1.2181in" svg:width="5.3425in" draw:z-index="0"><draw:text-box fo:min-height="0in"><text:p text:style-name="P6"><text:span text:style-name="T1">Oficina “Trabalho Escravo: Estratégias de Prevenção e Assistência” </text:span></text:p></draw:text-box></draw:frame><draw:frame draw:style-name="fr1" draw:name="Frame2" text:anchor-type="paragraph" svg:x="0.9835in" svg:y="1.4346in" svg:width="2.6189in" draw:z-index="1"><draw:text-box fo:min-height="0in"><text:p text:style-name="P6"><text:span text:style-name="T3">COMTRAE/SP - 21 de junho </text:span></text:p></draw:text-box></draw:frame><draw:frame draw:style-name="fr1" draw:name="Frame3" text:anchor-type="paragraph" svg:x="0.9598in" svg:y="1.6516in" svg:width="10.3252in" draw:z-index="2"><draw:text-box fo:min-height="0in"><text:p text:style-name="P6"><text:span text:style-name="T3">Sistematização das ações propostas </text:span></text:p></draw:text-box></draw:frame><draw:frame draw:style-name="fr2" text:anchor-type="char" svg:x="0.9in" svg:y="2.0445in" svg:width="10.448in" svg:height="2.8035in" draw:z-index="3"><draw:text-box><table:table table:name="Table1" table:style-name="Table1"><table:table-column table:style-name="Table1.A"/><table:table-column table:style-name="Table1.B"/><table:table-column table:style-name="Table1.C" table:number-columns-repeated="2"/><table:table-column table:style-name="Table1.E"/><table:table-column table:style-name="Table1.F"/><table:table-column table:style-name="Table1.A"/><table:table-column table:style-name="Table1.H"/><table:table-column table:style-name="Table1.I"/><table:table-column table:style-name="Table1.J"/><table:table-column table:style-name="Table1.K"/><table:table-column table:style-name="Table1.L"/><table:table-row table:style-name="Table1.1"><table:table-cell table:style-name="Table1.A1" office:value-type="string"><text:p text:style-name="P3"><text:span text:style-name="T2">Eixo1 </text:span></text:p></table:table-cell><table:table-cell table:style-name="Table1.A1" table:number-columns-spanned="2" office:value-type="string"><text:p text:style-name="P3"><text:span text:style-name="T2">Escala 2 </text:span></text:p></table:table-cell><table:covered-table-cell/><table:table-cell table:style-name="Table1.A1" table:number-columns-spanned="2" office:value-type="string"><text:p text:style-name="P3"><text:span text:style-name="T2">Ação3 <text:s/></text:span></text:p></table:table-cell><table:covered-table-cell/><table:table-cell table:style-name="Table1.A1" office:value-type="string"><text:p text:style-name="P3"><text:span text:style-name="T2">Em execução4 </text:span></text:p></table:table-cell><table:table-cell table:style-name="Table1.A1" office:value-type="string"><text:p text:style-name="P3"><text:span text:style-name="T2">Sugestão5 </text:span></text:p></table:table-cell><table:table-cell table:style-name="Table1.A1" table:number-columns-spanned="2" office:value-type="string"><text:p text:style-name="P3"><text:span text:style-name="T2">Responsável6 </text:span></text:p></table:table-cell><table:covered-table-cell/><table:table-cell table:style-name="Table1.A1" table:number-columns-spanned="2" office:value-type="string"><text:p text:style-name="P3"><text:span text:style-name="T2">Parceiros7 </text:span></text:p></table:table-cell><table:covered-table-cell/><table:table-cell table:style-name="Table1.A1" office:value-type="string"><text:p text:style-name="P3"><text:span text:style-name="T2">Relatoria8 </text:span></text:p></table:table-cell></table:table-row><table:table-row table:style-name="Table1.2"><table:table-cell table:style-name="Table1.A1" office:value-type="string"><text:p text:style-name="P3"><text:span text:style-name="T2">Prevenção ao trabalho escravo </text:span></text:p></table:table-cell><table:table-cell table:style-name="Table1.A1" table:number-columns-spanned="2" office:value-type="string"><text:p text:style-name="P3"><text:span text:style-name="T2">Micro </text:span></text:p></table:table-cell><table:covered-table-cell/><table:table-cell table:style-name="Table1.A1" table:number-columns-spanned="2" office:value-type="string"><text:p text:style-name="P3"><text:span text:style-name="T2">1.</text:span><text:span text:style-name="T14"> </text:span><text:span text:style-name="T2">Capacitação e informação de servidores municipais (para rede de atendimento) <text:s/></text:span></text:p></table:table-cell><table:covered-table-cell/><table:table-cell table:style-name="Table1.A1" office:value-type="string"><text:p text:style-name="P3"><text:span text:style-name="T2">x </text:span></text:p></table:table-cell><table:table-cell table:style-name="Table1.A1" office:value-type="string"><text:p text:style-name="P3"><text:span text:style-name="T2"><text:s/></text:span></text:p></table:table-cell><table:table-cell table:style-name="Table1.A1" table:number-columns-spanned="2" office:value-type="string"><text:p text:style-name="P3"><text:span text:style-name="T2">Repórter Brasil, CRAI, CAMI </text:span></text:p></table:table-cell><table:covered-table-cell/><table:table-cell table:style-name="Table1.A1" table:number-columns-spanned="2" office:value-type="string"><text:p text:style-name="P3"><text:span text:style-name="T2">Ministério do Trabalho </text:span><text:span text:style-name="T5">Ministério Público do Trabalho </text:span></text:p></table:table-cell><table:covered-table-cell/><table:table-cell table:style-name="Table1.A1" office:value-type="string"><text:p text:style-name="P3"><text:span text:style-name="T2">Missão Paz </text:span></text:p></table:table-cell></table:table-row><table:table-row table:style-name="Table1.3"><table:table-cell table:style-name="Table1.A1" table:number-columns-spanned="2" office:value-type="string"><text:p text:style-name="P3"><text:span text:style-name="T2">2.</text:span><text:span text:style-name="T14"> </text:span><text:span text:style-name="T2">Diagnóstico de comunidades e regiões vulneráveis para o fortalecimento </text:span></text:p></table:table-cell><table:covered-table-cell/><table:table-cell table:style-name="Table1.A1" table:number-columns-spanned="2" office:value-type="string"><text:p text:style-name="P3"><text:span text:style-name="T2"><text:s text:c="2"/></text:span></text:p></table:table-cell><table:covered-table-cell/><table:table-cell table:style-name="Table1.A1" table:number-columns-spanned="2" office:value-type="string"><text:p text:style-name="P3"><text:span text:style-name="T2">INAI </text:span></text:p></table:table-cell><table:covered-table-cell/><table:table-cell table:style-name="Table1.A1" table:number-columns-spanned="2" office:value-type="string"><text:p text:style-name="P3"><text:span text:style-name="T2">OIT (averiguar) </text:span></text:p></table:table-cell><table:covered-table-cell/><table:table-cell table:style-name="Table1.A1" table:number-columns-spanned="2" office:value-type="string"><text:p text:style-name="P3"><text:span text:style-name="T2"><text:s/></text:span></text:p></table:table-cell><table:covered-table-cell/><table:table-cell table:style-name="Table1.A1" table:number-columns-spanned="2" office:value-type="string"><text:p text:style-name="P3"><text:span text:style-name="T2">Missão Paz </text:span></text:p></table:table-cell><table:covered-table-cell/></table:table-row></table:table><text:p text:style-name="Frame_20_contents"/></draw:text-box></draw:frame></text:p>
      <text:p text:style-name="Default"/>
      <text:p text:style-name="P9"><draw:frame draw:style-name="fr1" draw:name="Frame12" text:anchor-type="paragraph" svg:x="0.9835in" svg:y="6.7752in" svg:width="9.4272in" draw:z-index="12"><draw:text-box fo:min-height="0in"><text:p text:style-name="P6"><text:span text:style-name="T6">8</text:span><text:span text:style-name="T7"> São as organizações a que os relatores de cada grupo de trabalho representam. Os relatores foram responsáveis por coletar e sistematizar as contribuições dos grupos de trabalho em que estavam inseridos.</text:span><text:span text:style-name="T9"> <text:s/></text:span><text:span text:style-name="T8"><text:s/></text:span></text:p></draw:text-box></draw:frame><draw:frame draw:style-name="fr1" draw:name="Frame5" text:anchor-type="paragraph" svg:x="0.9835in" svg:y="4.5409in" svg:width="9.5807in" draw:z-index="5"><draw:text-box fo:min-height="0in"><text:p text:style-name="P6"><text:span text:style-name="T15">1</text:span><text:span text:style-name="T16"> Na dinâmica, foi solicitado que os grupos de trabalho apontassem atividades de prevenção ao trabalho escravo e de assistência ao resgatado que já são realizadas pelas entidades do poder público ou da sociedade civil. No entanto, algumas contribuições vieram como sugestões para aprimorar uma das duas dimensões. Há ainda ações que servem às duas dimensões. </text:span><text:span text:style-name="T17"><text:s/></text:span></text:p></draw:text-box></draw:frame><draw:frame draw:style-name="fr1" draw:name="Frame6" text:anchor-type="paragraph" svg:x="0.9835in" svg:y="5.0575in" svg:width="9.7492in" draw:z-index="6"><draw:text-box fo:min-height="0in"><text:p text:style-name="P6"><text:span text:style-name="T6">2</text:span><text:span text:style-name="T7"> As escalas “micro” e “macro” se referem respectivamente àquelas que dizem respeito a atividades exequíveis do ponto de vista institucional dos atores e àquelas que se referem à organização estrutural, que tocam contextos e questões de fundo; não raro, essas últimas exigem esforços coletivos, interinstitucionais e articulados. (Categoria criada pela Repórter Brasil).</text:span><text:span text:style-name="T8"> </text:span></text:p></draw:text-box></draw:frame><draw:frame draw:style-name="fr1" draw:name="Frame7" text:anchor-type="paragraph" svg:x="0.9835in" svg:y="5.5752in" svg:width="9.7492in" draw:z-index="7"><draw:text-box fo:min-height="0in"><text:p text:style-name="P6"><text:span text:style-name="T6">3</text:span><text:span text:style-name="T7"> Trata-se das atividades elencadas pelos grupos de trabalho como aquelas que já são executadas ou que foram sugeridas para fortalecer as dimensões de prevenção e assistência. </text:span><text:span text:style-name="T8"><text:s/></text:span></text:p></draw:text-box></draw:frame><draw:frame draw:style-name="fr1" draw:name="Frame8" text:anchor-type="paragraph" svg:x="0.9835in" svg:y="5.9181in" svg:width="9.7453in" draw:z-index="8"><draw:text-box fo:min-height="0in"><text:p text:style-name="P6"><text:span text:style-name="T6">4</text:span><text:span text:style-name="T7"> Refere-se ao status das atividades elencadas pelos grupos de trabalho. Foram inseridas as entidades que se identificaram no dia da oficina como executoras da ação. O campo fica em aberto para agregar outras entidades que façam (ou possam vir a fazer) o mesmo trabalho. </text:span><text:span text:style-name="T8"><text:s/></text:span></text:p></draw:text-box></draw:frame><draw:frame draw:style-name="fr1" draw:name="Frame9" text:anchor-type="paragraph" svg:x="0.9835in" svg:y="6.2571in" svg:width="5.6134in" draw:z-index="9"><draw:text-box fo:min-height="0in"><text:p text:style-name="P6"><text:span text:style-name="T6">5 Idem. Nesta coluna, constam as organizações que poderiam executar as atividades sugeridas. <text:s/></text:span></text:p></draw:text-box></draw:frame><draw:frame draw:style-name="fr1" draw:name="Frame10" text:anchor-type="paragraph" svg:x="0.9835in" svg:y="6.4272in" svg:width="5.1327in" draw:z-index="10"><draw:text-box fo:min-height="0in"><text:p text:style-name="P6"><text:span text:style-name="T6">6 São os atores que hoje executam ou as atividades elencadas pelos grupos de trabalho. </text:span></text:p></draw:text-box></draw:frame><draw:frame draw:style-name="fr1" draw:name="Frame11" text:anchor-type="paragraph" svg:x="0.9835in" svg:y="6.6008in" svg:width="7.8354in" draw:z-index="11"><draw:text-box fo:min-height="0in"><text:p text:style-name="P6"><text:span text:style-name="T6">7</text:span><text:span text:style-name="T7"> São os atores, segundo suas atribuições e possibilidades institucionais, que apoiam atividades executadas por outros atores.</text:span><text:span text:style-name="T8"> </text:span></text:p></draw:text-box></draw:frame></text:p>
      <text:p text:style-name="Default"><draw:frame draw:style-name="fr2" text:anchor-type="char" svg:x="0.9in" svg:y="1.1764in" svg:width="10.448in" svg:height="6.7091in" draw:z-index="13"><draw:text-box><table:table table:name="Table2" table:style-name="Table2"><table:table-column table:style-name="Table2.A" table:number-columns-repeated="2"/><table:table-column table:style-name="Table2.C"/><table:table-column table:style-name="Table2.A"/><table:table-column table:style-name="Table2.C"/><table:table-column table:style-name="Table2.F"/><table:table-row table:style-name="Table2.1"><table:table-cell table:style-name="Table2.A1" table:number-columns-spanned="6" office:value-type="string"><text:p text:style-name="P3"><text:span text:style-name="T2">comunitário </text:span></text:p></table:table-cell><table:covered-table-cell/><table:covered-table-cell/><table:covered-table-cell/><table:covered-table-cell/><table:covered-table-cell/></table:table-row><table:table-row table:style-name="Table2.2"><table:table-cell table:style-name="Table2.A1" office:value-type="string"><text:p text:style-name="P3"><text:span text:style-name="T2">3.</text:span><text:span text:style-name="T14"> </text:span><text:span text:style-name="T2">Vigilância e identificação de condições degradantes de trabalho </text:span></text:p></table:table-cell><table:table-cell table:style-name="Table2.A1" office:value-type="string"><text:p text:style-name="P3"><text:span text:style-name="T2">x <text:s/></text:span></text:p></table:table-cell><table:table-cell table:style-name="Table2.A1" office:value-type="string"><text:p text:style-name="P3"><text:span text:style-name="T2">Covisa <text:s/></text:span></text:p></table:table-cell><table:table-cell table:style-name="Table2.A1" office:value-type="string"><text:p text:style-name="P3"><text:span text:style-name="T2">Ministério do Trabalho </text:span><text:span text:style-name="T5"><text:s/>Ministério Público do Trabalho </text:span></text:p></table:table-cell><table:table-cell table:style-name="Table2.A1" office:value-type="string"><text:p text:style-name="P3"><text:span text:style-name="T2"><text:s/></text:span></text:p></table:table-cell><table:table-cell table:style-name="Table2.A1" office:value-type="string"><text:p text:style-name="P3"><text:span text:style-name="T2">Missão Paz </text:span></text:p></table:table-cell></table:table-row><table:table-row table:style-name="Table2.3"><table:table-cell table:style-name="Table2.A1" office:value-type="string"><text:p text:style-name="P3"><text:span text:style-name="T2">4.</text:span><text:span text:style-name="T14"> </text:span><text:span text:style-name="T2">Orientação e sensibilização de empresas </text:span></text:p></table:table-cell><table:table-cell table:style-name="Table2.A1" office:value-type="string"><text:p text:style-name="P3"><text:span text:style-name="T2"><text:s/>x </text:span></text:p></table:table-cell><table:table-cell table:style-name="Table2.A1" office:value-type="string"><text:p text:style-name="P3"><text:span text:style-name="T2"><text:s/></text:span></text:p></table:table-cell><table:table-cell table:style-name="Table2.A1" office:value-type="string"><text:p text:style-name="P3"><text:span text:style-name="T2">SMTE </text:span><text:span text:style-name="T5">Missão Paz <text:s/>ABVTEX </text:span></text:p></table:table-cell><table:table-cell table:style-name="Table2.A1" office:value-type="string"><text:p text:style-name="P3"><text:span text:style-name="T2"><text:s/></text:span></text:p></table:table-cell><table:table-cell table:style-name="Table2.A1" office:value-type="string"><text:p text:style-name="P3"><text:span text:style-name="T2">Ministério do Trabalho </text:span></text:p></table:table-cell></table:table-row><table:table-row table:style-name="Table2.4"><table:table-cell table:style-name="Table2.A1" office:value-type="string"><text:p text:style-name="P3"><text:span text:style-name="T2">5.</text:span><text:span text:style-name="T14"> </text:span><text:span text:style-name="T2">Capacitação de entidades públicas e privadas que lidam com intermediação de mão de obra (Contexto: agentes do Sine; formação de multiplicadores) </text:span></text:p></table:table-cell><table:table-cell table:style-name="Table2.A1" office:value-type="string"><text:p text:style-name="P3"><text:span text:style-name="T2"><text:s/></text:span></text:p></table:table-cell><table:table-cell table:style-name="Table2.A1" office:value-type="string"><text:p text:style-name="P3"><text:span text:style-name="T2">x </text:span></text:p></table:table-cell><table:table-cell table:style-name="Table2.A1" office:value-type="string"><text:p text:style-name="P3"><text:span text:style-name="T2"><text:s/></text:span></text:p></table:table-cell><table:table-cell table:style-name="Table2.A1" office:value-type="string"><text:p text:style-name="P3"><text:span text:style-name="T2"><text:s/></text:span></text:p></table:table-cell><table:table-cell table:style-name="Table2.A1" office:value-type="string"><text:p text:style-name="P3"><text:span text:style-name="T2">Ministério do Trabalho </text:span></text:p></table:table-cell></table:table-row><table:table-row table:style-name="Table2.5"><table:table-cell table:style-name="Table2.A1" office:value-type="string"><text:p text:style-name="P3"><text:span text:style-name="T2">6.</text:span><text:span text:style-name="T14"> </text:span><text:span text:style-name="T2">Orientação ao trabalhador sobre seus direitos </text:span></text:p></table:table-cell><table:table-cell table:style-name="Table2.A1" office:value-type="string"><text:p text:style-name="P3"><text:span text:style-name="T2">x </text:span></text:p></table:table-cell><table:table-cell table:style-name="Table2.A1" office:value-type="string"><text:p text:style-name="P3"><text:span text:style-name="T19"><text:s/></text:span></text:p></table:table-cell><table:table-cell table:style-name="Table2.A1" office:value-type="string"><text:p text:style-name="P3"><text:span text:style-name="T2">Missão Paz, CAMI, CRAI, CDHIC </text:span></text:p></table:table-cell><table:table-cell table:style-name="Table2.A1" office:value-type="string"><text:p text:style-name="P3"><text:span text:style-name="T20"><text:s/></text:span></text:p></table:table-cell><table:table-cell table:style-name="Table2.A1" office:value-type="string"><text:p text:style-name="P3"><text:span text:style-name="T2">Ministério do Trabalho </text:span></text:p></table:table-cell></table:table-row><table:table-row table:style-name="Table2.6"><table:table-cell table:style-name="Table2.A1" office:value-type="string"><text:p text:style-name="P3"><text:span text:style-name="T2">7.</text:span><text:span text:style-name="T14"> </text:span><text:span text:style-name="T2">Realização de notificações recomendatórias e compromissos de empregadores </text:span></text:p></table:table-cell><table:table-cell table:style-name="Table2.A1" office:value-type="string"><text:p text:style-name="P3"><text:span text:style-name="T2">x </text:span></text:p></table:table-cell><table:table-cell table:style-name="Table2.A1" office:value-type="string"><text:p text:style-name="P3"><text:span text:style-name="T2"><text:s/></text:span></text:p></table:table-cell><table:table-cell table:style-name="Table2.A1" office:value-type="string"><text:p text:style-name="P3"><text:span text:style-name="T2">Ministério do Trabalho </text:span><text:span text:style-name="T5"><text:s/>Ministério Público do Trabalho </text:span></text:p></table:table-cell><table:table-cell table:style-name="Table2.A1" office:value-type="string"><text:p text:style-name="P3"><text:span text:style-name="T2"><text:s/></text:span></text:p></table:table-cell><table:table-cell table:style-name="Table2.A1" office:value-type="string"><text:p text:style-name="P3"><text:span text:style-name="T2">Ministério do Trabalho </text:span></text:p></table:table-cell></table:table-row><table:table-row table:style-name="Table2.7"><table:table-cell table:style-name="Table2.A1" office:value-type="string"><text:p text:style-name="P3"><text:span text:style-name="T2">8. Monitoramento e auditoria de empresas </text:span></text:p></table:table-cell><table:table-cell table:style-name="Table2.A1" office:value-type="string"><text:p text:style-name="P3"><text:span text:style-name="T2">x </text:span></text:p></table:table-cell><table:table-cell table:style-name="Table2.A1" office:value-type="string"><text:p text:style-name="P3"><text:span text:style-name="T2"><text:s/></text:span></text:p></table:table-cell><table:table-cell table:style-name="Table2.A1" office:value-type="string"><text:p text:style-name="P3"><text:span text:style-name="T2">ABVTEX </text:span></text:p></table:table-cell><table:table-cell table:style-name="Table2.A1" office:value-type="string"><text:p text:style-name="P3"><text:span text:style-name="T2"><text:s/></text:span></text:p></table:table-cell><table:table-cell table:style-name="Table2.A1" office:value-type="string"><text:p text:style-name="P3"><text:span text:style-name="T2">CRAI </text:span></text:p></table:table-cell></table:table-row></table:table><text:p text:style-name="Frame_20_contents"/></draw:text-box></draw:frame></text:p>
      <text:p text:style-name="P9"/>
      <text:p text:style-name="Default"><draw:frame draw:style-name="fr2" text:anchor-type="char" svg:x="0.9in" svg:y="1.1764in" svg:width="10.448in" svg:height="6.8862in" draw:z-index="14"><draw:text-box><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G"/><table:table-column table:style-name="Table3.H"/><table:table-column table:style-name="Table3.I"/><table:table-column table:style-name="Table3.J"/><table:table-column table:style-name="Table3.K"/><table:table-column table:style-name="Table3.L"/><table:table-column table:style-name="Table3.M"/><table:table-column table:style-name="Table3.N"/><table:table-column table:style-name="Table3.O"/><table:table-column table:style-name="Table3.P"/><table:table-column table:style-name="Table3.Q"/><table:table-column table:style-name="Table3.R"/><table:table-row table:style-name="Table3.1"><table:table-cell table:style-name="Table3.A1" table:number-columns-spanned="3" office:value-type="string"><text:p text:style-name="P3"><text:span text:style-name="T2">9. Palestras e roda de conversa para empregadores e empregados. <text:s/></text:span></text:p></table:table-cell><table:covered-table-cell/><table:covered-table-cell/><table:table-cell table:style-name="Table3.A1" table:number-columns-spanned="3" office:value-type="string"><text:p text:style-name="P3"><text:span text:style-name="T2">x </text:span></text:p></table:table-cell><table:covered-table-cell/><table:covered-table-cell/><table:table-cell table:style-name="Table3.A1" table:number-columns-spanned="3" office:value-type="string"><text:p text:style-name="P3"><text:span text:style-name="T19"><text:s/></text:span></text:p></table:table-cell><table:covered-table-cell/><table:covered-table-cell/><table:table-cell table:style-name="Table3.A1" table:number-columns-spanned="3" office:value-type="string"><text:p text:style-name="P3"><text:span text:style-name="T2">Missão Paz, CAMI </text:span></text:p></table:table-cell><table:covered-table-cell/><table:covered-table-cell/><table:table-cell table:style-name="Table3.A1" table:number-columns-spanned="3" office:value-type="string"><text:p text:style-name="P3"><text:span text:style-name="T2"><text:s/></text:span></text:p></table:table-cell><table:covered-table-cell/><table:covered-table-cell/><table:table-cell table:style-name="Table3.A1" table:number-columns-spanned="3" office:value-type="string"><text:p text:style-name="P3"><text:span text:style-name="T2">CRAI </text:span></text:p></table:table-cell><table:covered-table-cell/><table:covered-table-cell/></table:table-row><table:table-row table:style-name="Table3.2"><table:table-cell table:style-name="Table3.A1" table:number-columns-spanned="3" office:value-type="string"><text:p text:style-name="P3"><text:span text:style-name="T2">10. Visitas a oficinas de costura </text:span></text:p></table:table-cell><table:covered-table-cell/><table:covered-table-cell/><table:table-cell table:style-name="Table3.A1" table:number-columns-spanned="3" office:value-type="string"><text:p text:style-name="P3"><text:span text:style-name="T2">x </text:span></text:p></table:table-cell><table:covered-table-cell/><table:covered-table-cell/><table:table-cell table:style-name="Table3.A1" table:number-columns-spanned="3" office:value-type="string"><text:p text:style-name="P3"><text:span text:style-name="T2"><text:s/></text:span></text:p></table:table-cell><table:covered-table-cell/><table:covered-table-cell/><table:table-cell table:style-name="Table3.A1" table:number-columns-spanned="3" office:value-type="string"><text:p text:style-name="P3"><text:span text:style-name="T2">CAMI </text:span><text:span text:style-name="T5"><text:s/>ABVTEX </text:span></text:p></table:table-cell><table:covered-table-cell/><table:covered-table-cell/><table:table-cell table:style-name="Table3.A1" table:number-columns-spanned="3" office:value-type="string"><text:p text:style-name="P3"><text:span text:style-name="T2"><text:s/></text:span></text:p></table:table-cell><table:covered-table-cell/><table:covered-table-cell/><table:table-cell table:style-name="Table3.A1" table:number-columns-spanned="3" office:value-type="string"><text:p text:style-name="P3"><text:span text:style-name="T2">CRAI </text:span></text:p></table:table-cell><table:covered-table-cell/><table:covered-table-cell/></table:table-row><table:table-row table:style-name="Table3.3"><table:table-cell table:style-name="Table3.A1" office:value-type="string"><text:p text:style-name="P3"><text:span text:style-name="T2">Assistência ao resgatado </text:span></text:p></table:table-cell><table:table-cell table:style-name="Table3.A1" table:number-columns-spanned="3" office:value-type="string"><text:p text:style-name="P3"><text:span text:style-name="T2">Micro </text:span></text:p></table:table-cell><table:covered-table-cell/><table:covered-table-cell/><table:table-cell table:style-name="Table3.A1" table:number-columns-spanned="3" office:value-type="string"><text:p text:style-name="P3"><text:span text:style-name="T2">1. Acolhimento aos resgatados </text:span></text:p></table:table-cell><table:covered-table-cell/><table:covered-table-cell/><table:table-cell table:style-name="Table3.A1" table:number-columns-spanned="2" office:value-type="string"><text:p text:style-name="P3"><text:span text:style-name="T2">x </text:span></text:p></table:table-cell><table:covered-table-cell/><table:table-cell table:style-name="Table3.A1" table:number-columns-spanned="2" office:value-type="string"><text:p text:style-name="P3"><text:span text:style-name="T2">SMADS (não presente) </text:span></text:p></table:table-cell><table:covered-table-cell/><table:table-cell table:style-name="Table3.A1" table:number-columns-spanned="3" office:value-type="string"><text:p text:style-name="P3"><text:span text:style-name="T2">CRAI, Missão Paz, CAMI, CDHIC </text:span></text:p></table:table-cell><table:covered-table-cell/><table:covered-table-cell/><table:table-cell table:style-name="Table3.A1" table:number-columns-spanned="3" office:value-type="string"><text:p text:style-name="P3"><text:span text:style-name="T2"><text:s/></text:span></text:p></table:table-cell><table:covered-table-cell/><table:covered-table-cell/><table:table-cell table:style-name="Table3.A1" office:value-type="string"><text:p text:style-name="P3"><text:span text:style-name="T2">CRAI </text:span></text:p></table:table-cell></table:table-row><table:table-row table:style-name="Table3.2"><table:table-cell table:style-name="Table3.A1" table:number-columns-spanned="3" office:value-type="string"><text:p text:style-name="P3"><text:span text:style-name="T2">2. Orientação para regularização migratória </text:span></text:p></table:table-cell><table:covered-table-cell/><table:covered-table-cell/><table:table-cell table:style-name="Table3.A1" table:number-columns-spanned="3" office:value-type="string"><text:p text:style-name="P3"><text:span text:style-name="T2">x </text:span></text:p></table:table-cell><table:covered-table-cell/><table:covered-table-cell/><table:table-cell table:style-name="Table3.A1" table:number-columns-spanned="3" office:value-type="string"><text:p text:style-name="P3"><text:span text:style-name="T2"><text:s/></text:span></text:p></table:table-cell><table:covered-table-cell/><table:covered-table-cell/><table:table-cell table:style-name="Table3.A1" table:number-columns-spanned="3" office:value-type="string"><text:p text:style-name="P3"><text:span text:style-name="T2">CRAI, Missão Paz, CAMI, CDHIC </text:span></text:p></table:table-cell><table:covered-table-cell/><table:covered-table-cell/><table:table-cell table:style-name="Table3.A1" table:number-columns-spanned="3" office:value-type="string"><text:p text:style-name="P3"><text:span text:style-name="T2"><text:s/></text:span></text:p></table:table-cell><table:covered-table-cell/><table:covered-table-cell/><table:table-cell table:style-name="Table3.A1" table:number-columns-spanned="3" office:value-type="string"><text:p text:style-name="P3"><text:span text:style-name="T2">CRAI </text:span></text:p></table:table-cell><table:covered-table-cell/><table:covered-table-cell/></table:table-row><table:table-row table:style-name="Table3.5"><table:table-cell table:style-name="Table3.A1" table:number-columns-spanned="3" office:value-type="string"><text:p text:style-name="P3"><text:span text:style-name="T2">3. Capacitação do resgatado </text:span></text:p></table:table-cell><table:covered-table-cell/><table:covered-table-cell/><table:table-cell table:style-name="Table3.A1" table:number-columns-spanned="3" office:value-type="string"><text:p text:style-name="P3"><text:span text:style-name="T2"><text:s/></text:span></text:p></table:table-cell><table:covered-table-cell/><table:covered-table-cell/><table:table-cell table:style-name="Table3.A1" table:number-columns-spanned="3" office:value-type="string"><text:p text:style-name="P3"><text:span text:style-name="T2">x </text:span></text:p></table:table-cell><table:covered-table-cell/><table:covered-table-cell/><table:table-cell table:style-name="Table3.A1" table:number-columns-spanned="3" office:value-type="string"><text:p text:style-name="P3"><text:span text:style-name="T2"><text:s/></text:span></text:p></table:table-cell><table:covered-table-cell/><table:covered-table-cell/><table:table-cell table:style-name="Table3.A1" table:number-columns-spanned="3" office:value-type="string"><text:p text:style-name="P3"><text:span text:style-name="T2"><text:s/></text:span></text:p></table:table-cell><table:covered-table-cell/><table:covered-table-cell/><table:table-cell table:style-name="Table3.A1" table:number-columns-spanned="3" office:value-type="string"><text:p text:style-name="P3"><text:span text:style-name="T2">CRAI </text:span></text:p></table:table-cell><table:covered-table-cell/><table:covered-table-cell/></table:table-row><table:table-row table:style-name="Table3.6"><table:table-cell table:style-name="Table3.A1" table:number-columns-spanned="3" office:value-type="string"><text:p text:style-name="P3"><text:span text:style-name="T2">4. Acompanhamento nos resgates </text:span></text:p></table:table-cell><table:covered-table-cell/><table:covered-table-cell/><table:table-cell table:style-name="Table3.A1" table:number-columns-spanned="3" office:value-type="string"><text:p text:style-name="P3"><text:span text:style-name="T2"><text:s/></text:span></text:p></table:table-cell><table:covered-table-cell/><table:covered-table-cell/><table:table-cell table:style-name="Table3.A1" table:number-columns-spanned="3" office:value-type="string"><text:p text:style-name="P3"><text:span text:style-name="T2">x </text:span></text:p></table:table-cell><table:covered-table-cell/><table:covered-table-cell/><table:table-cell table:style-name="Table3.A1" table:number-columns-spanned="3" office:value-type="string"><text:p text:style-name="P3"><text:span text:style-name="T2"><text:s/></text:span></text:p></table:table-cell><table:covered-table-cell/><table:covered-table-cell/><table:table-cell table:style-name="Table3.A1" table:number-columns-spanned="3" office:value-type="string"><text:p text:style-name="P3"><text:span text:style-name="T2"><text:s/></text:span></text:p></table:table-cell><table:covered-table-cell/><table:covered-table-cell/><table:table-cell table:style-name="Table3.A1" table:number-columns-spanned="3" office:value-type="string"><text:p text:style-name="P3"><text:span text:style-name="T2">CRAI </text:span></text:p></table:table-cell><table:covered-table-cell/><table:covered-table-cell/></table:table-row><table:table-row table:style-name="Table3.7"><table:table-cell table:style-name="Table3.A1" table:number-columns-spanned="3" office:value-type="string"><text:p text:style-name="P3"><text:span text:style-name="T2">5. Equipe multidisciplinar p/ escuta qualificada e referenciamento <text:s/></text:span></text:p></table:table-cell><table:covered-table-cell/><table:covered-table-cell/><table:table-cell table:style-name="Table3.A1" table:number-columns-spanned="3" office:value-type="string"><text:p text:style-name="P3"><text:span text:style-name="T2"><text:s/>x </text:span></text:p></table:table-cell><table:covered-table-cell/><table:covered-table-cell/><table:table-cell table:style-name="Table3.A1" table:number-columns-spanned="3" office:value-type="string"><text:p text:style-name="P3"><text:span text:style-name="T2"><text:s/></text:span></text:p></table:table-cell><table:covered-table-cell/><table:covered-table-cell/><table:table-cell table:style-name="Table3.A1" table:number-columns-spanned="3" office:value-type="string"><text:p text:style-name="P3"><text:span text:style-name="T2">CRAI, Missão Paz, CAMI, CDHIC </text:span></text:p></table:table-cell><table:covered-table-cell/><table:covered-table-cell/><table:table-cell table:style-name="Table3.A1" table:number-columns-spanned="3" office:value-type="string"><text:p text:style-name="P3"><text:span text:style-name="T2"><text:s/></text:span></text:p></table:table-cell><table:covered-table-cell/><table:covered-table-cell/><table:table-cell table:style-name="Table3.A1" table:number-columns-spanned="3" office:value-type="string"><text:p text:style-name="P3"><text:span text:style-name="T2">Missão Paz </text:span></text:p></table:table-cell><table:covered-table-cell/><table:covered-table-cell/></table:table-row><table:table-row table:style-name="Table3.8"><table:table-cell table:style-name="Table3.A1" table:number-columns-spanned="2" office:value-type="string"><text:p text:style-name="P3"><text:span text:style-name="T2">Prevenção e assistência </text:span></text:p></table:table-cell><table:covered-table-cell/><table:table-cell table:style-name="Table3.A1" table:number-columns-spanned="3" office:value-type="string"><text:p text:style-name="P3"><text:span text:style-name="T2">1. Sistema informatizado de monitoramento da situação dos resgatados </text:span></text:p></table:table-cell><table:covered-table-cell/><table:covered-table-cell/><table:table-cell table:style-name="Table3.A1" table:number-columns-spanned="3" office:value-type="string"><text:p text:style-name="P3"><text:span text:style-name="T21"><text:s text:c="2"/></text:span></text:p></table:table-cell><table:covered-table-cell/><table:covered-table-cell/><table:table-cell table:style-name="Table3.A1" table:number-columns-spanned="2" office:value-type="string"><text:p text:style-name="P3"><text:span text:style-name="T2">x </text:span></text:p></table:table-cell><table:covered-table-cell/><table:table-cell table:style-name="Table3.A1" table:number-columns-spanned="3" office:value-type="string"><text:p text:style-name="P3"><text:span text:style-name="T2"><text:s/></text:span></text:p></table:table-cell><table:covered-table-cell/><table:covered-table-cell/><table:table-cell table:style-name="Table3.A1" table:number-columns-spanned="3" office:value-type="string"><text:p text:style-name="P3"><text:span text:style-name="T2"><text:s/></text:span></text:p></table:table-cell><table:covered-table-cell/><table:covered-table-cell/><table:table-cell table:style-name="Table3.A1" table:number-columns-spanned="2" office:value-type="string"><text:p text:style-name="P3"><text:span text:style-name="T2">Missão Paz </text:span></text:p></table:table-cell><table:covered-table-cell/></table:table-row><table:table-row table:style-name="Table3.9"><table:table-cell table:style-name="Table3.A1" table:number-columns-spanned="3" office:value-type="string"><text:p text:style-name="P3"><text:span text:style-name="T2">2. Fortalecer a capacitação de profissionais da </text:span></text:p></table:table-cell><table:covered-table-cell/><table:covered-table-cell/><table:table-cell table:style-name="Table3.A1" table:number-columns-spanned="3" office:value-type="string"><text:p text:style-name="P3"><text:span text:style-name="T2">x </text:span></text:p></table:table-cell><table:covered-table-cell/><table:covered-table-cell/><table:table-cell table:style-name="Table3.A1" table:number-columns-spanned="3" office:value-type="string"><text:p text:style-name="P3"><text:span text:style-name="T2"><text:s/></text:span></text:p></table:table-cell><table:covered-table-cell/><table:covered-table-cell/><table:table-cell table:style-name="Table3.A1" table:number-columns-spanned="3" office:value-type="string"><text:p text:style-name="P3"><text:span text:style-name="T2">Repórter Brasil, CRAI </text:span></text:p></table:table-cell><table:covered-table-cell/><table:covered-table-cell/><table:table-cell table:style-name="Table3.A1" table:number-columns-spanned="3" office:value-type="string"><text:p text:style-name="P3"><text:span text:style-name="T2">Ministério do Trabalho </text:span><text:span text:style-name="T5"><text:s/></text:span></text:p></table:table-cell><table:covered-table-cell/><table:covered-table-cell/><table:table-cell table:style-name="Table3.A1" table:number-columns-spanned="3" office:value-type="string"><text:p text:style-name="P3"><text:span text:style-name="T2">Ministério do Trabalho </text:span></text:p></table:table-cell><table:covered-table-cell/><table:covered-table-cell/></table:table-row></table:table><text:p text:style-name="Frame_20_contents"/></draw:text-box></draw:frame></text:p>
      <text:p text:style-name="P9"/>
      <text:p text:style-name="Default"><draw:frame draw:style-name="fr2" text:anchor-type="char" svg:x="0.9in" svg:y="1.1764in" svg:width="10.448in" svg:height="3.011in" draw:z-index="15"><draw:text-box><table:table table:name="Table4" table:style-name="Table4"><table:table-column table:style-name="Table4.A"/><table:table-column table:style-name="Table4.B"/><table:table-column table:style-name="Table4.C" table:number-columns-repeated="2"/><table:table-column table:style-name="Table4.B"/><table:table-column table:style-name="Table4.A" table:number-columns-repeated="2"/><table:table-column table:style-name="Table4.H"/><table:table-column table:style-name="Table4.I"/><table:table-column table:style-name="Table4.J"/><table:table-column table:style-name="Table4.K"/><table:table-column table:style-name="Table4.L"/><table:table-row table:style-name="Table4.1"><table:table-cell table:style-name="Table4.A1" table:number-columns-spanned="6" office:value-type="string"><text:p text:style-name="P3"><text:span text:style-name="T2">assistência social </text:span></text:p></table:table-cell><table:covered-table-cell/><table:covered-table-cell/><table:covered-table-cell/><table:covered-table-cell/><table:covered-table-cell/><table:table-cell table:style-name="Table4.A1" table:number-columns-spanned="6" office:value-type="string"><text:p text:style-name="P3"><text:span text:style-name="T2">Ministério Público do Trabalho </text:span><text:span text:style-name="T5"><text:s/>Defensoria Pública da União </text:span></text:p></table:table-cell><table:covered-table-cell/><table:covered-table-cell/><table:covered-table-cell/><table:covered-table-cell/><table:covered-table-cell/></table:table-row><table:table-row table:style-name="Table4.2"><table:table-cell table:style-name="Table4.A1" table:number-columns-spanned="2" office:value-type="string"><text:p text:style-name="P3"><text:span text:style-name="T2">3. Destinar recursos de flagrantes para entidades </text:span></text:p></table:table-cell><table:covered-table-cell/><table:table-cell table:style-name="Table4.A1" table:number-columns-spanned="2" office:value-type="string"><text:p text:style-name="P3"><text:span text:style-name="T2">x </text:span></text:p></table:table-cell><table:covered-table-cell/><table:table-cell table:style-name="Table4.A1" table:number-columns-spanned="2" office:value-type="string"><text:p text:style-name="P3"><text:span text:style-name="T2"><text:s/></text:span></text:p></table:table-cell><table:covered-table-cell/><table:table-cell table:style-name="Table4.A1" table:number-columns-spanned="2" office:value-type="string"><text:p text:style-name="P3"><text:span text:style-name="T2">Ministério Público do Trabalho </text:span></text:p></table:table-cell><table:covered-table-cell/><table:table-cell table:style-name="Table4.A1" table:number-columns-spanned="2" office:value-type="string"><text:p text:style-name="P3"><text:span text:style-name="T2"><text:s/></text:span></text:p></table:table-cell><table:covered-table-cell/><table:table-cell table:style-name="Table4.A1" table:number-columns-spanned="2" office:value-type="string"><text:p text:style-name="P3"><text:span text:style-name="T2">Ministério do Trabalho </text:span></text:p></table:table-cell><table:covered-table-cell/></table:table-row><table:table-row table:style-name="Table4.3"><table:table-cell table:style-name="Table4.A1" office:value-type="string"><text:p text:style-name="P3"><text:span text:style-name="T2"><text:s/></text:span></text:p></table:table-cell><table:table-cell table:style-name="Table4.A1" table:number-columns-spanned="2" office:value-type="string"><text:p text:style-name="P3"><text:span text:style-name="T2">Macro <text:s/></text:span></text:p></table:table-cell><table:covered-table-cell/><table:table-cell table:style-name="Table4.A1" table:number-columns-spanned="2" office:value-type="string"><text:p text:style-name="P3"><text:span text:style-name="T2">1. Fortalecimento comunitário </text:span></text:p></table:table-cell><table:covered-table-cell/><table:table-cell table:style-name="Table4.A1" office:value-type="string"><text:p text:style-name="P3"><text:span text:style-name="T2"><text:s/></text:span></text:p></table:table-cell><table:table-cell table:style-name="Table4.A1" office:value-type="string"><text:p text:style-name="P3"><text:span text:style-name="T2">x </text:span></text:p></table:table-cell><table:table-cell table:style-name="Table4.A1" table:number-columns-spanned="2" office:value-type="string"><text:p text:style-name="P3"><text:span text:style-name="T2">Interinstitucional </text:span></text:p></table:table-cell><table:covered-table-cell/><table:table-cell table:style-name="Table4.A1" table:number-columns-spanned="2" office:value-type="string"><text:p text:style-name="P3"><text:span text:style-name="T2"><text:s/></text:span></text:p></table:table-cell><table:covered-table-cell/><table:table-cell table:style-name="Table4.A1" office:value-type="string"><text:p text:style-name="P3"><text:span text:style-name="T2">Ministério do Trabalho </text:span></text:p></table:table-cell></table:table-row></table:table><text:p text:style-name="Frame_20_contents"/></draw:text-box></draw:frame></text:p>
      <text:p text:style-name="P4"><draw:frame draw:style-name="fr1" draw:name="Frame17" text:anchor-type="paragraph" svg:x="1.2335in" svg:y="5in" svg:width="9.5161in" draw:z-index="20"><draw:text-box fo:min-height="0in"><text:p text:style-name="P11"><text:span text:style-name="T4"></text:span><text:span text:style-name="T11"> </text:span><text:span text:style-name="T4">Atualmente, a sociedade civil tem protagonismo na execução de ações de prevenção e assistência à vítima. Entretanto, o poder público, quando associado e articulado com essas entidades, tem capacidade de ampliar essa incidência. <text:s/></text:span></text:p></draw:text-box></draw:frame><draw:frame draw:style-name="fr1" draw:name="Frame13" text:anchor-type="paragraph" svg:x="0.9835in" svg:y="3.6055in" svg:width="0.5417in" draw:z-index="16"><draw:text-box fo:min-height="0in"><text:p text:style-name="P6"><text:span text:style-name="T2"><text:s/></text:span></text:p></draw:text-box></draw:frame><draw:frame draw:style-name="fr1" draw:name="Frame14" text:anchor-type="paragraph" svg:x="0.9835in" svg:y="3.9591in" svg:width="2.2118in" draw:z-index="17"><draw:text-box fo:min-height="0in"><text:p text:style-name="P6"><text:span text:style-name="T3">Avaliações preliminares </text:span></text:p></draw:text-box></draw:frame><draw:frame draw:style-name="fr1" draw:name="Frame15" text:anchor-type="paragraph" svg:x="1.2335in" svg:y="4.3299in" svg:width="9.5161in" draw:z-index="18"><draw:text-box fo:min-height="0in"><text:p text:style-name="P7"/></draw:text-box></draw:frame><draw:frame draw:style-name="fr1" draw:name="Frame16" text:anchor-type="paragraph" svg:x="1.2335in" svg:y="4.3299in" svg:width="9.2437in" draw:z-index="19"><draw:text-box fo:min-height="0in"><text:p text:style-name="P11"><text:span text:style-name="T4"></text:span><text:span text:style-name="T11"> </text:span><text:span text:style-name="T4">Constata-se que grande parte das ações elencadas são aquelas que já são realizadas por uma ou mais organização. No entanto, sem exceção, todas elas precisam ser fortalecidas a partir de articulação interinstitucional, com a agregação de novos atores, o que possivelmente potencializaria e ampliaria o alcance dessas ações que são constantemente executadas. <text:s/></text:span></text:p><text:p text:style-name="P12"/></draw:text-box></draw:frame></text:p>
      <text:p text:style-name="Standard"/>
      <text:p text:style-name="P9"/>
      <text:p text:style-name="P9"><draw:frame draw:style-name="fr3" draw:name="Frame18" text:anchor-type="paragraph" svg:x="0.9835in" svg:y="1.2146in" svg:width="0.5417in" draw:z-index="21"><draw:text-box fo:min-height="0in"><text:p text:style-name="P1"><text:span text:style-name="T4"><text:s/></text:span></text:p></draw:text-box></draw:frame></text:p>
      <text:p text:style-name="P9"><draw:frame draw:style-name="fr3" draw:name="Frame19" text:anchor-type="paragraph" svg:x="0.9835in" svg:y="1.2146in" svg:width="0.5417in" draw:z-index="22"><draw:text-box fo:min-height="0in"><text:p text:style-name="P2"/></draw:text-box></draw:frame></text:p>
      <text:p text:style-name="Default"><draw:frame draw:style-name="fr1" draw:name="Frame21" text:anchor-type="paragraph" svg:x="0.9835in" svg:y="1.5752in" svg:width="9.6382in" draw:z-index="25"><draw:text-box fo:min-height="0in"><text:p text:style-name="P6"><text:span text:style-name="T4">A seguir, sistematizados os problemas e desafios no combate ao trabalho escravo, com foco na assistência e na prevenção, elencados pelos grupos de trabalho e as suas respectivas soluções possíveis. </text:span></text:p></draw:text-box></draw:frame><draw:frame draw:style-name="fr3" draw:name="Frame20" text:anchor-type="paragraph" svg:x="0.9835in" svg:y="1.2146in" svg:width="0.5417in" draw:z-index="23"><draw:text-box fo:min-height="0in"><text:p text:style-name="P1"/></draw:text-box></draw:frame><draw:frame draw:style-name="fr2" text:anchor-type="char" svg:x="0.9in" svg:y="1.9374in" svg:width="10.448in" svg:height="4.4862in" draw:z-index="24"><draw:text-box><table:table table:name="Table5" table:style-name="Table5"><table:table-column table:style-name="Table5.A"/><table:table-column table:style-name="Table5.B"/><table:table-column table:style-name="Table5.C"/><table:table-column table:style-name="Table5.D"/><table:table-column table:style-name="Table5.E"/><table:table-column table:style-name="Table5.F"/><table:table-column table:style-name="Table5.G"/><table:table-column table:style-name="Table5.A"/><table:table-row table:style-name="Table5.1"><table:table-cell table:style-name="Table5.A1" office:value-type="string"><text:p text:style-name="P3"><text:span text:style-name="T22"><text:s/></text:span></text:p></table:table-cell><table:table-cell table:style-name="Table5.A1" table:number-columns-spanned="2" office:value-type="string"><text:p text:style-name="P3"><text:span text:style-name="T22">Escala</text:span><text:span text:style-name="T23">9</text:span><text:span text:style-name="T22"> </text:span></text:p></table:table-cell><table:covered-table-cell/><table:table-cell table:style-name="Table5.A1" table:number-columns-spanned="2" office:value-type="string"><text:p text:style-name="P3"><text:span text:style-name="T22">Problema/solução </text:span></text:p></table:table-cell><table:covered-table-cell/><table:table-cell table:style-name="Table5.A1" table:number-columns-spanned="2" office:value-type="string"><text:p text:style-name="P3"><text:span text:style-name="T22">Entidades</text:span><text:span text:style-name="T23">10</text:span><text:span text:style-name="T22"> </text:span></text:p></table:table-cell><table:covered-table-cell/><table:table-cell table:style-name="Table5.A1" office:value-type="string"><text:p text:style-name="P3"><text:span text:style-name="T22">Relatoria</text:span><text:span text:style-name="T23">11</text:span><text:span text:style-name="T22"> </text:span></text:p></table:table-cell></table:table-row><table:table-row table:style-name="Table5.2"><table:table-cell table:style-name="Table5.A1" office:value-type="string"><text:p text:style-name="P3"><text:span text:style-name="T2">Problema <text:s/></text:span></text:p></table:table-cell><table:table-cell table:style-name="Table5.A1" table:number-columns-spanned="2" office:value-type="string"><text:p text:style-name="P3"><text:span text:style-name="T2">Micro </text:span></text:p></table:table-cell><table:covered-table-cell/><table:table-cell table:style-name="Table5.A1" table:number-columns-spanned="2" office:value-type="string"><text:p text:style-name="P3"><text:span text:style-name="T2">1.</text:span><text:span text:style-name="T14"> </text:span><text:span text:style-name="T2">Alta demanda por intérpretes em um único equipamento público </text:span></text:p></table:table-cell><table:covered-table-cell/><table:table-cell table:style-name="Table5.A1" table:number-columns-spanned="2" office:value-type="string"><text:p text:style-name="P3"><text:span text:style-name="T2">CRAI </text:span></text:p></table:table-cell><table:covered-table-cell/><table:table-cell table:style-name="Table5.A1" office:value-type="string"><text:p text:style-name="P3"><text:span text:style-name="T2">Missão Paz </text:span></text:p></table:table-cell></table:table-row><table:table-row table:style-name="Table5.3"><table:table-cell table:style-name="Table5.A1" office:value-type="string"><text:p text:style-name="P3"><text:span text:style-name="T2">Solução </text:span><text:span text:style-name="T5">Solução </text:span></text:p></table:table-cell><table:table-cell table:style-name="Table5.A1" table:number-columns-spanned="2" office:value-type="string"><text:p text:style-name="P3"><text:span text:style-name="T2">Micro </text:span></text:p></table:table-cell><table:covered-table-cell/><table:table-cell table:style-name="Table5.A1" table:number-columns-spanned="2" office:value-type="string"><text:p text:style-name="P3"><text:span text:style-name="T2">1.1.</text:span><text:span text:style-name="T14"> </text:span><text:span text:style-name="T2">Aplicação da lei e contratação de agentes comunitários migrantes </text:span></text:p></table:table-cell><table:covered-table-cell/><table:table-cell table:style-name="Table5.A1" table:number-columns-spanned="2" office:value-type="string"><text:p text:style-name="P3"><text:span text:style-name="T2"><text:s/></text:span></text:p></table:table-cell><table:covered-table-cell/><table:table-cell table:style-name="Table5.A1" office:value-type="string"><text:p text:style-name="P3"><text:span text:style-name="T2"><text:s/></text:span></text:p></table:table-cell></table:table-row><table:table-row table:style-name="Table5.1"><table:table-cell table:style-name="Table5.A1" table:number-columns-spanned="2" office:value-type="string"><text:p text:style-name="P3"><text:span text:style-name="T2">Micro </text:span></text:p></table:table-cell><table:covered-table-cell/><table:table-cell table:style-name="Table5.A1" table:number-columns-spanned="2" office:value-type="string"><text:p text:style-name="P3"><text:span text:style-name="T2">1.2.</text:span><text:span text:style-name="T14"> </text:span><text:span text:style-name="T2">Aumento de equipe bilíngue/multilíngue do CRAI </text:span></text:p></table:table-cell><table:covered-table-cell/><table:table-cell table:style-name="Table5.A1" table:number-columns-spanned="2" office:value-type="string"><text:p text:style-name="P3"><text:span text:style-name="T2"><text:s/></text:span></text:p></table:table-cell><table:covered-table-cell/><table:table-cell table:style-name="Table5.A1" table:number-columns-spanned="2" office:value-type="string"><text:p text:style-name="P3"><text:span text:style-name="T2"><text:s/></text:span></text:p></table:table-cell><table:covered-table-cell/></table:table-row><table:table-row table:style-name="Table5.5"><table:table-cell table:style-name="Table5.A1" office:value-type="string"><text:p text:style-name="P3"><text:span text:style-name="T2">Problema </text:span></text:p></table:table-cell><table:table-cell table:style-name="Table5.A1" table:number-columns-spanned="2" office:value-type="string"><text:p text:style-name="P3"><text:span text:style-name="T2">Macro </text:span></text:p></table:table-cell><table:covered-table-cell/><table:table-cell table:style-name="Table5.A1" table:number-columns-spanned="2" office:value-type="string"><text:p text:style-name="P3"><text:span text:style-name="T2">2.</text:span><text:span text:style-name="T14"> </text:span><text:span text:style-name="T2">Ausência de um fluxo de prevenção, repressão e atendimento/assistência </text:span></text:p></table:table-cell><table:covered-table-cell/><table:table-cell table:style-name="Table5.A1" table:number-columns-spanned="2" office:value-type="string"><text:p text:style-name="P3"><text:span text:style-name="T2">Interinstitucional </text:span></text:p></table:table-cell><table:covered-table-cell/><table:table-cell table:style-name="Table5.A1" office:value-type="string"><text:p text:style-name="P3"><text:span text:style-name="T2">Missão Paz </text:span></text:p></table:table-cell></table:table-row><table:table-row table:style-name="Table5.6"><table:table-cell table:style-name="Table5.A1" office:value-type="string"><text:p text:style-name="P3"><text:span text:style-name="T2"><text:s/></text:span></text:p></table:table-cell><table:table-cell table:style-name="Table5.A1" table:number-columns-spanned="2" office:value-type="string"><text:p text:style-name="P3"><text:span text:style-name="T2">Micro </text:span></text:p></table:table-cell><table:covered-table-cell/><table:table-cell table:style-name="Table5.A1" table:number-columns-spanned="2" office:value-type="string"><text:p text:style-name="P3"><text:span text:style-name="T2">2.1.</text:span><text:span text:style-name="T14"> </text:span><text:span text:style-name="T2">Explicitar as competências e os limites de cada ator envolvido para definir um fluxo (prevenção, repressão e assistência) </text:span></text:p></table:table-cell><table:covered-table-cell/><table:table-cell table:style-name="Table5.A1" table:number-columns-spanned="2" office:value-type="string"><text:p text:style-name="P3"><text:span text:style-name="T2"><text:s/></text:span></text:p></table:table-cell><table:covered-table-cell/><table:table-cell table:style-name="Table5.A1" office:value-type="string"><text:p text:style-name="P3"><text:span text:style-name="T2"><text:s/></text:span></text:p></table:table-cell></table:table-row><table:table-row table:style-name="Table5.1"><table:table-cell table:style-name="Table5.A1" office:value-type="string"><text:p text:style-name="P3"><text:span text:style-name="T2">Problema </text:span></text:p></table:table-cell><table:table-cell table:style-name="Table5.A1" table:number-columns-spanned="2" office:value-type="string"><text:p text:style-name="P3"><text:span text:style-name="T2">Macro </text:span></text:p></table:table-cell><table:covered-table-cell/><table:table-cell table:style-name="Table5.A1" table:number-columns-spanned="2" office:value-type="string"><text:p text:style-name="P3"><text:span text:style-name="T2">3.</text:span><text:span text:style-name="T14"> </text:span><text:span text:style-name="T2">Ausência de compartilhamento e integração de banco de dados </text:span></text:p></table:table-cell><table:covered-table-cell/><table:table-cell table:style-name="Table5.A1" table:number-columns-spanned="2" office:value-type="string"><text:p text:style-name="P3"><text:span text:style-name="T2">Interinstitucional </text:span></text:p></table:table-cell><table:covered-table-cell/><table:table-cell table:style-name="Table5.A1" office:value-type="string"><text:p text:style-name="P3"><text:span text:style-name="T2">Missão Paz </text:span></text:p></table:table-cell></table:table-row><table:table-row table:style-name="Table5.6"><table:table-cell table:style-name="Table5.A1" office:value-type="string"><text:p text:style-name="P3"><text:span text:style-name="T2">Solução </text:span></text:p></table:table-cell><table:table-cell table:style-name="Table5.A1" table:number-columns-spanned="2" office:value-type="string"><text:p text:style-name="P3"><text:span text:style-name="T2">Macro <text:s/></text:span></text:p></table:table-cell><table:covered-table-cell/><table:table-cell table:style-name="Table5.A1" table:number-columns-spanned="2" office:value-type="string"><text:p text:style-name="P3"><text:span text:style-name="T2">3.1.</text:span><text:span text:style-name="T14"> </text:span><text:span text:style-name="T2">Sistema que pudesse ser alimentado por todos os atores do fluxo com dados referente aos resgatados </text:span></text:p></table:table-cell><table:covered-table-cell/><table:table-cell table:style-name="Table5.A1" table:number-columns-spanned="2" office:value-type="string"><text:p text:style-name="P3"><text:span text:style-name="T2"><text:s/></text:span></text:p></table:table-cell><table:covered-table-cell/><table:table-cell table:style-name="Table5.A1" office:value-type="string"><text:p text:style-name="P3"><text:span text:style-name="T2"><text:s/></text:span></text:p></table:table-cell></table:table-row><table:table-row table:style-name="Table5.1"><table:table-cell table:style-name="Table5.A1" office:value-type="string"><text:p text:style-name="P3"><text:span text:style-name="T2">Problema </text:span></text:p></table:table-cell><table:table-cell table:style-name="Table5.A1" table:number-columns-spanned="2" office:value-type="string"><text:p text:style-name="P3"><text:span text:style-name="T2">Macro </text:span></text:p></table:table-cell><table:covered-table-cell/><table:table-cell table:style-name="Table5.A1" table:number-columns-spanned="2" office:value-type="string"><text:p text:style-name="P3"><text:span text:style-name="T2">4.</text:span><text:span text:style-name="T14"> </text:span><text:span text:style-name="T2">Capilarizar o encaminhamento dos resgatados para a assistência social </text:span></text:p></table:table-cell><table:covered-table-cell/><table:table-cell table:style-name="Table5.A1" table:number-columns-spanned="2" office:value-type="string"><text:p text:style-name="P3"><text:span text:style-name="T2"><text:s/></text:span></text:p></table:table-cell><table:covered-table-cell/><table:table-cell table:style-name="Table5.A1" office:value-type="string"><text:p text:style-name="P3"><text:span text:style-name="T2"><text:s/></text:span></text:p></table:table-cell></table:table-row><table:table-row table:style-name="Table5.10"><table:table-cell table:style-name="Table5.A1" office:value-type="string"><text:p text:style-name="P3"><text:span text:style-name="T2">Solução </text:span></text:p></table:table-cell><table:table-cell table:style-name="Table5.A1" table:number-columns-spanned="2" office:value-type="string"><text:p text:style-name="P3"><text:span text:style-name="T2">Macro <text:s/></text:span></text:p></table:table-cell><table:covered-table-cell/><table:table-cell table:style-name="Table5.A1" table:number-columns-spanned="2" office:value-type="string"><text:p text:style-name="P3"><text:span text:style-name="T2">4.1.</text:span><text:span text:style-name="T14"> </text:span><text:span text:style-name="T2">Promover e fortalecer a integração das Secretarias na COMTRAE, especialmente a de Assistência Social </text:span></text:p></table:table-cell><table:covered-table-cell/><table:table-cell table:style-name="Table5.A1" table:number-columns-spanned="2" office:value-type="string"><text:p text:style-name="P3"><text:span text:style-name="T2"><text:s/></text:span></text:p></table:table-cell><table:covered-table-cell/><table:table-cell table:style-name="Table5.A1" office:value-type="string"><text:p text:style-name="P3"><text:span text:style-name="T2"><text:s/></text:span></text:p></table:table-cell></table:table-row><table:table-row table:style-name="Table5.1"><table:table-cell table:style-name="Table5.A1" office:value-type="string"><text:p text:style-name="P3"><text:span text:style-name="T2">Problema </text:span></text:p></table:table-cell><table:table-cell table:style-name="Table5.A1" table:number-columns-spanned="2" office:value-type="string"><text:p text:style-name="P3"><text:span text:style-name="T2">Macro </text:span></text:p></table:table-cell><table:covered-table-cell/><table:table-cell table:style-name="Table5.A1" table:number-columns-spanned="2" office:value-type="string"><text:p text:style-name="P3"><text:span text:style-name="T2">5.</text:span><text:span text:style-name="T14"> </text:span><text:span text:style-name="T2">Demora nos encaminhamentos (fluxos pouco claros) </text:span></text:p></table:table-cell><table:covered-table-cell/><table:table-cell table:style-name="Table5.A1" table:number-columns-spanned="2" office:value-type="string"><text:p text:style-name="P3"><text:span text:style-name="T2">Interinstitucional </text:span></text:p></table:table-cell><table:covered-table-cell/><table:table-cell table:style-name="Table5.A1" office:value-type="string"><text:p text:style-name="P3"><text:span text:style-name="T2">CRAI </text:span></text:p></table:table-cell></table:table-row><table:table-row table:style-name="Table5.1"><table:table-cell table:style-name="Table5.A1" office:value-type="string"><text:p text:style-name="P3"><text:span text:style-name="T2">Solução </text:span></text:p></table:table-cell><table:table-cell table:style-name="Table5.A1" table:number-columns-spanned="2" office:value-type="string"><text:p text:style-name="P3"><text:span text:style-name="T2">Macro </text:span></text:p></table:table-cell><table:covered-table-cell/><table:table-cell table:style-name="Table5.A1" table:number-columns-spanned="2" office:value-type="string"><text:p text:style-name="P3"><text:span text:style-name="T2">5.1.</text:span><text:span text:style-name="T14"> </text:span><text:span text:style-name="T2">Articulação da rede/fluxo </text:span></text:p></table:table-cell><table:covered-table-cell/><table:table-cell table:style-name="Table5.A1" table:number-columns-spanned="2" office:value-type="string"><text:p text:style-name="P3"><text:span text:style-name="T2"><text:s/></text:span></text:p></table:table-cell><table:covered-table-cell/><table:table-cell table:style-name="Table5.A1" office:value-type="string"><text:p text:style-name="P3"><text:span text:style-name="T2"><text:s/></text:span></text:p></table:table-cell></table:table-row><table:table-row table:style-name="Table5.13"><table:table-cell table:style-name="Table5.A1" office:value-type="string"><text:p text:style-name="P3"><text:span text:style-name="T2"><text:s/></text:span></text:p></table:table-cell><table:table-cell table:style-name="Table5.A1" table:number-columns-spanned="2" office:value-type="string"><text:p text:style-name="P3"><text:span text:style-name="T2">Macro </text:span></text:p></table:table-cell><table:covered-table-cell/><table:table-cell table:style-name="Table5.A1" table:number-columns-spanned="2" office:value-type="string"><text:p text:style-name="P3"><text:span text:style-name="T2">6.</text:span><text:span text:style-name="T14"> </text:span><text:span text:style-name="T2">Consciência do trabalhador (dificuldade em enxergar direitos violados) </text:span></text:p></table:table-cell><table:covered-table-cell/><table:table-cell table:style-name="Table5.A1" table:number-columns-spanned="2" office:value-type="string"><text:p text:style-name="P3"><text:span text:style-name="T2">Interinstitucional </text:span></text:p></table:table-cell><table:covered-table-cell/><table:table-cell table:style-name="Table5.A1" office:value-type="string"><text:p text:style-name="P3"><text:span text:style-name="T2">CRAI </text:span></text:p></table:table-cell></table:table-row><table:table-row table:style-name="Table5.1"><table:table-cell table:style-name="Table5.A1" office:value-type="string"><text:p text:style-name="P3"><text:span text:style-name="T2">Solução </text:span></text:p></table:table-cell><table:table-cell table:style-name="Table5.A1" table:number-columns-spanned="2" office:value-type="string"><text:p text:style-name="P3"><text:span text:style-name="T2">Micro </text:span></text:p></table:table-cell><table:covered-table-cell/><table:table-cell table:style-name="Table5.A1" table:number-columns-spanned="2" office:value-type="string"><text:p text:style-name="P3"><text:span text:style-name="T2">6.1.</text:span><text:span text:style-name="T14"> </text:span><text:span text:style-name="T2">Formação cidadã para empregados e empregadores </text:span></text:p></table:table-cell><table:covered-table-cell/><table:table-cell table:style-name="Table5.A1" table:number-columns-spanned="2" office:value-type="string"><text:p text:style-name="P3"><text:span text:style-name="T2"><text:s/></text:span></text:p></table:table-cell><table:covered-table-cell/><table:table-cell table:style-name="Table5.A1" office:value-type="string"><text:p text:style-name="P3"><text:span text:style-name="T2"><text:s/></text:span></text:p></table:table-cell></table:table-row><table:table-row table:style-name="Table5.1"><table:table-cell table:style-name="Table5.A1" office:value-type="string"><text:p text:style-name="P3"><text:span text:style-name="T2">Problema </text:span></text:p></table:table-cell><table:table-cell table:style-name="Table5.A1" table:number-columns-spanned="2" office:value-type="string"><text:p text:style-name="P3"><text:span text:style-name="T2">Macro </text:span></text:p></table:table-cell><table:covered-table-cell/><table:table-cell table:style-name="Table5.A1" table:number-columns-spanned="2" office:value-type="string"><text:p text:style-name="P3"><text:span text:style-name="T2">7.</text:span><text:span text:style-name="T14"> </text:span><text:span text:style-name="T2">Acesso ao trabalhador/desconhecimento dos direitos </text:span></text:p></table:table-cell><table:covered-table-cell/><table:table-cell table:style-name="Table5.A1" table:number-columns-spanned="2" office:value-type="string"><text:p text:style-name="P3"><text:span text:style-name="T2">Interinstitucional </text:span></text:p></table:table-cell><table:covered-table-cell/><table:table-cell table:style-name="Table5.A1" office:value-type="string"><text:p text:style-name="P3"><text:span text:style-name="T2">CRAI </text:span></text:p></table:table-cell></table:table-row><table:table-row table:style-name="Table5.16"><table:table-cell table:style-name="Table5.A1" office:value-type="string"><text:p text:style-name="P3"><text:span text:style-name="T2">Solução </text:span></text:p></table:table-cell><table:table-cell table:style-name="Table5.A1" table:number-columns-spanned="2" office:value-type="string"><text:p text:style-name="P3"><text:span text:style-name="T2">Macro </text:span></text:p></table:table-cell><table:covered-table-cell/><table:table-cell table:style-name="Table5.A1" table:number-columns-spanned="2" office:value-type="string"><text:p text:style-name="P3"><text:span text:style-name="T2">7.1.</text:span><text:span text:style-name="T14"> </text:span><text:span text:style-name="T2">Maior articulação da rede de assistência social no acolhimento de </text:span></text:p></table:table-cell><table:covered-table-cell/><table:table-cell table:style-name="Table5.A1" table:number-columns-spanned="2" office:value-type="string"><text:p text:style-name="P3"><text:span text:style-name="T2"><text:s/></text:span></text:p></table:table-cell><table:covered-table-cell/><table:table-cell table:style-name="Table5.A1" office:value-type="string"><text:p text:style-name="P3"><text:span text:style-name="T2"><text:s/></text:span></text:p></table:table-cell></table:table-row></table:table><text:p text:style-name="Frame_20_contents"/></draw:text-box></draw:frame></text:p>
      <text:p text:style-name="Default"/>
      <text:p text:style-name="P9"><draw:frame draw:style-name="fr1" draw:name="Frame24" text:anchor-type="paragraph" svg:x="0.9835in" svg:y="6.7583in" svg:width="9.4634in" draw:z-index="28"><draw:text-box fo:min-height="0in"><text:p text:style-name="P6"><text:span text:style-name="T10">11</text:span><text:span text:style-name="T8"> </text:span><text:span text:style-name="T7">São as organizações a que os relatores de cada grupo de trabalho representam. Os relatores foram responsáveis por coletar e sistematizar as contribuições dos grupos de trabalho em que estavam inseridos.</text:span><text:span text:style-name="T9"> <text:s/></text:span><text:span text:style-name="T8"><text:s/></text:span></text:p></draw:text-box></draw:frame><draw:frame draw:style-name="fr1" draw:name="Frame22" text:anchor-type="paragraph" svg:x="0.9835in" svg:y="6.0717in" svg:width="9.6717in" draw:z-index="26"><draw:text-box fo:min-height="0in"><text:p text:style-name="P6"><text:span text:style-name="T18">9</text:span><text:span text:style-name="T17"> </text:span><text:span text:style-name="T16">As escalas “micro” e “macro” se referem respectivamente àquelas que dizem respeito a problemas e soluções exequíveis do ponto de vista institucional dos atores e àquelas relacionados à organização estrutural, que tocam contextos e questões de fundo; não raro, essas últimas expõem ou exigem esforços coletivos, interinstitucionais e articulados. (Categoria criada pela Repórter Brasil).</text:span><text:span text:style-name="T17"> </text:span></text:p></draw:text-box></draw:frame><draw:frame draw:style-name="fr1" draw:name="Frame23" text:anchor-type="paragraph" svg:x="0.9835in" svg:y="6.5882in" svg:width="3.1957in" draw:z-index="27"><draw:text-box fo:min-height="0in"><text:p text:style-name="P6"><text:span text:style-name="T10">10 Entidades que enfrentam o problema mencionado. <text:s/></text:span></text:p></draw:text-box></draw:frame></text:p>
      <text:p text:style-name="Default"><draw:frame draw:style-name="fr2" text:anchor-type="char" svg:x="0.9in" svg:y="1.1764in" svg:width="10.448in" svg:height="3.3516in" draw:z-index="29"><draw:text-box><table:table table:name="Table6" table:style-name="Table6"><table:table-column table:style-name="Table6.A"/><table:table-column table:style-name="Table6.B"/><table:table-column table:style-name="Table6.C"/><table:table-column table:style-name="Table6.D"/><table:table-column table:style-name="Table6.E"/><table:table-column table:style-name="Table6.F"/><table:table-column table:style-name="Table6.G"/><table:table-column table:style-name="Table6.A"/><table:table-row table:style-name="Table6.1"><table:table-cell table:style-name="Table6.A1" table:number-columns-spanned="4" office:value-type="string"><text:p text:style-name="P3"><text:span text:style-name="T2"><text:s/></text:span></text:p></table:table-cell><table:covered-table-cell/><table:covered-table-cell/><table:covered-table-cell/><table:table-cell table:style-name="Table6.A1" table:number-columns-spanned="4" office:value-type="string"><text:p text:style-name="P3"><text:span text:style-name="T2">resgatados </text:span></text:p></table:table-cell><table:covered-table-cell/><table:covered-table-cell/><table:covered-table-cell/></table:table-row><table:table-row table:style-name="Table6.2"><table:table-cell table:style-name="Table6.A1" table:number-columns-spanned="2" office:value-type="string"><text:p text:style-name="P3"><text:span text:style-name="T2">Micro </text:span></text:p></table:table-cell><table:covered-table-cell/><table:table-cell table:style-name="Table6.A1" table:number-columns-spanned="2" office:value-type="string"><text:p text:style-name="P3"><text:span text:style-name="T2">7.2.</text:span><text:span text:style-name="T14"> </text:span><text:span text:style-name="T2">Formação de agentes comunitários para serviços de atendimento de ponta </text:span></text:p></table:table-cell><table:covered-table-cell/><table:table-cell table:style-name="Table6.A1" table:number-columns-spanned="2" office:value-type="string"><text:p text:style-name="P3"><text:span text:style-name="T2"><text:s/></text:span></text:p></table:table-cell><table:covered-table-cell/><table:table-cell table:style-name="Table6.A1" table:number-columns-spanned="2" office:value-type="string"><text:p text:style-name="P3"><text:span text:style-name="T2"><text:s/></text:span></text:p></table:table-cell><table:covered-table-cell/></table:table-row><table:table-row table:style-name="Table6.3"><table:table-cell table:style-name="Table6.A1" office:value-type="string"><text:p text:style-name="P3"><text:span text:style-name="T2">Problema </text:span></text:p></table:table-cell><table:table-cell table:style-name="Table6.A1" table:number-columns-spanned="2" office:value-type="string"><text:p text:style-name="P3"><text:span text:style-name="T2">Macro </text:span></text:p></table:table-cell><table:covered-table-cell/><table:table-cell table:style-name="Table6.A1" table:number-columns-spanned="2" office:value-type="string"><text:p text:style-name="P3"><text:span text:style-name="T2">8.</text:span><text:span text:style-name="T14"> </text:span><text:span text:style-name="T2">Falta de clareza sobre canais de denúncia e órgãos destinatários </text:span></text:p></table:table-cell><table:covered-table-cell/><table:table-cell table:style-name="Table6.A1" table:number-columns-spanned="2" office:value-type="string"><text:p text:style-name="P3"><text:span text:style-name="T2">Interinstitucional </text:span></text:p></table:table-cell><table:covered-table-cell/><table:table-cell table:style-name="Table6.A1" office:value-type="string"><text:p text:style-name="P3"><text:span text:style-name="T2">Ministério do Trabalho </text:span></text:p></table:table-cell></table:table-row><table:table-row table:style-name="Table6.2"><table:table-cell table:style-name="Table6.A1" office:value-type="string"><text:p text:style-name="P3"><text:span text:style-name="T2">Solução </text:span></text:p></table:table-cell><table:table-cell table:style-name="Table6.A1" table:number-columns-spanned="2" office:value-type="string"><text:p text:style-name="P3"><text:span text:style-name="T2">Macro </text:span></text:p></table:table-cell><table:covered-table-cell/><table:table-cell table:style-name="Table6.A1" table:number-columns-spanned="2" office:value-type="string"><text:p text:style-name="P3"><text:span text:style-name="T2">8.1.</text:span><text:span text:style-name="T14"> </text:span><text:span text:style-name="T2">Determinação do fluxo de encaminhamento <text:s/></text:span></text:p></table:table-cell><table:covered-table-cell/><table:table-cell table:style-name="Table6.A1" table:number-columns-spanned="2" office:value-type="string"><text:p text:style-name="P3"><text:span text:style-name="T2"><text:s/></text:span></text:p></table:table-cell><table:covered-table-cell/><table:table-cell table:style-name="Table6.A1" office:value-type="string"><text:p text:style-name="P3"><text:span text:style-name="T2"><text:s/></text:span></text:p></table:table-cell></table:table-row><table:table-row table:style-name="Table6.2"><table:table-cell table:style-name="Table6.A1" table:number-columns-spanned="2" office:value-type="string"><text:p text:style-name="P3"><text:span text:style-name="T2">Micro </text:span></text:p></table:table-cell><table:covered-table-cell/><table:table-cell table:style-name="Table6.A1" table:number-columns-spanned="2" office:value-type="string"><text:p text:style-name="P3"><text:span text:style-name="T2">8.2.</text:span><text:span text:style-name="T14"> </text:span><text:span text:style-name="T2"><text:s/>Divulgação ampla </text:span></text:p></table:table-cell><table:covered-table-cell/><table:table-cell table:style-name="Table6.A1" table:number-columns-spanned="2" office:value-type="string"><text:p text:style-name="P3"><text:span text:style-name="T2"><text:s/></text:span></text:p></table:table-cell><table:covered-table-cell/><table:table-cell table:style-name="Table6.A1" table:number-columns-spanned="2" office:value-type="string"><text:p text:style-name="P3"><text:span text:style-name="T2"><text:s/></text:span></text:p></table:table-cell><table:covered-table-cell/></table:table-row><table:table-row table:style-name="Table6.6"><table:table-cell table:style-name="Table6.A1" office:value-type="string"><text:p text:style-name="P3"><text:span text:style-name="T2">Problema </text:span></text:p></table:table-cell><table:table-cell table:style-name="Table6.A1" table:number-columns-spanned="2" office:value-type="string"><text:p text:style-name="P3"><text:span text:style-name="T2">Micro </text:span></text:p></table:table-cell><table:covered-table-cell/><table:table-cell table:style-name="Table6.A1" table:number-columns-spanned="2" office:value-type="string"><text:p text:style-name="P3"><text:span text:style-name="T2">9.</text:span><text:span text:style-name="T14"> </text:span><text:span text:style-name="T2">Conhecimento sobre o tema do trabalho escravo por parte das equipes internas das entidades de atuação com público vulnerável ao problema </text:span></text:p></table:table-cell><table:covered-table-cell/><table:table-cell table:style-name="Table6.A1" table:number-columns-spanned="2" office:value-type="string"><text:p text:style-name="P3"><text:span text:style-name="T2">Interinstitucional <text:s/></text:span></text:p></table:table-cell><table:covered-table-cell/><table:table-cell table:style-name="Table6.A1" office:value-type="string"><text:p text:style-name="P3"><text:span text:style-name="T2">Ministério do Trabalho </text:span></text:p></table:table-cell></table:table-row><table:table-row table:style-name="Table6.7"><table:table-cell table:style-name="Table6.A1" office:value-type="string"><text:p text:style-name="P3"><text:span text:style-name="T2">Solução </text:span></text:p></table:table-cell><table:table-cell table:style-name="Table6.A1" table:number-columns-spanned="2" office:value-type="string"><text:p text:style-name="P3"><text:span text:style-name="T2"><text:s/></text:span></text:p></table:table-cell><table:covered-table-cell/><table:table-cell table:style-name="Table6.A1" table:number-columns-spanned="2" office:value-type="string"><text:p text:style-name="P3"><text:span text:style-name="T2">9.1.</text:span><text:span text:style-name="T14"> </text:span><text:span text:style-name="T2">Formação via COMTRAE sobre trabalho escravo com metodologia de multiplicação no interior das entidades </text:span></text:p></table:table-cell><table:covered-table-cell/><table:table-cell table:style-name="Table6.A1" table:number-columns-spanned="2" office:value-type="string"><text:p text:style-name="P3"><text:span text:style-name="T2"><text:s/></text:span></text:p></table:table-cell><table:covered-table-cell/><table:table-cell table:style-name="Table6.A1" office:value-type="string"><text:p text:style-name="P3"><text:span text:style-name="T2"><text:s/></text:span></text:p></table:table-cell></table:table-row><table:table-row table:style-name="Table6.8"><table:table-cell table:style-name="Table6.A1" office:value-type="string"><text:p text:style-name="P3"><text:span text:style-name="T2">Problema </text:span></text:p></table:table-cell><table:table-cell table:style-name="Table6.A1" table:number-columns-spanned="2" office:value-type="string"><text:p text:style-name="P3"><text:span text:style-name="T2">Macro </text:span></text:p></table:table-cell><table:covered-table-cell/><table:table-cell table:style-name="Table6.A1" table:number-columns-spanned="2" office:value-type="string"><text:p text:style-name="P3"><text:span text:style-name="T2">10.</text:span><text:span text:style-name="T14"> </text:span><text:span text:style-name="T2">Redundância e falta de integração da atuação das entidades; repetição de demandas. </text:span></text:p></table:table-cell><table:covered-table-cell/><table:table-cell table:style-name="Table6.A1" table:number-columns-spanned="2" office:value-type="string"><text:p text:style-name="P3"><text:span text:style-name="T2">Interinstitucional </text:span><text:span text:style-name="T5">(órgãos de combate) </text:span></text:p></table:table-cell><table:covered-table-cell/><table:table-cell table:style-name="Table6.A1" office:value-type="string"><text:p text:style-name="P3"><text:span text:style-name="T2">Ministério do Trabalho </text:span></text:p></table:table-cell></table:table-row><table:table-row table:style-name="Table6.9"><table:table-cell table:style-name="Table6.A1" office:value-type="string"><text:p text:style-name="P3"><text:span text:style-name="T2">Solução </text:span></text:p></table:table-cell><table:table-cell table:style-name="Table6.A1" table:number-columns-spanned="2" office:value-type="string"><text:p text:style-name="P3"><text:span text:style-name="T2">Micro </text:span></text:p></table:table-cell><table:covered-table-cell/><table:table-cell table:style-name="Table6.A1" table:number-columns-spanned="2" office:value-type="string"><text:p text:style-name="P3"><text:span text:style-name="T2">10.1.</text:span><text:span text:style-name="T14"> </text:span><text:span text:style-name="T2">Estabelecer pontos focais de recebimento de informações </text:span></text:p></table:table-cell><table:covered-table-cell/><table:table-cell table:style-name="Table6.A1" table:number-columns-spanned="2" office:value-type="string"><text:p text:style-name="P3"><text:span text:style-name="T2"><text:s/></text:span></text:p></table:table-cell><table:covered-table-cell/><table:table-cell table:style-name="Table6.A1" office:value-type="string"><text:p text:style-name="P3"><text:span text:style-name="T2"><text:s/></text:span></text:p></table:table-cell></table:table-row></table:table><text:p text:style-name="Frame_20_contents"/></draw:text-box></draw:frame></text:p>
      <text:p text:style-name="P5"><draw:frame draw:style-name="fr1" draw:name="Frame35" text:anchor-type="paragraph" svg:x="1.2335in" svg:y="6.0728in" svg:width="2.4055in" draw:z-index="40"><draw:text-box fo:min-height="0in"><text:p text:style-name="P11"><text:span text:style-name="T13"> Luciana Elena (CITD/SMDHC) </text:span></text:p></draw:text-box></draw:frame><draw:frame draw:style-name="fr1" draw:name="Frame25" text:anchor-type="paragraph" svg:x="0.9835in" svg:y="3.9126in" svg:width="0.5417in" draw:z-index="30"><draw:text-box fo:min-height="0in"><text:p text:style-name="P6"><text:span text:style-name="T2"><text:s/></text:span></text:p></draw:text-box></draw:frame><draw:frame draw:style-name="fr1" draw:name="Frame26" text:anchor-type="paragraph" svg:x="0.9835in" svg:y="4.2661in" svg:width="3.2555in" draw:z-index="31"><draw:text-box fo:min-height="0in"><text:p text:style-name="P6"><text:span text:style-name="T5">Formação dos Grupos de Trabalho (GTs) </text:span></text:p></draw:text-box></draw:frame><draw:frame draw:style-name="fr1" draw:name="Frame27" text:anchor-type="paragraph" svg:x="0.9835in" svg:y="4.6189in" svg:width="0.8516in" draw:z-index="32"><draw:text-box fo:min-height="0in"><text:p text:style-name="P6"><text:span text:style-name="T5">GT1 </text:span></text:p></draw:text-box></draw:frame><draw:frame draw:style-name="fr1" draw:name="Frame28" text:anchor-type="paragraph" svg:x="1.2335in" svg:y="4.9457in" svg:width="2.7528in" draw:z-index="33"><draw:text-box fo:min-height="0in"><text:p text:style-name="P8"/></draw:text-box></draw:frame><draw:frame draw:style-name="fr1" draw:name="Frame29" text:anchor-type="paragraph" svg:x="1.2335in" svg:y="4.9457in" svg:width="2.1154in" draw:z-index="34"><draw:text-box fo:min-height="0in"><text:p text:style-name="P11"><text:span text:style-name="T13"> Monique Garrido (SMPED) </text:span></text:p><text:p text:style-name="P14"/></draw:text-box></draw:frame><draw:frame draw:style-name="fr1" draw:name="Frame30" text:anchor-type="paragraph" svg:x="1.2335in" svg:y="5.1362in" svg:width="1.7618in" draw:z-index="35"><draw:text-box fo:min-height="0in"><text:p text:style-name="P11"><text:span text:style-name="T13"> Claudete Dias (SMTE) </text:span></text:p><text:p text:style-name="P14"/></draw:text-box></draw:frame><draw:frame draw:style-name="fr1" draw:name="Frame31" text:anchor-type="paragraph" svg:x="1.2335in" svg:y="5.3228in" svg:width="1.7453in" draw:z-index="36"><draw:text-box fo:min-height="0in"><text:p text:style-name="P11"><text:span text:style-name="T13"> Claudia Franco (MPT) </text:span></text:p><text:p text:style-name="P14"/></draw:text-box></draw:frame><draw:frame draw:style-name="fr1" draw:name="Frame32" text:anchor-type="paragraph" svg:x="1.2335in" svg:y="5.5091in" svg:width="1.739in" draw:z-index="37"><draw:text-box fo:min-height="0in"><text:p text:style-name="P11"><text:span text:style-name="T13"> André Roston (MTE) <text:s/></text:span></text:p><text:p text:style-name="P14"/></draw:text-box></draw:frame><draw:frame draw:style-name="fr1" draw:name="Frame33" text:anchor-type="paragraph" svg:x="1.2335in" svg:y="5.6965in" svg:width="1.872in" draw:z-index="38"><draw:text-box fo:min-height="0in"><text:p text:style-name="P11"><text:span text:style-name="T13"> Livia Lenci (Missão Paz) </text:span></text:p><text:p text:style-name="P14"/></draw:text-box></draw:frame><draw:frame draw:style-name="fr1" draw:name="Frame34" text:anchor-type="paragraph" svg:x="1.2335in" svg:y="5.8862in" svg:width="2.3953in" draw:z-index="39"><draw:text-box fo:min-height="0in"><text:p text:style-name="P11"><text:span text:style-name="T13"> Rodrigo Soares (Repórter Brasil) </text:span></text:p><text:p text:style-name="P14"/></draw:text-box></draw:frame></text:p>
      <text:p text:style-name="P10"><draw:frame draw:style-name="fr1" draw:name="Frame38" text:anchor-type="paragraph" svg:x="0.9835in" svg:y="6.9134in" svg:width="0.8516in" draw:z-index="43"><draw:text-box fo:min-height="0in"><text:p text:style-name="P6"><text:span text:style-name="T5">GT2 </text:span></text:p></draw:text-box></draw:frame><draw:frame draw:style-name="fr1" draw:name="Frame36" text:anchor-type="paragraph" svg:x="1.2335in" svg:y="6.4in" svg:width="2.6917in" draw:z-index="41"><draw:text-box fo:min-height="0in"><text:p text:style-name="P6"><text:span text:style-name="T5">Relatoria: Ministério do Trabalho </text:span></text:p></draw:text-box></draw:frame><draw:frame draw:style-name="fr1" draw:name="Frame37" text:anchor-type="paragraph" svg:x="0.9835in" svg:y="6.7264in" svg:width="0.5417in" draw:z-index="42"><draw:text-box fo:min-height="0in"><text:p text:style-name="P6"><text:span text:style-name="T5"><text:s/></text:span></text:p></draw:text-box></draw:frame></text:p>
      <text:p text:style-name="P5"><draw:frame draw:style-name="fr1" draw:name="Frame45" text:anchor-type="paragraph" svg:x="1.2335in" svg:y="2.1547in" svg:width="2.2484in" draw:z-index="50"><draw:text-box fo:min-height="0in"><text:p text:style-name="P11"><text:span text:style-name="T13"> Leticia Carvalho (Missão Paz) <text:s/></text:span></text:p></draw:text-box></draw:frame><draw:frame draw:style-name="fr1" draw:name="Frame39" text:anchor-type="paragraph" svg:x="1.2335in" svg:y="1.2146in" svg:width="3.2528in" draw:z-index="44"><draw:text-box fo:min-height="0in"><text:p text:style-name="P8"/></draw:text-box></draw:frame><draw:frame draw:style-name="fr1" draw:name="Frame40" text:anchor-type="paragraph" svg:x="1.2335in" svg:y="1.2146in" svg:width="2.4984in" draw:z-index="45"><draw:text-box fo:min-height="0in"><text:p text:style-name="P11"><text:span text:style-name="T13"> Vinicius Duque (CITD/SMDHC) </text:span></text:p><text:p text:style-name="P14"/></draw:text-box></draw:frame><draw:frame draw:style-name="fr1" draw:name="Frame41" text:anchor-type="paragraph" svg:x="1.2335in" svg:y="1.4047in" svg:width="1.6618in" draw:z-index="46"><draw:text-box fo:min-height="0in"><text:p text:style-name="P11"><text:span text:style-name="T13"> Flávia Marins (INAI) </text:span></text:p><text:p text:style-name="P14"/></draw:text-box></draw:frame><draw:frame draw:style-name="fr1" draw:name="Frame42" text:anchor-type="paragraph" svg:x="1.2335in" svg:y="1.5917in" svg:width="2.0417in" draw:z-index="47"><draw:text-box fo:min-height="0in"><text:p text:style-name="P11"><text:span text:style-name="T13"> Maria Silvia Matano (SME) </text:span></text:p><text:p text:style-name="P14"/></draw:text-box></draw:frame><draw:frame draw:style-name="fr1" draw:name="Frame43" text:anchor-type="paragraph" svg:x="1.2335in" svg:y="1.778in" svg:width="2.9055in" draw:z-index="48"><draw:text-box fo:min-height="0in"><text:p text:style-name="P11"><text:span text:style-name="T13"> Sávia Cordeiro (CRAI/CITD/SMDHC) </text:span></text:p><text:p text:style-name="P14"/></draw:text-box></draw:frame><draw:frame draw:style-name="fr1" draw:name="Frame44" text:anchor-type="paragraph" svg:x="1.2335in" svg:y="1.9646in" svg:width="1.6154in" draw:z-index="49"><draw:text-box fo:min-height="0in"><text:p text:style-name="P11"><text:span text:style-name="T13"> Patricia Lima (OIT) <text:s/></text:span></text:p><text:p text:style-name="P14"/></draw:text-box></draw:frame></text:p>
      <text:p text:style-name="Default"><draw:frame draw:style-name="fr1" draw:name="Frame58" text:anchor-type="paragraph" svg:x="1.2299in" svg:y="4.6827in" svg:width="2.8283in" draw:z-index="63"><draw:text-box fo:min-height="0in"><text:p text:style-name="P11"><text:span text:style-name="T13"> Mario Rubens Amaral Jesus (COVISA) </text:span></text:p></draw:text-box></draw:frame><draw:frame draw:style-name="fr1" draw:name="Frame46" text:anchor-type="paragraph" svg:x="1.4835in" svg:y="2.3417in" svg:width="0.5417in" draw:z-index="51"><draw:text-box fo:min-height="0in"><text:p text:style-name="P6"><text:span text:style-name="T5"><text:s/></text:span></text:p></draw:text-box></draw:frame><draw:frame draw:style-name="fr1" draw:name="Frame47" text:anchor-type="paragraph" svg:x="1.2335in" svg:y="2.5283in" svg:width="1.9181in" draw:z-index="52"><draw:text-box fo:min-height="0in"><text:p text:style-name="P6"><text:span text:style-name="T5">Relatoria: Missão Paz </text:span></text:p></draw:text-box></draw:frame><draw:frame draw:style-name="fr1" draw:name="Frame48" text:anchor-type="paragraph" svg:x="0.9835in" svg:y="2.8547in" svg:width="0.5417in" draw:z-index="53"><draw:text-box fo:min-height="0in"><text:p text:style-name="P6"><text:span text:style-name="T5"><text:s/></text:span></text:p></draw:text-box></draw:frame><draw:frame draw:style-name="fr1" draw:name="Frame49" text:anchor-type="paragraph" svg:x="0.9835in" svg:y="3.0425in" svg:width="0.8516in" draw:z-index="54"><draw:text-box fo:min-height="0in"><text:p text:style-name="P6"><text:span text:style-name="T5">GT3 </text:span></text:p></draw:text-box></draw:frame><draw:frame draw:style-name="fr1" draw:name="Frame50" text:anchor-type="paragraph" svg:x="1.2299in" svg:y="3.3689in" svg:width="4.5165in" draw:z-index="55"><draw:text-box fo:min-height="0in"><text:p text:style-name="P8"/></draw:text-box></draw:frame><draw:frame draw:style-name="fr1" draw:name="Frame51" text:anchor-type="paragraph" svg:x="1.2335in" svg:y="3.3689in" svg:width="1.872in" draw:z-index="56"><draw:text-box fo:min-height="0in"><text:p text:style-name="P11"><text:span text:style-name="T13"> Verônica Freire (NETP) </text:span></text:p><text:p text:style-name="P14"/></draw:text-box></draw:frame><draw:frame draw:style-name="fr1" draw:name="Frame52" text:anchor-type="paragraph" svg:x="1.2335in" svg:y="3.5555in" svg:width="1.6953in" draw:z-index="57"><draw:text-box fo:min-height="0in"><text:p text:style-name="P11"><text:span text:style-name="T13"></text:span><text:span text:style-name="T12"> </text:span><text:span text:style-name="T5">Alex Vargem (CAMI) </text:span></text:p><text:p text:style-name="P13"/></draw:text-box></draw:frame><draw:frame draw:style-name="fr1" draw:name="Frame53" text:anchor-type="paragraph" svg:x="1.2335in" svg:y="3.7453in" svg:width="4.1661in" draw:z-index="58"><draw:text-box fo:min-height="0in"><text:p text:style-name="P11"><text:span text:style-name="T13"> Carmelita de Souza (Sindicato das Costureiras de São Paulo) </text:span></text:p><text:p text:style-name="P14"/></draw:text-box></draw:frame><draw:frame draw:style-name="fr1" draw:name="Frame54" text:anchor-type="paragraph" svg:x="1.2335in" svg:y="3.9327in" svg:width="1.8953in" draw:z-index="59"><draw:text-box fo:min-height="0in"><text:p text:style-name="P11"><text:span text:style-name="T13"> Patricia Trindade (INAI) </text:span></text:p><text:p text:style-name="P14"/></draw:text-box></draw:frame><draw:frame draw:style-name="fr1" draw:name="Frame55" text:anchor-type="paragraph" svg:x="1.2335in" svg:y="4.1189in" svg:width="1.6583in" draw:z-index="60"><draw:text-box fo:min-height="0in"><text:p text:style-name="P11"><text:span text:style-name="T13"> Julia Cruz (Conectas) </text:span></text:p><text:p text:style-name="P14"/></draw:text-box></draw:frame><draw:frame draw:style-name="fr1" draw:name="Frame56" text:anchor-type="paragraph" svg:x="1.2299in" svg:y="4.3055in" svg:width="1.7417in" draw:z-index="61"><draw:text-box fo:min-height="0in"><text:p text:style-name="P11"><text:span text:style-name="T13"> Rebeca Duran (CRAI) </text:span></text:p><text:p text:style-name="P14"/></draw:text-box></draw:frame><draw:frame draw:style-name="fr1" draw:name="Frame57" text:anchor-type="paragraph" svg:x="1.2299in" svg:y="4.4957in" svg:width="2.0252in" draw:z-index="62"><draw:text-box fo:min-height="0in"><text:p text:style-name="P11"><text:span text:style-name="T13"> Debora Sérgio (ABVTEX) </text:span></text:p><text:p text:style-name="P14"/></draw:text-box></draw:frame><draw:frame draw:style-name="fr1" draw:name="Frame61" text:anchor-type="paragraph" svg:x="1.2335in" svg:y="5.3799in" svg:width="0.5339in" draw:z-index="66"><draw:text-box fo:min-height="0in"><text:p text:style-name="P6"><text:span text:style-name="T9"><text:s/></text:span></text:p></draw:text-box></draw:frame><draw:frame draw:style-name="fr1" draw:name="Frame60" text:anchor-type="paragraph" svg:x="1.2335in" svg:y="5.0563in" svg:width="1.5752in" draw:z-index="65"><draw:text-box fo:min-height="0in"><text:p text:style-name="P6"><text:span text:style-name="T5">Relatoria: CRAI </text:span></text:p></draw:text-box></draw:frame><draw:frame draw:style-name="fr1" draw:name="Frame59" text:anchor-type="paragraph" svg:x="1.4799in" svg:y="4.8693in" svg:width="0.5417in" draw:z-index="64"><draw:text-box fo:min-height="0in"><text:p text:style-name="P6"><text:span text:style-name="T5"><text: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6138in" style:num-format="1" style:print-orientation="portrait" fo:margin-top="1.1272in" fo:margin-bottom="1in" fo:margin-left="0.8661in" fo:margin-right="0.8075in" style:writing-mode="lr-tb" style:layout-grid-color="#c0c0c0" style:layout-grid-lines="1647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icina “Trabalho Escravo: Estratégias de Prevenção e Assistência”</dc:title>
    <meta:initial-creator>ENP3</meta:initial-creator>
    <meta:creation-date>2018-12-11T19:33:00</meta:creation-date>
    <dc:date>2018-12-11T19:33:00</dc:date>
    <meta:document-statistic meta:table-count="6" meta:image-count="0" meta:object-count="0" meta:page-count="9" meta:paragraph-count="307" meta:word-count="1229" meta:character-count="8572" meta:non-whitespace-character-count="7224"/>
    <meta:generator>LibreOffice/6.1.5.2$Linux_X86_64 LibreOffice_project/10$Build-2</meta:generator>
  </office:meta>
</office:document-meta>
</file>