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CM5">
      <style:paragraph-properties fo:margin-left="0in" fo:margin-right="0in" style:line-height-at-least="0.2992in" fo:text-align="justify" style:justify-single-word="false" fo:text-indent="0in" style:auto-text-indent="false" fo:padding="0in" fo:border="none"/>
    </style:style>
    <style:style style:name="P3" style:family="paragraph" style:parent-style-name="CM5">
      <style:paragraph-properties fo:margin-left="0in" fo:margin-right="0in" style:line-height-at-least="0.1638in" fo:text-align="justify" style:justify-single-word="false" fo:text-indent="0in" style:auto-text-indent="false" fo:padding="0in" fo:border="none"/>
    </style:style>
    <style:style style:name="P4" style:family="paragraph" style:parent-style-name="CM5">
      <style:paragraph-properties fo:margin-left="0in" fo:margin-right="0in" style:line-height-at-least="0.1618in" fo:text-align="justify" style:justify-single-word="false" fo:text-indent="0in" style:auto-text-indent="false" fo:padding="0in" fo:border="none"/>
    </style:style>
    <style:style style:name="P5" style:family="paragraph" style:parent-style-name="Default">
      <style:paragraph-properties style:line-height-at-least="0.2992in" fo:text-align="center" style:justify-single-word="false" fo:padding="0in" fo:border="none"/>
    </style:style>
    <style:style style:name="P6" style:family="paragraph" style:parent-style-name="Default">
      <style:paragraph-properties style:line-height-at-least="0.2992in" fo:text-align="justify" style:justify-single-word="false" fo:padding="0in" fo:border="none"/>
    </style:style>
    <style:style style:name="P7" style:family="paragraph" style:parent-style-name="Default">
      <style:paragraph-properties fo:margin-left="0in" fo:margin-right="0in" style:line-height-at-least="0.1618in" fo:text-align="justify" style:justify-single-word="false" fo:text-indent="0in" style:auto-text-indent="false" fo:padding="0in" fo:border="none"/>
    </style:style>
    <style:style style:name="P8" style:family="paragraph" style:parent-style-name="CM3">
      <style:paragraph-properties fo:margin-left="0in" fo:margin-right="0in" style:line-height-at-least="0.1638in" fo:text-align="justify" style:justify-single-word="false" fo:text-indent="0in" style:auto-text-indent="false" fo:padding="0in" fo:border="none"/>
    </style:style>
    <style:style style:name="P9" style:family="paragraph" style:parent-style-name="CM2">
      <style:paragraph-properties fo:margin-left="0in" fo:margin-right="0in" style:line-height-at-least="0.2992in" fo:text-align="justify" style:justify-single-word="false" fo:text-indent="0in" style:auto-text-indent="false" fo:padding="0in" fo:border="none"/>
    </style:style>
    <style:style style:name="P10" style:family="paragraph" style:parent-style-name="CM1">
      <style:paragraph-properties fo:text-align="center" style:justify-single-word="false" fo:padding="0in" fo:border="none"/>
    </style:style>
    <style:style style:name="T1" style:family="text">
      <style:text-properties fo:color="#000000" style:font-name="Helvetica" fo:font-size="10pt" fo:font-weight="bold" style:font-size-asian="10pt" style:font-weight-asian="bold"/>
    </style:style>
    <style:style style:name="T2" style:family="text">
      <style:text-properties fo:color="#000000" style:text-line-through-style="none" style:text-line-through-type="none" style:font-name="Helvetica" fo:font-size="10pt" style:text-underline-style="none" fo:font-weight="bold" style:font-size-asian="10pt" style:font-weight-asian="bold"/>
    </style:style>
    <style:style style:name="T3" style:family="text">
      <style:text-properties fo:color="#000000" style:text-line-through-style="none" style:text-line-through-type="none" style:font-name="Helvetica" fo:font-size="10pt" style:text-underline-style="none" fo:font-weight="normal" style:font-size-asian="10pt" style:font-weight-asian="normal"/>
    </style:style>
    <style:style style:name="T4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5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13" text:anchor-type="paragraph" svg:x="3.2661in" svg:y="7.0957in" svg:width="2.2555in" draw:z-index="12"><draw:text-box fo:min-height="0in"><text:p text:style-name="P10"><text:span text:style-name="T2">Realização: COMTRAE-SP </text:span></text:p></draw:text-box></draw:frame><draw:frame draw:style-name="fr1" draw:name="Frame1" text:anchor-type="paragraph" svg:x="1.2075in" svg:y="1.1453in" svg:width="6.3717in" draw:z-index="0"><draw:text-box fo:min-height="0in"><text:p text:style-name="P10"><text:span text:style-name="T1">A Comissão de Erradicação do Trabalho Escravo de São Paulo – COMTRAE/SP convida: </text:span></text:p></draw:text-box></draw:frame><draw:frame draw:style-name="fr1" draw:name="Frame2" text:anchor-type="paragraph" svg:x="1.8945in" svg:y="1.4453in" svg:width="4.5528in" draw:z-index="1"><draw:text-box fo:min-height="0in"><text:p text:style-name="P5"><text:span text:style-name="T4">Oficina “Trabalho Escravo: Estratégias de Prevenção e Assistência” 21 de junho de 2018 </text:span></text:p></draw:text-box></draw:frame><draw:frame draw:style-name="fr1" draw:name="Frame3" text:anchor-type="paragraph" svg:x="1.1811in" svg:y="2.3437in" svg:width="1.3665in" draw:z-index="2"><draw:text-box fo:min-height="0in"><text:p text:style-name="P6"><text:span text:style-name="T5">8h00 – 10h45 </text:span></text:p></draw:text-box></draw:frame><draw:frame draw:style-name="fr1" draw:name="Frame4" text:anchor-type="paragraph" svg:x="2.1193in" svg:y="2.6402in" svg:width="1.0972in" draw:z-index="3"><draw:text-box fo:min-height="0in"><text:p text:style-name="P2"><text:span text:style-name="T2">Abertura </text:span></text:p></draw:text-box></draw:frame><draw:frame draw:style-name="fr1" draw:name="Frame5" text:anchor-type="paragraph" svg:x="2.1193in" svg:y="2.9366in" svg:width="5.0055in" draw:z-index="4"><draw:text-box fo:min-height="0in"><text:p text:style-name="P3"><text:span text:style-name="T2">Apresentação de resultados de fiscalização com recomendações para prevenção e assistência no combate ao trabalho escravo </text:span></text:p></draw:text-box></draw:frame><draw:frame draw:style-name="fr1" draw:name="Frame6" text:anchor-type="paragraph" svg:x="1.2193in" svg:y="3.4008in" svg:width="1.3272in" draw:z-index="5"><draw:text-box fo:min-height="0in"><text:p text:style-name="P4"><text:span text:style-name="T3">10h45 -11hs </text:span></text:p></draw:text-box></draw:frame><draw:frame draw:style-name="fr1" draw:name="Frame7" text:anchor-type="paragraph" svg:x="2.1646in" svg:y="3.6953in" svg:width="1.098in" draw:z-index="6"><draw:text-box fo:min-height="0in"><text:p text:style-name="P7"><text:span text:style-name="T4">Intervalo </text:span></text:p></draw:text-box></draw:frame><draw:frame draw:style-name="fr1" draw:name="Frame8" text:anchor-type="paragraph" svg:x="1.2193in" svg:y="3.9972in" svg:width="1.2425in" draw:z-index="7"><draw:text-box fo:min-height="0in"><text:p text:style-name="P4"><text:span text:style-name="T3">11hs -13hs </text:span></text:p></draw:text-box></draw:frame><draw:frame draw:style-name="fr1" draw:name="Frame9" text:anchor-type="paragraph" svg:x="2.1193in" svg:y="4.2902in" svg:width="5.0047in" draw:z-index="8"><draw:text-box fo:min-height="0in"><text:p text:style-name="P3"><text:span text:style-name="T2">Grupo de Trabalho I </text:span><text:span text:style-name="T3">– Ações de prevenção e assistência em casos de trabalho escravo: Dificuldades e desafios </text:span></text:p></draw:text-box></draw:frame><draw:frame draw:style-name="fr1" draw:name="Frame10" text:anchor-type="paragraph" svg:x="2.1193in" svg:y="4.7508in" svg:width="3.3047in" draw:z-index="9"><draw:text-box fo:min-height="0in"><text:p text:style-name="P3"><text:span text:style-name="T2">Sistematização dos desafios identificados </text:span></text:p></draw:text-box></draw:frame><draw:frame draw:style-name="fr1" draw:name="Frame11" text:anchor-type="paragraph" svg:x="2.1193in" svg:y="5.0472in" svg:width="5.0055in" draw:z-index="10"><draw:text-box fo:min-height="0in"><text:p text:style-name="P8"><text:span text:style-name="T2">Grupo de Trabalho II – </text:span><text:span text:style-name="T3">Ações de prevenção e assistência em casos de trabalho escravo: Soluções </text:span></text:p></draw:text-box></draw:frame><draw:frame draw:style-name="fr1" draw:name="Frame12" text:anchor-type="paragraph" svg:x="2.1193in" svg:y="5.5071in" svg:width="2.8311in" draw:z-index="11"><draw:text-box fo:min-height="0in"><text:p text:style-name="P9"><text:span text:style-name="T2">Sistematização das propostas de soluções Encerramento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Helvetica" fo:font-family="Helvetica" style:font-family-generic="roman" style:font-pitch="variable" fo:font-size="12pt" style:font-size-asian="12pt"/>
    </style:style>
    <style:style style:name="CM1" style:family="paragraph" style:parent-style-name="Default" style:default-outline-level=""/>
    <style:style style:name="CM2" style:family="paragraph" style:parent-style-name="Default" style:default-outline-level="">
      <style:paragraph-properties style:line-height-at-least="0.2992in"/>
    </style:style>
    <style:style style:name="CM5" style:family="paragraph" style:parent-style-name="Default" style:default-outline-level=""/>
    <style:style style:name="CM3" style:family="paragraph" style:parent-style-name="Default" style:default-outline-level="">
      <style:paragraph-properties style:line-height-at-least="0.1638in"/>
    </style:style>
    <style:style style:name="CM4" style:family="paragraph" style:parent-style-name="Default" style:default-outline-level="">
      <style:paragraph-properties style:line-height-at-least="0.1618in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244in" fo:margin-bottom="1in" fo:margin-left="1.1646in" fo:margin-right="1.0453in" style:writing-mode="lr-tb" style:layout-grid-color="#c0c0c0" style:layout-grid-lines="243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Documento4</dc:title>
    <meta:initial-creator>d847538</meta:initial-creator>
    <meta:creation-date>2018-06-15T18:39:00</meta:creation-date>
    <dc:date>2018-06-15T18:39:00</dc:date>
    <meta:document-statistic meta:table-count="0" meta:image-count="0" meta:object-count="0" meta:page-count="1" meta:paragraph-count="13" meta:word-count="93" meta:character-count="667" meta:non-whitespace-character-count="570"/>
    <meta:generator>LibreOffice/6.1.5.2$Linux_X86_64 LibreOffice_project/10$Build-2</meta:generator>
  </office:meta>
</office:document-meta>
</file>