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800000017E5B2E75177793CFE.jpg" manifest:media-type="image/jpeg"/>
  <manifest:file-entry manifest:full-path="Pictures/100000000000005C00000011606113126892CD48.jpg" manifest:media-type="image/jpeg"/>
  <manifest:file-entry manifest:full-path="Pictures/100000000000006400000014ED54DF40EB8F5FE7.jpg" manifest:media-type="image/jpeg"/>
  <manifest:file-entry manifest:full-path="Pictures/100000000000009400000017B8431BB22358EE1A.jpg" manifest:media-type="image/jpeg"/>
  <manifest:file-entry manifest:full-path="Pictures/10000000000005090000001901A9A1619126A97D.jpg" manifest:media-type="image/jpeg"/>
  <manifest:file-entry manifest:full-path="Pictures/100000000000005700000019191EF170C0CD6AEC.jpg" manifest:media-type="image/jpeg"/>
  <manifest:file-entry manifest:full-path="Pictures/10000000000000EA00000014CFB30672AC1FE0B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T1AAt00" svg:font-family="TT1AAt00" style:font-family-generic="roman" style:font-pitch="variable"/>
    <style:font-face style:name="TT1ABt00" svg:font-family="TT1ABt00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fo:color="#000000" style:text-line-through-style="none" style:text-line-through-type="none" style:font-name="TT1ABt00" fo:font-size="11.5pt" style:text-underline-style="none" style:font-size-asian="11.5pt"/>
    </style:style>
    <style:style style:name="P3" style:family="paragraph" style:parent-style-name="Default">
      <style:text-properties style:text-line-through-style="none" style:text-line-through-type="none" fo:font-size="11.5pt" style:text-underline-style="none" style:font-size-asian="11.5pt"/>
    </style:style>
    <style:style style:name="P4" style:family="paragraph" style:parent-style-name="Default" style:list-style-name="WWNum1">
      <style:paragraph-properties fo:margin-left="0in" fo:margin-right="0in" fo:text-indent="0in" style:auto-text-indent="false" fo:padding="0in" fo:border="none"/>
    </style:style>
    <style:style style:name="P5" style:family="paragraph" style:parent-style-name="Default">
      <style:paragraph-properties style:line-height-at-least="0.2728in" fo:text-align="center" style:justify-single-word="false" fo:padding="0in" fo:border="none"/>
      <style:text-properties style:text-line-through-style="none" style:text-line-through-type="none" fo:font-size="11.5pt" style:text-underline-style="none" style:font-size-asian="11.5pt"/>
    </style:style>
    <style:style style:name="P6" style:family="paragraph" style:parent-style-name="Default">
      <style:paragraph-properties fo:margin-left="0in" fo:margin-right="0in" style:line-height-at-least="0.3283in" fo:text-align="justify" style:justify-single-word="false" fo:text-indent="0in" style:auto-text-indent="false" fo:padding="0in" fo:border="none"/>
    </style:style>
    <style:style style:name="P7" style:family="paragraph" style:parent-style-name="Default" style:master-page-name="Standard">
      <style:paragraph-properties style:page-number="auto"/>
    </style:style>
    <style:style style:name="P8" style:family="paragraph" style:parent-style-name="CM7">
      <style:paragraph-properties style:line-height-at-least="0.2728in" fo:text-align="justify" style:justify-single-word="false" fo:padding="0in" fo:border="none"/>
      <style:text-properties fo:color="#000000" style:text-line-through-style="none" style:text-line-through-type="none" style:font-name="TT1ABt00" fo:font-size="11.5pt" style:text-underline-style="none" style:font-size-asian="11.5pt"/>
    </style:style>
    <style:style style:name="P9" style:family="paragraph" style:parent-style-name="CM2">
      <style:paragraph-properties style:line-height-at-least="0.3283in" fo:text-align="justify" style:justify-single-word="false" fo:padding="0in" fo:border="none"/>
    </style:style>
    <style:style style:name="P10" style:family="paragraph" style:parent-style-name="CM3">
      <style:paragraph-properties style:line-height-at-least="0.2161in" fo:text-align="justify" style:justify-single-word="false" fo:padding="0in" fo:border="none"/>
    </style:style>
    <style:style style:name="P11" style:family="paragraph" style:parent-style-name="CM6">
      <style:paragraph-properties style:line-height-at-least="0.2161in" fo:text-align="center" style:justify-single-word="false" fo:padding="0in" fo:border="none"/>
      <style:text-properties fo:color="#000000" style:text-line-through-style="none" style:text-line-through-type="none" style:font-name="TT1ABt00" fo:font-size="12pt" style:text-underline-style="none" style:font-size-asian="12pt"/>
    </style:style>
    <style:style style:name="P12" style:family="paragraph" style:parent-style-name="CM6">
      <style:paragraph-properties style:line-height-at-least="0.2728in" fo:padding="0in" fo:border="none"/>
      <style:text-properties fo:color="#000000" style:text-line-through-style="none" style:text-line-through-type="none" style:font-name="TT1ABt00" fo:font-size="12pt" style:text-underline-style="none" style:font-size-asian="12pt"/>
    </style:style>
    <style:style style:name="P13" style:family="paragraph" style:parent-style-name="CM5">
      <style:paragraph-properties fo:text-align="center" style:justify-single-word="false" fo:padding="0in" fo:border="none"/>
      <style:text-properties fo:color="#000000" style:font-name="TT1ABt00" fo:font-size="12pt" style:font-size-asian="12pt"/>
    </style:style>
    <style:style style:name="P14" style:family="paragraph" style:parent-style-name="CM5">
      <style:paragraph-properties style:line-height-at-least="0.3283in" fo:text-align="justify" style:justify-single-word="false" fo:padding="0in" fo:border="none"/>
    </style:style>
    <style:style style:name="P15" style:family="paragraph" style:parent-style-name="CM5">
      <style:paragraph-properties style:line-height-at-least="0.2161in" fo:text-align="justify" style:justify-single-word="false" fo:padding="0in" fo:border="none"/>
    </style:style>
    <style:style style:name="P16" style:family="paragraph" style:parent-style-name="CM5">
      <style:paragraph-properties fo:margin-left="0in" fo:margin-right="0in" style:line-height-at-least="0.2173in" fo:text-align="justify" style:justify-single-word="false" fo:text-indent="0in" style:auto-text-indent="false" fo:padding="0in" fo:border="none"/>
    </style:style>
    <style:style style:name="P17" style:family="paragraph" style:parent-style-name="CM5">
      <style:paragraph-properties fo:margin-left="0in" fo:margin-right="0in" style:line-height-at-least="0.2161in" fo:text-align="justify" style:justify-single-word="false" fo:text-indent="0in" style:auto-text-indent="false" fo:padding="0in" fo:border="none"/>
    </style:style>
    <style:style style:name="P18" style:family="paragraph" style:parent-style-name="CM5">
      <style:paragraph-properties style:line-height-at-least="0.2161in" fo:text-align="justify" style:justify-single-word="false" fo:break-before="page"/>
    </style:style>
    <style:style style:name="P19" style:family="paragraph" style:parent-style-name="CM5">
      <style:paragraph-properties fo:margin-left="0in" fo:margin-right="0in" style:line-height-at-least="0.2161in" fo:text-align="justify" style:justify-single-word="false" fo:text-indent="0in" style:auto-text-indent="false" fo:padding="0in" fo:border="none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fo:font-size="11.5pt" style:text-underline-style="none" style:font-size-asian="11.5pt"/>
    </style:style>
    <style:style style:name="T3" style:family="text">
      <style:text-properties style:text-line-through-style="none" style:text-line-through-type="none" style:font-name="TT1AAt00" fo:font-size="11.5pt" style:text-underline-style="solid" style:text-underline-width="auto" style:text-underline-color="font-color" style:font-size-asian="11.5pt"/>
    </style:style>
    <style:style style:name="T4" style:family="text">
      <style:text-properties style:text-line-through-style="none" style:text-line-through-type="none" style:font-name="TT1AAt00" fo:font-size="11.5pt" style:text-underline-style="none" style:font-size-asian="11.5pt"/>
    </style:style>
    <style:style style:name="T5" style:family="text">
      <style:text-properties fo:color="#000000" style:text-line-through-style="none" style:text-line-through-type="none" style:font-name="TT1ABt00" fo:font-size="11.5pt" style:text-underline-style="none" style:font-size-asian="11.5pt"/>
    </style:style>
    <style:style style:name="T6" style:family="text">
      <style:text-properties fo:color="#000000" style:text-line-through-style="none" style:text-line-through-type="none" style:font-name="TT1AAt00" fo:font-size="11.5pt" style:text-underline-style="none" style:font-size-asian="11.5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rame1" text:anchor-type="paragraph" svg:x="4.2063in" svg:y="1.0374in" svg:width="0.4646in" draw:z-index="0"><draw:text-box fo:min-height="0in"><text:p text:style-name="P13"/></draw:text-box></draw:frame><draw:frame draw:style-name="fr3" draw:name="Image1" text:anchor-type="as-char" svg:width="0.5in" svg:height="0.0972in" draw:z-index="0"><draw:image xlink:href="Pictures/100000000000006400000014ED54DF40EB8F5FE7.jpg" xlink:type="simple" xlink:show="embed" xlink:actuate="onLoad" loext:mime-type="image/jpeg"/></draw:frame></text:p>
      <text:p text:style-name="Default"><draw:frame draw:style-name="fr1" draw:name="Frame2" text:anchor-type="paragraph" svg:x="1.2311in" svg:y="1.3673in" svg:width="6.4138in" draw:z-index="1"><draw:text-box fo:min-height="0in"><text:p text:style-name="P11"/></draw:text-box></draw:frame><draw:frame draw:style-name="fr3" draw:name="Image2" text:anchor-type="as-char" svg:width="6.4445in" svg:height="0.1252in" draw:z-index="0"><draw:image xlink:href="Pictures/10000000000005090000001901A9A1619126A97D.jpg" xlink:type="simple" xlink:show="embed" xlink:actuate="onLoad" loext:mime-type="image/jpeg"/></draw:frame></text:p>
      <text:p text:style-name="Default"><draw:frame draw:style-name="fr3" draw:name="Image3" text:anchor-type="as-char" svg:width="1.1665in" svg:height="0.0972in" draw:z-index="0"><draw:image xlink:href="Pictures/10000000000000EA00000014CFB30672AC1FE0B4.jpg" xlink:type="simple" xlink:show="embed" xlink:actuate="onLoad" loext:mime-type="image/jpeg"/></draw:frame></text:p>
      <text:p text:style-name="Default"><draw:frame draw:style-name="fr1" draw:name="Frame3" text:anchor-type="paragraph" svg:x="0.9992in" svg:y="1.911in" svg:width="6.9126in" draw:z-index="2"><draw:text-box fo:min-height="0in"><text:p text:style-name="P12"/></draw:text-box></draw:frame><draw:frame draw:style-name="fr3" draw:name="Image4" text:anchor-type="as-char" svg:width="0.7362in" svg:height="0.111in" draw:z-index="0"><draw:image xlink:href="Pictures/100000000000009400000017B8431BB22358EE1A.jpg" xlink:type="simple" xlink:show="embed" xlink:actuate="onLoad" loext:mime-type="image/jpeg"/></draw:frame><text:span text:style-name="T2">: Organização Internacional do Trabalho -OIT </text:span></text:p>
      <text:p text:style-name="Default"><draw:frame draw:style-name="fr3" draw:name="Image5" text:anchor-type="as-char" svg:width="0.4307in" svg:height="0.1252in" draw:z-index="0"><draw:image xlink:href="Pictures/100000000000005700000019191EF170C0CD6AEC.jpg" xlink:type="simple" xlink:show="embed" xlink:actuate="onLoad" loext:mime-type="image/jpeg"/></draw:frame><text:span text:style-name="T2">: Coordenação de Políticas para Migrantes e Promoção do Trabalho Decente da Secretaria Municipal de Direitos Humanos e Cidadania da Prefeitura de São Paulo </text:span></text:p>
      <text:p text:style-name="Default"><draw:frame draw:style-name="fr1" draw:name="Frame4" text:anchor-type="paragraph" svg:x="0.9992in" svg:y="2.7862in" svg:width="0.4189in" draw:z-index="3"><draw:text-box fo:min-height="0in"><text:p text:style-name="P8"/></draw:text-box></draw:frame><draw:frame draw:style-name="fr3" draw:name="Image6" text:anchor-type="as-char" svg:width="0.4583in" svg:height="0.0835in" draw:z-index="0"><draw:image xlink:href="Pictures/100000000000005C00000011606113126892CD48.jpg" xlink:type="simple" xlink:show="embed" xlink:actuate="onLoad" loext:mime-type="image/jpeg"/></draw:frame></text:p>
      <text:p text:style-name="P3"><draw:frame draw:style-name="fr1" draw:name="Frame5" text:anchor-type="paragraph" svg:x="1.2492in" svg:y="3.011in" svg:width="2.3201in" draw:z-index="4"><draw:text-box fo:min-height="0in"><text:list xml:id="list211715812" text:style-name="WWNum1"><text:list-item><text:p text:style-name="P4"><text:span text:style-name="T2">15/10 das 14:00 às 18:00 </text:span></text:p></text:list-item><text:list-item><text:p text:style-name="P4"><text:span text:style-name="T2">16/10 das 08:30 às 18:00 </text:span></text:p></text:list-item></text:list></draw:text-box></draw:frame></text:p>
      <text:p text:style-name="Default"><draw:frame draw:style-name="fr1" draw:name="Frame6" text:anchor-type="paragraph" svg:x="3.9992in" svg:y="3.7862in" svg:width="0.8783in" draw:z-index="5"><draw:text-box fo:min-height="0in"><text:p text:style-name="P5"/></draw:text-box></draw:frame><draw:frame draw:style-name="fr3" draw:name="Image7" text:anchor-type="as-char" svg:width="0.9165in" svg:height="0.111in" draw:z-index="0"><draw:image xlink:href="Pictures/10000000000000B800000017E5B2E75177793CFE.jpg" xlink:type="simple" xlink:show="embed" xlink:actuate="onLoad" loext:mime-type="image/jpeg"/></draw:frame></text:p>
      <text:p text:style-name="Standard"><draw:frame draw:style-name="fr1" draw:name="Frame22" text:anchor-type="paragraph" svg:x="0.9992in" svg:y="10.728in" svg:width="3.1154in" draw:z-index="21"><draw:text-box fo:min-height="0in"><text:p text:style-name="P9"><text:span text:style-name="T5">08:30 – Acolhimento dos participantes </text:span></text:p></draw:text-box></draw:frame><draw:frame draw:style-name="fr1" draw:name="Frame7" text:anchor-type="paragraph" svg:x="1in" svg:y="4.0957in" svg:width="2.0575in" draw:z-index="6"><draw:text-box fo:min-height="0in"><text:p text:style-name="P6"><text:span text:style-name="T3">15 de outubro – segunda-feira </text:span><text:span text:style-name="T4">Tarde </text:span></text:p></draw:text-box></draw:frame><draw:frame draw:style-name="fr1" draw:name="Frame8" text:anchor-type="paragraph" svg:x="1in" svg:y="4.7709in" svg:width="1.6693in" draw:z-index="7"><draw:text-box fo:min-height="0in"><text:p text:style-name="P9"><text:span text:style-name="T5">14:00 – Abertura </text:span></text:p></draw:text-box></draw:frame><draw:frame draw:style-name="fr1" draw:name="Frame9" text:anchor-type="paragraph" svg:x="1in" svg:y="5.0992in" svg:width="6.3957in" draw:z-index="8"><draw:text-box fo:min-height="0in"><text:p text:style-name="P14"><text:span text:style-name="T5">14:30 – Exposição: Trabalho escravo: conceito, amplitude do problema e contexto atual </text:span></text:p></draw:text-box></draw:frame><draw:frame draw:style-name="fr1" draw:name="Frame10" text:anchor-type="paragraph" svg:x="1.4992in" svg:y="5.4091in" svg:width="5.9283in" draw:z-index="9"><draw:text-box fo:min-height="0in"><text:p text:style-name="P16"><text:span text:style-name="T6">Expositor: Antonio Carlos de Mello – Coordenador da Área de Prevenção e Eliminação do Trabalho Forçado da Organização Internacional do Trabalho </text:span></text:p></draw:text-box></draw:frame><draw:frame draw:style-name="fr1" draw:name="Frame11" text:anchor-type="paragraph" svg:x="0.9992in" svg:y="5.972in" svg:width="5.1134in" draw:z-index="10"><draw:text-box fo:min-height="0in"><text:p text:style-name="P15"><text:span text:style-name="T5">15:10 – Debates: esclarecimentos de dúvidas e maiores informações </text:span></text:p></draw:text-box></draw:frame><draw:frame draw:style-name="fr1" draw:name="Frame12" text:anchor-type="paragraph" svg:x="0.9992in" svg:y="6.2992in" svg:width="1.6693in" draw:z-index="11"><draw:text-box fo:min-height="0in"><text:p text:style-name="P15"><text:span text:style-name="T5">15:30 – Intervalo </text:span></text:p></draw:text-box></draw:frame><draw:frame draw:style-name="fr1" draw:name="Frame13" text:anchor-type="paragraph" svg:x="0.9992in" svg:y="6.628in" svg:width="6.7339in" draw:z-index="12"><draw:text-box fo:min-height="0in"><text:p text:style-name="P10"><text:span text:style-name="T5">15:45 – Exposição: Imigração: conceito, temas afins e a nova face da imigração em São Paulo </text:span></text:p></draw:text-box></draw:frame><draw:frame draw:style-name="fr1" draw:name="Frame14" text:anchor-type="paragraph" svg:x="1.4992in" svg:y="6.9937in" svg:width="5.8717in" draw:z-index="13"><draw:text-box fo:min-height="0in"><text:p text:style-name="P16"><text:span text:style-name="T6">Expositora: Jennifer Anyuli Pacheco Alvarez – Coordenadora Substituta de Políticas para Imigrantes e Promoção do Trabalho Decente </text:span></text:p></draw:text-box></draw:frame><draw:frame draw:style-name="fr1" draw:name="Frame15" text:anchor-type="paragraph" svg:x="0.9992in" svg:y="7.5575in" svg:width="5.0799in" draw:z-index="14"><draw:text-box fo:min-height="0in"><text:p text:style-name="P15"><text:span text:style-name="T5">16:25 -Debates: esclarecimentos de dúvidas e maiores informações </text:span></text:p></draw:text-box></draw:frame><draw:frame draw:style-name="fr1" draw:name="Frame16" text:anchor-type="paragraph" svg:x="0.9992in" svg:y="7.8839in" svg:width="2.6063in" draw:z-index="15"><draw:text-box fo:min-height="0in"><text:p text:style-name="P15"><text:span text:style-name="T5">16:45 – Apresentação de vídeo </text:span></text:p></draw:text-box></draw:frame><draw:frame draw:style-name="fr1" draw:name="Frame17" text:anchor-type="paragraph" svg:x="0.9992in" svg:y="8.2126in" svg:width="3.0063in" draw:z-index="16"><draw:text-box fo:min-height="0in"><text:p text:style-name="P15"><text:span text:style-name="T5">17:00 – Exposição: Trabalho Decente </text:span></text:p></draw:text-box></draw:frame><draw:frame draw:style-name="fr1" draw:name="Frame18" text:anchor-type="paragraph" svg:x="1.4992in" svg:y="8.5244in" svg:width="6.0134in" draw:z-index="17"><draw:text-box fo:min-height="0in"><text:p text:style-name="P17"><text:span text:style-name="T6">Expositora: Patrícia Lima – Oficial de Projeto do Programa de Trabalho Decente na Cadeia Produtiva do Vestuário da Organização Internacional do Trabalho </text:span></text:p></draw:text-box></draw:frame><draw:frame draw:style-name="fr1" draw:name="Frame19" text:anchor-type="paragraph" svg:x="0.9992in" svg:y="9.0862in" svg:width="5.1134in" draw:z-index="18"><draw:text-box fo:min-height="0in"><text:p text:style-name="P15"><text:span text:style-name="T5">17:30 – Debates: esclarecimentos de dúvidas e maiores informações </text:span></text:p></draw:text-box></draw:frame><draw:frame draw:style-name="fr1" draw:name="Frame20" text:anchor-type="paragraph" svg:x="0.9992in" svg:y="9.4138in" svg:width="2.028in" draw:z-index="19"><draw:text-box fo:min-height="0in"><text:p text:style-name="P10"><text:span text:style-name="T5">18:00 – Encerramento </text:span></text:p></draw:text-box></draw:frame><draw:frame draw:style-name="fr1" draw:name="Frame21" text:anchor-type="paragraph" svg:x="0.9992in" svg:y="10.052in" svg:width="1.8362in" draw:z-index="20"><draw:text-box fo:min-height="0in"><text:p text:style-name="P6"><text:span text:style-name="T3">16 de outubro – terça-feira </text:span><text:span text:style-name="T4">Manhã </text:span></text:p></draw:text-box></draw:frame></text:p>
      <text:p text:style-name="P18"/>
      <text:p text:style-name="P18"><draw:frame draw:style-name="fr2" draw:name="Frame23" text:anchor-type="paragraph" svg:x="0.9992in" svg:y="1.0374in" svg:width="6.3874in" draw:z-index="22"><draw:text-box fo:min-height="0in"><text:p text:style-name="P1"><text:span text:style-name="T5">09:00 </text:span></text:p></draw:text-box></draw:frame></text:p>
      <text:p text:style-name="P18"><draw:frame draw:style-name="fr2" draw:name="Frame24" text:anchor-type="paragraph" svg:x="0.9992in" svg:y="1.0374in" svg:width="6.3874in" draw:z-index="23"><draw:text-box fo:min-height="0in"><text:p text:style-name="P1"><text:span text:style-name="T5">–</text:span></text:p></draw:text-box></draw:frame></text:p>
      <text:p text:style-name="P18"><draw:frame draw:style-name="fr2" draw:name="Frame25" text:anchor-type="paragraph" svg:x="0.9992in" svg:y="1.0374in" svg:width="6.3874in" draw:z-index="24"><draw:text-box fo:min-height="0in"><text:p text:style-name="P1"><text:span text:style-name="T5"><text:s/>Atividade em grupo: Estudo de caso -Como romper o ciclo da vulnerabilidade? </text:span></text:p></draw:text-box></draw:frame></text:p>
      <text:p text:style-name="P18"><draw:frame draw:style-name="fr2" draw:name="Frame26" text:anchor-type="paragraph" svg:x="0.9992in" svg:y="1.0374in" svg:width="6.3874in" draw:z-index="25"><draw:text-box fo:min-height="0in"><text:p text:style-name="P2"/></draw:text-box></draw:frame><draw:frame draw:style-name="fr1" draw:name="Frame51" text:anchor-type="paragraph" svg:x="0.9992in" svg:y="10.7591in" svg:width="2.028in" draw:z-index="50"><draw:text-box fo:min-height="0in"><text:p text:style-name="P10"><text:span text:style-name="T5">18:00 – Encerramento </text:span></text:p></draw:text-box></draw:frame><draw:frame draw:style-name="fr1" draw:name="Frame50" text:anchor-type="paragraph" svg:x="0.9992in" svg:y="10.4307in" svg:width="2.3728in" draw:z-index="49"><draw:text-box fo:min-height="0in"><text:p text:style-name="P15"><text:span text:style-name="T5">17:40 -Avaliação de reação </text:span></text:p></draw:text-box></draw:frame><draw:frame draw:style-name="fr1" draw:name="Frame49" text:anchor-type="paragraph" svg:x="0.9992in" svg:y="10.1043in" svg:width="6.5398in" draw:z-index="48"><draw:text-box fo:min-height="0in"><text:p text:style-name="P15"><text:span text:style-name="T5">17:20 – Síntese da oficina: análise, alinhamento, perspectivas das propostas apresentadas </text:span></text:p></draw:text-box></draw:frame><draw:frame draw:style-name="fr1" draw:name="Frame48" text:anchor-type="paragraph" svg:x="1.4992in" svg:y="9.5425in" svg:width="5.9764in" draw:z-index="47"><draw:text-box fo:min-height="0in"><text:p text:style-name="P17"><text:span text:style-name="T6">Instrutora: Patrícia Lima – Oficial de Projeto do Programa de Trabalho Decente na Cadeia Produtiva do Vestuário da Organização Internacional do Trabalho </text:span></text:p></draw:text-box></draw:frame><draw:frame draw:style-name="fr1" draw:name="Frame47" text:anchor-type="paragraph" svg:x="0.9992in" svg:y="9.2307in" svg:width="3.9083in" draw:z-index="46"><draw:text-box fo:min-height="0in"><text:p text:style-name="P15"><text:span text:style-name="T5">16:50 – Atividade com a plenária: Próximos Passos </text:span></text:p></draw:text-box></draw:frame><draw:frame draw:style-name="fr1" draw:name="Frame46" text:anchor-type="paragraph" svg:x="0.9992in" svg:y="8.9028in" svg:width="2.9772in" draw:z-index="45"><draw:text-box fo:min-height="0in"><text:p text:style-name="P15"><text:span text:style-name="T5">16:20 -Apresentação dos resultados </text:span></text:p></draw:text-box></draw:frame><draw:frame draw:style-name="fr1" draw:name="Frame45" text:anchor-type="paragraph" svg:x="0.9992in" svg:y="8.5744in" svg:width="1.6693in" draw:z-index="44"><draw:text-box fo:min-height="0in"><text:p text:style-name="P15"><text:span text:style-name="T5">16:10 – Intervalo </text:span></text:p></draw:text-box></draw:frame><draw:frame draw:style-name="fr1" draw:name="Frame44" text:anchor-type="paragraph" svg:x="0.9992in" svg:y="8.2457in" svg:width="6.7283in" draw:z-index="43"><draw:text-box fo:min-height="0in"><text:p text:style-name="P15"><text:span text:style-name="T5">15:30 -Atividades em grupo: Papéis das instituições -Mapeamento de políticas e ações afins </text:span></text:p></draw:text-box></draw:frame><draw:frame draw:style-name="fr1" draw:name="Frame43" text:anchor-type="paragraph" svg:x="1.4992in" svg:y="7.6839in" svg:width="5.9283in" draw:z-index="42"><draw:text-box fo:min-height="0in"><text:p text:style-name="P17"><text:span text:style-name="T6">Expositor: Antonio Carlos de Mello – Coordenador da Área de Prevenção e Eliminação do Trabalho Forçado da Organização Internacional do Trabalho </text:span></text:p></draw:text-box></draw:frame><draw:frame draw:style-name="fr1" draw:name="Frame42" text:anchor-type="paragraph" svg:x="0.9992in" svg:y="7.372in" svg:width="4.5756in" draw:z-index="41"><draw:text-box fo:min-height="0in"><text:p text:style-name="P15"><text:span text:style-name="T5">15:00 – Exposição: Conhecendo experiências e boas práticas </text:span></text:p></draw:text-box></draw:frame><draw:frame draw:style-name="fr1" draw:name="Frame41" text:anchor-type="paragraph" svg:x="0.9992in" svg:y="7.0445in" svg:width="5.1134in" draw:z-index="40"><draw:text-box fo:min-height="0in"><text:p text:style-name="P15"><text:span text:style-name="T5">14:20 – Debates: esclarecimentos de dúvidas e maiores informações </text:span></text:p></draw:text-box></draw:frame><draw:frame draw:style-name="fr1" draw:name="Frame40" text:anchor-type="paragraph" svg:x="1.4992in" svg:y="6.4827in" svg:width="6.0744in" draw:z-index="39"><draw:text-box fo:min-height="0in"><text:p text:style-name="P17"><text:span text:style-name="T6">Expositora: Luciana Elena Vázquez – Assessora de Políticas para Imigrantes e Promoção do Trabalho Decente </text:span></text:p></draw:text-box></draw:frame><draw:frame draw:style-name="fr1" draw:name="Frame39" text:anchor-type="paragraph" svg:x="0.9992in" svg:y="6.1709in" svg:width="3.0764in" draw:z-index="38"><draw:text-box fo:min-height="0in"><text:p text:style-name="P15"><text:span text:style-name="T5">13:30 -Conhecendo a rede municipal </text:span></text:p></draw:text-box></draw:frame><draw:frame draw:style-name="fr1" draw:name="Frame38" text:anchor-type="paragraph" svg:x="0.9992in" svg:y="5.8244in" svg:width="0.9362in" draw:z-index="37"><draw:text-box fo:min-height="0in"><text:p text:style-name="P15"><text:span text:style-name="T6">Tarde </text:span></text:p></draw:text-box></draw:frame><draw:frame draw:style-name="fr1" draw:name="Frame37" text:anchor-type="paragraph" svg:x="0.9992in" svg:y="5.1874in" svg:width="1.5807in" draw:z-index="36"><draw:text-box fo:min-height="0in"><text:p text:style-name="P10"><text:span text:style-name="T5">12:00 – Almoço </text:span></text:p></draw:text-box></draw:frame><draw:frame draw:style-name="fr1" draw:name="Frame36" text:anchor-type="paragraph" svg:x="0.9992in" svg:y="4.8591in" svg:width="3.0453in" draw:z-index="35"><draw:text-box fo:min-height="0in"><text:p text:style-name="P15"><text:span text:style-name="T5">11: 30 – Apresentação dos resultados </text:span></text:p></draw:text-box></draw:frame><draw:frame draw:style-name="fr1" draw:name="Frame35" text:anchor-type="paragraph" svg:x="0.9992in" svg:y="4.2972in" svg:width="6.8626in" draw:z-index="34"><draw:text-box fo:min-height="0in"><text:p text:style-name="P15"><text:span text:style-name="T6">Instrutora: Patrícia Lima – Oficial de Projeto do Programa de Trabalho Decente na Cadeia Produtiva do Vestuário da Organização Internacional do Trabalho </text:span></text:p></draw:text-box></draw:frame><draw:frame draw:style-name="fr1" draw:name="Frame34" text:anchor-type="paragraph" svg:x="0.9992in" svg:y="3.9862in" svg:width="4.1209in" draw:z-index="33"><draw:text-box fo:min-height="0in"><text:p text:style-name="P15"><text:span text:style-name="T5">11:00 – Atividade em grupo: Aprofundando conceitos </text:span></text:p></draw:text-box></draw:frame><draw:frame draw:style-name="fr1" draw:name="Frame33" text:anchor-type="paragraph" svg:x="0.9992in" svg:y="3.6575in" svg:width="5.1492in" draw:z-index="32"><draw:text-box fo:min-height="0in"><text:p text:style-name="P15"><text:span text:style-name="T5">10:40 – Debates: esclarecimentos de dúvidas e maiores informações </text:span></text:p></draw:text-box></draw:frame><draw:frame draw:style-name="fr1" draw:name="Frame32" text:anchor-type="paragraph" svg:x="1.4992in" svg:y="3.0957in" svg:width="6.0134in" draw:z-index="31"><draw:text-box fo:min-height="0in"><text:p text:style-name="P17"><text:span text:style-name="T6">Expositora: Patrícia Lima – Oficial de Projeto do Programa de Trabalho Decente na Cadeia Produtiva do Vestuário da Organização Internacional do Trabalho </text:span></text:p></draw:text-box></draw:frame><draw:frame draw:style-name="fr1" draw:name="Frame31" text:anchor-type="paragraph" svg:x="0.9992in" svg:y="2.5693in" svg:width="6.6272in" draw:z-index="30"><draw:text-box fo:min-height="0in"><text:p text:style-name="P17"><text:span text:style-name="T5">10:15 -Exposição: A importância da transversalidade e da intersetorialidade para a efetividade das políticas públicas </text:span></text:p></draw:text-box></draw:frame><draw:frame draw:style-name="fr1" draw:name="Frame30" text:anchor-type="paragraph" svg:x="0.9992in" svg:y="2.239in" svg:width="1.7075in" draw:z-index="29"><draw:text-box fo:min-height="0in"><text:p text:style-name="P15"><text:span text:style-name="T5">10:00 – Intervalo </text:span></text:p></draw:text-box></draw:frame><draw:frame draw:style-name="fr1" draw:name="Frame29" text:anchor-type="paragraph" svg:x="0.9992in" svg:y="1.911in" svg:width="4.5681in" draw:z-index="28"><draw:text-box fo:min-height="0in"><text:p text:style-name="P15"><text:span text:style-name="T5">09:40 – Apresentação de resultados dos trabalhos em grupo </text:span></text:p></draw:text-box></draw:frame><draw:frame draw:style-name="fr1" draw:name="Frame28" text:anchor-type="paragraph" svg:x="1.4992in" svg:y="1.3492in" svg:width="5.9756in" draw:z-index="27"><draw:text-box fo:min-height="0in"><text:p text:style-name="P17"><text:span text:style-name="T6">Instrutora: Patrícia Lima – Oficial de Projeto do Programa de Trabalho Decente na Cadeia Produtiva do Vestuário da Organização Internacional do Trabalho </text:span></text:p></draw:text-box></draw:frame><draw:frame draw:style-name="fr2" draw:name="Frame27" text:anchor-type="paragraph" svg:x="0.9992in" svg:y="1.0374in" svg:width="6.3874in" draw:z-index="26"><draw:text-box fo:min-height="0in"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T1AAt00" svg:font-family="TT1AAt00" style:font-family-generic="roman" style:font-pitch="variable"/>
    <style:font-face style:name="TT1ABt00" svg:font-family="TT1ABt00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T1ABt00" fo:font-family="TT1ABt00" style:font-family-generic="roman" style:font-pitch="variable" fo:font-size="12pt" style:font-size-asian="12pt"/>
    </style:style>
    <style:style style:name="CM5" style:family="paragraph" style:parent-style-name="Default" style:default-outline-level=""/>
    <style:style style:name="CM6" style:family="paragraph" style:parent-style-name="Default" style:default-outline-level=""/>
    <style:style style:name="CM7" style:family="paragraph" style:parent-style-name="Default" style:default-outline-level=""/>
    <style:style style:name="CM2" style:family="paragraph" style:parent-style-name="Default" style:default-outline-level="">
      <style:paragraph-properties style:line-height-at-least="0.3283in"/>
    </style:style>
    <style:style style:name="CM3" style:family="paragraph" style:parent-style-name="Default" style:default-outline-level="">
      <style:paragraph-properties style:line-height-at-least="0.2161in"/>
    </style:style>
    <style:style style:name="CM4" style:family="paragraph" style:parent-style-name="Default" style:default-outline-level="">
      <style:paragraph-properties style:line-height-at-least="0.2161in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Programa4743o Final.docx)</dc:title>
    <meta:initial-creator>d847538</meta:initial-creator>
    <meta:creation-date>2019-03-01T20:32:00</meta:creation-date>
    <dc:date>2019-03-01T20:32:00</dc:date>
    <meta:document-statistic meta:table-count="0" meta:image-count="7" meta:object-count="0" meta:page-count="6" meta:paragraph-count="52" meta:word-count="417" meta:character-count="3092" meta:non-whitespace-character-count="2643"/>
    <meta:generator>LibreOffice/6.1.5.2$Linux_X86_64 LibreOffice_project/10$Build-2</meta:generator>
  </office:meta>
</office:document-meta>
</file>