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OFICINA DE GESTÃO DA INFORMAÇÃO E ANÁLISE DE DADOS</text:span></text:p>
        <text:p text:style-name="P2"/>
        <text:p text:style-name="P1"><text:span text:style-name="T1">Programação</text:span></text:p>
        <text:p text:style-name="P2"/>
        <text:p text:style-name="P1"><text:span text:style-name="T1">9h00</text:span></text:p>
        <text:p text:style-name="P1"><text:span text:style-name="T1">9h15</text:span></text:p>
        <text:p text:style-name="P1"><text:span text:style-name="T1">10h00</text:span></text:p>
        <text:p text:style-name="P1"><text:span text:style-name="T1">10h45</text:span></text:p>
        <text:p text:style-name="P1"><text:span text:style-name="T1">11h00</text:span></text:p>
        <text:p text:style-name="P1"><text:span text:style-name="T1">12h30</text:span></text:p>
        <text:p text:style-name="P1"><text:span text:style-name="T1">14h00</text:span></text:p>
        <text:p text:style-name="P1"><text:span text:style-name="T1">15h30</text:span></text:p>
        <text:p text:style-name="P1"><text:span text:style-name="T1">15h45</text:span></text:p>
        <text:p text:style-name="P1"><text:span text:style-name="T1">18h00</text:span></text:p>
        <text:p text:style-name="P2"/>
        <text:p text:style-name="P1"><text:span text:style-name="T1">22 de novembro de 2018</text:span></text:p>
        <text:p text:style-name="P1"><text:span text:style-name="T1">Abertura</text:span></text:p>
        <text:p text:style-name="P1"><text:span text:style-name="T1">Princípios da Gestão Orientada para Resultados e da Gestão Baseada em Evidências</text:span></text:p>
        <text:p text:style-name="P1"><text:span text:style-name="T1">Gestão da Informação na Formulação e Implementação de Projetos</text:span></text:p>
        <text:p text:style-name="P1"><text:span text:style-name="T1">Café</text:span></text:p>
        <text:p text:style-name="P1"><text:span text:style-name="T1">Indicadores: da teoria à prática</text:span></text:p>
        <text:p text:style-name="P1"><text:span text:style-name="T1">Almoço</text:span></text:p>
        <text:p text:style-name="P1"><text:span text:style-name="T1">Sistema de Indicadores Municipais de Trabalho Decente da OIT – Origens e Fonte de Dados</text:span></text:p>
        <text:p text:style-name="P1"><text:span text:style-name="T1">Café</text:span></text:p>
        <text:p text:style-name="P1"><text:span text:style-name="T1">Sistema de Indicadores Municipais de Trabalho Decente da OIT – Funcionalidades e Usos</text:span></text:p>
        <text:p text:style-name="P1"><text:soft-page-break/><text:span text:style-name="T1">Encerramento</text:span></text:p>
        <text:p text:style-name="P1"><text:span text:style-name="T1">23 de novembro de 2018</text:span></text:p>
        <text:p text:style-name="P2"/>
        <text:p text:style-name="P1"><text:span text:style-name="T1">9h00</text:span></text:p>
        <text:p text:style-name="P1"><text:span text:style-name="T1">11h00</text:span></text:p>
        <text:p text:style-name="P1"><text:span text:style-name="T1">11h15</text:span></text:p>
        <text:p text:style-name="P1"><text:span text:style-name="T1">13h15</text:span></text:p>
        <text:p text:style-name="P1"><text:span text:style-name="T1">14h45</text:span></text:p>
        <text:p text:style-name="P1"><text:span text:style-name="T1">16h45</text:span></text:p>
        <text:p text:style-name="P1"><text:span text:style-name="T1">17h00</text:span></text:p>
        <text:p text:style-name="P1"><text:span text:style-name="T1">18h00</text:span></text:p>
        <text:p text:style-name="P2"/>
        <text:p text:style-name="P1"><text:span text:style-name="T1">Sistema de Monitoramento de Planos Nacionais e Locais – Funcionalidades e Usos</text:span></text:p>
        <text:p text:style-name="P1"><text:span text:style-name="T1">Café</text:span></text:p>
        <text:p text:style-name="P1"><text:span text:style-name="T1">Observatório Digital de Trabalho Escravo – Funcionalidades e Usos</text:span></text:p>
        <text:p text:style-name="P1"><text:span text:style-name="T1">Almoço</text:span></text:p>
        <text:p text:style-name="P1"><text:span text:style-name="T1">Sistema de Gestão Ação Integrada – Funcionalidades e Usos</text:span></text:p>
        <text:p text:style-name="P1"><text:span text:style-name="T1">Café</text:span></text:p>
        <text:p text:style-name="P1"><text:span text:style-name="T1">Próximos passos e encaminhamentos</text:span></text:p>
        <text:p text:style-name="P1"><text:span text:style-name="T1">Encerramento</text:span></text:p>
        <text:p text:style-name="P2"/>
        <text:p text:style-name="P1"><text:span text:style-name="T1">Instrutores:</text:span></text:p>
        <text:p text:style-name="P1"><text:span text:style-name="T1"> José Ribeiro - Oficial de Geração e Análise de Dados para a Promoção do Trabalho Decente da</text:span></text:p>
        <text:p text:style-name="P1"><text:span text:style-name="T1">OIT.</text:span></text:p>
        <text:p text:style-name="P1"><text:span text:style-name="T1"> Luis Fujiwara - Oficial de Projeto da Área de Prevenção e Eliminação do Trabalho Forçado da OIT.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4" meta:word-count="168" meta:character-count="1038" meta:non-whitespace-character-count="909"/>
    <meta:generator>LibreOffice/6.1.5.2$Linux_X86_64 LibreOffice_project/10$Build-2</meta:generator>
  </office:meta>
</office:document-meta>
</file>