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Encontro COMTRAE</text:span></text:p>
        <text:p text:style-name="P1"><text:span text:style-name="T1">31/01/2019</text:span></text:p>
        <text:p text:style-name="P1"><text:span text:style-name="T1">Realização: Comissão Municipal de Erradicação do Trabalho Escravo- COMTRAE</text:span></text:p>
        <text:p text:style-name="P1"><text:span text:style-name="T1">Atividades:</text:span></text:p>
        <text:p text:style-name="P1"><text:span text:style-name="T1"></text:span></text:p>
        <text:p text:style-name="P2"/>
        <text:p text:style-name="P1"><text:span text:style-name="T1">Manhã: Visita pelo Centro de Referência e Atendimento para Imigrantes (CRAI)</text:span></text:p>
        <text:p text:style-name="P1"><text:span text:style-name="T1">Apresentação da rede municipal de assistência social (SMADS)</text:span></text:p>
        <text:p text:style-name="P2"/>
        <text:p text:style-name="P1"><text:span text:style-name="T1"></text:span></text:p>
        <text:p text:style-name="P2"/>
        <text:p text:style-name="P1"><text:span text:style-name="T1">Tarde: Reunião do GT Fluxo</text:span></text:p>
        <text:p text:style-name="P2"/>
        <text:p text:style-name="P1"><text:span text:style-name="T1">Data:</text:span></text:p>
        <text:p text:style-name="P1"><text:span text:style-name="T1"> 31/01 das 9h00 às 18h00</text:span></text:p>
        <text:p text:style-name="P1"><text:span text:style-name="T1">Local: Centro de Referência e Atendimento para Imigrantes (CRAI): Rua Major Diogo, 834 - Bela Vista</text:span></text:p>
        <text:p text:style-name="P1"><text:span text:style-name="T1">Programação</text:span></text:p>
        <text:p text:style-name="P1"><text:span text:style-name="T1">31 de janeiro – quinta-feira</text:span></text:p>
        <text:p text:style-name="P1"><text:span text:style-name="T1">Manhã</text:span></text:p>
        <text:p text:style-name="P1"><text:span text:style-name="T1">09:00 – Acolhimento dos participantes</text:span></text:p>
        <text:p text:style-name="P1"><text:span text:style-name="T1">09:30 – Visita pelo Centro de Referência e Atendimento para Imigrantes</text:span></text:p>
        <text:p text:style-name="P1"><text:span text:style-name="T1">10:00 – Apresentação da rede municipal de assistência social</text:span></text:p>
        <text:p text:style-name="P1"><text:span text:style-name="T1">Expositoras: Sueli de Paula Santos e Lourdes Elizabeth Ress (SMADS)</text:span></text:p>
        <text:p text:style-name="P1"><text:span text:style-name="T1">11:30 – Intervalo</text:span></text:p>
        <text:p text:style-name="P1"><text:span text:style-name="T1">11:45 – Debates: esclarecimentos de dúvidas e maiores informações</text:span></text:p>
        <text:p text:style-name="P1"><text:soft-page-break/><text:span text:style-name="T1">13:00 – Encerramento</text:span></text:p>
        <text:p text:style-name="P1"><text:span text:style-name="T1">Tarde</text:span></text:p>
        <text:p text:style-name="P1"><text:span text:style-name="T1">14:00 - Reunião do GT Fluxo</text:span></text:p>
        <text:p text:style-name="P1"><text:span text:style-name="T1">16:00 – Intervalo</text:span></text:p>
        <text:p text:style-name="P1"><text:span text:style-name="T1">16:15 – Retorno ao GT Fluxo</text:span></text:p>
        <text:p text:style-name="P1"><text:span text:style-name="T1">18:00 – Encerramento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7" meta:word-count="128" meta:character-count="880" meta:non-whitespace-character-count="769"/>
    <meta:generator>LibreOffice/6.1.5.2$Linux_X86_64 LibreOffice_project/10$Build-2</meta:generator>
  </office:meta>
</office:document-meta>
</file>