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​Proposta de Semana de Trabalho e Renda para Imigrantes</text:span></text:p>
        <text:p text:style-name="P1"><text:span text:style-name="T1">Data​: 1º a 5 de abril de 2019</text:span></text:p>
        <text:p text:style-name="P1"><text:span text:style-name="T1">Local:​ Centro de Referência e Atendimento aos Imigrantes (CRAI)</text:span></text:p>
        <text:p text:style-name="P1"><text:span text:style-name="T1">Programação resumida da Semana de Trabalho e Renda para Imigrantes</text:span></text:p>
        <text:p text:style-name="P2"/>
        <text:p text:style-name="P1"><text:span text:style-name="T1">Regularização</text:span></text:p>
        <text:p text:style-name="P1"><text:span text:style-name="T1">Dia 1:</text:span></text:p>
        <text:p text:style-name="P1"><text:span text:style-name="T1">Documentação e</text:span></text:p>
        <text:p text:style-name="P1"><text:span text:style-name="T1">Educação</text:span></text:p>
        <text:p text:style-name="P1"><text:span text:style-name="T1">Financeira</text:span></text:p>
        <text:p text:style-name="P1"><text:span text:style-name="T1">8h - 18h​ Plantão de</text:span></text:p>
        <text:p text:style-name="P1"><text:span text:style-name="T1">atendimento do</text:span></text:p>
        <text:p text:style-name="P1"><text:span text:style-name="T1">Centro de</text:span></text:p>
        <text:p text:style-name="P1"><text:span text:style-name="T1">Referência e</text:span></text:p>
        <text:p text:style-name="P1"><text:span text:style-name="T1">Atendimento aos</text:span></text:p>
        <text:p text:style-name="P1"><text:span text:style-name="T1">Imigrantes</text:span></text:p>
        <text:p text:style-name="P2"/>
        <text:p text:style-name="P1"><text:span text:style-name="T1">9h - 17h ​Plantão de</text:span></text:p>
        <text:p text:style-name="P1"><text:span text:style-name="T1">atendimento da</text:span></text:p>
        <text:p text:style-name="P1"><text:span text:style-name="T1">Defensoria Pública</text:span></text:p>
        <text:p text:style-name="P1"><text:soft-page-break/><text:span text:style-name="T1">da União</text:span></text:p>
        <text:p text:style-name="P2"/>
        <text:p text:style-name="P1"><text:span text:style-name="T1">9h - 17h</text:span></text:p>
        <text:p text:style-name="P1"><text:span text:style-name="T1">Orientação para as</text:span></text:p>
        <text:p text:style-name="P1"><text:span text:style-name="T1">atividades da</text:span></text:p>
        <text:p text:style-name="P1"><text:span text:style-name="T1">Semana de</text:span></text:p>
        <text:p text:style-name="P1"><text:span text:style-name="T1">Trabalho e Renda</text:span></text:p>
        <text:p text:style-name="P1"><text:span text:style-name="T1">na tenda</text:span></text:p>
        <text:p text:style-name="P2"/>
        <text:p text:style-name="P1"><text:span text:style-name="T1">Empreendedorismo</text:span></text:p>
        <text:p text:style-name="P1"><text:span text:style-name="T1">Dia 2: Formações</text:span></text:p>
        <text:p text:style-name="P1"><text:span text:style-name="T1">para promoção do</text:span></text:p>
        <text:p text:style-name="P1"><text:span text:style-name="T1">empreendedorism</text:span></text:p>
        <text:p text:style-name="P1"><text:span text:style-name="T1">o</text:span></text:p>
        <text:p text:style-name="P2"/>
        <text:p text:style-name="P1"><text:span text:style-name="T1">Dia 3: Cadastro e</text:span></text:p>
        <text:p text:style-name="P1"><text:span text:style-name="T1">intermediação para</text:span></text:p>
        <text:p text:style-name="P1"><text:span text:style-name="T1">empreendedorismo</text:span></text:p>
        <text:p text:style-name="P2"/>
        <text:p text:style-name="P1"><text:span text:style-name="T1">Empregabilidade</text:span></text:p>
        <text:p text:style-name="P1"><text:span text:style-name="T1">Dia 4: Formações</text:span></text:p>
        <text:p text:style-name="P1"><text:soft-page-break/><text:span text:style-name="T1">para promoção da</text:span></text:p>
        <text:p text:style-name="P1"><text:span text:style-name="T1">empregabilidade</text:span></text:p>
        <text:p text:style-name="P2"/>
        <text:p text:style-name="P1"><text:span text:style-name="T1">9h – 17h​ - Mutirão de cadastro e atendimento do CATe</text:span></text:p>
        <text:p text:style-name="P1"><text:span text:style-name="T1">9h-11h30 ​Oficina</text:span></text:p>
        <text:p text:style-name="P1"><text:span text:style-name="T1">sobre MEI,</text:span></text:p>
        <text:p text:style-name="P1"><text:span text:style-name="T1">empreendedorismo</text:span></text:p>
        <text:p text:style-name="P1"><text:span text:style-name="T1">e economia criativa</text:span></text:p>
        <text:p text:style-name="P1"><text:span text:style-name="T1">(SMDET, ADE</text:span></text:p>
        <text:p text:style-name="P1"><text:span text:style-name="T1">SAMPA, ​Migraflix​)</text:span></text:p>
        <text:p text:style-name="P2"/>
        <text:p text:style-name="P1"><text:span text:style-name="T1">14h-16h30</text:span></text:p>
        <text:p text:style-name="P1"><text:span text:style-name="T1">Oficina sobre MEI,</text:span></text:p>
        <text:p text:style-name="P1"><text:span text:style-name="T1">empreendedorismo</text:span></text:p>
        <text:p text:style-name="P1"><text:span text:style-name="T1">e economia criativa</text:span></text:p>
        <text:p text:style-name="P1"><text:span text:style-name="T1">(SMDET, ADE</text:span></text:p>
        <text:p text:style-name="P1"><text:span text:style-name="T1">SAMPA e ​Migraflix​)</text:span></text:p>
        <text:p text:style-name="P2"/>
        <text:p text:style-name="P1"><text:span text:style-name="T1">9h-10h30</text:span></text:p>
        <text:p text:style-name="P1"><text:span text:style-name="T1">Oficina sobre saúde</text:span></text:p>
        <text:p text:style-name="P1"><text:span text:style-name="T1">mental e economia</text:span></text:p>
        <text:p text:style-name="P1"><text:soft-page-break/><text:span text:style-name="T1">solidária (a</text:span></text:p>
        <text:p text:style-name="P1"><text:span text:style-name="T1">confirmar)</text:span></text:p>
        <text:p text:style-name="P2"/>
        <text:p text:style-name="P1"><text:span text:style-name="T1">9h-10h30 ​Oficina</text:span></text:p>
        <text:p text:style-name="P1"><text:span text:style-name="T1">do CATe: currículo</text:span></text:p>
        <text:p text:style-name="P1"><text:span text:style-name="T1">e processos</text:span></text:p>
        <text:p text:style-name="P1"><text:span text:style-name="T1">seletivos</text:span></text:p>
        <text:p text:style-name="P2"/>
        <text:p text:style-name="P1"><text:span text:style-name="T1">11h-12h30</text:span></text:p>
        <text:p text:style-name="P1"><text:span text:style-name="T1">​Oficina sobre</text:span></text:p>
        <text:p text:style-name="P1"><text:span text:style-name="T1">educação financeira Banco Central (a</text:span></text:p>
        <text:p text:style-name="P1"><text:span text:style-name="T1">confirmar)</text:span></text:p>
        <text:p text:style-name="P2"/>
        <text:p text:style-name="P1"><text:span text:style-name="T1">11h-12h30 ​ Oficina</text:span></text:p>
        <text:p text:style-name="P1"><text:span text:style-name="T1">sobre Trabalho</text:span></text:p>
        <text:p text:style-name="P1"><text:span text:style-name="T1">Escravo</text:span></text:p>
        <text:p text:style-name="P1"><text:span text:style-name="T1">Contemporâneo</text:span></text:p>
        <text:p text:style-name="P2"/>
        <text:p text:style-name="P1"><text:span text:style-name="T1">14h-15h30</text:span></text:p>
        <text:p text:style-name="P1"><text:span text:style-name="T1">Oficina COVISA</text:span></text:p>
        <text:p text:style-name="P1"><text:span text:style-name="T1">sobre vigilância</text:span></text:p>
        <text:p text:style-name="P1"><text:soft-page-break/><text:span text:style-name="T1">sanitária e manuseio</text:span></text:p>
        <text:p text:style-name="P1"><text:span text:style-name="T1">de alimentos</text:span></text:p>
        <text:p text:style-name="P2"/>
        <text:p text:style-name="P1"><text:span text:style-name="T1">14h-15h30</text:span></text:p>
        <text:p text:style-name="P1"><text:span text:style-name="T1">Oficinas do CATe:</text:span></text:p>
        <text:p text:style-name="P1"><text:span text:style-name="T1">currículo e</text:span></text:p>
        <text:p text:style-name="P1"><text:span text:style-name="T1">processos seletivos</text:span></text:p>
        <text:p text:style-name="P2"/>
        <text:p text:style-name="P1"><text:span text:style-name="T1">16h-17h30</text:span></text:p>
        <text:p text:style-name="P1"><text:span text:style-name="T1">Oficina sobre</text:span></text:p>
        <text:p text:style-name="P1"><text:span text:style-name="T1">empreendedorismo</text:span></text:p>
        <text:p text:style-name="P1"><text:span text:style-name="T1">imigrante - Migraflix</text:span></text:p>
        <text:p text:style-name="P2"/>
        <text:p text:style-name="P1"><text:span text:style-name="T1">16h-17h30</text:span></text:p>
        <text:p text:style-name="P1"><text:span text:style-name="T1">Oficina sobre</text:span></text:p>
        <text:p text:style-name="P1"><text:span text:style-name="T1">educação</text:span></text:p>
        <text:p text:style-name="P1"><text:span text:style-name="T1">financeira - Banco</text:span></text:p>
        <text:p text:style-name="P1"><text:span text:style-name="T1">Central</text:span></text:p>
        <text:p text:style-name="P2"/>
        <text:p text:style-name="P1"><text:span text:style-name="T1">Dia 5:</text:span></text:p>
        <text:p text:style-name="P1"><text:span text:style-name="T1">Intermediação para</text:span></text:p>
        <text:p text:style-name="P1"><text:soft-page-break/><text:span text:style-name="T1">promoção da</text:span></text:p>
        <text:p text:style-name="P1"><text:span text:style-name="T1">empregabilidade</text:span></text:p>
        <text:p text:style-name="P1"><text:span text:style-name="T1">8h – 17h​ Realização</text:span></text:p>
        <text:p text:style-name="P1"><text:span text:style-name="T1">de processo seletivo</text:span></text:p>
        <text:p text:style-name="P1"><text:span text:style-name="T1">de 100 vagas do</text:span></text:p>
        <text:p text:style-name="P1"><text:span text:style-name="T1">Grupo Pão de</text:span></text:p>
        <text:p text:style-name="P1"><text:span text:style-name="T1">Açúcar (50 vagas</text:span></text:p>
        <text:p text:style-name="P1"><text:span text:style-name="T1">manhã + 50 vagas</text:span></text:p>
        <text:p text:style-name="P1"><text:span text:style-name="T1">tarde)</text:span></text:p>
        <text:p text:style-name="P2"/>
      </text:section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96" meta:word-count="210" meta:character-count="1532" meta:non-whitespace-character-count="1250"/>
    <meta:generator>LibreOffice/6.1.5.2$Linux_X86_64 LibreOffice_project/10$Build-2</meta:generator>
  </office:meta>
</office:document-meta>
</file>