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style:text-line-through-style="none" style:text-line-through-type="none" fo:font-size="11.5pt" style:text-underline-style="none" style:font-size-asian="11.5pt"/>
    </style:style>
    <style:style style:name="P3" style:family="paragraph" style:parent-style-name="Default">
      <style:text-properties style:text-line-through-style="none" style:text-line-through-type="none" fo:font-size="11.5pt" style:text-underline-style="none" style:font-size-asian="11.5pt"/>
    </style:style>
    <style:style style:name="P4" style:family="paragraph" style:parent-style-name="Default">
      <style:paragraph-properties fo:padding="0in" fo:border="none"/>
    </style:style>
    <style:style style:name="P5" style:family="paragraph" style:parent-style-name="Default">
      <style:paragraph-properties fo:padding="0in" fo:border="none"/>
      <style:text-properties style:text-line-through-style="none" style:text-line-through-type="none" fo:font-size="11.5pt" style:text-underline-style="none" style:font-size-asian="11.5pt"/>
    </style:style>
    <style:style style:name="P6" style:family="paragraph" style:parent-style-name="Default">
      <style:paragraph-properties fo:margin-left="0in" fo:margin-right="0in" fo:text-indent="0in" style:auto-text-indent="false" fo:padding="0in" fo:border="none"/>
    </style:style>
    <style:style style:name="P7" style:family="paragraph" style:parent-style-name="Default">
      <style:paragraph-properties fo:margin-left="0in" fo:margin-right="0in" fo:text-indent="0in" style:auto-text-indent="false" fo:padding="0in" fo:border="none"/>
      <style:text-properties style:text-line-through-style="none" style:text-line-through-type="none" fo:font-size="11.5pt" style:text-underline-style="none" style:font-size-asian="11.5pt"/>
    </style:style>
    <style:style style:name="P8" style:family="paragraph" style:parent-style-name="Default">
      <style:paragraph-properties fo:break-before="page"/>
    </style:style>
    <style:style style:name="P9" style:family="paragraph" style:parent-style-name="Default" style:master-page-name="Standard">
      <style:paragraph-properties style:page-number="auto"/>
    </style:style>
    <style:style style:name="T1" style:family="text">
      <style:text-properties fo:font-size="11.5pt" style:font-size-asian="11.5pt"/>
    </style:style>
    <style:style style:name="T2" style:family="text">
      <style:text-properties style:text-line-through-style="none" style:text-line-through-type="none" fo:font-size="11.5pt" style:text-underline-style="none" style:font-size-asian="11.5pt"/>
    </style:style>
    <style:style style:name="T3" style:family="text">
      <style:text-properties style:text-line-through-style="none" style:text-line-through-type="none" style:font-name="Arial" fo:font-size="11.5pt" style:text-underline-style="none" style:font-size-asian="11.5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" style:horizontal-pos="from-left" style:horizontal-rel="page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3"><draw:frame draw:style-name="fr1" draw:name="Frame8" text:anchor-type="paragraph" svg:x="1.25in" svg:y="4.0146in" svg:width="2.0244in" draw:z-index="7"><draw:text-box fo:min-height="0in"><text:p text:style-name="P6"><text:span text:style-name="T2"> 16/10 das 08:30 às 17:30 </text:span></text:p></draw:text-box></draw:frame><draw:frame draw:style-name="fr1" draw:name="Frame1" text:anchor-type="paragraph" svg:x="4.1346in" svg:y="1.0835in" svg:width="1.0701in" draw:z-index="0"><draw:text-box fo:min-height="0in"><text:p text:style-name="P4"><text:span text:style-name="T1">Oficina </text:span></text:p></draw:text-box></draw:frame><draw:frame draw:style-name="fr1" draw:name="Frame2" text:anchor-type="paragraph" svg:x="1in" svg:y="1.5035in" svg:width="6.8173in" draw:z-index="1"><draw:text-box fo:min-height="0in"><text:p text:style-name="P4"><text:span text:style-name="T2">Transversalidade e intersetorialidade: estratégias de fortalecimento das políticas de promoção do trabalho decente <text:s/></text:span></text:p></draw:text-box></draw:frame><draw:frame draw:style-name="fr1" draw:name="Frame3" text:anchor-type="paragraph" svg:x="1in" svg:y="2.2402in" svg:width="4.6783in" draw:z-index="2"><draw:text-box fo:min-height="0in"><text:p text:style-name="P4"><text:span text:style-name="T2">Realização: Organização Internacional do Trabalho - OIT </text:span></text:p></draw:text-box></draw:frame><draw:frame draw:style-name="fr1" draw:name="Frame4" text:anchor-type="paragraph" svg:x="1in" svg:y="2.6571in" svg:width="6.8189in" draw:z-index="3"><draw:text-box fo:min-height="0in"><text:p text:style-name="P4"><text:span text:style-name="T2">Apoio: Coordenação de Políticas para Migrantes e Promoção do Trabalho Decente da Secretaria Municipal de Direitos Humanos e Cidadania da Prefeitura de São Paulo <text:s/></text:span></text:p></draw:text-box></draw:frame><draw:frame draw:style-name="fr1" draw:name="Frame5" text:anchor-type="paragraph" svg:x="1in" svg:y="3.3902in" svg:width="1.0543in" draw:z-index="4"><draw:text-box fo:min-height="0in"><text:p text:style-name="P4"><text:span text:style-name="T2">Datas: <text:s/></text:span></text:p></draw:text-box></draw:frame><draw:frame draw:style-name="fr1" draw:name="Frame6" text:anchor-type="paragraph" svg:x="1.25in" svg:y="3.7043in" svg:width="2.378in" draw:z-index="5"><draw:text-box fo:min-height="0in"><text:p text:style-name="P5"/></draw:text-box></draw:frame><draw:frame draw:style-name="fr1" draw:name="Frame7" text:anchor-type="paragraph" svg:x="1.25in" svg:y="3.7043in" svg:width="2.0307in" draw:z-index="6"><draw:text-box fo:min-height="0in"><text:p text:style-name="P6"><text:span text:style-name="T2"></text:span><text:span text:style-name="T3"> </text:span><text:span text:style-name="T2">15/09 das 14:30 às 18:00 </text:span></text:p><text:p text:style-name="P7"/></draw:text-box></draw:frame></text:p>
      <text:p text:style-name="P3"><draw:frame draw:style-name="fr1" draw:name="Frame16" text:anchor-type="paragraph" svg:x="1.25in" svg:y="8.9256in" svg:width="6.5701in" draw:z-index="15"><draw:text-box fo:min-height="0in"><text:p text:style-name="P6"><text:span text:style-name="T2"></text:span><text:span text:style-name="T3"> </text:span><text:span text:style-name="T2">Discutir estratégias de atuação conjunta para atender os trabalhadores imigrantes através da política pública municipal, com ênfase no enfrentamento do trabalho escravo e na promoção do trabalho decente <text:s/></text:span></text:p></draw:text-box></draw:frame><draw:frame draw:style-name="fr1" draw:name="Frame9" text:anchor-type="paragraph" svg:x="1in" svg:y="4.328in" svg:width="0.5602in" draw:z-index="8"><draw:text-box fo:min-height="0in"><text:p text:style-name="P4"><text:span text:style-name="T2"><text:s/></text:span></text:p></draw:text-box></draw:frame><draw:frame draw:style-name="fr1" draw:name="Frame10" text:anchor-type="paragraph" svg:x="1in" svg:y="4.7508in" svg:width="1.2638in" draw:z-index="9"><draw:text-box fo:min-height="0in"><text:p text:style-name="P4"><text:span text:style-name="T2">Objetivo: <text:s/></text:span></text:p></draw:text-box></draw:frame><draw:frame draw:style-name="fr1" draw:name="Frame11" text:anchor-type="paragraph" svg:x="1in" svg:y="5.1717in" svg:width="6.8201in" draw:z-index="10"><draw:text-box fo:min-height="0in"><text:p text:style-name="P4"><text:span text:style-name="T2">Servidores/as públicos municipais sensibilizados sobre a importância da transversalidade e da intersetorialidade para garantir a efetividade das políticas voltadas para a promoção do trabalho decente. </text:span></text:p></draw:text-box></draw:frame><draw:frame draw:style-name="fr1" draw:name="Frame12" text:anchor-type="paragraph" svg:x="1in" svg:y="6.2181in" svg:width="0.5602in" draw:z-index="11"><draw:text-box fo:min-height="0in"><text:p text:style-name="P4"><text:span text:style-name="T2"><text:s/></text:span></text:p></draw:text-box></draw:frame><draw:frame draw:style-name="fr1" draw:name="Frame13" text:anchor-type="paragraph" svg:x="1in" svg:y="6.6382in" svg:width="2.1209in" draw:z-index="12"><draw:text-box fo:min-height="0in"><text:p text:style-name="P4"><text:span text:style-name="T2">Objetivos específicos: </text:span></text:p></draw:text-box></draw:frame><draw:frame draw:style-name="fr1" draw:name="Frame14" text:anchor-type="paragraph" svg:x="1.25in" svg:y="7.0583in" svg:width="6.5783in" draw:z-index="13"><draw:text-box fo:min-height="0in"><text:p text:style-name="P5"/><text:p text:style-name="P6"><text:span text:style-name="T2"></text:span><text:span text:style-name="T3"> </text:span><text:span text:style-name="T2">Apresentar os conceitos de trabalho decente, trabalho escravo, tráfico de pessoas e imigração, contextualizando esses temas na realidade do Brasil, do Estado de São Paulo e na capital <text:s/></text:span></text:p><text:p text:style-name="P7"/></draw:text-box></draw:frame><draw:frame draw:style-name="fr1" draw:name="Frame15" text:anchor-type="paragraph" svg:x="1.25in" svg:y="7.9917in" svg:width="6.572in" draw:z-index="14"><draw:text-box fo:min-height="0in"><text:p text:style-name="P6"><text:span text:style-name="T2"></text:span><text:span text:style-name="T3"> </text:span><text:span text:style-name="T2">Refletir sobre o papel de cada Secretaria e a importância da atuação transversal e intersetorial como estratégia para fortalecimento e maior efetividade das políticas públicas </text:span></text:p><text:p text:style-name="P7"/></draw:text-box></draw:frame></text:p>
      <text:p text:style-name="Standard"><draw:frame draw:style-name="fr1" draw:name="Frame19" text:anchor-type="paragraph" svg:x="1in" svg:y="10.8193in" svg:width="2.7646in" draw:z-index="18"><draw:text-box fo:min-height="0in"><text:p text:style-name="P4"><text:span text:style-name="T2">Servidores Público municipais <text:s/></text:span></text:p></draw:text-box></draw:frame><draw:frame draw:style-name="fr1" draw:name="Frame17" text:anchor-type="paragraph" svg:x="1in" svg:y="9.9728in" svg:width="0.5602in" draw:z-index="16"><draw:text-box fo:min-height="0in"><text:p text:style-name="P4"><text:span text:style-name="T2"><text:s/></text:span></text:p></draw:text-box></draw:frame><draw:frame draw:style-name="fr1" draw:name="Frame18" text:anchor-type="paragraph" svg:x="1in" svg:y="10.3957in" svg:width="1.4807in" draw:z-index="17"><draw:text-box fo:min-height="0in"><text:p text:style-name="P4"><text:span text:style-name="T2">Público alvo: </text:span></text:p></draw:text-box></draw:frame></text:p>
      <text:p text:style-name="P8"/>
      <text:p text:style-name="P8"><draw:frame draw:style-name="fr2" draw:name="Frame20" text:anchor-type="paragraph" svg:x="1in" svg:y="1.0835in" svg:width="0.5602in" draw:z-index="19"><draw:text-box fo:min-height="0in"><text:p text:style-name="P1"><text:span text:style-name="T2"><text:s/></text:span></text:p></draw:text-box></draw:frame></text:p>
      <text:p text:style-name="P8"><draw:frame draw:style-name="fr2" draw:name="Frame21" text:anchor-type="paragraph" svg:x="1in" svg:y="1.0835in" svg:width="0.5602in" draw:z-index="20"><draw:text-box fo:min-height="0in"><text:p text:style-name="P2"/></draw:text-box></draw:frame></text:p>
      <text:p text:style-name="Default"><draw:frame draw:style-name="fr1" draw:name="Frame25" text:anchor-type="paragraph" svg:x="1.25in" svg:y="2.2402in" svg:width="4.0016in" draw:z-index="24"><draw:text-box fo:min-height="0in"><text:p text:style-name="P6"><text:span text:style-name="T2"> Será fornecido almoço no segundo dia de Oficina. <text:s/></text:span></text:p></draw:text-box></draw:frame><draw:frame draw:style-name="fr2" draw:name="Frame22" text:anchor-type="paragraph" svg:x="1in" svg:y="1.0835in" svg:width="0.5602in" draw:z-index="21"><draw:text-box fo:min-height="0in"><text:p text:style-name="P1"/></draw:text-box></draw:frame><draw:frame draw:style-name="fr1" draw:name="Frame23" text:anchor-type="paragraph" svg:x="1in" svg:y="1.5063in" svg:width="1.5807in" draw:z-index="22"><draw:text-box fo:min-height="0in"><text:p text:style-name="P4"><text:span text:style-name="T2">Observações: <text:s/></text:span></text:p></draw:text-box></draw:frame><draw:frame draw:style-name="fr1" draw:name="Frame24" text:anchor-type="paragraph" svg:x="1.25in" svg:y="1.9236in" svg:width="6.1591in" draw:z-index="23"><draw:text-box fo:min-height="0in"><text:p text:style-name="P5"/><text:p text:style-name="P6"><text:span text:style-name="T2"> Será fornecido Certificado para as pessoas que acompanharem toda a atividade. </text:span></text:p><text:p text:style-name="P7"/></draw:text-box></draw:frame><draw:frame draw:style-name="fr1" draw:name="Frame26" text:anchor-type="paragraph" svg:x="1in" svg:y="2.6602in" svg:width="0.5602in" draw:z-index="25"><draw:text-box fo:min-height="0in"><text:p text:style-name="P4"><text:span text:style-name="T2"><text:s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Malgun Gothic" fo:font-family="'Malgun Gothic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2.0402in" style:num-format="1" style:print-orientation="portrait" fo:margin-top="1.0055in" fo:margin-bottom="0.6689in" fo:margin-left="0.9146in" fo:margin-right="0.239in" style:writing-mode="lr-tb" style:layout-grid-color="#c0c0c0" style:layout-grid-lines="263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icina</dc:title>
    <meta:initial-creator>Lima, Patricia</meta:initial-creator>
    <meta:creation-date>2019-05-21T16:45:00</meta:creation-date>
    <dc:date>2019-05-21T16:45:00</dc:date>
    <meta:document-statistic meta:table-count="0" meta:image-count="0" meta:object-count="0" meta:page-count="4" meta:paragraph-count="24" meta:word-count="197" meta:character-count="1407" meta:non-whitespace-character-count="1195"/>
    <meta:generator>LibreOffice/6.1.5.2$Linux_X86_64 LibreOffice_project/10$Build-2</meta:generator>
  </office:meta>
</office:document-meta>
</file>