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OFICINA DE GESTÃO DA INFORMAÇÃO E ANÁLISE DE DADOS</text:span></text:p>
        <text:p text:style-name="P2"/>
        <text:p text:style-name="P1"><text:span text:style-name="T1">OBJETIVO</text:span></text:p>
        <text:p text:style-name="P1"><text:span text:style-name="T1">A Oficina de Gestão da Informação e Análise de Dados a ser realizada pela Organização Internacional</text:span></text:p>
        <text:p text:style-name="P1"><text:span text:style-name="T1">do Trabalho em parceria com a Coordenação de Políticas para Imigrantes e Promoção do Trabalho</text:span></text:p>
        <text:p text:style-name="P1"><text:span text:style-name="T1">Decente da Secretaria Municipal de Direitos Humanos e Cidadania de São Paulo, visa promover</text:span></text:p>
        <text:p text:style-name="P1"><text:span text:style-name="T1">discussões teóricas e apresentar ferramentas práticas para a gestão de projetos, programas e políticas</text:span></text:p>
        <text:p text:style-name="P1"><text:span text:style-name="T1">públicas de promoção do trabalho decente e de erradicação do trabalho escravo.</text:span></text:p>
        <text:p text:style-name="P2"/>
        <text:p text:style-name="P1"><text:span text:style-name="T1">METODOLOGIA</text:span></text:p>
        <text:p text:style-name="P1"><text:span text:style-name="T1">Após breves apresentações teóricas sobre gestão orientada para resultados, gestão baseada em</text:span></text:p>
        <text:p text:style-name="P1"><text:span text:style-name="T1">evidências, e indicadores, será apresentada uma série de ferramentas desenvolvidas pela OIT que</text:span></text:p>
        <text:p text:style-name="P1"><text:span text:style-name="T1">objetivam apoiar gestoras e stakeholders na formulação, desenho, monitoramento e avaliação de</text:span></text:p>
        <text:p text:style-name="P1"><text:span text:style-name="T1">projetos, programas e políticas públicas. Ao final serão discutidos próximos passos e</text:span></text:p>
        <text:p text:style-name="P1"><text:span text:style-name="T1">encaminhamentos para a efetivação do uso de tais ferramentas por instituições interessadas.</text:span></text:p>
        <text:p text:style-name="P2"/>
        <text:p text:style-name="P1"><text:span text:style-name="T1">Instrutores:</text:span></text:p>
        <text:p text:style-name="P1"><text:span text:style-name="T1"> José Ribeiro - Oficial de Geração e Análise de Dados para a Promoção do Trabalho Decente da</text:span></text:p>
        <text:p text:style-name="P1"><text:span text:style-name="T1">OIT.</text:span></text:p>
        <text:p text:style-name="P1"><text:span text:style-name="T1">Possui graduação em Ciências Econômicas pela Universidade Federal da Bahia (1996),</text:span></text:p>
        <text:p text:style-name="P1"><text:span text:style-name="T1">Especialização em População e Desenvolvimento Sustentável pela Universidad de Chile e UNFPA</text:span></text:p>
        <text:p text:style-name="P1"><text:span text:style-name="T1">(1999) e mestrado em Estudos Populacionais e Pesquisas Sociais pela Escola Nacional de Ciências</text:span></text:p>
        <text:p text:style-name="P1"><text:span text:style-name="T1">Estatísticas - ENCE do IBGE (2004).</text:span></text:p>
        <text:p text:style-name="P1"><text:span text:style-name="T1"> Luis Fujiwara - Oficial de Projeto da Área de Prevenção e Eliminação do Trabalho Forçado da OIT.</text:span></text:p>
        <text:p text:style-name="P1"><text:span text:style-name="T1">Possui graduação em Administração Pública pela Universidade Estadual Paulista Júlio de Mesquita Filho</text:span></text:p>
        <text:p text:style-name="P1"><text:soft-page-break/><text:span text:style-name="T1">(1996) e mestrado em Administração Pública e Governo pela Fundação Getulio Vargas - SP (2002). PhD em</text:span></text:p>
        <text:p text:style-name="P1"><text:span text:style-name="T1">Políticas Públicas pela LBJ School of Public Affairs da Universidade do Texas em Austin.</text:span></text:p>
        <text:p text:style-name="P1"><text:span text:style-name="T1">Local: São Paulo – SP (endereço a confirmar)</text:span></text:p>
        <text:p text:style-name="P1"><text:span text:style-name="T1">Data: 22 e 23 de novembro de 2018</text:span></text:p>
        <text:p text:style-name="P1"><text:span text:style-name="T1">Programação:</text:span></text:p>
        <text:p text:style-name="P1"><text:span text:style-name="T1">Dia I</text:span></text:p>
        <text:p text:style-name="P1"><text:span text:style-name="T1">9h00</text:span></text:p>
        <text:p text:style-name="P1"><text:span text:style-name="T1">9h15</text:span></text:p>
        <text:p text:style-name="P1"><text:span text:style-name="T1">10h00</text:span></text:p>
        <text:p text:style-name="P1"><text:span text:style-name="T1">10h45</text:span></text:p>
        <text:p text:style-name="P1"><text:span text:style-name="T1">11h00</text:span></text:p>
        <text:p text:style-name="P1"><text:span text:style-name="T1">12h30</text:span></text:p>
        <text:p text:style-name="P1"><text:span text:style-name="T1">14h00</text:span></text:p>
        <text:p text:style-name="P1"><text:span text:style-name="T1">15h30</text:span></text:p>
        <text:p text:style-name="P1"><text:span text:style-name="T1">15h45</text:span></text:p>
        <text:p text:style-name="P1"><text:span text:style-name="T1">17h45</text:span></text:p>
        <text:p text:style-name="P2"/>
        <text:p text:style-name="P1"><text:span text:style-name="T1">Abertura</text:span></text:p>
        <text:p text:style-name="P1"><text:span text:style-name="T1">Princípios da Gestão Orientada para Resultados e da Gestão Baseada em Evidências</text:span></text:p>
        <text:p text:style-name="P1"><text:span text:style-name="T1">Gestão da Informação na Formulação e Implementação de Projetos</text:span></text:p>
        <text:p text:style-name="P1"><text:span text:style-name="T1">Café</text:span></text:p>
        <text:p text:style-name="P1"><text:span text:style-name="T1">Indicadores: da teoria à prática</text:span></text:p>
        <text:p text:style-name="P1"><text:span text:style-name="T1">Almoço</text:span></text:p>
        <text:p text:style-name="P1"><text:span text:style-name="T1">Sistema de Indicadores Municipais de Trabalho Decente da OIT – Origens e Fonte de Dados</text:span></text:p>
        <text:p text:style-name="P1"><text:span text:style-name="T1">Café</text:span></text:p>
        <text:p text:style-name="P1"><text:span text:style-name="T1">Sistema de Indicadores Municipais de Trabalho Decente da OIT – Funcionalidades e Usos</text:span></text:p>
        <text:p text:style-name="P1"><text:soft-page-break/><text:span text:style-name="T1">Encerramento</text:span></text:p>
        <text:p text:style-name="P2"/>
      </text:section>
      <text:p text:style-name="P4"/>
      <text:p text:style-name="P1"><text:span text:style-name="T1">Dia II</text:span></text:p>
      <text:p text:style-name="P1"><text:span text:style-name="T1">9h00</text:span></text:p>
      <text:p text:style-name="P1"><text:span text:style-name="T1">11h00</text:span></text:p>
      <text:p text:style-name="P1"><text:span text:style-name="T1">11h15</text:span></text:p>
      <text:p text:style-name="P1"><text:span text:style-name="T1">13h15</text:span></text:p>
      <text:p text:style-name="P1"><text:span text:style-name="T1">14h45</text:span></text:p>
      <text:p text:style-name="P1"><text:span text:style-name="T1">16h45</text:span></text:p>
      <text:p text:style-name="P1"><text:span text:style-name="T1">17h00</text:span></text:p>
      <text:p text:style-name="P1"><text:span text:style-name="T1">18h00</text:span></text:p>
      <text:p text:style-name="P2"/>
      <text:p text:style-name="P1"><text:span text:style-name="T1">Sistema de Monitoramento de Planos Nacionais e Locais – Funcionalidades e Usos</text:span></text:p>
      <text:p text:style-name="P1"><text:span text:style-name="T1">Café</text:span></text:p>
      <text:p text:style-name="P1"><text:span text:style-name="T1">Observatório Digital de Trabalho Escravo – Funcionalidades e Usos</text:span></text:p>
      <text:p text:style-name="P1"><text:span text:style-name="T1">Almoço</text:span></text:p>
      <text:p text:style-name="P1"><text:span text:style-name="T1">Sistema de Gsetão Ação Integrada – Funcionalidades e Usos</text:span></text:p>
      <text:p text:style-name="P1"><text:span text:style-name="T1">Café</text:span></text:p>
      <text:p text:style-name="P1"><text:span text:style-name="T1">Próximos passos e encaminhamentos</text:span></text:p>
      <text:p text:style-name="P1"><text:span text:style-name="T1">Encerramento</text:span></text:p>
      <text:p text:style-name="P2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65" meta:word-count="398" meta:character-count="2614" meta:non-whitespace-character-count="2275"/>
    <meta:generator>LibreOffice/6.1.5.2$Linux_X86_64 LibreOffice_project/10$Build-2</meta:generator>
  </office:meta>
</office:document-meta>
</file>