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padding="0in" fo:border="none"/>
      <style:text-properties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P3" style:family="paragraph" style:parent-style-name="Standard">
      <style:paragraph-properties fo:padding="0in" fo:border="none"/>
      <style:text-properties style:text-line-through-style="none" style:text-line-through-type="none" fo:font-size="8pt" fo:font-style="normal" style:text-underline-style="none" fo:font-weight="normal" style:font-size-asian="8pt" style:font-style-asian="normal" style:font-weight-asian="normal"/>
    </style:style>
    <style:style style:name="P4" style:family="paragraph" style:parent-style-name="Default">
      <style:paragraph-properties fo:padding="0in" fo:border="none"/>
    </style:style>
    <style:style style:name="P5" style:family="paragraph" style:parent-style-name="Default">
      <style:paragraph-properties fo:break-before="page"/>
    </style:style>
    <style:style style:name="P6" style:family="paragraph" style:parent-style-name="Default" style:master-page-name="Standard">
      <style:paragraph-properties style:page-number="auto"/>
    </style:style>
    <style:style style:name="T1" style:family="text">
      <style:text-properties fo:font-size="12.5pt" style:font-size-asian="12.5pt"/>
    </style:style>
    <style:style style:name="T2" style:family="text">
      <style:text-properties style:text-line-through-style="none" style:text-line-through-type="none" fo:font-size="9.5pt" style:text-underline-style="none" style:font-size-asian="9.5pt"/>
    </style:style>
    <style:style style:name="T3" style:family="text">
      <style:text-properties style:text-line-through-style="none" style:text-line-through-type="none" fo:font-size="10pt" style:text-underline-style="none" style:font-size-asian="10pt"/>
    </style:style>
    <style:style style:name="T4" style:family="text">
      <style:text-properties style:text-line-through-style="none" style:text-line-through-type="none" fo:font-size="8pt" style:text-underline-style="none" style:font-size-asian="8pt"/>
    </style:style>
    <style:style style:name="T5" style:family="text">
      <style:text-properties style:text-line-through-style="none" style:text-line-through-type="none" fo:font-size="8pt" fo:font-style="normal" style:text-underline-style="none" fo:font-weight="normal" style:font-size-asian="8pt" style:font-style-asian="normal" style:font-weight-asian="normal"/>
    </style:style>
    <style:style style:name="T6" style:family="text">
      <style:text-properties style:text-line-through-style="none" style:text-line-through-type="none" style:font-name="Calibri" fo:font-size="11pt" style:text-underline-style="none" fo:font-weight="bold" style:font-size-asian="11pt" style:font-weight-asian="bold"/>
    </style:style>
    <style:style style:name="T7" style:family="text">
      <style:text-properties style:text-line-through-style="none" style:text-line-through-type="none" style:font-name="Calibri" fo:font-size="11pt" fo:font-style="normal" style:text-underline-style="none" fo:font-weight="bold" style:font-size-asian="11pt" style:font-style-asian="normal" style:font-weight-asian="bold"/>
    </style:style>
    <style:style style:name="T8" style:family="text">
      <style:text-properties style:text-line-through-style="none" style:text-line-through-type="none" style:font-name="Calibri" fo:font-size="11pt" fo:font-style="normal" style:text-underline-style="none" fo:font-weight="normal" style:font-size-asian="11pt" style:font-style-asian="normal" style:font-weight-asian="normal"/>
    </style:style>
    <style:style style:name="T9" style:family="text">
      <style:text-properties style:text-line-through-style="none" style:text-line-through-type="none" style:font-name="Calibri" fo:font-size="11.5pt" fo:font-style="normal" style:text-underline-style="none" fo:font-weight="normal" style:font-size-asian="11.5pt" style:font-style-asian="normal" style:font-weight-asian="normal"/>
    </style:style>
    <style:style style:name="T10" style:family="text">
      <style:text-properties style:text-line-through-style="none" style:text-line-through-type="none" style:font-name="Calibri" fo:font-size="14pt" fo:font-style="normal" style:text-underline-style="none" fo:font-weight="normal" style:font-size-asian="14pt" style:font-style-asian="normal" style:font-weight-asian="normal"/>
    </style:style>
    <style:style style:name="T11" style:family="text">
      <style:text-properties style:text-line-through-style="none" style:text-line-through-type="none" style:font-name="Calibri" fo:font-size="10.5pt" fo:font-style="normal" style:text-underline-style="none" fo:font-weight="normal" style:font-size-asian="10.5pt" style:font-style-asian="normal" style:font-weight-asian="normal"/>
    </style:style>
    <style:style style:name="T12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13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14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" style:horizontal-pos="from-left" style:horizontal-rel="page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Standard"><draw:frame draw:style-name="fr1" draw:name="Frame21" text:anchor-type="paragraph" svg:x="0.7429in" svg:y="8.3201in" svg:width="6.4638in" draw:z-index="20"><draw:text-box fo:min-height="0in"><text:p text:style-name="P4"><text:span text:style-name="T8">A escolha destes projetos se deu a partir do trabalho de formação na temática e da avaliação da atuação da COMTRAE durante o ano de 2018. Deste modo, a COMTRAE, com o apoio técnico ofertado pela OIT, trabalhou a fim de conhecer a realidade do trabalho escravo na cidade de São Paulo e o </text:span></text:p></draw:text-box></draw:frame><draw:frame draw:style-name="fr1" draw:name="Frame1" text:anchor-type="paragraph" svg:x="0.6665in" svg:y="1.15in" svg:width="0.5472in" draw:z-index="0"><draw:text-box fo:min-height="0in"><text:p text:style-name="P4"><text:span text:style-name="T1"><text:s/></text:span></text:p></draw:text-box></draw:frame><draw:frame draw:style-name="fr1" draw:name="Frame2" text:anchor-type="paragraph" svg:x="3.5764in" svg:y="1.3161in" svg:width="0.8071in" draw:z-index="1"><draw:text-box fo:min-height="0in"><text:p text:style-name="P4"><text:span text:style-name="T2"><text:s/></text:span></text:p></draw:text-box></draw:frame><draw:frame draw:style-name="fr1" draw:name="Frame3" text:anchor-type="paragraph" svg:x="0.6665in" svg:y="2.0965in" svg:width="0.5091in" draw:z-index="2"><draw:text-box fo:min-height="0in"><text:p text:style-name="P4"><text:span text:style-name="T3"><text:s/></text:span></text:p></draw:text-box></draw:frame><draw:frame draw:style-name="fr1" draw:name="Frame4" text:anchor-type="paragraph" svg:x="0.6665in" svg:y="2.2563in" svg:width="0.4819in" draw:z-index="3"><draw:text-box fo:min-height="0in"><text:p text:style-name="P4"><text:span text:style-name="T4"><text:s/></text:span></text:p></draw:text-box></draw:frame><draw:frame draw:style-name="fr1" draw:name="Frame5" text:anchor-type="paragraph" svg:x="3.648in" svg:y="2.4354in" svg:width="1.1575in" draw:z-index="4"><draw:text-box fo:min-height="0in"><text:p text:style-name="P4"><text:span text:style-name="T6">BRIEFING </text:span></text:p></draw:text-box></draw:frame><draw:frame draw:style-name="fr1" draw:name="Frame6" text:anchor-type="paragraph" svg:x="0.8634in" svg:y="2.6929in" svg:width="6.2846in" draw:z-index="5"><draw:text-box fo:min-height="0in"><text:p text:style-name="P4"><text:span text:style-name="T12">Evento: </text:span><text:span text:style-name="T13">Uma Reflexão sobre a política pública de enfrentamento ao trabalho escravo no município de São Paulo: Avanços e desafios. </text:span></text:p></draw:text-box></draw:frame><draw:frame draw:style-name="fr1" draw:name="Frame7" text:anchor-type="paragraph" svg:x="0.75in" svg:y="3.1091in" svg:width="1.1472in" draw:z-index="6"><draw:text-box fo:min-height="0in"><text:p text:style-name="P4"><text:span text:style-name="T7">Data:</text:span><text:span text:style-name="T8"> 30/01/2020 </text:span><text:span text:style-name="T7">Horário:</text:span><text:span text:style-name="T8"> 14h -19h </text:span></text:p></draw:text-box></draw:frame><draw:frame draw:style-name="fr1" draw:name="Frame8" text:anchor-type="paragraph" svg:x="0.75in" svg:y="3.6189in" svg:width="4.9028in" draw:z-index="7"><draw:text-box fo:min-height="0in"><text:p text:style-name="P4"><text:span text:style-name="T7">Local:</text:span><text:span text:style-name="T8"> Unibes Cultural – Rua Oscar Freire, 2500 - Sumaré, São Paulo-SP </text:span></text:p></draw:text-box></draw:frame><draw:frame draw:style-name="fr1" draw:name="Frame9" text:anchor-type="paragraph" svg:x="0.75in" svg:y="3.8756in" svg:width="6.2319in" draw:z-index="8"><draw:text-box fo:min-height="0in"><text:p text:style-name="P4"><text:span text:style-name="T7">Tema:</text:span><text:span text:style-name="T8"> Apresentação dos projetos prioritários realizados pela Comissão Municipal de Erradicação do Trabalho Escravo de São Paulo (COMTRAE/SP) ao longo de 2019. </text:span></text:p></draw:text-box></draw:frame><draw:frame draw:style-name="fr1" draw:name="Frame10" text:anchor-type="paragraph" svg:x="0.75in" svg:y="4.3193in" svg:width="5.9717in" draw:z-index="9"><draw:text-box fo:min-height="0in"><text:p text:style-name="P4"><text:span text:style-name="T7">Realização:</text:span><text:span text:style-name="T8"> COMTRAE/SP, Secretaria Municipal de Direitos Humanos e Cidadania e Organização Internacional do Trabalho (OIT) </text:span></text:p></draw:text-box></draw:frame><draw:frame draw:style-name="fr1" draw:name="Frame11" text:anchor-type="paragraph" svg:x="0.6665in" svg:y="4.6898in" svg:width="0.5339in" draw:z-index="10"><draw:text-box fo:min-height="0in"><text:p text:style-name="P4"><text:span text:style-name="T8"><text:s/></text:span></text:p></draw:text-box></draw:frame><draw:frame draw:style-name="fr1" draw:name="Frame12" text:anchor-type="paragraph" svg:x="0.6665in" svg:y="4.8827in" svg:width="0.5339in" draw:z-index="11"><draw:text-box fo:min-height="0in"><text:p text:style-name="P4"><text:span text:style-name="T8"><text:s/></text:span></text:p></draw:text-box></draw:frame><draw:frame draw:style-name="fr1" draw:name="Frame13" text:anchor-type="paragraph" svg:x="0.75in" svg:y="5.0693in" svg:width="1.1445in" draw:z-index="12"><draw:text-box fo:min-height="0in"><text:p text:style-name="P4"><text:span text:style-name="T7">Contexto </text:span></text:p></draw:text-box></draw:frame><draw:frame draw:style-name="fr1" draw:name="Frame14" text:anchor-type="paragraph" svg:x="0.75in" svg:y="5.3264in" svg:width="6.4571in" draw:z-index="13"><draw:text-box fo:min-height="0in"><text:p text:style-name="P4"><text:span text:style-name="T8">O encontro tem o intuito de provocar uma reflexão sobre os avanços e desafios na implementação da política pública de combate ao trabalho escravo na cidade de São Paulo, por meio da apresentação e discussão dos resultados do processo de Monitoramento do Plano Municipal de Erradicação do Trabalho Escravo e da construção do Fluxo Municipal de Atendimento à Pessoa Submetida <text:s/>e Vulnerável ao Trabalho Escravo, projetos prioritários desenvolvidos pela COMTRAE, com o apoio técnico da OIT, no ano de 2019. </text:span></text:p></draw:text-box></draw:frame><draw:frame draw:style-name="fr1" draw:name="Frame15" text:anchor-type="paragraph" svg:x="0.75in" svg:y="6.5134in" svg:width="6.4492in" draw:z-index="14"><draw:text-box fo:min-height="0in"><text:p text:style-name="P4"><text:span text:style-name="T8">Além disso, o evento contará com o lançamento da Campanha “Soy Migrante, Tengo Derechos”, idealizada pela OIT e apoiada pela COMTRAE e a Organização Internacional para as Migrações (OIM). </text:span></text:p></draw:text-box></draw:frame><draw:frame draw:style-name="fr1" draw:name="Frame16" text:anchor-type="paragraph" svg:x="0.6665in" svg:y="6.8866in" svg:width="0.5339in" draw:z-index="15"><draw:text-box fo:min-height="0in"><text:p text:style-name="P4"><text:span text:style-name="T8"><text:s/></text:span></text:p></draw:text-box></draw:frame><draw:frame draw:style-name="fr1" draw:name="Frame17" text:anchor-type="paragraph" svg:x="0.6665in" svg:y="7.0717in" svg:width="0.5429in" draw:z-index="16"><draw:text-box fo:min-height="0in"><text:p text:style-name="P4"><text:span text:style-name="T9"><text:s/></text:span></text:p></draw:text-box></draw:frame><draw:frame draw:style-name="fr1" draw:name="Frame18" text:anchor-type="paragraph" svg:x="0.75in" svg:y="7.2665in" svg:width="3.4626in" draw:z-index="17"><draw:text-box fo:min-height="0in"><text:p text:style-name="P4"><text:span text:style-name="T7">Os projetos prioritários da COMTRAE em 2019 </text:span></text:p></draw:text-box></draw:frame><draw:frame draw:style-name="fr1" draw:name="Frame19" text:anchor-type="paragraph" svg:x="0.75in" svg:y="7.5236in" svg:width="6.4543in" draw:z-index="18"><draw:text-box fo:min-height="0in"><text:p text:style-name="P4"><text:span text:style-name="T8">Ao longo de 2019, a COMTRAE desenvolveu ações prioritárias com o objetivo de monitorar o Plano Municipal de Erradicação do Trabalho Escravo e de construir um Fluxo Municipal de Atendimento à Pessoa Submetida e Vulnerável ao Trabalho Escravo. </text:span></text:p></draw:text-box></draw:frame><draw:frame draw:style-name="fr1" draw:name="Frame20" text:anchor-type="paragraph" svg:x="0.6665in" svg:y="8.0902in" svg:width="0.5835in" draw:z-index="19"><draw:text-box fo:min-height="0in"><text:p text:style-name="P4"><text:span text:style-name="T10"><text:s/></text:span></text:p></draw:text-box></draw:frame></text:p>
      <text:p text:style-name="P5"/>
      <text:p text:style-name="P5"><draw:frame draw:style-name="fr2" draw:name="Frame22" text:anchor-type="paragraph" svg:x="0.7429in" svg:y="1.1516in" svg:width="6.4634in" draw:z-index="21"><draw:text-box fo:min-height="0in"><text:p text:style-name="P1"><text:span text:style-name="T8">impacto das pol</text:span></text:p></draw:text-box></draw:frame></text:p>
      <text:p text:style-name="P5"><draw:frame draw:style-name="fr2" draw:name="Frame23" text:anchor-type="paragraph" svg:x="0.7429in" svg:y="1.1516in" svg:width="6.4634in" draw:z-index="22"><draw:text-box fo:min-height="0in"><text:p text:style-name="P1"><text:span text:style-name="T8">íticas desenvolvidas no </text:span></text:p></draw:text-box></draw:frame></text:p>
      <text:p text:style-name="P5"><draw:frame draw:style-name="fr2" draw:name="Frame24" text:anchor-type="paragraph" svg:x="0.7429in" svg:y="1.1516in" svg:width="6.4634in" draw:z-index="23"><draw:text-box fo:min-height="0in"><text:p text:style-name="P1"><text:span text:style-name="T8">âmbito municipal. Assim, o evento se prop</text:span></text:p></draw:text-box></draw:frame></text:p>
      <text:p text:style-name="P5"><draw:frame draw:style-name="fr2" draw:name="Frame25" text:anchor-type="paragraph" svg:x="0.7429in" svg:y="1.1516in" svg:width="6.4634in" draw:z-index="24"><draw:text-box fo:min-height="0in"><text:p text:style-name="P1"><text:span text:style-name="T8">õe a lan</text:span></text:p></draw:text-box></draw:frame></text:p>
      <text:p text:style-name="P5"><draw:frame draw:style-name="fr2" draw:name="Frame26" text:anchor-type="paragraph" svg:x="0.7429in" svg:y="1.1516in" svg:width="6.4634in" draw:z-index="25"><draw:text-box fo:min-height="0in"><text:p text:style-name="P1"><text:span text:style-name="T8">çar os </text:span></text:p></draw:text-box></draw:frame></text:p>
      <text:p text:style-name="P5"><draw:frame draw:style-name="fr2" draw:name="Frame27" text:anchor-type="paragraph" svg:x="0.7429in" svg:y="1.1516in" svg:width="6.4634in" draw:z-index="26"><draw:text-box fo:min-height="0in"><text:p text:style-name="P1"><text:span text:style-name="T8">trabalhos da Comiss</text:span></text:p></draw:text-box></draw:frame></text:p>
      <text:p text:style-name="P5"><draw:frame draw:style-name="fr2" draw:name="Frame28" text:anchor-type="paragraph" svg:x="0.7429in" svg:y="1.1516in" svg:width="6.4634in" draw:z-index="27"><draw:text-box fo:min-height="0in"><text:p text:style-name="P1"><text:span text:style-name="T8">ão, mas tamb</text:span></text:p></draw:text-box></draw:frame></text:p>
      <text:p text:style-name="P5"><draw:frame draw:style-name="fr2" draw:name="Frame29" text:anchor-type="paragraph" svg:x="0.7429in" svg:y="1.1516in" svg:width="6.4634in" draw:z-index="28"><draw:text-box fo:min-height="0in"><text:p text:style-name="P1"><text:span text:style-name="T8">ém se apresentar enquanto um marco para a pol</text:span></text:p></draw:text-box></draw:frame></text:p>
      <text:p text:style-name="P5"><draw:frame draw:style-name="fr2" draw:name="Frame30" text:anchor-type="paragraph" svg:x="0.7429in" svg:y="1.1516in" svg:width="6.4634in" draw:z-index="29"><draw:text-box fo:min-height="0in"><text:p text:style-name="P1"><text:span text:style-name="T8">ítica de </text:span></text:p></draw:text-box></draw:frame></text:p>
      <text:p text:style-name="P5"><draw:frame draw:style-name="fr2" draw:name="Frame31" text:anchor-type="paragraph" svg:x="0.7429in" svg:y="1.1516in" svg:width="6.4634in" draw:z-index="30"><draw:text-box fo:min-height="0in"><text:p text:style-name="P1"><text:span text:style-name="T8">enfrentamento do trabalho escravo no pa</text:span></text:p></draw:text-box></draw:frame></text:p>
      <text:p text:style-name="P5"><draw:frame draw:style-name="fr2" draw:name="Frame32" text:anchor-type="paragraph" svg:x="0.7429in" svg:y="1.1516in" svg:width="6.4634in" draw:z-index="31"><draw:text-box fo:min-height="0in"><text:p text:style-name="P1"><text:span text:style-name="T8">ís</text:span></text:p></draw:text-box></draw:frame></text:p>
      <text:p text:style-name="P5"><draw:frame draw:style-name="fr2" draw:name="Frame33" text:anchor-type="paragraph" svg:x="0.7429in" svg:y="1.1516in" svg:width="6.4634in" draw:z-index="32"><draw:text-box fo:min-height="0in"><text:p text:style-name="P1"><text:span text:style-name="T8">.</text:span></text:p></draw:text-box></draw:frame></text:p>
      <text:p text:style-name="P5"><draw:frame draw:style-name="fr2" draw:name="Frame34" text:anchor-type="paragraph" svg:x="0.7429in" svg:y="1.1516in" svg:width="6.4634in" draw:z-index="33"><draw:text-box fo:min-height="0in"><text:p text:style-name="P1"><text:span text:style-name="T8"><text:s/></text:span></text:p></draw:text-box></draw:frame></text:p>
      <text:p text:style-name="P5"><draw:frame draw:style-name="fr2" draw:name="Frame35" text:anchor-type="paragraph" svg:x="0.7429in" svg:y="1.1516in" svg:width="6.4634in" draw:z-index="34"><draw:text-box fo:min-height="0in"><text:p text:style-name="P2"/></draw:text-box></draw:frame></text:p>
      <text:p text:style-name="Standard"><draw:frame draw:style-name="fr1" draw:name="Frame57" text:anchor-type="paragraph" svg:x="0.75in" svg:y="8.3665in" svg:width="3.8854in" draw:z-index="56"><draw:text-box fo:min-height="0in"><text:p text:style-name="P4"><text:span text:style-name="T8">Stéphane Rostiaux, Chefe de Missão da OIM no Brasil. </text:span></text:p></draw:text-box></draw:frame><draw:frame draw:style-name="fr2" draw:name="Frame36" text:anchor-type="paragraph" svg:x="0.7429in" svg:y="1.1516in" svg:width="6.4634in" draw:z-index="35"><draw:text-box fo:min-height="0in"><text:p text:style-name="P1"/></draw:text-box></draw:frame><draw:frame draw:style-name="fr1" draw:name="Frame37" text:anchor-type="paragraph" svg:x="0.6665in" svg:y="1.7118in" svg:width="0.5339in" draw:z-index="36"><draw:text-box fo:min-height="0in"><text:p text:style-name="P4"><text:span text:style-name="T8"><text:s/></text:span></text:p></draw:text-box></draw:frame><draw:frame draw:style-name="fr1" draw:name="Frame38" text:anchor-type="paragraph" svg:x="0.75in" svg:y="1.8984in" svg:width="1.498in" draw:z-index="37"><draw:text-box fo:min-height="0in"><text:p text:style-name="P4"><text:span text:style-name="T7">Sobre o evento </text:span></text:p></draw:text-box></draw:frame><draw:frame draw:style-name="fr1" draw:name="Frame39" text:anchor-type="paragraph" svg:x="0.75in" svg:y="2.1555in" svg:width="6.4547in" draw:z-index="38"><draw:text-box fo:min-height="0in"><text:p text:style-name="P4"><text:span text:style-name="T8">O evento em questão consiste em uma atividade aberta ao público externo, na qual as Secretarias Municipais, bem como a população em geral, poderão observar o resultado final dos projetos prioritários da COMTRAE ao longo do ano de 2019, que será comentado por autoridades e especialistas na temática. </text:span></text:p></draw:text-box></draw:frame><draw:frame draw:style-name="fr1" draw:name="Frame40" text:anchor-type="paragraph" svg:x="0.75in" svg:y="2.972in" svg:width="6.452in" draw:z-index="39"><draw:text-box fo:min-height="0in"><text:p text:style-name="P4"><text:span text:style-name="T8">Também será uma oportunidade de encontro de diversas áreas da Administração Pública Municipal, que poderá propiciar o aprofundamento da transversalização das políticas de enfrentamento as condições degradante do trabalho, além de incentivar ainda mais o diálogo e construção participativa e intersetorial deste trabalho. </text:span></text:p></draw:text-box></draw:frame><draw:frame draw:style-name="fr1" draw:name="Frame41" text:anchor-type="paragraph" svg:x="0.6665in" svg:y="3.7189in" svg:width="0.5339in" draw:z-index="40"><draw:text-box fo:min-height="0in"><text:p text:style-name="P4"><text:span text:style-name="T8"><text:s/></text:span></text:p></draw:text-box></draw:frame><draw:frame draw:style-name="fr1" draw:name="Frame42" text:anchor-type="paragraph" svg:x="0.75in" svg:y="3.9055in" svg:width="2.1382in" draw:z-index="41"><draw:text-box fo:min-height="0in"><text:p text:style-name="P4"><text:span text:style-name="T7">Autoridades convidadas </text:span></text:p></draw:text-box></draw:frame><draw:frame draw:style-name="fr1" draw:name="Frame43" text:anchor-type="paragraph" svg:x="0.7465in" svg:y="4.161in" svg:width="2.0583in" draw:z-index="42"><draw:text-box fo:min-height="0in"><text:p text:style-name="P4"><text:span text:style-name="T14">Prefeitura de São Paulo: </text:span></text:p></draw:text-box></draw:frame><draw:frame draw:style-name="fr1" draw:name="Frame44" text:anchor-type="paragraph" svg:x="0.75in" svg:y="4.4091in" svg:width="4.7909in" draw:z-index="43"><draw:text-box fo:min-height="0in"><text:p text:style-name="P4"><text:span text:style-name="T8">Ana Claudia Carletto, Secretária Municipal de Direitos Humanos e Cidadania Berenice Giannella , Secretária Municipal de Assistência e Desenvolvimento Social </text:span></text:p></draw:text-box></draw:frame><draw:frame draw:style-name="fr1" draw:name="Frame45" text:anchor-type="paragraph" svg:x="0.75in" svg:y="5.1799in" svg:width="6.2902in" draw:z-index="44"><draw:text-box fo:min-height="0in"><text:p text:style-name="P4"><text:span text:style-name="T8">Jennifer Alvarez, Coordenação da Comissão Municipal para a Erradicação do Trabalho Escravo - COMTRAE Aline Cardoso – Secretaria Municipal de Desenvolvimento Econômico e Trabalho </text:span></text:p></draw:text-box></draw:frame><draw:frame draw:style-name="fr1" draw:name="Frame46" text:anchor-type="paragraph" svg:x="0.6665in" svg:y="5.698in" svg:width="0.5264in" draw:z-index="45"><draw:text-box fo:min-height="0in"><text:p text:style-name="P4"><text:span text:style-name="T11"><text:s/></text:span></text:p></draw:text-box></draw:frame><draw:frame draw:style-name="fr1" draw:name="Frame47" text:anchor-type="paragraph" svg:x="0.7465in" svg:y="5.8811in" svg:width="1.6945in" draw:z-index="46"><draw:text-box fo:min-height="0in"><text:p text:style-name="P4"><text:span text:style-name="T14">Governo Estadual: </text:span></text:p></draw:text-box></draw:frame><draw:frame draw:style-name="fr1" draw:name="Frame48" text:anchor-type="paragraph" svg:x="0.75in" svg:y="6.1264in" svg:width="6.5402in" draw:z-index="47"><draw:text-box fo:min-height="0in"><text:p text:style-name="P4"><text:span text:style-name="T8">Ricardo Alves, Coordenador Geral da Comissão Estadual para a Erradicação do Trabalho Escravo – COETRAE </text:span></text:p></draw:text-box></draw:frame><draw:frame draw:style-name="fr1" draw:name="Frame49" text:anchor-type="paragraph" svg:x="0.6665in" svg:y="6.5035in" svg:width="0.5339in" draw:z-index="48"><draw:text-box fo:min-height="0in"><text:p text:style-name="P4"><text:span text:style-name="T8"><text:s/></text:span></text:p></draw:text-box></draw:frame><draw:frame draw:style-name="fr1" draw:name="Frame50" text:anchor-type="paragraph" svg:x="0.7465in" svg:y="6.6917in" svg:width="1.6346in" draw:z-index="49"><draw:text-box fo:min-height="0in"><text:p text:style-name="P4"><text:span text:style-name="T14">Governo Federal: </text:span></text:p></draw:text-box></draw:frame><draw:frame draw:style-name="fr1" draw:name="Frame51" text:anchor-type="paragraph" svg:x="0.75in" svg:y="6.9366in" svg:width="6.5402in" draw:z-index="50"><draw:text-box fo:min-height="0in"><text:p text:style-name="P4"><text:span text:style-name="T8">Dante Viana, Coordenador Geral da Comissão Nacional para a Erradicação do Trabalho Escravo – CONATRAE </text:span></text:p></draw:text-box></draw:frame><draw:frame draw:style-name="fr1" draw:name="Frame52" text:anchor-type="paragraph" svg:x="0.6665in" svg:y="7.3098in" svg:width="0.5339in" draw:z-index="51"><draw:text-box fo:min-height="0in"><text:p text:style-name="P4"><text:span text:style-name="T8"><text:s/></text:span></text:p></draw:text-box></draw:frame><draw:frame draw:style-name="fr1" draw:name="Frame53" text:anchor-type="paragraph" svg:x="0.7465in" svg:y="7.4957in" svg:width="0.8244in" draw:z-index="52"><draw:text-box fo:min-height="0in"><text:p text:style-name="P4"><text:span text:style-name="T14">OIT: </text:span></text:p></draw:text-box></draw:frame><draw:frame draw:style-name="fr1" draw:name="Frame54" text:anchor-type="paragraph" svg:x="0.75in" svg:y="7.7437in" svg:width="3.4319in" draw:z-index="53"><draw:text-box fo:min-height="0in"><text:p text:style-name="P4"><text:span text:style-name="T8">Martin Hahn, Coordenador Geral da OIT Brasil. </text:span></text:p></draw:text-box></draw:frame><draw:frame draw:style-name="fr1" draw:name="Frame55" text:anchor-type="paragraph" svg:x="0.6665in" svg:y="7.9354in" svg:width="0.5264in" draw:z-index="54"><draw:text-box fo:min-height="0in"><text:p text:style-name="P4"><text:span text:style-name="T11"><text:s/></text:span></text:p></draw:text-box></draw:frame><draw:frame draw:style-name="fr1" draw:name="Frame56" text:anchor-type="paragraph" svg:x="0.7465in" svg:y="8.1189in" svg:width="0.8673in" draw:z-index="55"><draw:text-box fo:min-height="0in"><text:p text:style-name="P4"><text:span text:style-name="T14">OIM: </text:span></text:p></draw:text-box></draw:frame></text:p>
      <text:p text:style-name="P5"/>
      <text:p text:style-name="P5"><draw:frame draw:style-name="fr2" draw:name="Frame58" text:anchor-type="paragraph" svg:x="0.6665in" svg:y="1.1425in" svg:width="0.4819in" draw:z-index="57"><draw:text-box fo:min-height="0in"><text:p text:style-name="P1"><text:span text:style-name="T5"><text:s/></text:span></text:p></draw:text-box></draw:frame></text:p>
      <text:p text:style-name="P5"><draw:frame draw:style-name="fr2" draw:name="Frame59" text:anchor-type="paragraph" svg:x="0.6665in" svg:y="1.1425in" svg:width="0.4819in" draw:z-index="58"><draw:text-box fo:min-height="0in"><text:p text:style-name="P3"/></draw:text-box></draw:frame><draw:frame draw:style-name="fr2" draw:name="Frame60" text:anchor-type="paragraph" svg:x="0.6665in" svg:y="1.1425in" svg:width="0.4819in" draw:z-index="59"><draw:text-box fo:min-height="0in"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2.0402in" style:num-format="1" style:print-orientation="portrait" fo:margin-top="1.061in" fo:margin-bottom="1in" fo:margin-left="0.5016in" fo:margin-right="0.8598in" style:writing-mode="lr-tb" style:layout-grid-color="#c0c0c0" style:layout-grid-lines="253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Microsoft Word - BRIEFING Evento Uma Reflex43o sobre a pol55tica p72blica de enfrentamento ao trabalho escravo - SMDET.doc)</dc:title>
    <meta:initial-creator>d847538</meta:initial-creator>
    <meta:creation-date>2020-01-23T18:50:00</meta:creation-date>
    <dc:date>2020-01-23T18:50:00</dc:date>
    <meta:document-statistic meta:table-count="0" meta:image-count="0" meta:object-count="0" meta:page-count="19" meta:paragraph-count="57" meta:word-count="519" meta:character-count="3408" meta:non-whitespace-character-count="2875"/>
    <meta:generator>LibreOffice/6.1.5.1$Linux_X86_64 LibreOffice_project/10$Build-1</meta:generator>
  </office:meta>
</office:document-meta>
</file>