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text-align="start" style:justify-single-word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text-align="start" style:justify-single-word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text-align="start" style:justify-single-word="false" style:page-number="auto" style:writing-mode="lr-tb"/>
      <style:text-properties fo:language="en" fo:country="US"/>
    </style:style>
    <style:style style:name="P16" style:family="paragraph" style:parent-style-name="Standard" style:master-page-name="Converted13">
      <style:paragraph-properties fo:text-align="start" style:justify-single-word="false" style:page-number="auto" style:writing-mode="lr-tb"/>
      <style:text-properties fo:language="en" fo:country="US"/>
    </style:style>
    <style:style style:name="P17" style:family="paragraph" style:parent-style-name="Standard" style:master-page-name="Converted14">
      <style:paragraph-properties fo:text-align="start" style:justify-single-word="false" style:page-number="auto" style:writing-mode="lr-tb"/>
      <style:text-properties fo:language="en" fo:country="US"/>
    </style:style>
    <style:style style:name="P18" style:family="paragraph" style:parent-style-name="Standard" style:master-page-name="Converted15">
      <style:paragraph-properties fo:text-align="start" style:justify-single-word="false" style:page-number="auto" style:writing-mode="lr-tb"/>
      <style:text-properties fo:language="en" fo:country="US"/>
    </style:style>
    <style:style style:name="P19" style:family="paragraph" style:parent-style-name="Standard" style:master-page-name="Converted16">
      <style:paragraph-properties fo:text-align="start" style:justify-single-word="false" style:page-number="auto" style:writing-mode="lr-tb"/>
      <style:text-properties fo:language="en" fo:country="US"/>
    </style:style>
    <style:style style:name="P20" style:family="paragraph" style:parent-style-name="Standard" style:master-page-name="Converted17">
      <style:paragraph-properties fo:text-align="start" style:justify-single-word="false" style:page-number="auto" style:writing-mode="lr-tb"/>
      <style:text-properties fo:language="en" fo:country="US"/>
    </style:style>
    <style:style style:name="P21" style:family="paragraph" style:parent-style-name="Standard" style:master-page-name="Converted18">
      <style:paragraph-properties fo:text-align="start" style:justify-single-word="false" style:page-number="auto" style:writing-mode="lr-tb"/>
      <style:text-properties fo:language="en" fo:country="US"/>
    </style:style>
    <style:style style:name="P22" style:family="paragraph" style:parent-style-name="Standard" style:master-page-name="Converted19">
      <style:paragraph-properties fo:text-align="start" style:justify-single-word="false" style:page-number="auto" style:writing-mode="lr-tb"/>
      <style:text-properties fo:language="en" fo:country="US"/>
    </style:style>
    <style:style style:name="P23" style:family="paragraph" style:parent-style-name="Standard" style:master-page-name="Converted20">
      <style:paragraph-properties fo:text-align="start" style:justify-single-word="false" style:page-number="auto" style:writing-mode="lr-tb"/>
      <style:text-properties fo:language="en" fo:country="US"/>
    </style:style>
    <style:style style:name="P24" style:family="paragraph" style:parent-style-name="Standard" style:master-page-name="Converted21">
      <style:paragraph-properties fo:text-align="start" style:justify-single-word="false" style:page-number="auto" style:writing-mode="lr-tb"/>
      <style:text-properties fo:language="en" fo:country="US"/>
    </style:style>
    <style:style style:name="P25" style:family="paragraph" style:parent-style-name="Standard" style:master-page-name="Converted22">
      <style:paragraph-properties fo:text-align="start" style:justify-single-word="false" style:page-number="auto" style:writing-mode="lr-tb"/>
      <style:text-properties fo:language="en" fo:country="US"/>
    </style:style>
    <style:style style:name="P26" style:family="paragraph" style:parent-style-name="Standard" style:master-page-name="Converted23">
      <style:paragraph-properties fo:text-align="start" style:justify-single-word="false" style:page-number="auto" style:writing-mode="lr-tb"/>
      <style:text-properties fo:language="en" fo:country="US"/>
    </style:style>
    <style:style style:name="P27" style:family="paragraph" style:parent-style-name="Standard" style:master-page-name="Converted24">
      <style:paragraph-properties fo:text-align="start" style:justify-single-word="false" style:page-number="auto" style:writing-mode="lr-tb"/>
      <style:text-properties fo:language="en" fo:country="US"/>
    </style:style>
    <style:style style:name="P28" style:family="paragraph" style:parent-style-name="Standard" style:master-page-name="Converted25">
      <style:paragraph-properties fo:text-align="start" style:justify-single-word="false" style:page-number="auto" style:writing-mode="lr-tb"/>
      <style:text-properties fo:language="en" fo:country="US"/>
    </style:style>
    <style:style style:name="P29" style:family="paragraph" style:parent-style-name="Standard" style:master-page-name="Converted26">
      <style:paragraph-properties fo:text-align="start" style:justify-single-word="false" style:page-number="auto" style:writing-mode="lr-tb"/>
      <style:text-properties fo:language="en" fo:country="US"/>
    </style:style>
    <style:style style:name="P30" style:family="paragraph" style:parent-style-name="Standard" style:master-page-name="Converted27">
      <style:paragraph-properties fo:text-align="start" style:justify-single-word="false" style:page-number="auto" style:writing-mode="lr-tb"/>
      <style:text-properties fo:language="en" fo:country="US"/>
    </style:style>
    <style:style style:name="P31" style:family="paragraph" style:parent-style-name="Standard" style:master-page-name="Converted28">
      <style:paragraph-properties fo:text-align="start" style:justify-single-word="false" style:page-number="auto" style:writing-mode="lr-tb"/>
      <style:text-properties fo:language="en" fo:country="US"/>
    </style:style>
    <style:style style:name="P32" style:family="paragraph" style:parent-style-name="Standard" style:master-page-name="Converted29">
      <style:paragraph-properties fo:text-align="start" style:justify-single-word="false" style:page-number="auto" style:writing-mode="lr-tb"/>
      <style:text-properties fo:language="en" fo:country="US"/>
    </style:style>
    <style:style style:name="P33" style:family="paragraph" style:parent-style-name="Standard" style:master-page-name="Converted30">
      <style:paragraph-properties fo:text-align="start" style:justify-single-word="false" style:page-number="auto" style:writing-mode="lr-tb"/>
      <style:text-properties fo:language="en" fo:country="US"/>
    </style:style>
    <style:style style:name="P34" style:family="paragraph" style:parent-style-name="Standard" style:master-page-name="Converted31">
      <style:paragraph-properties fo:text-align="start" style:justify-single-word="false" style:page-number="auto" style:writing-mode="lr-tb"/>
      <style:text-properties fo:language="en" fo:country="US"/>
    </style:style>
    <style:style style:name="P35" style:family="paragraph" style:parent-style-name="Standard" style:master-page-name="Converted32">
      <style:paragraph-properties fo:text-align="start" style:justify-single-word="false" style:page-number="auto" style:writing-mode="lr-tb"/>
      <style:text-properties fo:language="en" fo:country="US"/>
    </style:style>
    <style:style style:name="P36" style:family="paragraph" style:parent-style-name="Standard" style:master-page-name="Converted33">
      <style:paragraph-properties fo:text-align="start" style:justify-single-word="false" style:page-number="auto" style:writing-mode="lr-tb"/>
      <style:text-properties fo:language="en" fo:country="US"/>
    </style:style>
    <style:style style:name="P37" style:family="paragraph" style:parent-style-name="Standard" style:master-page-name="Converted34">
      <style:paragraph-properties fo:text-align="start" style:justify-single-word="false" style:page-number="auto" style:writing-mode="lr-tb"/>
      <style:text-properties fo:language="en" fo:country="US"/>
    </style:style>
    <style:style style:name="P38" style:family="paragraph" style:parent-style-name="Standard" style:master-page-name="Converted35">
      <style:paragraph-properties fo:text-align="start" style:justify-single-word="false" style:page-number="auto" style:writing-mode="lr-tb"/>
      <style:text-properties fo:language="en" fo:country="US"/>
    </style:style>
    <style:style style:name="P39" style:family="paragraph" style:parent-style-name="Standard" style:master-page-name="Converted36">
      <style:paragraph-properties fo:text-align="start" style:justify-single-word="false" style:page-number="auto" style:writing-mode="lr-tb"/>
      <style:text-properties fo:language="en" fo:country="US"/>
    </style:style>
    <style:style style:name="P40" style:family="paragraph" style:parent-style-name="Standard" style:master-page-name="Converted37">
      <style:paragraph-properties fo:text-align="start" style:justify-single-word="false" style:page-number="auto" style:writing-mode="lr-tb"/>
      <style:text-properties fo:language="en" fo:country="US"/>
    </style:style>
    <style:style style:name="P41" style:family="paragraph" style:parent-style-name="Standard" style:master-page-name="Converted38">
      <style:paragraph-properties fo:text-align="start" style:justify-single-word="false" style:page-number="auto" style:writing-mode="lr-tb"/>
      <style:text-properties fo:language="en" fo:country="US"/>
    </style:style>
    <style:style style:name="P42" style:family="paragraph" style:parent-style-name="Standard" style:master-page-name="Converted39">
      <style:paragraph-properties fo:text-align="start" style:justify-single-word="false" style:page-number="auto" style:writing-mode="lr-tb"/>
      <style:text-properties fo:language="en" fo:country="US"/>
    </style:style>
    <style:style style:name="P43" style:family="paragraph" style:parent-style-name="Standard" style:master-page-name="Converted40">
      <style:paragraph-properties fo:text-align="start" style:justify-single-word="false" style:page-number="auto" style:writing-mode="lr-tb"/>
      <style:text-properties fo:language="en" fo:country="US"/>
    </style:style>
    <style:style style:name="P44" style:family="paragraph" style:parent-style-name="Standard" style:master-page-name="Converted41">
      <style:paragraph-properties fo:text-align="start" style:justify-single-word="false" style:page-number="auto" style:writing-mode="lr-tb"/>
      <style:text-properties fo:language="en" fo:country="US"/>
    </style:style>
    <style:style style:name="P45" style:family="paragraph" style:parent-style-name="Standard" style:master-page-name="Converted42">
      <style:paragraph-properties fo:text-align="start" style:justify-single-word="false" style:page-number="auto" style:writing-mode="lr-tb"/>
      <style:text-properties fo:language="en" fo:country="US"/>
    </style:style>
    <style:style style:name="P46" style:family="paragraph" style:parent-style-name="Standard" style:master-page-name="Converted43">
      <style:paragraph-properties fo:text-align="start" style:justify-single-word="false" style:page-number="auto" style:writing-mode="lr-tb"/>
      <style:text-properties fo:language="en" fo:country="US"/>
    </style:style>
    <style:style style:name="P47" style:family="paragraph" style:parent-style-name="Standard" style:master-page-name="Converted44">
      <style:paragraph-properties fo:text-align="start" style:justify-single-word="false" style:page-number="auto" style:writing-mode="lr-tb"/>
      <style:text-properties fo:language="en" fo:country="US"/>
    </style:style>
    <style:style style:name="P48" style:family="paragraph" style:parent-style-name="Standard" style:master-page-name="Converted45">
      <style:paragraph-properties fo:text-align="start" style:justify-single-word="false" style:page-number="auto" style:writing-mode="lr-tb"/>
      <style:text-properties fo:language="en" fo:country="US"/>
    </style:style>
    <style:style style:name="P49" style:family="paragraph" style:parent-style-name="Standard" style:master-page-name="Converted46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SMADS</text:span></text:p>
        <text:p text:style-name="P2"/>
      </text:section>
      <text:p text:style-name="P4"/>
      <text:p text:style-name="P1"><text:span text:style-name="T1">Organograma – SMADS</text:span></text:p>
      <text:p text:style-name="P1"><text:span text:style-name="T1">Conforme Decreto 58.103/2018</text:span></text:p>
      <text:p text:style-name="P2"/>
      <text:p text:style-name="P1"><text:span text:style-name="T1">Coordenação de</text:span></text:p>
      <text:p text:style-name="P1"><text:span text:style-name="T1">Tecnologia da</text:span></text:p>
      <text:p text:style-name="P1"><text:span text:style-name="T1">Informação e</text:span></text:p>
      <text:p text:style-name="P1"><text:span text:style-name="T1">Comunicação</text:span></text:p>
      <text:p text:style-name="P1"><text:span text:style-name="T1">Coordenação de</text:span></text:p>
      <text:p text:style-name="P1"><text:span text:style-name="T1">Orçamento e</text:span></text:p>
      <text:p text:style-name="P1"><text:span text:style-name="T1">Finanças</text:span></text:p>
      <text:p text:style-name="P2"/>
      <text:p text:style-name="P1"><text:span text:style-name="T1">SMADS</text:span></text:p>
      <text:p text:style-name="P1"><text:span text:style-name="T1">COMAS</text:span></text:p>
      <text:p text:style-name="P2"/>
      <text:p text:style-name="P1"><text:span text:style-name="T1">Assessoria</text:span></text:p>
      <text:p text:style-name="P1"><text:span text:style-name="T1">Técnica</text:span></text:p>
      <text:p text:style-name="P2"/>
      <text:p text:style-name="P1"><text:span text:style-name="T1">Coordenação de</text:span></text:p>
      <text:p text:style-name="P1"><text:span text:style-name="T1">Engenharia e</text:span></text:p>
      <text:p text:style-name="P1"><text:span text:style-name="T1">Manutenção</text:span></text:p>
      <text:p text:style-name="P1"><text:span text:style-name="T1">Coordenação de</text:span></text:p>
      <text:p text:style-name="P1"><text:span text:style-name="T1">Suprimentos,</text:span></text:p>
      <text:p text:style-name="P1"><text:span text:style-name="T1">Contratos e</text:span></text:p>
      <text:p text:style-name="P1"><text:soft-page-break/><text:span text:style-name="T1">Logística</text:span></text:p>
      <text:p text:style-name="P2"/>
      <text:p text:style-name="P1"><text:span text:style-name="T1">Coordenadoria de Administração e</text:span></text:p>
      <text:p text:style-name="P1"><text:span text:style-name="T1">Finanças</text:span></text:p>
      <text:p text:style-name="P2"/>
      <text:p text:style-name="P1"><text:span text:style-name="T1">Coordenação de Coordenação de Coordenação de</text:span></text:p>
      <text:p text:style-name="P1"><text:span text:style-name="T1">Proteção Social Proteção Social</text:span></text:p>
      <text:p text:style-name="P1"><text:span text:style-name="T1">Gestão de</text:span></text:p>
      <text:p text:style-name="P1"><text:span text:style-name="T1">Especial</text:span></text:p>
      <text:p text:style-name="P1"><text:span text:style-name="T1">Básica</text:span></text:p>
      <text:p text:style-name="P1"><text:span text:style-name="T1">Parcerias</text:span></text:p>
      <text:p text:style-name="P2"/>
      <text:p text:style-name="P1"><text:span text:style-name="T1">Assessoria de</text:span></text:p>
      <text:p text:style-name="P1"><text:span text:style-name="T1">Comunicação</text:span></text:p>
      <text:p text:style-name="P1"><text:span text:style-name="T1">Social</text:span></text:p>
      <text:p text:style-name="P2"/>
      <text:p text:style-name="P1"><text:span text:style-name="T1">CMETI</text:span></text:p>
      <text:p text:style-name="P2"/>
      <text:p text:style-name="P1"><text:span text:style-name="T1">CMESCA</text:span></text:p>
      <text:p text:style-name="P2"/>
      <text:p text:style-name="P1"><text:span text:style-name="T1">Supervisão</text:span></text:p>
      <text:p text:style-name="P1"><text:span text:style-name="T1">TécnicoConsultiva de</text:span></text:p>
      <text:p text:style-name="P1"><text:span text:style-name="T1">Parcerias</text:span></text:p>
      <text:p text:style-name="P2"/>
      <text:p text:style-name="P1"><text:soft-page-break/><text:span text:style-name="T1">Conselho de</text:span></text:p>
      <text:p text:style-name="P1"><text:span text:style-name="T1">Gestão</text:span></text:p>
      <text:p text:style-name="P2"/>
      <text:p text:style-name="P1"><text:span text:style-name="T1">Supervisão de</text:span></text:p>
      <text:p text:style-name="P1"><text:span text:style-name="T1">Defesa de</text:span></text:p>
      <text:p text:style-name="P1"><text:span text:style-name="T1">Direitos</text:span></text:p>
      <text:p text:style-name="P2"/>
      <text:p text:style-name="P1"><text:span text:style-name="T1">Coordenadoria de GESTÃO SUAS</text:span></text:p>
      <text:p text:style-name="P2"/>
      <text:p text:style-name="P1"><text:span text:style-name="T1">Coordenação de</text:span></text:p>
      <text:p text:style-name="P1"><text:span text:style-name="T1">Pronto</text:span></text:p>
      <text:p text:style-name="P1"><text:span text:style-name="T1">Atendimento</text:span></text:p>
      <text:p text:style-name="P1"><text:span text:style-name="T1">Social</text:span></text:p>
      <text:p text:style-name="P2"/>
      <text:p text:style-name="P1"><text:span text:style-name="T1">Coordenação do</text:span></text:p>
      <text:p text:style-name="P1"><text:span text:style-name="T1">Observatório da</text:span></text:p>
      <text:p text:style-name="P1"><text:span text:style-name="T1">Vigilância</text:span></text:p>
      <text:p text:style-name="P1"><text:span text:style-name="T1">Socioassistencial</text:span></text:p>
      <text:p text:style-name="P2"/>
      <text:p text:style-name="P1"><text:span text:style-name="T1">Coordenadoria Jurídica</text:span></text:p>
      <text:p text:style-name="P2"/>
      <text:p text:style-name="P1"><text:span text:style-name="T1">Coordenação</text:span></text:p>
      <text:p text:style-name="P1"><text:span text:style-name="T1">de Gestão de</text:span></text:p>
      <text:p text:style-name="P1"><text:span text:style-name="T1">Benefícios</text:span></text:p>
      <text:p text:style-name="P2"><text:soft-page-break/></text:p>
      <text:p text:style-name="P1"><text:span text:style-name="T1">Coordenação de</text:span></text:p>
      <text:p text:style-name="P1"><text:span text:style-name="T1">Gestão do</text:span></text:p>
      <text:p text:style-name="P1"><text:span text:style-name="T1">Trabalho</text:span></text:p>
      <text:p text:style-name="P2"/>
      <text:p text:style-name="P1"><text:span text:style-name="T1">Supervisões de</text:span></text:p>
      <text:p text:style-name="P1"><text:span text:style-name="T1">Assistência Social</text:span></text:p>
      <text:p text:style-name="P1"><text:span text:style-name="T1">(32)</text:span></text:p>
      <text:p text:style-name="P2"/>
      <text:p text:style-name="P5"/>
      <text:p text:style-name="P1"><text:span text:style-name="T1">Organograma – Gestão SUAS</text:span></text:p>
      <text:p text:style-name="P2"/>
      <text:p text:style-name="P1"><text:span text:style-name="T1">Coordenadoria de GESTÃO SUAS</text:span></text:p>
      <text:p text:style-name="P2"/>
      <text:p text:style-name="P1"><text:span text:style-name="T1">Coordenação de Coordenação de</text:span></text:p>
      <text:p text:style-name="P1"><text:span text:style-name="T1">Proteção Social Proteção Social</text:span></text:p>
      <text:p text:style-name="P1"><text:span text:style-name="T1">Especial (CPSE) Básica (CPSB)</text:span></text:p>
      <text:p text:style-name="P1"><text:span text:style-name="T1">Supervisão de</text:span></text:p>
      <text:p text:style-name="P1"><text:span text:style-name="T1">Proteção e</text:span></text:p>
      <text:p text:style-name="P1"><text:span text:style-name="T1">Atendimento</text:span></text:p>
      <text:p text:style-name="P1"><text:span text:style-name="T1">Especializado a</text:span></text:p>
      <text:p text:style-name="P1"><text:span text:style-name="T1">Famílias e</text:span></text:p>
      <text:p text:style-name="P1"><text:span text:style-name="T1">Indivíduos</text:span></text:p>
      <text:p text:style-name="P2"/>
      <text:p text:style-name="P1"><text:span text:style-name="T1">Supervisão de</text:span></text:p>
      <text:p text:style-name="P1"><text:span text:style-name="T1">Acolhimento</text:span></text:p>
      <text:p text:style-name="P1"><text:span text:style-name="T1">Supervisão de</text:span></text:p>
      <text:p text:style-name="P1"><text:span text:style-name="T1">Segurança e</text:span></text:p>
      <text:p text:style-name="P1"><text:span text:style-name="T1">Defesa</text:span></text:p>
      <text:p text:style-name="P2"/>
      <text:p text:style-name="P1"><text:span text:style-name="T1">Supervisão de</text:span></text:p>
      <text:p text:style-name="P1"><text:span text:style-name="T1">Proteção e</text:span></text:p>
      <text:p text:style-name="P1"><text:span text:style-name="T1">Atendimento</text:span></text:p>
      <text:p text:style-name="P1"><text:soft-page-break/><text:span text:style-name="T1">Integral à</text:span></text:p>
      <text:p text:style-name="P1"><text:span text:style-name="T1">Família</text:span></text:p>
      <text:p text:style-name="P2"/>
      <text:p text:style-name="P1"><text:span text:style-name="T1">Supervisão de</text:span></text:p>
      <text:p text:style-name="P1"><text:span text:style-name="T1">Convívio</text:span></text:p>
      <text:p text:style-name="P2"/>
      <text:p text:style-name="P1"><text:span text:style-name="T1">Coordenação de</text:span></text:p>
      <text:p text:style-name="P1"><text:span text:style-name="T1">Gestão de</text:span></text:p>
      <text:p text:style-name="P1"><text:span text:style-name="T1">Parcerias</text:span></text:p>
      <text:p text:style-name="P1"><text:span text:style-name="T1">(CGPAR)</text:span></text:p>
      <text:p text:style-name="P2"/>
      <text:p text:style-name="P1"><text:span text:style-name="T1">Coordenação de</text:span></text:p>
      <text:p text:style-name="P1"><text:span text:style-name="T1">Pronto</text:span></text:p>
      <text:p text:style-name="P1"><text:span text:style-name="T1">Atendimento</text:span></text:p>
      <text:p text:style-name="P1"><text:span text:style-name="T1">Social (CPAS)</text:span></text:p>
      <text:p text:style-name="P2"/>
      <text:p text:style-name="P1"><text:span text:style-name="T1">Supervisão de</text:span></text:p>
      <text:p text:style-name="P1"><text:span text:style-name="T1">Parcerias</text:span></text:p>
      <text:p text:style-name="P2"/>
      <text:p text:style-name="P1"><text:span text:style-name="T1">Supervisão de</text:span></text:p>
      <text:p text:style-name="P1"><text:span text:style-name="T1">Pronto</text:span></text:p>
      <text:p text:style-name="P1"><text:span text:style-name="T1">Acolhimento</text:span></text:p>
      <text:p text:style-name="P1"><text:span text:style-name="T1">Institucional</text:span></text:p>
      <text:p text:style-name="P2"/>
      <text:p text:style-name="P1"><text:soft-page-break/><text:span text:style-name="T1">Supervisão de</text:span></text:p>
      <text:p text:style-name="P1"><text:span text:style-name="T1">Regulação das</text:span></text:p>
      <text:p text:style-name="P1"><text:span text:style-name="T1">Organizações</text:span></text:p>
      <text:p text:style-name="P1"><text:span text:style-name="T1">da Sociedade</text:span></text:p>
      <text:p text:style-name="P1"><text:span text:style-name="T1">Civil</text:span></text:p>
      <text:p text:style-name="P2"/>
      <text:p text:style-name="P1"><text:span text:style-name="T1">Supervisão de</text:span></text:p>
      <text:p text:style-name="P1"><text:span text:style-name="T1">Atendimento</text:span></text:p>
      <text:p text:style-name="P1"><text:span text:style-name="T1">Social</text:span></text:p>
      <text:p text:style-name="P1"><text:span text:style-name="T1">Emergencial</text:span></text:p>
      <text:p text:style-name="P2"/>
      <text:p text:style-name="P1"><text:span text:style-name="T1">Coordenação do</text:span></text:p>
      <text:p text:style-name="P1"><text:span text:style-name="T1">Observatório da</text:span></text:p>
      <text:p text:style-name="P1"><text:span text:style-name="T1">Vigilância</text:span></text:p>
      <text:p text:style-name="P1"><text:span text:style-name="T1">Socioassistencial</text:span></text:p>
      <text:p text:style-name="P1"><text:span text:style-name="T1">(COVS)</text:span></text:p>
      <text:p text:style-name="P2"/>
      <text:p text:style-name="P1"><text:span text:style-name="T1">Supervisão de</text:span></text:p>
      <text:p text:style-name="P1"><text:span text:style-name="T1">Monitoramento,</text:span></text:p>
      <text:p text:style-name="P1"><text:span text:style-name="T1">Avaliação e</text:span></text:p>
      <text:p text:style-name="P1"><text:span text:style-name="T1">Gestão da</text:span></text:p>
      <text:p text:style-name="P1"><text:span text:style-name="T1">Informação</text:span></text:p>
      <text:p text:style-name="P2"/>
      <text:p text:style-name="P1"><text:span text:style-name="T1">Supervisão de</text:span></text:p>
      <text:p text:style-name="P1"><text:soft-page-break/><text:span text:style-name="T1">Pesquisa e</text:span></text:p>
      <text:p text:style-name="P1"><text:span text:style-name="T1">Georreferenciamento</text:span></text:p>
      <text:p text:style-name="P2"/>
      <text:p text:style-name="P1"><text:span text:style-name="T1">Coordenação</text:span></text:p>
      <text:p text:style-name="P1"><text:span text:style-name="T1">de Gestão de</text:span></text:p>
      <text:p text:style-name="P1"><text:span text:style-name="T1">Benefícios</text:span></text:p>
      <text:p text:style-name="P1"><text:span text:style-name="T1">(CGB)</text:span></text:p>
      <text:p text:style-name="P1"><text:span text:style-name="T1">Supervisão de</text:span></text:p>
      <text:p text:style-name="P1"><text:span text:style-name="T1">Gestão e</text:span></text:p>
      <text:p text:style-name="P1"><text:span text:style-name="T1">Articulação</text:span></text:p>
      <text:p text:style-name="P1"><text:span text:style-name="T1">Territorial</text:span></text:p>
      <text:p text:style-name="P2"/>
      <text:p text:style-name="P1"><text:span text:style-name="T1">Coordenação de</text:span></text:p>
      <text:p text:style-name="P1"><text:span text:style-name="T1">Gestão do</text:span></text:p>
      <text:p text:style-name="P1"><text:span text:style-name="T1">Trabalho</text:span></text:p>
      <text:p text:style-name="P1"><text:span text:style-name="T1">(COGET)</text:span></text:p>
      <text:p text:style-name="P1"><text:span text:style-name="T1">Supervisão de</text:span></text:p>
      <text:p text:style-name="P1"><text:span text:style-name="T1">Gestão de</text:span></text:p>
      <text:p text:style-name="P1"><text:span text:style-name="T1">Pessoas</text:span></text:p>
      <text:p text:style-name="P2"/>
      <text:p text:style-name="P1"><text:span text:style-name="T1">Supervisões de</text:span></text:p>
      <text:p text:style-name="P1"><text:span text:style-name="T1">Assistência Social</text:span></text:p>
      <text:p text:style-name="P1"><text:span text:style-name="T1">(SAS) (32)</text:span></text:p>
      <text:p text:style-name="P2"/>
      <text:p text:style-name="P1"><text:soft-page-break/><text:span text:style-name="T1">CRAS</text:span></text:p>
      <text:p text:style-name="P2"/>
      <text:p text:style-name="P1"><text:span text:style-name="T1">CREAS</text:span></text:p>
      <text:p text:style-name="P1"><text:span text:style-name="T1">Supervisão de</text:span></text:p>
      <text:p text:style-name="P1"><text:span text:style-name="T1">Gestão do</text:span></text:p>
      <text:p text:style-name="P1"><text:span text:style-name="T1">CADÚnico,</text:span></text:p>
      <text:p text:style-name="P1"><text:span text:style-name="T1">Programas de</text:span></text:p>
      <text:p text:style-name="P1"><text:span text:style-name="T1">Transferência</text:span></text:p>
      <text:p text:style-name="P1"><text:span text:style-name="T1">de Renda e</text:span></text:p>
      <text:p text:style-name="P1"><text:span text:style-name="T1">Programas</text:span></text:p>
      <text:p text:style-name="P1"><text:span text:style-name="T1">Usuários</text:span></text:p>
      <text:p text:style-name="P2"/>
      <text:p text:style-name="P1"><text:span text:style-name="T1">Supervisão de</text:span></text:p>
      <text:p text:style-name="P1"><text:span text:style-name="T1">Benefícios</text:span></text:p>
      <text:p text:style-name="P1"><text:span text:style-name="T1">Socioassistenciais</text:span></text:p>
      <text:p text:style-name="P2"/>
      <text:p text:style-name="P1"><text:span text:style-name="T1">Espaço Público</text:span></text:p>
      <text:p text:style-name="P1"><text:span text:style-name="T1">do Aprender</text:span></text:p>
      <text:p text:style-name="P1"><text:span text:style-name="T1">Social</text:span></text:p>
      <text:p text:style-name="P1"><text:span text:style-name="T1">(ESPASO)</text:span></text:p>
      <text:p text:style-name="P2"/>
      <text:p text:style-name="P1"><text:span text:style-name="T1">CENTROPOP</text:span></text:p>
      <text:p text:style-name="P2"/>
      <text:p text:style-name="P6"/>
      <text:p text:style-name="P1"><text:span text:style-name="T1">Secretaria Municipal de Assistência e</text:span></text:p>
      <text:p text:style-name="P1"><text:span text:style-name="T1">Desenvolvimento Social - SMADS</text:span></text:p>
      <text:p text:style-name="P1"><text:span text:style-name="T1">Finalidades:</text:span></text:p>
      <text:p text:style-name="P1"><text:span text:style-name="T1"> Formular, coordenar, implementar, executar, monitorar e</text:span></text:p>
      <text:p text:style-name="P1"><text:span text:style-name="T1">avaliar políticas e estratégias para o Sistema Único de</text:span></text:p>
      <text:p text:style-name="P1"><text:span text:style-name="T1">Assistência Social – SUAS no âmbito do Município,</text:span></text:p>
      <text:p text:style-name="P1"><text:span text:style-name="T1">considerando a articulação de suas funções de proteção</text:span></text:p>
      <text:p text:style-name="P1"><text:span text:style-name="T1">social, defesa social e vigilância social, observadas as</text:span></text:p>
      <text:p text:style-name="P1"><text:span text:style-name="T1">disposições, normativas e pactuações interfederativas</text:span></text:p>
      <text:p text:style-name="P1"><text:span text:style-name="T1">aplicáveis;</text:span></text:p>
      <text:p text:style-name="P1"><text:span text:style-name="T1"> Estabelecer diretrizes e normas para a rede municipal</text:span></text:p>
      <text:p text:style-name="P1"><text:span text:style-name="T1">socioassistencial;</text:span></text:p>
      <text:p text:style-name="P2"/>
      <text:p text:style-name="P7"/>
      <text:p text:style-name="P1"><text:span text:style-name="T1">Secretaria Municipal de Assistência e</text:span></text:p>
      <text:p text:style-name="P1"><text:span text:style-name="T1">Desenvolvimento Social – SMADS</text:span></text:p>
      <text:p text:style-name="P1"><text:span text:style-name="T1">(continuação)</text:span></text:p>
      <text:p text:style-name="P1"><text:span text:style-name="T1"> Formular,</text:span></text:p>
      <text:p text:style-name="P1"><text:span text:style-name="T1">coordenar,</text:span></text:p>
      <text:p text:style-name="P1"><text:span text:style-name="T1">implementar</text:span></text:p>
      <text:p text:style-name="P1"><text:span text:style-name="T1">e</text:span></text:p>
      <text:p text:style-name="P1"><text:span text:style-name="T1">avaliar</text:span></text:p>
      <text:p text:style-name="P1"><text:span text:style-name="T1">a</text:span></text:p>
      <text:p text:style-name="P1"><text:span text:style-name="T1">operacionalização de programas de transferência de renda no</text:span></text:p>
      <text:p text:style-name="P1"><text:span text:style-name="T1">âmbito do município;</text:span></text:p>
      <text:p text:style-name="P1"><text:span text:style-name="T1"> Articular e coordenar ações de fortalecimento das instâncias</text:span></text:p>
      <text:p text:style-name="P1"><text:span text:style-name="T1">de controle social e participação em sua área de atuação;</text:span></text:p>
      <text:p text:style-name="P1"><text:span text:style-name="T1"> Promover a gestão do trabalho, compreendendo a educação</text:span></text:p>
      <text:p text:style-name="P1"><text:span text:style-name="T1">permanente dos trabalhadores do SUAS;</text:span></text:p>
      <text:p text:style-name="P1"><text:span text:style-name="T1"> Gerir o FMAS;</text:span></text:p>
      <text:p text:style-name="P1"><text:span text:style-name="T1"> Elaborar, implementar, monitorar e avaliar o PLAS e planos</text:span></text:p>
      <text:p text:style-name="P1"><text:span text:style-name="T1">setoriais afins à sua atuação;</text:span></text:p>
      <text:p text:style-name="P2"/>
      <text:p text:style-name="P8"/>
      <text:p text:style-name="P1"><text:span text:style-name="T1">PNAS/SUAS</text:span></text:p>
      <text:p text:style-name="P1"><text:span text:style-name="T1">A Política Nacional de Assistência Social (PNAS) tem por</text:span></text:p>
      <text:p text:style-name="P1"><text:span text:style-name="T1">funções a proteção social, a vigilância socioassistencial e a</text:span></text:p>
      <text:p text:style-name="P1"><text:span text:style-name="T1">defesa de direitos, organiza-se sob a forma de sistema público</text:span></text:p>
      <text:p text:style-name="P1"><text:span text:style-name="T1">não contributivo, descentralizado e participativo, denominado</text:span></text:p>
      <text:p text:style-name="P1"><text:span text:style-name="T1">Sistema Único de Assistência Social - SUAS.</text:span></text:p>
      <text:p text:style-name="P2"/>
      <text:p text:style-name="P1"><text:span text:style-name="T1">A assistência social ocupa-se de prover proteção à vida,</text:span></text:p>
      <text:p text:style-name="P1"><text:span text:style-name="T1">reduzir danos, prevenir a incidência de riscos sociais,</text:span></text:p>
      <text:p text:style-name="P1"><text:span text:style-name="T1">independente de contribuição prévia, e deve ser financiada</text:span></text:p>
      <text:p text:style-name="P1"><text:span text:style-name="T1">com recursos previstos no orçamento da Seguridade Social</text:span></text:p>
      <text:p text:style-name="P2"/>
      <text:p text:style-name="P9"/>
      <text:p text:style-name="P1"><text:span text:style-name="T1">São princípios organizativos do SUAS:</text:span></text:p>
      <text:p text:style-name="P2"/>
      <text:p text:style-name="P1"><text:span text:style-name="T1">I - universalidade: todos têm direito à proteção socioassistencial,</text:span></text:p>
      <text:p text:style-name="P1"><text:span text:style-name="T1">prestada a quem dela necessitar, com respeito à dignidade e à</text:span></text:p>
      <text:p text:style-name="P1"><text:span text:style-name="T1">autonomia do cidadão, sem discriminação de qualquer espécie</text:span></text:p>
      <text:p text:style-name="P1"><text:span text:style-name="T1">ou comprovação vexatória da sua condição;</text:span></text:p>
      <text:p text:style-name="P1"><text:span text:style-name="T1">II - gratuidade: a assistência social deve ser prestada sem</text:span></text:p>
      <text:p text:style-name="P1"><text:span text:style-name="T1">exigência de contribuição ou contrapartida, observado o que</text:span></text:p>
      <text:p text:style-name="P1"><text:span text:style-name="T1">dispõe observado o que dispõe a Lei Orgânica da Assistência</text:span></text:p>
      <text:p text:style-name="P1"><text:span text:style-name="T1">Social de 1993, e o Sistema Único de Assistência Social - SUAS, de</text:span></text:p>
      <text:p text:style-name="P1"><text:span text:style-name="T1">2005.</text:span></text:p>
      <text:p text:style-name="P2"/>
      <text:p text:style-name="P10"/>
      <text:p text:style-name="P1"><text:span text:style-name="T1">São princípios organizativos do SUAS:</text:span></text:p>
      <text:p text:style-name="P2"/>
      <text:p text:style-name="P1"><text:span text:style-name="T1">III - integralidade da proteção social: oferta das provisões em sua</text:span></text:p>
      <text:p text:style-name="P1"><text:span text:style-name="T1">completude, por meio de conjunto articulado de serviços,</text:span></text:p>
      <text:p text:style-name="P1"><text:span text:style-name="T1">programas, projetos e benefícios socioassistenciais;</text:span></text:p>
      <text:p text:style-name="P2"/>
      <text:p text:style-name="P1"><text:span text:style-name="T1">IV – intersetorialidade: integração e articulação da rede</text:span></text:p>
      <text:p text:style-name="P1"><text:span text:style-name="T1">socioassistencial com as demais políticas e órgãos setoriais;</text:span></text:p>
      <text:p text:style-name="P1"><text:span text:style-name="T1">V – equidade: respeito às diversidades regionais, culturais,</text:span></text:p>
      <text:p text:style-name="P1"><text:span text:style-name="T1">socioeconômicas, políticas e territoriais, priorizando aqueles que</text:span></text:p>
      <text:p text:style-name="P1"><text:span text:style-name="T1">estiverem em situação de vulnerabilidade e risco pessoal e</text:span></text:p>
      <text:p text:style-name="P1"><text:span text:style-name="T1">social.</text:span></text:p>
      <text:p text:style-name="P2"/>
      <text:p text:style-name="P11"/>
      <text:p text:style-name="P1"><text:span text:style-name="T1">Seguranças afiançadas pelo SUAS:</text:span></text:p>
      <text:p text:style-name="P2"/>
      <text:p text:style-name="P1"><text:span text:style-name="T1"> Acolhida: provida por meio da oferta pública de espaços e</text:span></text:p>
      <text:p text:style-name="P1"><text:span text:style-name="T1">serviços para a realização da proteção social básica e especial;</text:span></text:p>
      <text:p text:style-name="P1"><text:span text:style-name="T1"> Renda: operada por meio da concessão de auxílios</text:span></text:p>
      <text:p text:style-name="P1"><text:span text:style-name="T1">financeiros, nos termos da lei;</text:span></text:p>
      <text:p text:style-name="P1"><text:span text:style-name="T1"> Convívio ou vivência familiar, comunitária e social: oferta</text:span></text:p>
      <text:p text:style-name="P1"><text:span text:style-name="T1">pública de rede continuada de serviços que garantam</text:span></text:p>
      <text:p text:style-name="P1"><text:span text:style-name="T1">oportunidades e acesso à direitos de cidadania;</text:span></text:p>
      <text:p text:style-name="P1"><text:span text:style-name="T1"> Desenvolvimento de autonomia, apoio e auxílio: quando sob</text:span></text:p>
      <text:p text:style-name="P1"><text:span text:style-name="T1">riscos circunstanciais, exige a oferta de auxílios, denominados</text:span></text:p>
      <text:p text:style-name="P1"><text:span text:style-name="T1">de benefícios eventuais;</text:span></text:p>
      <text:p text:style-name="P2"/>
      <text:p text:style-name="P12"/>
      <text:p text:style-name="P1"><text:span text:style-name="T1">A garantia de proteção socioassistencial afiançada</text:span></text:p>
      <text:p text:style-name="P1"><text:span text:style-name="T1">pelo SUAS está organizada em Proteção Social Básica e</text:span></text:p>
      <text:p text:style-name="P1"><text:span text:style-name="T1">Proteção Social Especial</text:span></text:p>
      <text:p text:style-name="P1"><text:span text:style-name="T1"></text:span></text:p>
      <text:p text:style-name="P1"><text:span text:style-name="T1"></text:span></text:p>
      <text:p text:style-name="P1"><text:span text:style-name="T1"></text:span></text:p>
      <text:p text:style-name="P1"><text:span text:style-name="T1"></text:span></text:p>
      <text:p text:style-name="P1"><text:span text:style-name="T1"></text:span></text:p>
      <text:p text:style-name="P2"/>
      <text:p text:style-name="P1"><text:span text:style-name="T1">Proteção Social Básica (PSB):</text:span></text:p>
      <text:p text:style-name="P1"><text:span text:style-name="T1">diagnosticar as situações de vulnerabilidade social;</text:span></text:p>
      <text:p text:style-name="P1"><text:span text:style-name="T1">ampliar a capacidade e os meios para que as famílias</text:span></text:p>
      <text:p text:style-name="P1"><text:span text:style-name="T1">revertam a situação de vulnerabilidade;</text:span></text:p>
      <text:p text:style-name="P1"><text:span text:style-name="T1">prevenir a presença e o agravo das vulnerabilidades e riscos</text:span></text:p>
      <text:p text:style-name="P1"><text:span text:style-name="T1">sociais;</text:span></text:p>
      <text:p text:style-name="P1"><text:span text:style-name="T1">promover o desenvolvimento de potencialidades e aquisições,</text:span></text:p>
      <text:p text:style-name="P1"><text:span text:style-name="T1">para o fortalecimento de vínculos familiares e sociais;</text:span></text:p>
      <text:p text:style-name="P1"><text:span text:style-name="T1">articular com as demais políticas governamentais para</text:span></text:p>
      <text:p text:style-name="P1"><text:span text:style-name="T1">reconhecer e afirmar os direitos sociais no campo da</text:span></text:p>
      <text:p text:style-name="P1"><text:span text:style-name="T1">Assistência Social</text:span></text:p>
      <text:p text:style-name="P2"/>
      <text:p text:style-name="P13"/>
      <text:p text:style-name="P1"><text:span text:style-name="T1">Proteção Social Especial</text:span></text:p>
      <text:p text:style-name="P1"><text:span text:style-name="T1">Oferta de serviços, programas e projetos de caráter</text:span></text:p>
      <text:p text:style-name="P1"><text:span text:style-name="T1">especializado que tem por objetivo contribuir para a</text:span></text:p>
      <text:p text:style-name="P1"><text:span text:style-name="T1">reconstrução de vínculos familiares e comunitários, o</text:span></text:p>
      <text:p text:style-name="P1"><text:span text:style-name="T1">fortalecimento de potencialidades e aquisições e a proteção</text:span></text:p>
      <text:p text:style-name="P1"><text:span text:style-name="T1">de famílias e indivíduos para o enfrentamento das situações</text:span></text:p>
      <text:p text:style-name="P1"><text:span text:style-name="T1">de risco pessoal e social, por violação de direitos - abandono,</text:span></text:p>
      <text:p text:style-name="P1"><text:span text:style-name="T1">maus tratos físicos e / ou psíquicos, abuso sexual, situação de</text:span></text:p>
      <text:p text:style-name="P1"><text:span text:style-name="T1">rua, situação de trabalho infantil, entre outras.</text:span></text:p>
      <text:p text:style-name="P2"/>
      <text:p text:style-name="P1"><text:span text:style-name="T1">(Referência em unidade pública estatal – CREAS)</text:span></text:p>
      <text:p text:style-name="P2"/>
      <text:p text:style-name="P14"/>
      <text:p text:style-name="P1"><text:span text:style-name="T1">A Proteção Social Especial se organiza em níveis</text:span></text:p>
      <text:p text:style-name="P1"><text:span text:style-name="T1">de complexidade:</text:span></text:p>
      <text:p text:style-name="P2"/>
      <text:p text:style-name="P1"><text:span text:style-name="T1">Média</text:span></text:p>
      <text:p text:style-name="P1"><text:span text:style-name="T1">Complexidade</text:span></text:p>
      <text:p text:style-name="P1"><text:span text:style-name="T1">oferece</text:span></text:p>
      <text:p text:style-name="P1"><text:span text:style-name="T1">atendimento</text:span></text:p>
      <text:p text:style-name="P1"><text:span text:style-name="T1">e</text:span></text:p>
      <text:p text:style-name="P1"><text:span text:style-name="T1">acompanhamento às famílias e indivíduos com seus direitos</text:span></text:p>
      <text:p text:style-name="P1"><text:span text:style-name="T1">violados, mas cujos vínculos familiares e comunitários não</text:span></text:p>
      <text:p text:style-name="P1"><text:span text:style-name="T1">foram rompidos.</text:span></text:p>
      <text:p text:style-name="P2"/>
      <text:p text:style-name="P1"><text:span text:style-name="T1">Alta Complexidade - visa garantir proteção integral a</text:span></text:p>
      <text:p text:style-name="P1"><text:span text:style-name="T1">indivíduos e famílias em situação de risco pessoal e social,</text:span></text:p>
      <text:p text:style-name="P1"><text:span text:style-name="T1">com vínculos familiares rompidos ou extremamente</text:span></text:p>
      <text:p text:style-name="P1"><text:span text:style-name="T1">fragilizados</text:span></text:p>
      <text:p text:style-name="P2"/>
      <text:p text:style-name="P15"/>
      <text:p text:style-name="P1"><text:span text:style-name="T1">CREAS e Centro POP</text:span></text:p>
      <text:p text:style-name="P1"><text:span text:style-name="T1">Centro de Referência Especializado de Assistência Social –</text:span></text:p>
      <text:p text:style-name="P1"><text:span text:style-name="T1">CREAS, é uma unidade referência do SUAS para oferta de</text:span></text:p>
      <text:p text:style-name="P1"><text:span text:style-name="T1">trabalho social a famílias e indivíduos em situação de risco</text:span></text:p>
      <text:p text:style-name="P1"><text:span text:style-name="T1">pessoal e social, por violação de direitos, que demandam</text:span></text:p>
      <text:p text:style-name="P1"><text:span text:style-name="T1">intervenções especializadas.</text:span></text:p>
      <text:p text:style-name="P1"><text:span text:style-name="T1">Centro de Referência Especializado para População em</text:span></text:p>
      <text:p text:style-name="P1"><text:span text:style-name="T1">Situação de Rua - Centro POP desenvolve ações que devem</text:span></text:p>
      <text:p text:style-name="P1"><text:span text:style-name="T1">integrar-se às da política de assistência social, dos órgãos de</text:span></text:p>
      <text:p text:style-name="P1"><text:span text:style-name="T1">defesa de direitos e das demais políticas públicas, conduzindo</text:span></text:p>
      <text:p text:style-name="P1"><text:span text:style-name="T1">a impactos efetivos no fortalecimento da autonomia e</text:span></text:p>
      <text:p text:style-name="P1"><text:span text:style-name="T1">potencialidades, visando a construção de novas trajetórias de</text:span></text:p>
      <text:p text:style-name="P1"><text:span text:style-name="T1">vida para essa população.</text:span></text:p>
      <text:p text:style-name="P2"/>
      <text:p text:style-name="P1"><text:span text:style-name="T1">)</text:span></text:p>
      <text:p text:style-name="P2"/>
      <text:p text:style-name="P16"/>
      <text:p text:style-name="P1"><text:span text:style-name="T1">CREAS – Centro de Referência Especializado da</text:span></text:p>
      <text:p text:style-name="P1"><text:span text:style-name="T1">Assistência Social</text:span></text:p>
      <text:p text:style-name="P1"><text:span text:style-name="T1">“A oferta de trabalho social nos CREAS pressupõe a utilização de</text:span></text:p>
      <text:p text:style-name="P1"><text:span text:style-name="T1">diversas metodologias e técnicas necessárias para operacionalizar o</text:span></text:p>
      <text:p text:style-name="P1"><text:span text:style-name="T1">acompanhamento especializado. Requer, ainda, a construção de</text:span></text:p>
      <text:p text:style-name="P1"><text:span text:style-name="T1">vínculos de referência e confiança do usuário com a Unidade e</text:span></text:p>
      <text:p text:style-name="P1"><text:span text:style-name="T1">profissionais da equipe, além de postura acolhedora destes, pautada</text:span></text:p>
      <text:p text:style-name="P1"><text:span text:style-name="T1">na ética e no respeito à autonomia e à dignidade dos sujeitos. Nesse</text:span></text:p>
      <text:p text:style-name="P1"><text:span text:style-name="T1">contexto, a escuta qualificada em relação às situações e sofrimentos</text:span></text:p>
      <text:p text:style-name="P1"><text:span text:style-name="T1">vivenciados pelos usuários tornam-se fundamentais para o alcance de</text:span></text:p>
      <text:p text:style-name="P1"><text:span text:style-name="T1">bons resultados e a viabilização do acesso a direitos”.</text:span></text:p>
      <text:p text:style-name="P1"><text:span text:style-name="T1">Fonte: Orientações Técnicas: Centro de Referência Especializado de</text:span></text:p>
      <text:p text:style-name="P1"><text:span text:style-name="T1">Assistência Social – CREAS, p. 28</text:span></text:p>
      <text:p text:style-name="P2"/>
      <text:p text:style-name="P17"/>
      <text:p text:style-name="P1"><text:span text:style-name="T1">PAEFI</text:span></text:p>
      <text:p text:style-name="P2"/>
      <text:p text:style-name="P1"><text:span text:style-name="T1">“Diferentemente da Proteção Social Básica, que tem um caráter</text:span></text:p>
      <text:p text:style-name="P1"><text:span text:style-name="T1">preventivo, a PSE atua com natureza protetiva. São ações que</text:span></text:p>
      <text:p text:style-name="P1"><text:span text:style-name="T1">requerem o acompanhamento familiar e individual e maior</text:span></text:p>
      <text:p text:style-name="P1"><text:span text:style-name="T1">flexibilidade nas soluções. Comportam encaminhamentos</text:span></text:p>
      <text:p text:style-name="P1"><text:span text:style-name="T1">efetivos e monitorados, apoios e processos que assegurem</text:span></text:p>
      <text:p text:style-name="P1"><text:span text:style-name="T1">qualidade na atenção.” (MDS)</text:span></text:p>
      <text:p text:style-name="P2"/>
      <text:p text:style-name="P18"/>
      <text:p text:style-name="P1"><text:span text:style-name="T1">NPJ – Núcleo de Proteção Jurídico Social e</text:span></text:p>
      <text:p text:style-name="P1"><text:span text:style-name="T1">Apoio Psicológico</text:span></text:p>
      <text:p text:style-name="P1"><text:span text:style-name="T1"> Serviço referenciado ao Centro de Referência Especializado da</text:span></text:p>
      <text:p text:style-name="P1"><text:span text:style-name="T1">Assistência Social - CREAS com a finalidade de assegurar</text:span></text:p>
      <text:p text:style-name="P1"><text:span text:style-name="T1">atendimento especializado para apoio, orientação e</text:span></text:p>
      <text:p text:style-name="P1"><text:span text:style-name="T1">acompanhamento a famílias com um ou mais de seus</text:span></text:p>
      <text:p text:style-name="P1"><text:span text:style-name="T1">membros em situação de ameaça ou violação de direitos.</text:span></text:p>
      <text:p text:style-name="P1"><text:span text:style-name="T1"> Compreende atenções e orientações direcionadas para a</text:span></text:p>
      <text:p text:style-name="P1"><text:span text:style-name="T1">promoção de direitos, a preservação e o fortalecimento de</text:span></text:p>
      <text:p text:style-name="P1"><text:span text:style-name="T1">vínculos familiares, comunitários e sociais, fortalecendo a</text:span></text:p>
      <text:p text:style-name="P1"><text:span text:style-name="T1">função protetiva das famílias diante de um conjunto de</text:span></text:p>
      <text:p text:style-name="P1"><text:span text:style-name="T1">condições que as vulnerabilizam.</text:span></text:p>
      <text:p text:style-name="P2"/>
      <text:p text:style-name="P19"/>
      <text:p text:style-name="P1"><text:span text:style-name="T1">NPJ – Núcleo de Proteção Jurídico Social e</text:span></text:p>
      <text:p text:style-name="P1"><text:span text:style-name="T1">Apoio Psicológico</text:span></text:p>
      <text:p text:style-name="P1"><text:span text:style-name="T1"> Esse serviço está vinculado ao CREAS e mantém relação</text:span></text:p>
      <text:p text:style-name="P1"><text:span text:style-name="T1">direta com a equipe técnica deste Centro, que deverá operar a</text:span></text:p>
      <text:p text:style-name="P1"><text:span text:style-name="T1">referência e a contra-referência com a rede de serviços</text:span></text:p>
      <text:p text:style-name="P1"><text:span text:style-name="T1">socioassistenciais da proteção social básica e especial e com o</text:span></text:p>
      <text:p text:style-name="P1"><text:span text:style-name="T1">Poder Judiciário, Ministério Público, Defensoria Pública,</text:span></text:p>
      <text:p text:style-name="P1"><text:span text:style-name="T1">Conselhos Tutelares, outras Organizações de Defesa de</text:span></text:p>
      <text:p text:style-name="P1"><text:span text:style-name="T1">Direitos e demais políticas públicas, no intuito de estruturar</text:span></text:p>
      <text:p text:style-name="P1"><text:span text:style-name="T1">uma rede efetiva de proteção social.</text:span></text:p>
      <text:p text:style-name="P2"/>
      <text:p text:style-name="P20"/>
      <text:p text:style-name="P1"><text:span text:style-name="T1">CREAS – Centro de Referência Especializado da</text:span></text:p>
      <text:p text:style-name="P1"><text:span text:style-name="T1">Assistência Social</text:span></text:p>
      <text:p text:style-name="P2"/>
      <text:p text:style-name="P1"><text:span text:style-name="T1"> 30 CREAS nas regiões: Jabaquara, Ipiranga, Vila Mariana, Cidade</text:span></text:p>
      <text:p text:style-name="P1"><text:span text:style-name="T1">Ademar, Santo Amaro, Campo Limpo, Capela do Socorro, M´Boi Mirim,</text:span></text:p>
      <text:p text:style-name="P1"><text:span text:style-name="T1">Casa Verde, Pirituba, Freguesia do Ó, Perus, Tremembé, Vila Maria,</text:span></text:p>
      <text:p text:style-name="P1"><text:span text:style-name="T1">Santana, Vila Prudente, Penha, Mooca, Aricanduva, Sapopemba, Itaim</text:span></text:p>
      <text:p text:style-name="P1"><text:span text:style-name="T1">Paulista, Cidade Tiradentes, Guaianases, Itaquera, São Mateus, Ermelino</text:span></text:p>
      <text:p text:style-name="P1"><text:span text:style-name="T1">Matarazzo, São Miguel Paulista, Pinheiros, Butantã, Sé.</text:span></text:p>
      <text:p text:style-name="P1"><text:span text:style-name="T1"> 06 Centros Pop nas regiões de Vila Maria, Santana, Mooca, Santa</text:span></text:p>
      <text:p text:style-name="P1"><text:span text:style-name="T1">Cecília, Bela Vista e Santo Amaro.</text:span></text:p>
      <text:p text:style-name="P2"/>
      <text:p text:style-name="P21"/>
      <text:p text:style-name="P22"/>
      <text:p text:style-name="P1"><text:span text:style-name="T1">Desafios</text:span></text:p>
      <text:p text:style-name="P2"/>
      <text:p text:style-name="P1"><text:span text:style-name="T1">Articulação CRAS/CREAS</text:span></text:p>
      <text:p text:style-name="P2"/>
      <text:p text:style-name="P1"><text:span text:style-name="T1">Referência</text:span></text:p>
      <text:p text:style-name="P1"><text:span text:style-name="T1">e</text:span></text:p>
      <text:p text:style-name="P1"><text:span text:style-name="T1">contra</text:span></text:p>
      <text:p text:style-name="P1"><text:span text:style-name="T1">referência</text:span></text:p>
      <text:p text:style-name="P1"><text:span text:style-name="T1">entre</text:span></text:p>
      <text:p text:style-name="P1"><text:span text:style-name="T1">CRAS</text:span></text:p>
      <text:p text:style-name="P1"><text:span text:style-name="T1">(Território/Vulnerabilidade/Prevenção) e CREAS (Violação/Risco)</text:span></text:p>
      <text:p text:style-name="P2"/>
      <text:p text:style-name="P23"/>
      <text:p text:style-name="P1"><text:span text:style-name="T1">Parcerias</text:span></text:p>
      <text:p text:style-name="P2"/>
      <text:p text:style-name="P1"><text:span text:style-name="T1">Proteção Especial Alta</text:span></text:p>
      <text:p text:style-name="P2"/>
      <text:p text:style-name="P1"><text:span text:style-name="T1">PROTEÇÃO</text:span></text:p>
      <text:p text:style-name="P1"><text:span text:style-name="T1">ST</text:span></text:p>
      <text:p text:style-name="P1"><text:span text:style-name="T1">SC</text:span></text:p>
      <text:p text:style-name="P2"/>
      <text:p text:style-name="P1"><text:span text:style-name="T1">SERVIÇO</text:span></text:p>
      <text:p text:style-name="P1"><text:span text:style-name="T1">SERVIÇO DE ACOLHIMENTO INSTITUCIONAL PARA CRIANÇAS E ADOLESCENTES</text:span></text:p>
      <text:p text:style-name="P1"><text:span text:style-name="T1">SERVIÇO DE ACOLHIMENTO INSTITUCIONAL PARA CRIANÇAS DE 0 A 6 ANOS</text:span></text:p>
      <text:p text:style-name="P2"/>
      <text:p text:style-name="P1"><text:span text:style-name="T1">SC</text:span></text:p>
      <text:p text:style-name="P2"/>
      <text:p text:style-name="P1"><text:span text:style-name="T1">SERVIÇO DE ACOLHIMENTO INSTITUCIONAL PARA CRIANÇAS E ADOLESCENTES PARA APOIO À CENTRAL DE VAGAS DA SMADS</text:span></text:p>
      <text:p text:style-name="P2"/>
      <text:p text:style-name="P1"><text:span text:style-name="T1">6</text:span></text:p>
      <text:p text:style-name="P2"/>
      <text:p text:style-name="P1"><text:span text:style-name="T1">120</text:span></text:p>
      <text:p text:style-name="P2"/>
      <text:p text:style-name="P1"><text:span text:style-name="T1">R$</text:span></text:p>
      <text:p text:style-name="P2"/>
      <text:p text:style-name="P1"><text:span text:style-name="T1">560.204,81</text:span></text:p>
      <text:p text:style-name="P2"><text:soft-page-break/></text:p>
      <text:p text:style-name="P1"><text:span text:style-name="T1">ST</text:span></text:p>
      <text:p text:style-name="P1"><text:span text:style-name="T1">SC</text:span></text:p>
      <text:p text:style-name="P2"/>
      <text:p text:style-name="P1"><text:span text:style-name="T1">CASA LAR</text:span></text:p>
      <text:p text:style-name="P1"><text:span text:style-name="T1">REPÚBLICA PARA JOVENS DE 18 A 21 ANOS</text:span></text:p>
      <text:p text:style-name="P1"><text:span text:style-name="T1">CENTRO DE ACOLHIDA PARA ADULTOS II POR 24 HORAS, COM LAVANDERIA E RESTAURANTE - OFICINA BORACEA</text:span></text:p>
      <text:p text:style-name="P2"/>
      <text:p text:style-name="P1"><text:span text:style-name="T1">7</text:span></text:p>
      <text:p text:style-name="P1"><text:span text:style-name="T1">4</text:span></text:p>
      <text:p text:style-name="P1"><text:span text:style-name="T1">1</text:span></text:p>
      <text:p text:style-name="P2"/>
      <text:p text:style-name="P1"><text:span text:style-name="T1">130</text:span></text:p>
      <text:p text:style-name="P1"><text:span text:style-name="T1">48</text:span></text:p>
      <text:p text:style-name="P1"><text:span text:style-name="T1">640</text:span></text:p>
      <text:p text:style-name="P2"/>
      <text:p text:style-name="P1"><text:span text:style-name="T1">R$</text:span></text:p>
      <text:p text:style-name="P1"><text:span text:style-name="T1">R$</text:span></text:p>
      <text:p text:style-name="P1"><text:span text:style-name="T1">R$</text:span></text:p>
      <text:p text:style-name="P2"/>
      <text:p text:style-name="P1"><text:span text:style-name="T1">440.750,20</text:span></text:p>
      <text:p text:style-name="P1"><text:span text:style-name="T1">126.432,89</text:span></text:p>
      <text:p text:style-name="P1"><text:span text:style-name="T1">521.268,91</text:span></text:p>
      <text:p text:style-name="P2"/>
      <text:p text:style-name="P1"><text:soft-page-break/><text:span text:style-name="T1">ST</text:span></text:p>
      <text:p text:style-name="P2"/>
      <text:p text:style-name="P1"><text:span text:style-name="T1">CENTRO DE ACOLHIDA ESPECIAL PARA MULHERES</text:span></text:p>
      <text:p text:style-name="P2"/>
      <text:p text:style-name="P1"><text:span text:style-name="T1">9</text:span></text:p>
      <text:p text:style-name="P2"/>
      <text:p text:style-name="P1"><text:span text:style-name="T1">756</text:span></text:p>
      <text:p text:style-name="P2"/>
      <text:p text:style-name="P1"><text:span text:style-name="T1">R$</text:span></text:p>
      <text:p text:style-name="P2"/>
      <text:p text:style-name="P1"><text:span text:style-name="T1">1.035.372,86</text:span></text:p>
      <text:p text:style-name="P2"/>
      <text:p text:style-name="P1"><text:span text:style-name="T1">ST</text:span></text:p>
      <text:p text:style-name="P1"><text:span text:style-name="T1">SC</text:span></text:p>
      <text:p text:style-name="P1"><text:span text:style-name="T1">ST</text:span></text:p>
      <text:p text:style-name="P1"><text:span text:style-name="T1">ST</text:span></text:p>
      <text:p text:style-name="P1"><text:span text:style-name="T1">ST</text:span></text:p>
      <text:p text:style-name="P1"><text:span text:style-name="T1">COMAS</text:span></text:p>
      <text:p text:style-name="P1"><text:span text:style-name="T1">ST</text:span></text:p>
      <text:p text:style-name="P2"/>
      <text:p text:style-name="P1"><text:span text:style-name="T1">CENTRO DE ACOLHIDA PARA MULHERES EM SITUAÇÃO DE VIOLÊNCIA</text:span></text:p>
      <text:p text:style-name="P1"><text:span text:style-name="T1">CENTRO DE ACOLHIDA PARA GESTANTES, MÃES E BEBÊS</text:span></text:p>
      <text:p text:style-name="P1"><text:span text:style-name="T1">CENTRO DE ACOLHIDA ESPECIAL PARA PESSOAS EM PERÍODO DE CONVALESCÊNÇA</text:span></text:p>
      <text:p text:style-name="P1"><text:span text:style-name="T1">CENTRO DE ACOLHIDA ESPECIAL PARA IDOSOS</text:span></text:p>
      <text:p text:style-name="P1"><text:soft-page-break/><text:span text:style-name="T1">CENTRO DE ACOLHIDA ESPECIAL PARA FAMILIAS</text:span></text:p>
      <text:p text:style-name="P1"><text:span text:style-name="T1">PROJETO ESPECIAL FAMILIA EM FOCO</text:span></text:p>
      <text:p text:style-name="P1"><text:span text:style-name="T1">CENTRO DE ACOLHIDA PARA ADULTOS I POR 16 HORAS</text:span></text:p>
      <text:p text:style-name="P2"/>
      <text:p text:style-name="P1"><text:span text:style-name="T1">5</text:span></text:p>
      <text:p text:style-name="P1"><text:span text:style-name="T1">1</text:span></text:p>
      <text:p text:style-name="P1"><text:span text:style-name="T1">2</text:span></text:p>
      <text:p text:style-name="P1"><text:span text:style-name="T1">7</text:span></text:p>
      <text:p text:style-name="P1"><text:span text:style-name="T1">4</text:span></text:p>
      <text:p text:style-name="P1"><text:span text:style-name="T1">4</text:span></text:p>
      <text:p text:style-name="P1"><text:span text:style-name="T1">6</text:span></text:p>
      <text:p text:style-name="P2"/>
      <text:p text:style-name="P1"><text:span text:style-name="T1">100</text:span></text:p>
      <text:p text:style-name="P1"><text:span text:style-name="T1">100</text:span></text:p>
      <text:p text:style-name="P1"><text:span text:style-name="T1">93</text:span></text:p>
      <text:p text:style-name="P1"><text:span text:style-name="T1">702</text:span></text:p>
      <text:p text:style-name="P1"><text:span text:style-name="T1">394</text:span></text:p>
      <text:p text:style-name="P1"><text:span text:style-name="T1">210</text:span></text:p>
      <text:p text:style-name="P1"><text:span text:style-name="T1">1.050</text:span></text:p>
      <text:p text:style-name="P2"/>
      <text:p text:style-name="P1"><text:span text:style-name="T1">R$</text:span></text:p>
      <text:p text:style-name="P1"><text:span text:style-name="T1">R$</text:span></text:p>
      <text:p text:style-name="P1"><text:span text:style-name="T1">R$</text:span></text:p>
      <text:p text:style-name="P1"><text:span text:style-name="T1">R$</text:span></text:p>
      <text:p text:style-name="P1"><text:soft-page-break/><text:span text:style-name="T1">R$</text:span></text:p>
      <text:p text:style-name="P1"><text:span text:style-name="T1">R$</text:span></text:p>
      <text:p text:style-name="P1"><text:span text:style-name="T1">R$</text:span></text:p>
      <text:p text:style-name="P2"/>
      <text:p text:style-name="P1"><text:span text:style-name="T1">235.213,01</text:span></text:p>
      <text:p text:style-name="P1"><text:span text:style-name="T1">118.687,96</text:span></text:p>
      <text:p text:style-name="P1"><text:span text:style-name="T1">221.094,77</text:span></text:p>
      <text:p text:style-name="P1"><text:span text:style-name="T1">862.647,89</text:span></text:p>
      <text:p text:style-name="P1"><text:span text:style-name="T1">597.890,68</text:span></text:p>
      <text:p text:style-name="P1"><text:span text:style-name="T1">399.448,87</text:span></text:p>
      <text:p text:style-name="P1"><text:span text:style-name="T1">645.356,65</text:span></text:p>
      <text:p text:style-name="P2"/>
      <text:p text:style-name="P1"><text:span text:style-name="T1">ST</text:span></text:p>
      <text:p text:style-name="P2"/>
      <text:p text:style-name="P1"><text:span text:style-name="T1">REPÚBLICA PARA ADULTOS</text:span></text:p>
      <text:p text:style-name="P2"/>
      <text:p text:style-name="P1"><text:span text:style-name="T1">4</text:span></text:p>
      <text:p text:style-name="P2"/>
      <text:p text:style-name="P1"><text:span text:style-name="T1">195</text:span></text:p>
      <text:p text:style-name="P2"/>
      <text:p text:style-name="P1"><text:span text:style-name="T1">R$</text:span></text:p>
      <text:p text:style-name="P2"/>
      <text:p text:style-name="P1"><text:span text:style-name="T1">69.050,30</text:span></text:p>
      <text:p text:style-name="P2"/>
      <text:p text:style-name="P1"><text:soft-page-break/><text:span text:style-name="T1">SC</text:span></text:p>
      <text:p text:style-name="P2"/>
      <text:p text:style-name="P1"><text:span text:style-name="T1">CENTRO DE ACOLHIDA PARA CATADORES POR 24 HORAS</text:span></text:p>
      <text:p text:style-name="P2"/>
      <text:p text:style-name="P1"><text:span text:style-name="T1">1</text:span></text:p>
      <text:p text:style-name="P2"/>
      <text:p text:style-name="P1"><text:span text:style-name="T1">55</text:span></text:p>
      <text:p text:style-name="P2"/>
      <text:p text:style-name="P1"><text:span text:style-name="T1">R$</text:span></text:p>
      <text:p text:style-name="P2"/>
      <text:p text:style-name="P1"><text:span text:style-name="T1">41.395,60</text:span></text:p>
      <text:p text:style-name="P2"/>
      <text:p text:style-name="P1"><text:span text:style-name="T1">SC</text:span></text:p>
      <text:p text:style-name="P2"/>
      <text:p text:style-name="P1"><text:span text:style-name="T1">CENTRO DE ACOLHIDA COM INSERÇÃO PRODUTIVA PARA ADULTOS II POR 24 HORAS</text:span></text:p>
      <text:p text:style-name="P1"><text:span text:style-name="T1">CENTRO DE ACOLHIDA PARA ADULTOS II POR 24 HORAS PARA MULHERES COM OU SEM FILHOS PREFERENCIALMENTE MULHERES</text:span></text:p>
      <text:p text:style-name="P1"><text:span text:style-name="T1">IMIGRANTES ANGOLANAS</text:span></text:p>
      <text:p text:style-name="P2"/>
      <text:p text:style-name="P1"><text:span text:style-name="T1">1</text:span></text:p>
      <text:p text:style-name="P2"/>
      <text:p text:style-name="P1"><text:span text:style-name="T1">160</text:span></text:p>
      <text:p text:style-name="P2"/>
      <text:p text:style-name="P1"><text:span text:style-name="T1">R$</text:span></text:p>
      <text:p text:style-name="P2"/>
      <text:p text:style-name="P1"><text:soft-page-break/><text:span text:style-name="T1">131.649,36</text:span></text:p>
      <text:p text:style-name="P2"/>
      <text:p text:style-name="P1"><text:span text:style-name="T1">1</text:span></text:p>
      <text:p text:style-name="P2"/>
      <text:p text:style-name="P1"><text:span text:style-name="T1">300</text:span></text:p>
      <text:p text:style-name="P2"/>
      <text:p text:style-name="P1"><text:span text:style-name="T1">R$</text:span></text:p>
      <text:p text:style-name="P2"/>
      <text:p text:style-name="P1"><text:span text:style-name="T1">190.610,64</text:span></text:p>
      <text:p text:style-name="P2"/>
      <text:p text:style-name="P1"><text:span text:style-name="T1">ST</text:span></text:p>
      <text:p text:style-name="P2"/>
      <text:p text:style-name="P1"><text:span text:style-name="T1">CENTRO DE ACOLHIDA PARA ADULTOS II POR 24 HORAS</text:span></text:p>
      <text:p text:style-name="P2"/>
      <text:p text:style-name="P1"><text:span text:style-name="T1">53</text:span></text:p>
      <text:p text:style-name="P2"/>
      <text:p text:style-name="P1"><text:span text:style-name="T1">13.256</text:span></text:p>
      <text:p text:style-name="P2"/>
      <text:p text:style-name="P1"><text:span text:style-name="T1">R$</text:span></text:p>
      <text:p text:style-name="P2"/>
      <text:p text:style-name="P1"><text:span text:style-name="T1">8.308.128,02</text:span></text:p>
      <text:p text:style-name="P2"/>
      <text:p text:style-name="P1"><text:span text:style-name="T1">ST</text:span></text:p>
      <text:p text:style-name="P2"/>
      <text:p text:style-name="P1"><text:soft-page-break/><text:span text:style-name="T1">INSTITUIÇÃO DE LONGA PERMANÊNCIA PARA IDOSOS</text:span></text:p>
      <text:p text:style-name="P2"/>
      <text:p text:style-name="P1"><text:span text:style-name="T1">14</text:span></text:p>
      <text:p text:style-name="P2"/>
      <text:p text:style-name="P1"><text:span text:style-name="T1">480</text:span></text:p>
      <text:p text:style-name="P2"/>
      <text:p text:style-name="P1"><text:span text:style-name="T1">R$</text:span></text:p>
      <text:p text:style-name="P2"/>
      <text:p text:style-name="P1"><text:span text:style-name="T1">1.551.448,46</text:span></text:p>
      <text:p text:style-name="P2"/>
      <text:p text:style-name="P1"><text:span text:style-name="T1">SC</text:span></text:p>
      <text:p text:style-name="P2"/>
      <text:p text:style-name="P1"><text:span text:style-name="T1">SERVIÇO DE ACOLHIMENTO INSTITUCIONAL PARA JOVENS E ADULTOS COM DEFICIÊNCIA - MODALIDADE RESIDÊNCIA INCLUSIVA</text:span></text:p>
      <text:p text:style-name="P2"/>
      <text:p text:style-name="P1"><text:span text:style-name="T1">10</text:span></text:p>
      <text:p text:style-name="P2"/>
      <text:p text:style-name="P1"><text:span text:style-name="T1">179</text:span></text:p>
      <text:p text:style-name="P2"/>
      <text:p text:style-name="P1"><text:span text:style-name="T1">R$</text:span></text:p>
      <text:p text:style-name="P2"/>
      <text:p text:style-name="P1"><text:span text:style-name="T1">1.481.190,90</text:span></text:p>
      <text:p text:style-name="P2"/>
      <text:p text:style-name="P1"><text:span text:style-name="T1">265</text:span></text:p>
      <text:p text:style-name="P2"/>
      <text:p text:style-name="P1"><text:soft-page-break/><text:span text:style-name="T1">21333</text:span></text:p>
      <text:p text:style-name="P2"/>
      <text:p text:style-name="P1"><text:span text:style-name="T1">ST</text:span></text:p>
      <text:p text:style-name="P2"/>
      <text:p text:style-name="P1"><text:span text:style-name="T1">TOTAL - PSE ALTA</text:span></text:p>
      <text:p text:style-name="P2"/>
      <text:p text:style-name="P1"><text:span text:style-name="T1">PARCERIAS</text:span></text:p>
      <text:p text:style-name="P1"><text:span text:style-name="T1">121</text:span></text:p>
      <text:p text:style-name="P1"><text:span text:style-name="T1">4</text:span></text:p>
      <text:p text:style-name="P2"/>
      <text:p text:style-name="P1"><text:span text:style-name="T1">CAPACIDADE</text:span></text:p>
      <text:p text:style-name="P1"><text:span text:style-name="T1">VALOR MENSAL</text:span></text:p>
      <text:p text:style-name="P1"><text:span text:style-name="T1">2.285</text:span></text:p>
      <text:p text:style-name="P1"><text:span text:style-name="T1">R$</text:span></text:p>
      <text:p text:style-name="P1"><text:span text:style-name="T1">10.037.711,52</text:span></text:p>
      <text:p text:style-name="P1"><text:span text:style-name="T1">80</text:span></text:p>
      <text:p text:style-name="P1"><text:span text:style-name="T1">R$</text:span></text:p>
      <text:p text:style-name="P1"><text:span text:style-name="T1">390.905,92</text:span></text:p>
      <text:p text:style-name="P2"/>
      <text:p text:style-name="P1"><text:span text:style-name="T1">R$</text:span></text:p>
      <text:p text:style-name="P2"/>
      <text:p text:style-name="P1"><text:span text:style-name="T1">27.966.460,22</text:span></text:p>
      <text:p text:style-name="P2"/>
      <text:p text:style-name="P24"/>
      <text:p text:style-name="P1"><text:span text:style-name="T1">Parcerias</text:span></text:p>
      <text:p text:style-name="P2"/>
      <text:p text:style-name="P1"><text:span text:style-name="T1">Proteção Especial Média</text:span></text:p>
      <text:p text:style-name="P2"/>
      <text:p text:style-name="P1"><text:span text:style-name="T1">PROTEÇÃO</text:span></text:p>
      <text:p text:style-name="P2"/>
      <text:p text:style-name="P1"><text:span text:style-name="T1">PARCERIAS</text:span></text:p>
      <text:p text:style-name="P2"/>
      <text:p text:style-name="P1"><text:span text:style-name="T1">CAPACIDADE</text:span></text:p>
      <text:p text:style-name="P2"/>
      <text:p text:style-name="P1"><text:span text:style-name="T1">ST</text:span></text:p>
      <text:p text:style-name="P2"/>
      <text:p text:style-name="P1"><text:span text:style-name="T1">SERVIÇO ESPECIALIZADO DE ABORDAGEM SOCIAL ÀS PESSOAS EM SITUAÇÃO DE RUA</text:span></text:p>
      <text:p text:style-name="P2"/>
      <text:p text:style-name="P1"><text:span text:style-name="T1">SERVIÇO</text:span></text:p>
      <text:p text:style-name="P2"/>
      <text:p text:style-name="P1"><text:span text:style-name="T1">30</text:span></text:p>
      <text:p text:style-name="P2"/>
      <text:p text:style-name="P1"><text:span text:style-name="T1">8.940</text:span></text:p>
      <text:p text:style-name="P2"/>
      <text:p text:style-name="P1"><text:span text:style-name="T1">R$</text:span></text:p>
      <text:p text:style-name="P2"/>
      <text:p text:style-name="P1"><text:span text:style-name="T1">2.897.838,05</text:span></text:p>
      <text:p text:style-name="P2"><text:soft-page-break/></text:p>
      <text:p text:style-name="P1"><text:span text:style-name="T1">ST</text:span></text:p>
      <text:p text:style-name="P2"/>
      <text:p text:style-name="P1"><text:span text:style-name="T1">SERVIÇO ESPECIALIZADO DE ABORDAGEM SOCIAL ÀS PESSOAS EM SITUAÇÃO DE RUA para apoio à CAPE</text:span></text:p>
      <text:p text:style-name="P1"><text:span text:style-name="T1">SERVIÇO ESPECIALIZADO DE ABORDAGEM SOCIAL ÀS PESSOAS NA RUA E EM SITUAÇÃO DE RUA QUE FAZEM USO DAS RUAS P/ O</text:span></text:p>
      <text:p text:style-name="P1"><text:span text:style-name="T1">CONSUMO ABUSIVO DE SUBSTÂNCIAS PSICOATIVAS EM CENAS DE USO - SEAS 4</text:span></text:p>
      <text:p text:style-name="P2"/>
      <text:p text:style-name="P1"><text:span text:style-name="T1">1</text:span></text:p>
      <text:p text:style-name="P2"/>
      <text:p text:style-name="P1"><text:span text:style-name="T1">0</text:span></text:p>
      <text:p text:style-name="P2"/>
      <text:p text:style-name="P1"><text:span text:style-name="T1">R$</text:span></text:p>
      <text:p text:style-name="P2"/>
      <text:p text:style-name="P1"><text:span text:style-name="T1">440.421,89</text:span></text:p>
      <text:p text:style-name="P2"/>
      <text:p text:style-name="P1"><text:span text:style-name="T1">6</text:span></text:p>
      <text:p text:style-name="P2"/>
      <text:p text:style-name="P1"><text:span text:style-name="T1">1.500</text:span></text:p>
      <text:p text:style-name="P2"/>
      <text:p text:style-name="P1"><text:span text:style-name="T1">R$</text:span></text:p>
      <text:p text:style-name="P2"/>
      <text:p text:style-name="P1"><text:span text:style-name="T1">605.177,03</text:span></text:p>
      <text:p text:style-name="P2"/>
      <text:p text:style-name="P1"><text:span text:style-name="T1">ST</text:span></text:p>
      <text:p text:style-name="P2"><text:soft-page-break/></text:p>
      <text:p text:style-name="P1"><text:span text:style-name="T1">SERVIÇO DE MEDIDA SÓCIO EDUCATIVA EM MEIO ABERTO</text:span></text:p>
      <text:p text:style-name="P2"/>
      <text:p text:style-name="P1"><text:span text:style-name="T1">57</text:span></text:p>
      <text:p text:style-name="P2"/>
      <text:p text:style-name="P1"><text:span text:style-name="T1">5.430</text:span></text:p>
      <text:p text:style-name="P2"/>
      <text:p text:style-name="P1"><text:span text:style-name="T1">R$</text:span></text:p>
      <text:p text:style-name="P2"/>
      <text:p text:style-name="P1"><text:span text:style-name="T1">3.090.893,49</text:span></text:p>
      <text:p text:style-name="P2"/>
      <text:p text:style-name="P1"><text:span text:style-name="T1">ST</text:span></text:p>
      <text:p text:style-name="P2"/>
      <text:p text:style-name="P1"><text:span text:style-name="T1">NÚCLEO DE PROTEÇÃO JURÍDICO SOCIAL E APOIO PSICOLÓGICO - NPJ</text:span></text:p>
      <text:p text:style-name="P2"/>
      <text:p text:style-name="P1"><text:span text:style-name="T1">31</text:span></text:p>
      <text:p text:style-name="P2"/>
      <text:p text:style-name="P1"><text:span text:style-name="T1">3.720</text:span></text:p>
      <text:p text:style-name="P2"/>
      <text:p text:style-name="P1"><text:span text:style-name="T1">R$</text:span></text:p>
      <text:p text:style-name="P2"/>
      <text:p text:style-name="P1"><text:span text:style-name="T1">1.039.570,09</text:span></text:p>
      <text:p text:style-name="P2"/>
      <text:p text:style-name="P1"><text:span text:style-name="T1">ST</text:span></text:p>
      <text:p text:style-name="P2"><text:soft-page-break/></text:p>
      <text:p text:style-name="P1"><text:span text:style-name="T1">SERVIÇO DE PROTEÇÃO SOCIAL ÀS CRIANÇAS E ADOLESCENTES VÍTIMAS DE VIOLÊNCIA</text:span></text:p>
      <text:p text:style-name="P2"/>
      <text:p text:style-name="P1"><text:span text:style-name="T1">24</text:span></text:p>
      <text:p text:style-name="P2"/>
      <text:p text:style-name="P1"><text:span text:style-name="T1">2.130</text:span></text:p>
      <text:p text:style-name="P2"/>
      <text:p text:style-name="P1"><text:span text:style-name="T1">R$</text:span></text:p>
      <text:p text:style-name="P2"/>
      <text:p text:style-name="P1"><text:span text:style-name="T1">1.131.483,36</text:span></text:p>
      <text:p text:style-name="P2"/>
      <text:p text:style-name="P1"><text:span text:style-name="T1">SC</text:span></text:p>
      <text:p text:style-name="P2"/>
      <text:p text:style-name="P1"><text:span text:style-name="T1">BAGAGEIRO</text:span></text:p>
      <text:p text:style-name="P2"/>
      <text:p text:style-name="P1"><text:span text:style-name="T1">1</text:span></text:p>
      <text:p text:style-name="P2"/>
      <text:p text:style-name="P1"><text:span text:style-name="T1">0</text:span></text:p>
      <text:p text:style-name="P2"/>
      <text:p text:style-name="P1"><text:span text:style-name="T1">R$</text:span></text:p>
      <text:p text:style-name="P2"/>
      <text:p text:style-name="P1"><text:span text:style-name="T1">30.697,49</text:span></text:p>
      <text:p text:style-name="P2"/>
      <text:p text:style-name="P1"><text:span text:style-name="T1">PROJETO ESPECIAL AUTONOMIA EM FOCO</text:span></text:p>
      <text:p text:style-name="P2"><text:soft-page-break/></text:p>
      <text:p text:style-name="P1"><text:span text:style-name="T1">2</text:span></text:p>
      <text:p text:style-name="P2"/>
      <text:p text:style-name="P1"><text:span text:style-name="T1">300</text:span></text:p>
      <text:p text:style-name="P2"/>
      <text:p text:style-name="P1"><text:span text:style-name="T1">R$</text:span></text:p>
      <text:p text:style-name="P2"/>
      <text:p text:style-name="P1"><text:span text:style-name="T1">287.468,08</text:span></text:p>
      <text:p text:style-name="P2"/>
      <text:p text:style-name="P1"><text:span text:style-name="T1">ST</text:span></text:p>
      <text:p text:style-name="P2"/>
      <text:p text:style-name="P1"><text:span text:style-name="T1">NÚCLEO DE CONVIVÊNCIA PARA ADULTOS EM SITUAÇÃO DE RUA</text:span></text:p>
      <text:p text:style-name="P2"/>
      <text:p text:style-name="P1"><text:span text:style-name="T1">9</text:span></text:p>
      <text:p text:style-name="P2"/>
      <text:p text:style-name="P1"><text:span text:style-name="T1">2.822</text:span></text:p>
      <text:p text:style-name="P2"/>
      <text:p text:style-name="P1"><text:span text:style-name="T1">R$</text:span></text:p>
      <text:p text:style-name="P2"/>
      <text:p text:style-name="P1"><text:span text:style-name="T1">1.252.088,72</text:span></text:p>
      <text:p text:style-name="P2"/>
      <text:p text:style-name="P1"><text:span text:style-name="T1">ST</text:span></text:p>
      <text:p text:style-name="P2"/>
      <text:p text:style-name="P1"><text:span text:style-name="T1">NÚCLEO DE CONVIVÊNCIA PARA ADULTOS EM SITUAÇÃO DE RUA POR 24 HORAS</text:span></text:p>
      <text:p text:style-name="P2"><text:soft-page-break/></text:p>
      <text:p text:style-name="P1"><text:span text:style-name="T1">1</text:span></text:p>
      <text:p text:style-name="P2"/>
      <text:p text:style-name="P1"><text:span text:style-name="T1">200</text:span></text:p>
      <text:p text:style-name="P2"/>
      <text:p text:style-name="P1"><text:span text:style-name="T1">R$</text:span></text:p>
      <text:p text:style-name="P2"/>
      <text:p text:style-name="P1"><text:span text:style-name="T1">153.480,48</text:span></text:p>
      <text:p text:style-name="P2"/>
      <text:p text:style-name="P1"><text:span text:style-name="T1">SC</text:span></text:p>
      <text:p text:style-name="P2"/>
      <text:p text:style-name="P1"><text:span text:style-name="T1">CENTRO DE CAPACITAÇÃO TÉCNICA PARA ADULTOS EM SITUAÇÃO DE RUA</text:span></text:p>
      <text:p text:style-name="P2"/>
      <text:p text:style-name="P1"><text:span text:style-name="T1">1</text:span></text:p>
      <text:p text:style-name="P2"/>
      <text:p text:style-name="P1"><text:span text:style-name="T1">80</text:span></text:p>
      <text:p text:style-name="P2"/>
      <text:p text:style-name="P1"><text:span text:style-name="T1">R$</text:span></text:p>
      <text:p text:style-name="P2"/>
      <text:p text:style-name="P1"><text:span text:style-name="T1">34.205,00</text:span></text:p>
      <text:p text:style-name="P2"/>
      <text:p text:style-name="P1"><text:span text:style-name="T1">SC</text:span></text:p>
      <text:p text:style-name="P1"><text:span text:style-name="T1">ST</text:span></text:p>
      <text:p text:style-name="P2"/>
      <text:p text:style-name="P1"><text:soft-page-break/><text:span text:style-name="T1">NÚCLEO DE CONVIVÊNCIA E RESTAURANTE COMUNITÁRIO PARA ADULTOS EM SITUAÇÃO DE RUA</text:span></text:p>
      <text:p text:style-name="P1"><text:span text:style-name="T1">CENTRO DE DEFESA E DE CONVIVÊNCIA DA MULHER</text:span></text:p>
      <text:p text:style-name="P2"/>
      <text:p text:style-name="P1"><text:span text:style-name="T1">1</text:span></text:p>
      <text:p text:style-name="P1"><text:span text:style-name="T1">15</text:span></text:p>
      <text:p text:style-name="P2"/>
      <text:p text:style-name="P1"><text:span text:style-name="T1">300</text:span></text:p>
      <text:p text:style-name="P1"><text:span text:style-name="T1">1.610</text:span></text:p>
      <text:p text:style-name="P2"/>
      <text:p text:style-name="P1"><text:span text:style-name="T1">R$</text:span></text:p>
      <text:p text:style-name="P1"><text:span text:style-name="T1">R$</text:span></text:p>
      <text:p text:style-name="P2"/>
      <text:p text:style-name="P1"><text:span text:style-name="T1">158.170,67</text:span></text:p>
      <text:p text:style-name="P1"><text:span text:style-name="T1">555.664,38</text:span></text:p>
      <text:p text:style-name="P2"/>
      <text:p text:style-name="P1"><text:span text:style-name="T1">SC</text:span></text:p>
      <text:p text:style-name="P2"/>
      <text:p text:style-name="P1"><text:span text:style-name="T1">SERVIÇO DE INCLUSÃO SOCIAL E PRODUTIVA</text:span></text:p>
      <text:p text:style-name="P2"/>
      <text:p text:style-name="P1"><text:span text:style-name="T1">2</text:span></text:p>
      <text:p text:style-name="P2"/>
      <text:p text:style-name="P1"><text:span text:style-name="T1">200</text:span></text:p>
      <text:p text:style-name="P2"/>
      <text:p text:style-name="P1"><text:span text:style-name="T1">R$</text:span></text:p>
      <text:p text:style-name="P2"><text:soft-page-break/></text:p>
      <text:p text:style-name="P1"><text:span text:style-name="T1">73.115,37</text:span></text:p>
      <text:p text:style-name="P2"/>
      <text:p text:style-name="P1"><text:span text:style-name="T1">ST</text:span></text:p>
      <text:p text:style-name="P2"/>
      <text:p text:style-name="P1"><text:span text:style-name="T1">CENTRO DIA PARA IDOSOS</text:span></text:p>
      <text:p text:style-name="P2"/>
      <text:p text:style-name="P1"><text:span text:style-name="T1">16</text:span></text:p>
      <text:p text:style-name="P2"/>
      <text:p text:style-name="P1"><text:span text:style-name="T1">480</text:span></text:p>
      <text:p text:style-name="P2"/>
      <text:p text:style-name="P1"><text:span text:style-name="T1">R$</text:span></text:p>
      <text:p text:style-name="P2"/>
      <text:p text:style-name="P1"><text:span text:style-name="T1">1.391.115,21</text:span></text:p>
      <text:p text:style-name="P2"/>
      <text:p text:style-name="P1"><text:span text:style-name="T1">ST</text:span></text:p>
      <text:p text:style-name="P2"/>
      <text:p text:style-name="P1"><text:span text:style-name="T1">NÚCLEO DE APOIO A INCLUSÃO SOCIAL PARA PESSOAS COM DEFICIÊNCIA II DE 7 ANOS A 14 ANOS E III A PARTIR DE 15 ANOS</text:span></text:p>
      <text:p text:style-name="P2"/>
      <text:p text:style-name="P1"><text:span text:style-name="T1">36</text:span></text:p>
      <text:p text:style-name="P2"/>
      <text:p text:style-name="P1"><text:span text:style-name="T1">2.740</text:span></text:p>
      <text:p text:style-name="P2"/>
      <text:p text:style-name="P1"><text:span text:style-name="T1">R$</text:span></text:p>
      <text:p text:style-name="P2"><text:soft-page-break/></text:p>
      <text:p text:style-name="P1"><text:span text:style-name="T1">1.720.567,56</text:span></text:p>
      <text:p text:style-name="P2"/>
      <text:p text:style-name="P1"><text:span text:style-name="T1">ST</text:span></text:p>
      <text:p text:style-name="P2"/>
      <text:p text:style-name="P1"><text:span text:style-name="T1">NÚCLEO DE APOIO À INCLUSÃO SOCIAL PARA PESSOAS COM DEFICIÊNCIAS I PARA CRIANLAS DE 0 A 6 ANOS</text:span></text:p>
      <text:p text:style-name="P2"/>
      <text:p text:style-name="P1"><text:span text:style-name="T1">2</text:span></text:p>
      <text:p text:style-name="P2"/>
      <text:p text:style-name="P1"><text:span text:style-name="T1">120</text:span></text:p>
      <text:p text:style-name="P2"/>
      <text:p text:style-name="P1"><text:span text:style-name="T1">R$</text:span></text:p>
      <text:p text:style-name="P2"/>
      <text:p text:style-name="P1"><text:span text:style-name="T1">46.000,50</text:span></text:p>
      <text:p text:style-name="P2"/>
      <text:p text:style-name="P1"><text:span text:style-name="T1">235</text:span></text:p>
      <text:p text:style-name="P2"/>
      <text:p text:style-name="P1"><text:span text:style-name="T1">30572</text:span></text:p>
      <text:p text:style-name="P1"><text:span text:style-name="T1">51905</text:span></text:p>
      <text:p text:style-name="P2"/>
      <text:p text:style-name="P1"><text:span text:style-name="T1">TOTAL - PSE MÉDIA</text:span></text:p>
      <text:p text:style-name="P1"><text:span text:style-name="T1">TOTAL - PSE ALTA + MÉDIA</text:span></text:p>
      <text:p text:style-name="P2"/>
      <text:p text:style-name="P1"><text:span text:style-name="T1">VALOR MENSAL</text:span></text:p>
      <text:p text:style-name="P2"><text:soft-page-break/></text:p>
      <text:p text:style-name="P1"><text:span text:style-name="T1">R$</text:span></text:p>
      <text:p text:style-name="P1"><text:span text:style-name="T1">R$</text:span></text:p>
      <text:p text:style-name="P2"/>
      <text:p text:style-name="P1"><text:span text:style-name="T1">14.907.957,37</text:span></text:p>
      <text:p text:style-name="P1"><text:span text:style-name="T1">42.874.417,59</text:span></text:p>
      <text:p text:style-name="P2"/>
      <text:p text:style-name="P25"/>
      <text:p text:style-name="P26"/>
      <text:p text:style-name="P1"><text:span text:style-name="T1">Coordenadoria de Proteção</text:span></text:p>
      <text:p text:style-name="P1"><text:span text:style-name="T1">Social Básica</text:span></text:p>
      <text:p text:style-name="P1"><text:span text:style-name="T1">Missão e atuação</text:span></text:p>
      <text:p text:style-name="P2"/>
      <text:p text:style-name="P27"/>
      <text:p text:style-name="P1"><text:span text:style-name="T1">Política Nacional de Assistência Social</text:span></text:p>
      <text:p text:style-name="P1"><text:span text:style-name="T1">PNAS</text:span></text:p>
      <text:p text:style-name="P1"><text:span text:style-name="T1">Política de Assistência Social tem por funções:</text:span></text:p>
      <text:p text:style-name="P1"><text:span text:style-name="T1">I. Proteção social, que visa à garantia da vida, à redução de danos e</text:span></text:p>
      <text:p text:style-name="P1"><text:span text:style-name="T1">à prevenção da incidência de riscos;</text:span></text:p>
      <text:p text:style-name="P1"><text:span text:style-name="T1">II. Vigilância socioassistencial, que visa analisar territorialmente a</text:span></text:p>
      <text:p text:style-name="P1"><text:span text:style-name="T1">capacidade protetiva das famílias e nela a ocorrência de</text:span></text:p>
      <text:p text:style-name="P1"><text:span text:style-name="T1">vulnerabilidades, de ameaças, de vitimizações e danos;</text:span></text:p>
      <text:p text:style-name="P1"><text:span text:style-name="T1">III. Defesa de Direitos, que visa garantir o pleno acesso aos direitos</text:span></text:p>
      <text:p text:style-name="P1"><text:span text:style-name="T1">no conjunto das provisões socioassistenciais;</text:span></text:p>
      <text:p text:style-name="P1"><text:span text:style-name="T1">Organiza-se sob a forma de sistema público não contributivo,</text:span></text:p>
      <text:p text:style-name="P1"><text:span text:style-name="T1">descentralizado e participativo, denominado Sistema Único de</text:span></text:p>
      <text:p text:style-name="P1"><text:span text:style-name="T1">Assistência Social – SUAS.</text:span></text:p>
      <text:p text:style-name="P1"><text:span text:style-name="T1">(Resolução 33/2012/CNAS – Conselho Nacional de Assistência Social - aprova a Norma Operacional Básica do Sistema Único de</text:span></text:p>
      <text:p text:style-name="P1"><text:span text:style-name="T1">Assistência Social- NOB-SUAS).</text:span></text:p>
      <text:p text:style-name="P2"/>
      <text:p text:style-name="P28"/>
      <text:p text:style-name="P1"><text:span text:style-name="T1">PNAS</text:span></text:p>
      <text:p text:style-name="P1"><text:span text:style-name="T1">A Resolução nº 145, de 15 de outubro de 2004, do Conselho</text:span></text:p>
      <text:p text:style-name="P2"/>
      <text:p text:style-name="P1"><text:span text:style-name="T1">Nacional de Assistência Social – CNAS estabelece que a Proteção</text:span></text:p>
      <text:p text:style-name="P1"><text:span text:style-name="T1">Social se organiza em Básica e Especial de Média e Alta</text:span></text:p>
      <text:p text:style-name="P1"><text:span text:style-name="T1">Complexidade com vistas a garantir a oferta das seguranças</text:span></text:p>
      <text:p text:style-name="P2"/>
      <text:p text:style-name="P1"><text:span text:style-name="T1">sociais: segurança de sobrevivência (rendimento e</text:span></text:p>
      <text:p text:style-name="P2"/>
      <text:p text:style-name="P1"><text:span text:style-name="T1">autonomia);</text:span></text:p>
      <text:p text:style-name="P2"/>
      <text:p text:style-name="P1"><text:span text:style-name="T1">segurança de acolhida; de convívio ou vivência familiar e assegurar a</text:span></text:p>
      <text:p text:style-name="P1"><text:span text:style-name="T1">responsabilidade do Estado na proteção social das famílias em</text:span></text:p>
      <text:p text:style-name="P2"/>
      <text:p text:style-name="P1"><text:span text:style-name="T1">situação de vulnerabilidade e risco social.</text:span></text:p>
      <text:p text:style-name="P2"/>
      <text:p text:style-name="P29"/>
      <text:p text:style-name="P1"><text:span text:style-name="T1">PROTEÇÃO SOCIAL BÁSICA</text:span></text:p>
      <text:p text:style-name="P2"/>
      <text:p text:style-name="P1"><text:span text:style-name="T1">Tem como foco de atuação a ação preventiva, protetiva e proativa,</text:span></text:p>
      <text:p text:style-name="P1"><text:span text:style-name="T1">reconhecendo a importância de responder as necessidades humanas</text:span></text:p>
      <text:p text:style-name="P1"><text:span text:style-name="T1">de forma integral, priorizando o atendimento da família no seu</text:span></text:p>
      <text:p text:style-name="P1"><text:span text:style-name="T1">território.</text:span></text:p>
      <text:p text:style-name="P2"/>
      <text:p text:style-name="P30"/>
      <text:p text:style-name="P1"><text:span text:style-name="T1">Como se dá essa atuação?</text:span></text:p>
      <text:p text:style-name="P1"><text:span text:style-name="T1">1.</text:span></text:p>
      <text:p text:style-name="P2"/>
      <text:p text:style-name="P1"><text:span text:style-name="T1">Diagnosticando as situações de vulnerabilidade social;</text:span></text:p>
      <text:p text:style-name="P2"/>
      <text:p text:style-name="P1"><text:span text:style-name="T1">2.</text:span></text:p>
      <text:p text:style-name="P2"/>
      <text:p text:style-name="P1"><text:span text:style-name="T1">Ampliando a capacidade da função protetiva das famílias;</text:span></text:p>
      <text:p text:style-name="P2"/>
      <text:p text:style-name="P1"><text:span text:style-name="T1">3.</text:span></text:p>
      <text:p text:style-name="P2"/>
      <text:p text:style-name="P1"><text:span text:style-name="T1">Prevenindo a presença e o agravo das vulnerabilidades, riscos</text:span></text:p>
      <text:p text:style-name="P1"><text:span text:style-name="T1">sociais, por meio do desenvolvimento de potencialidades e</text:span></text:p>
      <text:p text:style-name="P1"><text:span text:style-name="T1">aquisições, do fortalecimento de vínculos familiares e sociais.</text:span></text:p>
      <text:p text:style-name="P2"/>
      <text:p text:style-name="P1"><text:span text:style-name="T1">4.</text:span></text:p>
      <text:p text:style-name="P2"/>
      <text:p text:style-name="P1"><text:span text:style-name="T1">articulando com as demais políticas governamentais propiciando a</text:span></text:p>
      <text:p text:style-name="P1"><text:span text:style-name="T1">completude em rede;</text:span></text:p>
      <text:p text:style-name="P2"/>
      <text:p text:style-name="P1"><text:span text:style-name="T1">5.</text:span></text:p>
      <text:p text:style-name="P2"/>
      <text:p text:style-name="P1"><text:span text:style-name="T1">Reconhecendo e afirmando os direitos sociais no campo da</text:span></text:p>
      <text:p text:style-name="P2"><text:soft-page-break/></text:p>
      <text:p text:style-name="P1"><text:span text:style-name="T1">Assistência Social.</text:span></text:p>
      <text:p text:style-name="P2"/>
      <text:p text:style-name="P31"/>
      <text:p text:style-name="P1"><text:span text:style-name="T1">De que forma?</text:span></text:p>
      <text:p text:style-name="P1"><text:span text:style-name="T1">Através de oferta integrada de serviços e benefícios com</text:span></text:p>
      <text:p text:style-name="P1"><text:span text:style-name="T1">atendimento territorializado.</text:span></text:p>
      <text:p text:style-name="P1"><text:span text:style-name="T1">CRAS + REDE DE SERVIÇOS</text:span></text:p>
      <text:p text:style-name="P2"/>
      <text:p text:style-name="P32"/>
      <text:p text:style-name="P1"><text:span text:style-name="T1">Usuários da Política de Assistência Social:</text:span></text:p>
      <text:p text:style-name="P1"><text:span text:style-name="T1">Cidadãos e grupos que se encontram em situações de vulnerabilidade</text:span></text:p>
      <text:p text:style-name="P1"><text:span text:style-name="T1">social, tais como: famílias e indivíduos com perda ou fragilidade de vínculos</text:span></text:p>
      <text:p text:style-name="P2"/>
      <text:p text:style-name="P1"><text:span text:style-name="T1">de afetividade, pertencimento e sociabilidade; ciclos de vida; identidades</text:span></text:p>
      <text:p text:style-name="P1"><text:span text:style-name="T1">estigmatizadas em termos étnico, cultural e sexual; desvantagem pessoal</text:span></text:p>
      <text:p text:style-name="P1"><text:span text:style-name="T1">resultante de deficiências; exclusão pela pobreza e, ou, no acesso às</text:span></text:p>
      <text:p text:style-name="P2"/>
      <text:p text:style-name="P1"><text:span text:style-name="T1">demais políticas públicas; uso de substâncias psicoativas; diferentes</text:span></text:p>
      <text:p text:style-name="P1"><text:span text:style-name="T1">formas de violência advinda do núcleo familiar, grupos e indivíduos,;</text:span></text:p>
      <text:p text:style-name="P1"><text:span text:style-name="T1">inserção precária ou não inserção no mercado de trabalho formal e</text:span></text:p>
      <text:p text:style-name="P2"/>
      <text:p text:style-name="P1"><text:span text:style-name="T1">informal; estratégias e alternativas diferenciadas de sobrevivência que</text:span></text:p>
      <text:p text:style-name="P1"><text:span text:style-name="T1">podem representar risco pessoal e social.</text:span></text:p>
      <text:p text:style-name="P2"/>
      <text:p text:style-name="P33"/>
      <text:p text:style-name="P1"><text:span text:style-name="T1">PROTEÇÃO SOCIAL BÁSICA</text:span></text:p>
      <text:p text:style-name="P2"/>
      <text:p text:style-name="P1"><text:span text:style-name="T1">• Centro de Referência de assistência Social – CRAS;</text:span></text:p>
      <text:p text:style-name="P1"><text:span text:style-name="T1">• Serviço de Proteção e Atendimento Integral à Família –</text:span></text:p>
      <text:p text:style-name="P1"><text:span text:style-name="T1">PAIF</text:span></text:p>
      <text:p text:style-name="P1"><text:span text:style-name="T1">• Serviço de Convivência e Fortalecimento de Vínculos</text:span></text:p>
      <text:p text:style-name="P1"><text:span text:style-name="T1">• Serviço de Assistência Social a Família e Proteção</text:span></text:p>
      <text:p text:style-name="P1"><text:span text:style-name="T1">Social Básica no Domicílio.</text:span></text:p>
      <text:p text:style-name="P2"/>
      <text:p text:style-name="P34"/>
      <text:p text:style-name="P1"><text:span text:style-name="T1">Coordenadoria de Proteção Social Básica</text:span></text:p>
      <text:p text:style-name="P1"><text:span text:style-name="T1">Na SMADS, a Coordenadoria de Proteção Social</text:span></text:p>
      <text:p text:style-name="P1"><text:span text:style-name="T1">Básica tem por finalidade estabelecer os padrões</text:span></text:p>
      <text:p text:style-name="P1"><text:span text:style-name="T1">técnicos</text:span></text:p>
      <text:p text:style-name="P2"/>
      <text:p text:style-name="P1"><text:span text:style-name="T1">para</text:span></text:p>
      <text:p text:style-name="P2"/>
      <text:p text:style-name="P1"><text:span text:style-name="T1">socioassistenciais,</text:span></text:p>
      <text:p text:style-name="P2"/>
      <text:p text:style-name="P1"><text:span text:style-name="T1">a</text:span></text:p>
      <text:p text:style-name="P2"/>
      <text:p text:style-name="P1"><text:span text:style-name="T1">execução</text:span></text:p>
      <text:p text:style-name="P2"/>
      <text:p text:style-name="P1"><text:span text:style-name="T1">elaborando</text:span></text:p>
      <text:p text:style-name="P2"/>
      <text:p text:style-name="P1"><text:span text:style-name="T1">um</text:span></text:p>
      <text:p text:style-name="P2"/>
      <text:p text:style-name="P1"><text:span text:style-name="T1">dos</text:span></text:p>
      <text:p text:style-name="P2"/>
      <text:p text:style-name="P1"><text:span text:style-name="T1">serviços</text:span></text:p>
      <text:p text:style-name="P2"/>
      <text:p text:style-name="P1"><text:span text:style-name="T1">conjunto</text:span></text:p>
      <text:p text:style-name="P2"/>
      <text:p text:style-name="P1"><text:soft-page-break/><text:span text:style-name="T1">de</text:span></text:p>
      <text:p text:style-name="P2"/>
      <text:p text:style-name="P1"><text:span text:style-name="T1">normatizações em consonância ao que preceitua a</text:span></text:p>
      <text:p text:style-name="P2"/>
      <text:p text:style-name="P1"><text:span text:style-name="T1">Política Nacional de Assistência Social – PNAS e a</text:span></text:p>
      <text:p text:style-name="P1"><text:span text:style-name="T1">Norma Operacional Básica do Sistema Único de</text:span></text:p>
      <text:p text:style-name="P1"><text:span text:style-name="T1">Assistência Social – NOB/SUAS.</text:span></text:p>
      <text:p text:style-name="P2"/>
      <text:p text:style-name="P35"/>
      <text:p text:style-name="P1"><text:span text:style-name="T1">Coordenadoria de Proteção Social Básica</text:span></text:p>
      <text:p text:style-name="P2"/>
      <text:p text:style-name="P1"><text:span text:style-name="T1">Centros de Referência da Assistência Social – CRAS</text:span></text:p>
      <text:p text:style-name="P2"/>
      <text:p text:style-name="P1"><text:span text:style-name="T1">O CRAS atua como a principal porta de entrada do Sistema Único</text:span></text:p>
      <text:p text:style-name="P1"><text:span text:style-name="T1">de Assistência Social (SUAS) e dada a sua capilaridade nos</text:span></text:p>
      <text:p text:style-name="P2"/>
      <text:p text:style-name="P1"><text:span text:style-name="T1">territórios é responsável pela organização e oferta de serviços da</text:span></text:p>
      <text:p text:style-name="P1"><text:span text:style-name="T1">Proteção Social Básica nas áreas de vulnerabilidade e risco social.</text:span></text:p>
      <text:p text:style-name="P1"><text:span text:style-name="T1">O CRAS é responsável pela execução do PAIF – Serviço de</text:span></text:p>
      <text:p text:style-name="P2"/>
      <text:p text:style-name="P1"><text:span text:style-name="T1">Proteção e Atendimento Integral à Família.</text:span></text:p>
      <text:p text:style-name="P2"/>
      <text:p text:style-name="P36"/>
      <text:p text:style-name="P1"><text:span text:style-name="T1">O CRAS como porta de entrada da PSB no território</text:span></text:p>
      <text:p text:style-name="P2"/>
      <text:p text:style-name="P1"><text:span text:style-name="T1">Ofertas do CRAS:</text:span></text:p>
      <text:p text:style-name="P1"><text:span text:style-name="T1"> Acolhida;</text:span></text:p>
      <text:p text:style-name="P1"><text:span text:style-name="T1"> Benefícios eventuais: Decreto 6.307 de 14/12/2007; Portaria</text:span></text:p>
      <text:p text:style-name="P2"/>
      <text:p text:style-name="P1"><text:span text:style-name="T1">44/SMADS/2010 e Ordens Internas nº 2 (2002) e nº 1 (2013)</text:span></text:p>
      <text:p text:style-name="P1"><text:span text:style-name="T1"> Cadastro único para os Programas Sociais;</text:span></text:p>
      <text:p text:style-name="P1"><text:span text:style-name="T1"> Orientações e encaminhamentos para os serviços</text:span></text:p>
      <text:p text:style-name="P1"><text:span text:style-name="T1">socioassistenciais de convivência e fortalecimento de vínculos;</text:span></text:p>
      <text:p text:style-name="P2"/>
      <text:p text:style-name="P37"/>
      <text:p text:style-name="P1"><text:span text:style-name="T1">Ofertas do CRAS:</text:span></text:p>
      <text:p text:style-name="P2"/>
      <text:p text:style-name="P1"><text:span text:style-name="T1"> Carteira do idoso;</text:span></text:p>
      <text:p text:style-name="P1"><text:span text:style-name="T1"> Orientações para obtenção do BPC;</text:span></text:p>
      <text:p text:style-name="P1"><text:span text:style-name="T1"> Encaminhamentos para outras políticas;</text:span></text:p>
      <text:p text:style-name="P2"/>
      <text:p text:style-name="P1"><text:span text:style-name="T1"> Busca ativa;</text:span></text:p>
      <text:p text:style-name="P1"><text:span text:style-name="T1"> PAIF.</text:span></text:p>
      <text:p text:style-name="P2"/>
      <text:p text:style-name="P38"/>
      <text:p text:style-name="P1"><text:span text:style-name="T1">Centros de Referência da Assistência Social – CRAS</text:span></text:p>
      <text:p text:style-name="P2"/>
      <text:p text:style-name="P1"><text:span text:style-name="T1">A cidade de São Paulo conta atualmente com uma rede direta e</text:span></text:p>
      <text:p text:style-name="P2"/>
      <text:p text:style-name="P1"><text:span text:style-name="T1">parceirizada de serviços socioassistenciais de Proteção Social Básica</text:span></text:p>
      <text:p text:style-name="P1"><text:span text:style-name="T1">composta por:</text:span></text:p>
      <text:p text:style-name="P1"><text:span text:style-name="T1">•</text:span></text:p>
      <text:p text:style-name="P2"/>
      <text:p text:style-name="P1"><text:span text:style-name="T1">54 unidades estatais – CRAS, com a importante missão de articular</text:span></text:p>
      <text:p text:style-name="P2"/>
      <text:p text:style-name="P1"><text:span text:style-name="T1">e</text:span></text:p>
      <text:p text:style-name="P2"/>
      <text:p text:style-name="P1"><text:span text:style-name="T1">referenciar</text:span></text:p>
      <text:p text:style-name="P2"/>
      <text:p text:style-name="P1"><text:span text:style-name="T1">os</text:span></text:p>
      <text:p text:style-name="P2"/>
      <text:p text:style-name="P1"><text:span text:style-name="T1">serviços</text:span></text:p>
      <text:p text:style-name="P2"/>
      <text:p text:style-name="P1"><text:span text:style-name="T1">socioasssitenciais</text:span></text:p>
      <text:p text:style-name="P2"/>
      <text:p text:style-name="P1"><text:span text:style-name="T1">do</text:span></text:p>
      <text:p text:style-name="P2"/>
      <text:p text:style-name="P1"><text:span text:style-name="T1">território</text:span></text:p>
      <text:p text:style-name="P2"><text:soft-page-break/></text:p>
      <text:p text:style-name="P1"><text:span text:style-name="T1">de</text:span></text:p>
      <text:p text:style-name="P2"/>
      <text:p text:style-name="P1"><text:span text:style-name="T1">abrangência. Atendimento janeiro a setembro/2018 - 959.737.</text:span></text:p>
      <text:p text:style-name="P1"><text:span text:style-name="T1">•</text:span></text:p>
      <text:p text:style-name="P2"/>
      <text:p text:style-name="P1"><text:span text:style-name="T1">769 serviços conveniados em parceria com OSC, voltados ao</text:span></text:p>
      <text:p text:style-name="P2"/>
      <text:p text:style-name="P1"><text:span text:style-name="T1">atendimento de crianças, adolescentes, jovens, adultos, idosos e</text:span></text:p>
      <text:p text:style-name="P1"><text:span text:style-name="T1">famílias.</text:span></text:p>
      <text:p text:style-name="P2"/>
      <text:p text:style-name="P39"/>
      <text:p text:style-name="P1"><text:span text:style-name="T1">Rede Socioassistencial</text:span></text:p>
      <text:p text:style-name="P2"/>
      <text:p text:style-name="P1"><text:span text:style-name="T1">SUAS</text:span></text:p>
      <text:p text:style-name="P2"/>
      <text:p text:style-name="P1"><text:span text:style-name="T1">Território Municipal</text:span></text:p>
      <text:p text:style-name="P2"/>
      <text:p text:style-name="P1"><text:span text:style-name="T1">CREAS</text:span></text:p>
      <text:p text:style-name="P2"/>
      <text:p text:style-name="P1"><text:span text:style-name="T1">Ser. Acolhimento</text:span></text:p>
      <text:p text:style-name="P2"/>
      <text:p text:style-name="P1"><text:span text:style-name="T1">Conviver</text:span></text:p>
      <text:p text:style-name="P2"/>
      <text:p text:style-name="P1"><text:span text:style-name="T1">Território:</text:span></text:p>
      <text:p text:style-name="P1"><text:span text:style-name="T1">5.000 famílias</text:span></text:p>
      <text:p text:style-name="P1"><text:span text:style-name="T1">CRAS</text:span></text:p>
      <text:p text:style-name="P2"/>
      <text:p text:style-name="P1"><text:span text:style-name="T1">Território Municipal</text:span></text:p>
      <text:p text:style-name="P2"/>
      <text:p text:style-name="P40"/>
      <text:p text:style-name="P1"><text:span text:style-name="T1">O Serviço de Convivência e Fortalecimento de Vínculos (SCFV)</text:span></text:p>
      <text:p text:style-name="P1"><text:span text:style-name="T1">tem por objetivos:</text:span></text:p>
      <text:p text:style-name="P2"/>
      <text:p text:style-name="P1"><text:span text:style-name="T1">• assegurar espaços de convívio familiar e comunitário e o</text:span></text:p>
      <text:p text:style-name="P1"><text:span text:style-name="T1">desenvolvimento de relações de afetividade e sociabilidade;</text:span></text:p>
      <text:p text:style-name="P2"/>
      <text:p text:style-name="P1"><text:span text:style-name="T1">• valorizar a cultura de famílias e comunidades locais pelo resgate</text:span></text:p>
      <text:p text:style-name="P1"><text:span text:style-name="T1">de suas culturas e a promoção de vivências lúdicas;</text:span></text:p>
      <text:p text:style-name="P1"><text:span text:style-name="T1">• Desenvolver o sentimento de pertença e de identidade</text:span></text:p>
      <text:p text:style-name="P1"><text:span text:style-name="T1">• promover a socialização e convivência comunitária</text:span></text:p>
      <text:p text:style-name="P1"><text:span text:style-name="T1">Por meio:</text:span></text:p>
      <text:p text:style-name="P2"/>
      <text:p text:style-name="P1"><text:span text:style-name="T1">• da criação de espaços de reflexão sobre o papel das famílias na</text:span></text:p>
      <text:p text:style-name="P1"><text:span text:style-name="T1">proteção de seus membros;</text:span></text:p>
      <text:p text:style-name="P2"/>
      <text:p text:style-name="P41"/>
      <text:p text:style-name="P1"><text:span text:style-name="T1">Objetivos - SCVF</text:span></text:p>
      <text:p text:style-name="P1"><text:span text:style-name="T1">• do estímulo e orientação dos usuários na construção e</text:span></text:p>
      <text:p text:style-name="P2"/>
      <text:p text:style-name="P1"><text:span text:style-name="T1">reconstrução de suas histórias e vivências individuais e</text:span></text:p>
      <text:p text:style-name="P1"><text:span text:style-name="T1">coletivas, na família e no território;</text:span></text:p>
      <text:p text:style-name="P1"><text:span text:style-name="T1">• da organização por percursos, conforme as especificidades dos</text:span></text:p>
      <text:p text:style-name="P2"/>
      <text:p text:style-name="P1"><text:span text:style-name="T1">ciclos de vida;</text:span></text:p>
      <text:p text:style-name="P1"><text:span text:style-name="T1">• das trocas culturais e de vivências;</text:span></text:p>
      <text:p text:style-name="P1"><text:span text:style-name="T1">• do incentivo a participação comunitária, a apropriação dos</text:span></text:p>
      <text:p text:style-name="P1"><text:span text:style-name="T1">espaços públicos e o protagonismo no território.</text:span></text:p>
      <text:p text:style-name="P2"/>
      <text:p text:style-name="P42"/>
      <text:p text:style-name="P1"><text:span text:style-name="T1">SERVIÇOS DE CONVIVÊNCIA E FORTALECIMENTO DE</text:span></text:p>
      <text:p text:style-name="P1"><text:span text:style-name="T1">VÍNCULOS</text:span></text:p>
      <text:p text:style-name="P1"><text:span text:style-name="T1">Público alvo</text:span></text:p>
      <text:p text:style-name="P1"><text:span text:style-name="T1">•</text:span></text:p>
      <text:p text:style-name="P2"/>
      <text:p text:style-name="P1"><text:span text:style-name="T1">em situação de isolamento em suas expressões de ruptura de vínculos, desfiliação,</text:span></text:p>
      <text:p text:style-name="P2"/>
      <text:p text:style-name="P1"><text:span text:style-name="T1">solidão, apartação, exclusão, abandono;</text:span></text:p>
      <text:p text:style-name="P1"><text:span text:style-name="T1">•</text:span></text:p>
      <text:p text:style-name="P2"/>
      <text:p text:style-name="P1"><text:span text:style-name="T1">crianças em situação de vulnerabilidade social e/ou risco pessoal</text:span></text:p>
      <text:p text:style-name="P2"/>
      <text:p text:style-name="P1"><text:span text:style-name="T1">•</text:span></text:p>
      <text:p text:style-name="P2"/>
      <text:p text:style-name="P1"><text:span text:style-name="T1">vivência de violência e, ou negligência;</text:span></text:p>
      <text:p text:style-name="P2"/>
      <text:p text:style-name="P1"><text:span text:style-name="T1">•</text:span></text:p>
      <text:p text:style-name="P2"/>
      <text:p text:style-name="P1"><text:span text:style-name="T1">fora da escola ou com defasagem escolar superior a 2 (dois) anos;</text:span></text:p>
      <text:p text:style-name="P2"/>
      <text:p text:style-name="P1"><text:span text:style-name="T1">•</text:span></text:p>
      <text:p text:style-name="P2"/>
      <text:p text:style-name="P1"><text:span text:style-name="T1">em situação de acolhimento;</text:span></text:p>
      <text:p text:style-name="P2"><text:soft-page-break/></text:p>
      <text:p text:style-name="P1"><text:span text:style-name="T1">•</text:span></text:p>
      <text:p text:style-name="P2"/>
      <text:p text:style-name="P1"><text:span text:style-name="T1">situação de abuso e/ ou exploração sexual;</text:span></text:p>
      <text:p text:style-name="P2"/>
      <text:p text:style-name="P1"><text:span text:style-name="T1">•</text:span></text:p>
      <text:p text:style-name="P2"/>
      <text:p text:style-name="P1"><text:span text:style-name="T1">com medidas de proteção do Estatuto da Criança e do Adolescente</text:span></text:p>
      <text:p text:style-name="P2"/>
      <text:p text:style-name="P1"><text:span text:style-name="T1">•</text:span></text:p>
      <text:p text:style-name="P2"/>
      <text:p text:style-name="P1"><text:span text:style-name="T1">vulnerabilidade que diz respeito às pessoas com deficiência, beneficiárias do BPC;</text:span></text:p>
      <text:p text:style-name="P2"/>
      <text:p text:style-name="P1"><text:span text:style-name="T1">•</text:span></text:p>
      <text:p text:style-name="P2"/>
      <text:p text:style-name="P1"><text:span text:style-name="T1">famílias beneficiárias do Programa Bolsa Família em situação de descumprimento das</text:span></text:p>
      <text:p text:style-name="P1"><text:span text:style-name="T1">condicionalidades e</text:span></text:p>
      <text:p text:style-name="P2"/>
      <text:p text:style-name="P1"><text:span text:style-name="T1">•</text:span></text:p>
      <text:p text:style-name="P2"/>
      <text:p text:style-name="P1"><text:span text:style-name="T1">beneficiários dos diversos Programas de transferência de renda atendidos pelo CRAS.</text:span></text:p>
      <text:p text:style-name="P2"/>
      <text:p text:style-name="P43"/>
      <text:p text:style-name="P1"><text:span text:style-name="T1">Rede de serviços parceirizados</text:span></text:p>
      <text:p text:style-name="P2"/>
      <text:p text:style-name="P1"><text:span text:style-name="T1">Serviços de Convivência e Fortalecimento de Vínculos - SCFV</text:span></text:p>
      <text:p text:style-name="P1"><text:span text:style-name="T1">Centros para Crianças e Adolescentes - CCA</text:span></text:p>
      <text:p text:style-name="P2"/>
      <text:p text:style-name="P1"><text:span text:style-name="T1">483</text:span></text:p>
      <text:p text:style-name="P2"/>
      <text:p text:style-name="P1"><text:span text:style-name="T1">Centros para Juventude - CJ</text:span></text:p>
      <text:p text:style-name="P2"/>
      <text:p text:style-name="P1"><text:span text:style-name="T1">56</text:span></text:p>
      <text:p text:style-name="P2"/>
      <text:p text:style-name="P1"><text:span text:style-name="T1">Núcleo de Convivência para Idosos - NCI</text:span></text:p>
      <text:p text:style-name="P2"/>
      <text:p text:style-name="P1"><text:span text:style-name="T1">92</text:span></text:p>
      <text:p text:style-name="P2"/>
      <text:p text:style-name="P1"><text:span text:style-name="T1">Circo Social</text:span></text:p>
      <text:p text:style-name="P2"/>
      <text:p text:style-name="P1"><text:span text:style-name="T1">6</text:span></text:p>
      <text:p text:style-name="P2"/>
      <text:p text:style-name="P1"><text:span text:style-name="T1">Clube da Turma</text:span></text:p>
      <text:p text:style-name="P2"/>
      <text:p text:style-name="P1"><text:span text:style-name="T1">3</text:span></text:p>
      <text:p text:style-name="P2"/>
      <text:p text:style-name="P1"><text:soft-page-break/><text:span text:style-name="T1">Centro de Convivência Intergeracional - CCI</text:span></text:p>
      <text:p text:style-name="P2"/>
      <text:p text:style-name="P1"><text:span text:style-name="T1">8</text:span></text:p>
      <text:p text:style-name="P2"/>
      <text:p text:style-name="P1"><text:span text:style-name="T1">Centro de Desenvolvimento Social e Produtivo - CEDESP</text:span></text:p>
      <text:p text:style-name="P2"/>
      <text:p text:style-name="P1"><text:span text:style-name="T1">58</text:span></text:p>
      <text:p text:style-name="P2"/>
      <text:p text:style-name="P1"><text:span text:style-name="T1">Serviço de Assistência Social à Família e Proteção Social</text:span></text:p>
      <text:p text:style-name="P1"><text:span text:style-name="T1">Básica no Domicílio - SASF</text:span></text:p>
      <text:p text:style-name="P2"/>
      <text:p text:style-name="P1"><text:span text:style-name="T1">59</text:span></text:p>
      <text:p text:style-name="P2"/>
      <text:p text:style-name="P1"><text:span text:style-name="T1">Centro de Referência do Idoso - CRECI</text:span></text:p>
      <text:p text:style-name="P2"/>
      <text:p text:style-name="P1"><text:span text:style-name="T1">1</text:span></text:p>
      <text:p text:style-name="P2"/>
      <text:p text:style-name="P44"/>
      <text:p text:style-name="P1"><text:span text:style-name="T1">Rede de serviços parceirizados</text:span></text:p>
      <text:p text:style-name="P2"/>
      <text:p text:style-name="P1"><text:span text:style-name="T1">Serviço de Alimentação Domiciliar para Pessoa Idosa</text:span></text:p>
      <text:p text:style-name="P2"/>
      <text:p text:style-name="P1"><text:span text:style-name="T1">1</text:span></text:p>
      <text:p text:style-name="P2"/>
      <text:p text:style-name="P1"><text:span text:style-name="T1">Restaurante Escola</text:span></text:p>
      <text:p text:style-name="P2"/>
      <text:p text:style-name="P1"><text:span text:style-name="T1">1</text:span></text:p>
      <text:p text:style-name="P2"/>
      <text:p text:style-name="P1"><text:span text:style-name="T1">Serviço de Assistência Social à Família e Proteção Básica no</text:span></text:p>
      <text:p text:style-name="P1"><text:span text:style-name="T1">Domicílio - SASF</text:span></text:p>
      <text:p text:style-name="P1"><text:span text:style-name="T1">Serviço de Alimentação Domiciliar para Pessoa Idosa</text:span></text:p>
      <text:p text:style-name="P1"><text:span text:style-name="T1">Total serviços parceririzados</text:span></text:p>
      <text:p text:style-name="P1"><text:span text:style-name="T1">Total de vagas disponibilizadas</text:span></text:p>
      <text:p text:style-name="P1"><text:span text:style-name="T1">Valor do repassse/mês</text:span></text:p>
      <text:p text:style-name="P2"/>
      <text:p text:style-name="P1"><text:span text:style-name="T1">59</text:span></text:p>
      <text:p text:style-name="P2"/>
      <text:p text:style-name="P1"><text:span text:style-name="T1">1</text:span></text:p>
      <text:p text:style-name="P1"><text:span text:style-name="T1">769</text:span></text:p>
      <text:p text:style-name="P1"><text:span text:style-name="T1">168.940</text:span></text:p>
      <text:p text:style-name="P1"><text:span text:style-name="T1">84.373.323,81</text:span></text:p>
      <text:p text:style-name="P2"><text:soft-page-break/></text:p>
      <text:p text:style-name="P45"/>
      <text:p text:style-name="P1"><text:span text:style-name="T1">MAPA DA REDE</text:span></text:p>
      <text:p text:style-name="P2"/>
      <text:p text:style-name="P46"/>
      <text:p text:style-name="P1"><text:span text:style-name="T1">Referências Bibliográficas</text:span></text:p>
      <text:p text:style-name="P1"><text:span text:style-name="T1">•</text:span></text:p>
      <text:p text:style-name="P1"><text:span text:style-name="T1">•</text:span></text:p>
      <text:p text:style-name="P1"><text:span text:style-name="T1">•</text:span></text:p>
      <text:p text:style-name="P2"/>
      <text:p text:style-name="P1"><text:span text:style-name="T1">RESOLUÇÃO 109 –Tipificação Nacional dos Serviços Socioassistenciais</text:span></text:p>
      <text:p text:style-name="P1"><text:span text:style-name="T1">Política Nacional de Assistência Social – PNAS / 2004</text:span></text:p>
      <text:p text:style-name="P1"><text:span text:style-name="T1">Norma Técnica dos Serviços Socioassistenciais - Proteção Social Básica</text:span></text:p>
      <text:p text:style-name="P2"/>
      <text:p text:style-name="P1"><text:span text:style-name="T1">Para saber mais:</text:span></text:p>
      <text:p text:style-name="P1"><text:span text:style-name="T1">Acesse: http://www.capital.sp.gov.br/ - secretarias - Assistência Social – Proteção Básica</text:span></text:p>
      <text:p text:style-name="P1"><text:span text:style-name="T1">Endereço e telefone das Unidades Estatais</text:span></text:p>
      <text:p text:style-name="P1"><text:span text:style-name="T1">Ofertas da Rede</text:span></text:p>
      <text:p text:style-name="P1"><text:span text:style-name="T1">Custo dos serviços</text:span></text:p>
      <text:p text:style-name="P2"/>
      <text:p text:style-name="P47"/>
      <text:p text:style-name="P1"><text:span text:style-name="T1">OBRIGADA!</text:span></text:p>
      <text:p text:style-name="P1"><text:span text:style-name="T1">Sueli de Paula Santos</text:span></text:p>
      <text:p text:style-name="P1"><text:span text:style-name="T1">SMADS/CPSB</text:span></text:p>
      <text:p text:style-name="P2"/>
      <text:p text:style-name="P1"><text:span text:style-name="T1">supaula@prefeitura.sp.gov.br</text:span></text:p>
      <text:p text:style-name="P1"><text:span text:style-name="T1">Telefone – 3291 - 9734</text:span></text:p>
      <text:p text:style-name="P2"/>
      <text:p text:style-name="P48"/>
      <text:p text:style-name="P4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  <style:master-page style:name="Converted15" style:page-layout-name="Mpm3"/>
    <style:master-page style:name="Converted16" style:page-layout-name="Mpm3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3"/>
    <style:master-page style:name="Converted21" style:page-layout-name="Mpm3"/>
    <style:master-page style:name="Converted22" style:page-layout-name="Mpm3"/>
    <style:master-page style:name="Converted23" style:page-layout-name="Mpm3"/>
    <style:master-page style:name="Converted24" style:page-layout-name="Mpm3"/>
    <style:master-page style:name="Converted25" style:page-layout-name="Mpm3"/>
    <style:master-page style:name="Converted26" style:page-layout-name="Mpm3"/>
    <style:master-page style:name="Converted27" style:page-layout-name="Mpm3"/>
    <style:master-page style:name="Converted28" style:page-layout-name="Mpm3"/>
    <style:master-page style:name="Converted29" style:page-layout-name="Mpm3"/>
    <style:master-page style:name="Converted30" style:page-layout-name="Mpm3"/>
    <style:master-page style:name="Converted31" style:page-layout-name="Mpm3"/>
    <style:master-page style:name="Converted32" style:page-layout-name="Mpm3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  <style:master-page style:name="Converted39" style:page-layout-name="Mpm3"/>
    <style:master-page style:name="Converted40" style:page-layout-name="Mpm3"/>
    <style:master-page style:name="Converted41" style:page-layout-name="Mpm3"/>
    <style:master-page style:name="Converted42" style:page-layout-name="Mpm3"/>
    <style:master-page style:name="Converted43" style:page-layout-name="Mpm3"/>
    <style:master-page style:name="Converted44" style:page-layout-name="Mpm3"/>
    <style:master-page style:name="Converted45" style:page-layout-name="Mpm3"/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7" meta:paragraph-count="839" meta:word-count="3283" meta:character-count="21305" meta:non-whitespace-character-count="18834"/>
    <meta:generator>LibreOffice/6.1.5.2$Linux_X86_64 LibreOffice_project/10$Build-2</meta:generator>
  </office:meta>
</office:document-meta>
</file>