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text-align="start" style:justify-single-word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text-align="start" style:justify-single-word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text-align="start" style:justify-single-word="false" style:page-number="auto" style:writing-mode="lr-tb"/>
      <style:text-properties fo:language="en" fo:country="US"/>
    </style:style>
    <style:style style:name="P17" style:family="paragraph" style:parent-style-name="Standard" style:master-page-name="Converted14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Plano Municipal</text:span></text:p>
        <text:p text:style-name="P1"><text:span text:style-name="T1">para Erradicação</text:span></text:p>
        <text:p text:style-name="P1"><text:span text:style-name="T1">do Trabalho Escravo</text:span></text:p>
        <text:p text:style-name="P2"/>
      </text:section>
      <text:p text:style-name="P4"/>
      <text:p text:style-name="P1"><text:span text:style-name="T1">Plano Municipal para Erradicação do Trabalho Escravo</text:span></text:p>
      <text:p text:style-name="P2"/>
      <text:p text:style-name="P1"><text:span text:style-name="T1">Preâmbulo</text:span></text:p>
      <text:p text:style-name="P2"/>
      <text:p text:style-name="P1"><text:span text:style-name="T1">A</text:span></text:p>
      <text:p text:style-name="P2"/>
      <text:p text:style-name="P1"><text:span text:style-name="T1">erradicação do trabalho escravo é um</text:span></text:p>
      <text:p text:style-name="P1"><text:span text:style-name="T1">compromisso assumido pelo Brasil</text:span></text:p>
      <text:p text:style-name="P1"><text:span text:style-name="T1">há mais de 20 anos, com o</text:span></text:p>
      <text:p text:style-name="P1"><text:span text:style-name="T1">reconhecimento de sua existência</text:span></text:p>
      <text:p text:style-name="P1"><text:span text:style-name="T1">pelo Estado, e que reflete o trabalho de mais</text:span></text:p>
      <text:p text:style-name="P1"><text:span text:style-name="T1">de quatro décadas de movimentos sociais</text:span></text:p>
      <text:p text:style-name="P1"><text:span text:style-name="T1">para trazer à luz essa violação dos Direitos</text:span></text:p>
      <text:p text:style-name="P1"><text:span text:style-name="T1">Humanos marcada pela clandestinidade e</text:span></text:p>
      <text:p text:style-name="P1"><text:span text:style-name="T1">pela exploração das vulnerabilidades dos</text:span></text:p>
      <text:p text:style-name="P1"><text:span text:style-name="T1">seres humanos.</text:span></text:p>
      <text:p text:style-name="P1"><text:span text:style-name="T1">O município de São Paulo tem se</text:span></text:p>
      <text:p text:style-name="P1"><text:span text:style-name="T1">destacado pelas constantes denúncias</text:span></text:p>
      <text:p text:style-name="P1"><text:span text:style-name="T1">referentes à existência de trabalho escravo e</text:span></text:p>
      <text:p text:style-name="P1"><text:span text:style-name="T1">pelos resgates de trabalhadores nessas</text:span></text:p>
      <text:p text:style-name="P1"><text:span text:style-name="T1">condições. Nos últimos anos, ganharam</text:span></text:p>
      <text:p text:style-name="P1"><text:span text:style-name="T1">destaque os casos que ocorreram em</text:span></text:p>
      <text:p text:style-name="P1"><text:span text:style-name="T1">oficinas de costura e em obras de construção</text:span></text:p>
      <text:p text:style-name="P1"><text:soft-page-break/><text:span text:style-name="T1">civil. De acordo com os casos registrados é</text:span></text:p>
      <text:p text:style-name="P1"><text:span text:style-name="T1">grande a presença de trabalhadores latino</text:span></text:p>
      <text:p text:style-name="P1"><text:span text:style-name="T1">americanos, especialmente bolivianos e</text:span></text:p>
      <text:p text:style-name="P1"><text:span text:style-name="T1">paraguaios, entre os resgatados de oficinas</text:span></text:p>
      <text:p text:style-name="P1"><text:span text:style-name="T1">de costura, e de trabalhadores de origem</text:span></text:p>
      <text:p text:style-name="P1"><text:span text:style-name="T1">nordestina entre os principais aliciados para</text:span></text:p>
      <text:p text:style-name="P1"><text:span text:style-name="T1">a construção civil.</text:span></text:p>
      <text:p text:style-name="P1"><text:span text:style-name="T1">Em ambos os casos, são pessoas que</text:span></text:p>
      <text:p text:style-name="P1"><text:span text:style-name="T1">deixaram seus locais de origem em busca de</text:span></text:p>
      <text:p text:style-name="P1"><text:span text:style-name="T1">melhores</text:span></text:p>
      <text:p text:style-name="P1"><text:span text:style-name="T1">condições</text:span></text:p>
      <text:p text:style-name="P1"><text:span text:style-name="T1">de</text:span></text:p>
      <text:p text:style-name="P1"><text:span text:style-name="T1">trabalho</text:span></text:p>
      <text:p text:style-name="P1"><text:span text:style-name="T1">e</text:span></text:p>
      <text:p text:style-name="P1"><text:span text:style-name="T1">remuneração, atuando sob um regime de</text:span></text:p>
      <text:p text:style-name="P1"><text:span text:style-name="T1">trabalho que extrapola largamente o</text:span></text:p>
      <text:p text:style-name="P1"><text:span text:style-name="T1">permitido pela Consolidação das Leis do</text:span></text:p>
      <text:p text:style-name="P1"><text:span text:style-name="T1">Trabalho (CLT) e pelas convenções da</text:span></text:p>
      <text:p text:style-name="P1"><text:span text:style-name="T1">Organização Internacional do Trabalho</text:span></text:p>
      <text:p text:style-name="P1"><text:span text:style-name="T1">(OIT) das quais o Brasil é signatário. Nesse</text:span></text:p>
      <text:p text:style-name="P1"><text:span text:style-name="T1">cenário, são constantes as violações aos</text:span></text:p>
      <text:p text:style-name="P1"><text:span text:style-name="T1">direitos fundamentais da pessoa humana</text:span></text:p>
      <text:p text:style-name="P1"><text:span text:style-name="T1">presentes na Constituição Brasileira e na</text:span></text:p>
      <text:p text:style-name="P1"><text:span text:style-name="T1">Declaração</text:span></text:p>
      <text:p text:style-name="P1"><text:soft-page-break/><text:span text:style-name="T1">Universal</text:span></text:p>
      <text:p text:style-name="P1"><text:span text:style-name="T1">dos</text:span></text:p>
      <text:p text:style-name="P1"><text:span text:style-name="T1">Direitos</text:span></text:p>
      <text:p text:style-name="P1"><text:span text:style-name="T1">Humanos.</text:span></text:p>
      <text:p text:style-name="P1"><text:span text:style-name="T1">A prefeitura de São Paulo assumiu o</text:span></text:p>
      <text:p text:style-name="P1"><text:span text:style-name="T1">compromisso de erradicar o trabalho</text:span></text:p>
      <text:p text:style-name="P1"><text:span text:style-name="T1">escravo, e criou uma Comissão Municipal</text:span></text:p>
      <text:p text:style-name="P2"/>
      <text:p text:style-name="P1"><text:span text:style-name="T1">para a Erradicação do Trabalho Escravo,</text:span></text:p>
      <text:p text:style-name="P1"><text:span text:style-name="T1">COMTRAE/SP,</text:span></text:p>
      <text:p text:style-name="P1"><text:span text:style-name="T1">instituída</text:span></text:p>
      <text:p text:style-name="P1"><text:span text:style-name="T1">pela</text:span></text:p>
      <text:p text:style-name="P1"><text:span text:style-name="T1">Lei</text:span></text:p>
      <text:p text:style-name="P1"><text:span text:style-name="T1">15.764/2013 (art. 263), e regulamentada</text:span></text:p>
      <text:p text:style-name="P1"><text:span text:style-name="T1">pelo Decreto 54.432/2013.</text:span></text:p>
      <text:p text:style-name="P1"><text:span text:style-name="T1">Em articulação com o II Plano</text:span></text:p>
      <text:p text:style-name="P1"><text:span text:style-name="T1">Nacional para a Erradicação do Trabalho</text:span></text:p>
      <text:p text:style-name="P1"><text:span text:style-name="T1">Escravo e o II Plano Nacional de</text:span></text:p>
      <text:p text:style-name="P1"><text:span text:style-name="T1">Enfrentamento ao Tráfico de Pessoas, São</text:span></text:p>
      <text:p text:style-name="P1"><text:span text:style-name="T1">Paulo tornou-se o primeiro município do</text:span></text:p>
      <text:p text:style-name="P1"><text:span text:style-name="T1">país a criar uma estrutura nos moldes da</text:span></text:p>
      <text:p text:style-name="P1"><text:span text:style-name="T1">Comissão Nacional para a Erradicação do</text:span></text:p>
      <text:p text:style-name="P1"><text:span text:style-name="T1">Trabalho Escravo, CONATRAE, e das</text:span></text:p>
      <text:p text:style-name="P1"><text:span text:style-name="T1">Comissões Estaduais e similares.</text:span></text:p>
      <text:p text:style-name="P1"><text:soft-page-break/><text:span text:style-name="T1">Embora o tema envolva muitas</text:span></text:p>
      <text:p text:style-name="P1"><text:span text:style-name="T1">Secretarias do Governo, ele foi alocado na</text:span></text:p>
      <text:p text:style-name="P1"><text:span text:style-name="T1">pasta de Direitos Humanos e Cidadania, de</text:span></text:p>
      <text:p text:style-name="P1"><text:span text:style-name="T1">acordo com entendimento de que a política</text:span></text:p>
      <text:p text:style-name="P1"><text:span text:style-name="T1">deve ser tratada de forma intersetorial e</text:span></text:p>
      <text:p text:style-name="P1"><text:span text:style-name="T1">transversal.</text:span></text:p>
      <text:p text:style-name="P1"><text:span text:style-name="T1">Paritária entre membros do governo</text:span></text:p>
      <text:p text:style-name="P1"><text:span text:style-name="T1">executivo municipal e sociedade civil, a</text:span></text:p>
      <text:p text:style-name="P1"><text:span text:style-name="T1">Comissão é composta pelas Secretarias</text:span></text:p>
      <text:p text:style-name="P1"><text:span text:style-name="T1">Municipais:</text:span></text:p>
      <text:p text:style-name="P1"><text:span text:style-name="T1"></text:span></text:p>
      <text:p text:style-name="P1"><text:span text:style-name="T1">de Direitos Humanos e Cidadania;</text:span></text:p>
      <text:p text:style-name="P1"><text:span text:style-name="T1"></text:span></text:p>
      <text:p text:style-name="P1"><text:span text:style-name="T1">da Saúde;</text:span></text:p>
      <text:p text:style-name="P1"><text:span text:style-name="T1"></text:span></text:p>
      <text:p text:style-name="P1"><text:span text:style-name="T1">de Assistência e Desenvolvimento</text:span></text:p>
      <text:p text:style-name="P1"><text:span text:style-name="T1">Social;</text:span></text:p>
      <text:p text:style-name="P1"><text:span text:style-name="T1"></text:span></text:p>
      <text:p text:style-name="P1"><text:span text:style-name="T1">de Coordenação das Subprefeituras;</text:span></text:p>
      <text:p text:style-name="P1"><text:span text:style-name="T1"></text:span></text:p>
      <text:p text:style-name="P1"><text:span text:style-name="T1">de Educação;</text:span></text:p>
      <text:p text:style-name="P1"><text:span text:style-name="T1"></text:span></text:p>
      <text:p text:style-name="P1"><text:span text:style-name="T1">da Pessoa com Deficiência e</text:span></text:p>
      <text:p text:style-name="P1"><text:span text:style-name="T1">Mobilidade Reduzida;</text:span></text:p>
      <text:p text:style-name="P1"><text:soft-page-break/><text:span text:style-name="T1"></text:span></text:p>
      <text:p text:style-name="P1"><text:span text:style-name="T1">de Políticas para as Mulheres;</text:span></text:p>
      <text:p text:style-name="P1"><text:span text:style-name="T1"></text:span></text:p>
      <text:p text:style-name="P1"><text:span text:style-name="T1">de Promoção da Igualdade Racial;</text:span></text:p>
      <text:p text:style-name="P1"><text:span text:style-name="T1"></text:span></text:p>
      <text:p text:style-name="P1"><text:span text:style-name="T1">de Serviços; e</text:span></text:p>
      <text:p text:style-name="P1"><text:span text:style-name="T1"></text:span></text:p>
      <text:p text:style-name="P1"><text:span text:style-name="T1">do Desenvolvimento, Trabalho e</text:span></text:p>
      <text:p text:style-name="P1"><text:span text:style-name="T1">Empreendedorismo.</text:span></text:p>
      <text:p text:style-name="P2"/>
      <text:p text:style-name="P5"/>
      <text:p text:style-name="P1"><text:span text:style-name="T1">E pelas seguintes Organizações da Sociedade</text:span></text:p>
      <text:p text:style-name="P1"><text:span text:style-name="T1">Civil:</text:span></text:p>
      <text:p text:style-name="P1"><text:span text:style-name="T1"></text:span></text:p>
      <text:p text:style-name="P1"><text:span text:style-name="T1">Associação Brasileira da Indústria</text:span></text:p>
      <text:p text:style-name="P1"><text:span text:style-name="T1">Têxtil e de Confecção – Abit;</text:span></text:p>
      <text:p text:style-name="P1"><text:span text:style-name="T1"></text:span></text:p>
      <text:p text:style-name="P1"><text:span text:style-name="T1">Associação Brasileira do Varejo</text:span></text:p>
      <text:p text:style-name="P1"><text:span text:style-name="T1">Têxtil – ABVTEX;</text:span></text:p>
      <text:p text:style-name="P1"><text:span text:style-name="T1"></text:span></text:p>
      <text:p text:style-name="P1"><text:span text:style-name="T1">Associação dos Magistrados da</text:span></text:p>
      <text:p text:style-name="P1"><text:span text:style-name="T1">Justiça do Trabalho da 2ª Região –</text:span></text:p>
      <text:p text:style-name="P1"><text:span text:style-name="T1">AMATRA 2;</text:span></text:p>
      <text:p text:style-name="P1"><text:span text:style-name="T1"></text:span></text:p>
      <text:p text:style-name="P1"><text:span text:style-name="T1">Centro de Apoio e Pastoral do</text:span></text:p>
      <text:p text:style-name="P1"><text:span text:style-name="T1">Migrante – CAMI;</text:span></text:p>
      <text:p text:style-name="P1"><text:span text:style-name="T1"></text:span></text:p>
      <text:p text:style-name="P1"><text:span text:style-name="T1">Centro de Direitos Humanos e</text:span></text:p>
      <text:p text:style-name="P1"><text:span text:style-name="T1">Cidadania do Imigrante – CDHIC;</text:span></text:p>
      <text:p text:style-name="P1"><text:span text:style-name="T1"></text:span></text:p>
      <text:p text:style-name="P1"><text:span text:style-name="T1">Conectas Direitos Humanos;</text:span></text:p>
      <text:p text:style-name="P1"><text:span text:style-name="T1"></text:span></text:p>
      <text:p text:style-name="P1"><text:span text:style-name="T1">InPACTO</text:span></text:p>
      <text:p text:style-name="P1"><text:span text:style-name="T1"></text:span></text:p>
      <text:p text:style-name="P1"><text:soft-page-break/><text:span text:style-name="T1">Missão Paz;</text:span></text:p>
      <text:p text:style-name="P1"><text:span text:style-name="T1"></text:span></text:p>
      <text:p text:style-name="P1"><text:span text:style-name="T1">Repórter Brasil;</text:span></text:p>
      <text:p text:style-name="P1"><text:span text:style-name="T1"></text:span></text:p>
      <text:p text:style-name="P1"><text:span text:style-name="T1">Sindicato das Costureiras de São</text:span></text:p>
      <text:p text:style-name="P1"><text:span text:style-name="T1">Paulo e Osasco; e</text:span></text:p>
      <text:p text:style-name="P1"><text:span text:style-name="T1">A COMTRAE/SP conta também</text:span></text:p>
      <text:p text:style-name="P1"><text:span text:style-name="T1">com membros convidados, importantes e</text:span></text:p>
      <text:p text:style-name="P1"><text:span text:style-name="T1">indispensáveis para a efetiva erradicação do</text:span></text:p>
      <text:p text:style-name="P1"><text:span text:style-name="T1">trabalho escravo:</text:span></text:p>
      <text:p text:style-name="P1"><text:span text:style-name="T1"></text:span></text:p>
      <text:p text:style-name="P1"><text:span text:style-name="T1">Comissão Estadual de Erradicação</text:span></text:p>
      <text:p text:style-name="P1"><text:span text:style-name="T1">do Trabalho Escravo (COETRAE/SP);</text:span></text:p>
      <text:p text:style-name="P1"><text:span text:style-name="T1"></text:span></text:p>
      <text:p text:style-name="P1"><text:span text:style-name="T1">Comissão Nacional de Erradicação</text:span></text:p>
      <text:p text:style-name="P1"><text:span text:style-name="T1">do Trabalho Escravo (CONATRAE);</text:span></text:p>
      <text:p text:style-name="P1"><text:span text:style-name="T1"></text:span></text:p>
      <text:p text:style-name="P1"><text:span text:style-name="T1">Defensoria Pública da União;</text:span></text:p>
      <text:p text:style-name="P1"><text:span text:style-name="T1"></text:span></text:p>
      <text:p text:style-name="P1"><text:span text:style-name="T1">Defensoria Pública do Estado de São</text:span></text:p>
      <text:p text:style-name="P1"><text:span text:style-name="T1">Paulo;</text:span></text:p>
      <text:p text:style-name="P1"><text:span text:style-name="T1"></text:span></text:p>
      <text:p text:style-name="P1"><text:span text:style-name="T1">Ministério do Trabalho e Emprego,</text:span></text:p>
      <text:p text:style-name="P1"><text:span text:style-name="T1">por meio da Superintendência Regional</text:span></text:p>
      <text:p text:style-name="P1"><text:soft-page-break/><text:span text:style-name="T1">do Trabalho e Emprego;</text:span></text:p>
      <text:p text:style-name="P1"><text:span text:style-name="T1"></text:span></text:p>
      <text:p text:style-name="P1"><text:span text:style-name="T1">Ministério Público do Estado de São</text:span></text:p>
      <text:p text:style-name="P1"><text:span text:style-name="T1">Paulo;</text:span></text:p>
      <text:p text:style-name="P1"><text:span text:style-name="T1"></text:span></text:p>
      <text:p text:style-name="P1"><text:span text:style-name="T1">Ministério Público do Trabalho da</text:span></text:p>
      <text:p text:style-name="P1"><text:span text:style-name="T1">2ª Região;</text:span></text:p>
      <text:p text:style-name="P1"><text:span text:style-name="T1"></text:span></text:p>
      <text:p text:style-name="P1"><text:span text:style-name="T1">Tribunal de Justiça de São Paulo;</text:span></text:p>
      <text:p text:style-name="P1"><text:span text:style-name="T1"></text:span></text:p>
      <text:p text:style-name="P1"><text:span text:style-name="T1">Tribunal Regional do Trabalho –</text:span></text:p>
      <text:p text:style-name="P1"><text:span text:style-name="T1">TRT 2ª Região;</text:span></text:p>
      <text:p text:style-name="P1"><text:span text:style-name="T1"></text:span></text:p>
      <text:p text:style-name="P1"><text:span text:style-name="T1">Central Única dos Trabalhadores</text:span></text:p>
      <text:p text:style-name="P1"><text:span text:style-name="T1">(CUT); e</text:span></text:p>
      <text:p text:style-name="P1"><text:span text:style-name="T1"></text:span></text:p>
      <text:p text:style-name="P1"><text:span text:style-name="T1">Organização</text:span></text:p>
      <text:p text:style-name="P1"><text:span text:style-name="T1">Internacional</text:span></text:p>
      <text:p text:style-name="P1"><text:span text:style-name="T1">do</text:span></text:p>
      <text:p text:style-name="P1"><text:span text:style-name="T1">Trabalho (OIT).</text:span></text:p>
      <text:p text:style-name="P2"/>
      <text:p text:style-name="P1"><text:span text:style-name="T1">O Plano Municipal</text:span></text:p>
      <text:p text:style-name="P1"><text:span text:style-name="T1">A COMTRAE/SP, no seu primeiro</text:span></text:p>
      <text:p text:style-name="P1"><text:span text:style-name="T1">ano de existência, elaborou o I Plano</text:span></text:p>
      <text:p text:style-name="P1"><text:soft-page-break/><text:span text:style-name="T1">Municipal para a Erradicação do Trabalho</text:span></text:p>
      <text:p text:style-name="P1"><text:span text:style-name="T1">Escravo.</text:span></text:p>
      <text:p text:style-name="P1"><text:span text:style-name="T1">Seu intuito é estruturar a política</text:span></text:p>
      <text:p text:style-name="P1"><text:span text:style-name="T1">pública municipal de enfrentamento ao</text:span></text:p>
      <text:p text:style-name="P1"><text:span text:style-name="T1">trabalho escravo, apresentando propostas de</text:span></text:p>
      <text:p text:style-name="P1"><text:span text:style-name="T1">ações a serem executadas e articuladas pelo</text:span></text:p>
      <text:p text:style-name="P1"><text:span text:style-name="T1">poder público e sociedade civil.</text:span></text:p>
      <text:p text:style-name="P1"><text:span text:style-name="T1">Sua construção foi marcada pela</text:span></text:p>
      <text:p text:style-name="P1"><text:span text:style-name="T1">intensa participação dos integrantes da</text:span></text:p>
      <text:p text:style-name="P1"><text:span text:style-name="T1">COMTRAE/SP, através de debates que se</text:span></text:p>
      <text:p text:style-name="P1"><text:span text:style-name="T1">estenderam ao longo de algumas reuniões</text:span></text:p>
      <text:p text:style-name="P1"><text:span text:style-name="T1">ordinárias e extraordinárias.</text:span></text:p>
      <text:p text:style-name="P1"><text:span text:style-name="T1">Uma vez que a exploração do</text:span></text:p>
      <text:p text:style-name="P1"><text:span text:style-name="T1">trabalho é uma das principais finalidades do</text:span></text:p>
      <text:p text:style-name="P1"><text:span text:style-name="T1">mercado ilícito caracterizado pelo tráfico de</text:span></text:p>
      <text:p text:style-name="P1"><text:span text:style-name="T1">pessoas, entendemos que o trabalho escravo</text:span></text:p>
      <text:p text:style-name="P1"><text:span text:style-name="T1">e o tráfico de pessoas são fenômenos</text:span></text:p>
      <text:p text:style-name="P1"><text:span text:style-name="T1">interdependentes e não distintos, portanto,</text:span></text:p>
      <text:p text:style-name="P1"><text:span text:style-name="T1">incluímos no texto “tráfico de pessoas e</text:span></text:p>
      <text:p text:style-name="P1"><text:span text:style-name="T1">violações correlatas”.</text:span></text:p>
      <text:p text:style-name="P1"><text:span text:style-name="T1">O Plano conta com 58 ações e</text:span></text:p>
      <text:p text:style-name="P1"><text:span text:style-name="T1">vigência de três anos (2015-2017). Findo</text:span></text:p>
      <text:p text:style-name="P1"><text:span text:style-name="T1">esse prazo, passará por um processo de</text:span></text:p>
      <text:p text:style-name="P1"><text:span text:style-name="T1">avaliação de sua implementação.</text:span></text:p>
      <text:p text:style-name="P1"><text:soft-page-break/><text:span text:style-name="T1">Para cada ação, foram elencados</text:span></text:p>
      <text:p text:style-name="P1"><text:span text:style-name="T1">responsáveis e parceiros, os quais as</text:span></text:p>
      <text:p text:style-name="P1"><text:span text:style-name="T1">validaram. E também prazo para sua</text:span></text:p>
      <text:p text:style-name="P1"><text:span text:style-name="T1">implementação, divididos em: um ano</text:span></text:p>
      <text:p text:style-name="P1"><text:span text:style-name="T1">(curto prazo), dois anos (médio prazo), e</text:span></text:p>
      <text:p text:style-name="P1"><text:span text:style-name="T1">contínuo. Além disso, a COMTRAE irá</text:span></text:p>
      <text:p text:style-name="P1"><text:span text:style-name="T1">fazer</text:span></text:p>
      <text:p text:style-name="P1"><text:span text:style-name="T1">o</text:span></text:p>
      <text:p text:style-name="P1"><text:span text:style-name="T1">monitoramento</text:span></text:p>
      <text:p text:style-name="P1"><text:span text:style-name="T1">do</text:span></text:p>
      <text:p text:style-name="P1"><text:span text:style-name="T1">Plano</text:span></text:p>
      <text:p text:style-name="P1"><text:span text:style-name="T1">periodicamente.</text:span></text:p>
      <text:p text:style-name="P1"><text:span text:style-name="T1">Esta agenda é bastante ampla e</text:span></text:p>
      <text:p text:style-name="P1"><text:span text:style-name="T1">encontra-se traduzida em diversas ações que</text:span></text:p>
      <text:p text:style-name="P1"><text:span text:style-name="T1">buscam promover a dignidade do</text:span></text:p>
      <text:p text:style-name="P1"><text:span text:style-name="T1">trabalhador e da trabalhadora.</text:span></text:p>
      <text:p text:style-name="P1"><text:span text:style-name="T1">As ações propostas foram estruturadas</text:span></text:p>
      <text:p text:style-name="P1"><text:span text:style-name="T1">em torno de cinco eixos estratégicos: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2"/>
      <text:p text:style-name="P1"><text:soft-page-break/><text:span text:style-name="T1">Ações gerais;</text:span></text:p>
      <text:p text:style-name="P1"><text:span text:style-name="T1">Ações de repressão;</text:span></text:p>
      <text:p text:style-name="P1"><text:span text:style-name="T1">Ações de prevenção;</text:span></text:p>
      <text:p text:style-name="P1"><text:span text:style-name="T1">Ações de assistência às vitimas; e</text:span></text:p>
      <text:p text:style-name="P1"><text:span text:style-name="T1">Ações de geração de emprego e renda.</text:span></text:p>
      <text:p text:style-name="P2"/>
      <text:p text:style-name="P6"/>
      <text:p text:style-name="P1"><text:span text:style-name="T1">PLANO MUNICIPAL PARA A ERRADICAÇÃO DO TRABALHO ESCRAVO</text:span></text:p>
      <text:p text:style-name="P1"><text:span text:style-name="T1">AÇÕES GERAIS</text:span></text:p>
      <text:p text:style-name="P1"><text:span text:style-name="T1">AÇÃO</text:span></text:p>
      <text:p text:style-name="P2"/>
      <text:p text:style-name="P1"><text:span text:style-name="T1">RESPONSÁV</text:span></text:p>
      <text:p text:style-name="P1"><text:span text:style-name="T1">EIS</text:span></text:p>
      <text:p text:style-name="P1"><text:span text:style-name="T1">1. Declarar a erradicação do Gabinete do</text:span></text:p>
      <text:p text:style-name="P1"><text:span text:style-name="T1">trabalho escravo como prioridade Prefeito /</text:span></text:p>
      <text:p text:style-name="P1"><text:span text:style-name="T1">do Município de São Paulo, SGM</text:span></text:p>
      <text:p text:style-name="P1"><text:span text:style-name="T1">considerando prioridade absoluta</text:span></text:p>
      <text:p text:style-name="P1"><text:span text:style-name="T1">em relação à criança e ao</text:span></text:p>
      <text:p text:style-name="P1"><text:span text:style-name="T1">adolescente, adotando as ações deste</text:span></text:p>
      <text:p text:style-name="P1"><text:span text:style-name="T1">Plano.</text:span></text:p>
      <text:p text:style-name="P1"><text:span text:style-name="T1">2. Realizar diagnóstico e mapa de COMTRAErisco, sobre o trabalho escravo no SP, SDTE,</text:span></text:p>
      <text:p text:style-name="P1"><text:span text:style-name="T1">município de São Paulo.</text:span></text:p>
      <text:p text:style-name="P1"><text:span text:style-name="T1">SMDHC</text:span></text:p>
      <text:p text:style-name="P2"/>
      <text:p text:style-name="P1"><text:span text:style-name="T1">PARCEIROS</text:span></text:p>
      <text:p text:style-name="P2"/>
      <text:p text:style-name="P1"><text:span text:style-name="T1">Instituições</text:span></text:p>
      <text:p text:style-name="P1"><text:span text:style-name="T1">Acadêmicas,</text:span></text:p>
      <text:p text:style-name="P1"><text:span text:style-name="T1">DIEESE,</text:span></text:p>
      <text:p text:style-name="P1"><text:span text:style-name="T1">Sociedade Civil</text:span></text:p>
      <text:p text:style-name="P2"><text:soft-page-break/></text:p>
      <text:p text:style-name="P1"><text:span text:style-name="T1">Médio prazo</text:span></text:p>
      <text:p text:style-name="P2"/>
      <text:p text:style-name="P1"><text:span text:style-name="T1">3. Criar e manter base de dados que COMTRAEreúna informações sobre o trabalho SP, SMDHC</text:span></text:p>
      <text:p text:style-name="P1"><text:span text:style-name="T1">escravo no município de São Paulo</text:span></text:p>
      <text:p text:style-name="P2"/>
      <text:p text:style-name="P1"><text:span text:style-name="T1">Instituições</text:span></text:p>
      <text:p text:style-name="P1"><text:span text:style-name="T1">Acadêmicas,</text:span></text:p>
      <text:p text:style-name="P1"><text:span text:style-name="T1">DIEESE,</text:span></text:p>
      <text:p text:style-name="P1"><text:span text:style-name="T1">Sociedade Civil</text:span></text:p>
      <text:p text:style-name="P2"/>
      <text:p text:style-name="P1"><text:span text:style-name="T1">Médio prazo</text:span></text:p>
      <text:p text:style-name="P2"/>
      <text:p text:style-name="P1"><text:span text:style-name="T1">4. Providenciar a inclusão das ações</text:span></text:p>
      <text:p text:style-name="P1"><text:span text:style-name="T1">previstas neste Plano nas leis</text:span></text:p>
      <text:p text:style-name="P1"><text:span text:style-name="T1">orçamentárias, assegurando recursos</text:span></text:p>
      <text:p text:style-name="P1"><text:span text:style-name="T1">para sua execução.</text:span></text:p>
      <text:p text:style-name="P1"><text:span text:style-name="T1">5. Acompanhar a implantação do</text:span></text:p>
      <text:p text:style-name="P1"><text:span text:style-name="T1">Plano Municipal, zelar pela sua</text:span></text:p>
      <text:p text:style-name="P1"><text:span text:style-name="T1">permanente atualização e monitorar</text:span></text:p>
      <text:p text:style-name="P1"><text:span text:style-name="T1">suas ações.</text:span></text:p>
      <text:p text:style-name="P1"><text:span text:style-name="T1">6. Participar e promover eventos</text:span></text:p>
      <text:p text:style-name="P1"><text:span text:style-name="T1">sobre o enfrentamento ao trabalho</text:span></text:p>
      <text:p text:style-name="P1"><text:span text:style-name="T1">escravo, tráfico de pessoas e</text:span></text:p>
      <text:p text:style-name="P1"><text:soft-page-break/><text:span text:style-name="T1">violações correlatas.</text:span></text:p>
      <text:p text:style-name="P1"><text:span text:style-name="T1">7. Criar e manter uma página da</text:span></text:p>
      <text:p text:style-name="P1"><text:span text:style-name="T1">COMTRAE/SP no Portal da</text:span></text:p>
      <text:p text:style-name="P1"><text:span text:style-name="T1">SMDHC.</text:span></text:p>
      <text:p text:style-name="P2"/>
      <text:p text:style-name="P1"><text:span text:style-name="T1">SGM</text:span></text:p>
      <text:p text:style-name="P2"/>
      <text:p text:style-name="P1"><text:span text:style-name="T1">SF</text:span></text:p>
      <text:p text:style-name="P2"/>
      <text:p text:style-name="P1"><text:span text:style-name="T1">Contínuo</text:span></text:p>
      <text:p text:style-name="P2"/>
      <text:p text:style-name="P1"><text:span text:style-name="T1">8. Divulgar canais de denúncia de</text:span></text:p>
      <text:p text:style-name="P1"><text:span text:style-name="T1">casos de trabalho escravo, tráfico de</text:span></text:p>
      <text:p text:style-name="P1"><text:span text:style-name="T1">pessoas e violações correlatas.</text:span></text:p>
      <text:p text:style-name="P1"><text:span text:style-name="T1">9. Promover a divulgação atualizada</text:span></text:p>
      <text:p text:style-name="P1"><text:span text:style-name="T1">do Cadastro de Empregadores que</text:span></text:p>
      <text:p text:style-name="P1"><text:span text:style-name="T1">utilizaram mão-de-obra escrava e</text:span></text:p>
      <text:p text:style-name="P1"><text:span text:style-name="T1">incentivar sua consulta.</text:span></text:p>
      <text:p text:style-name="P1"><text:span text:style-name="T1">10. Divulgar os programas de</text:span></text:p>
      <text:p text:style-name="P1"><text:span text:style-name="T1">geração de renda, mencionados nas</text:span></text:p>
      <text:p text:style-name="P2"/>
      <text:p text:style-name="P1"><text:span text:style-name="T1">COMTRAESP</text:span></text:p>
      <text:p text:style-name="P2"/>
      <text:p text:style-name="P1"><text:span text:style-name="T1">Curto Prazo e</text:span></text:p>
      <text:p text:style-name="P1"><text:soft-page-break/><text:span text:style-name="T1">Contínuo</text:span></text:p>
      <text:p text:style-name="P2"/>
      <text:p text:style-name="P1"><text:span text:style-name="T1">COMTRAESP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1"><text:span text:style-name="T1">COMTRAE-SP</text:span></text:p>
      <text:p text:style-name="P1"><text:span text:style-name="T1">Curto Prazo</text:span></text:p>
      <text:p text:style-name="P2"/>
      <text:p text:style-name="P1"><text:span text:style-name="T1">COMTRAESP</text:span></text:p>
      <text:p text:style-name="P2"/>
      <text:p text:style-name="P1"><text:span text:style-name="T1">Contínuo</text:span></text:p>
      <text:p text:style-name="P2"/>
      <text:p text:style-name="P1"><text:span text:style-name="T1">COMTRAESP</text:span></text:p>
      <text:p text:style-name="P2"/>
      <text:p text:style-name="P1"><text:span text:style-name="T1">COMTRAESP, SMDHC</text:span></text:p>
      <text:p text:style-name="P2"/>
      <text:p text:style-name="P1"><text:span text:style-name="T1">COMTRAESP</text:span></text:p>
      <text:p text:style-name="P2"/>
      <text:p text:style-name="P1"><text:span text:style-name="T1">PRAZO</text:span></text:p>
      <text:p text:style-name="P2"/>
      <text:p text:style-name="P1"><text:span text:style-name="T1">Contínuo</text:span></text:p>
      <text:p text:style-name="P2"/>
      <text:p text:style-name="P1"><text:soft-page-break/><text:span text:style-name="T1">SDTE</text:span></text:p>
      <text:p text:style-name="P2"/>
      <text:p text:style-name="P1"><text:span text:style-name="T1">SGM e Órgãos</text:span></text:p>
      <text:p text:style-name="P1"><text:span text:style-name="T1">Públicos que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1"><text:span text:style-name="T1">Contínuo</text:span></text:p>
      <text:p text:style-name="P2"/>
      <text:p text:style-name="P7"/>
      <text:p text:style-name="P1"><text:span text:style-name="T1">ações 47 e 49, nos serviços de</text:span></text:p>
      <text:p text:style-name="P1"><text:span text:style-name="T1">atendimento a vítimas de trabalho</text:span></text:p>
      <text:p text:style-name="P1"><text:span text:style-name="T1">escravo, tráfico de pessoas e</text:span></text:p>
      <text:p text:style-name="P1"><text:span text:style-name="T1">trabalhadores e trabalhadoras em</text:span></text:p>
      <text:p text:style-name="P1"><text:span text:style-name="T1">situação de vulnerabilidade.</text:span></text:p>
      <text:p text:style-name="P1"><text:span text:style-name="T1">11. Inserir na agenda municipal a</text:span></text:p>
      <text:p text:style-name="P1"><text:span text:style-name="T1">Semana e o Dia Nacional de</text:span></text:p>
      <text:p text:style-name="P1"><text:span text:style-name="T1">Erradicação do Trabalho Escravo.</text:span></text:p>
      <text:p text:style-name="P1"><text:span text:style-name="T1">12. Promover ações relacionadas à</text:span></text:p>
      <text:p text:style-name="P1"><text:span text:style-name="T1">semana de Erradicação do Trabalho</text:span></text:p>
      <text:p text:style-name="P1"><text:span text:style-name="T1">Escravo.</text:span></text:p>
      <text:p text:style-name="P1"><text:span text:style-name="T1">13. Promover condições de acesso à</text:span></text:p>
      <text:p text:style-name="P1"><text:span text:style-name="T1">educação e à saúde das vítimas do</text:span></text:p>
      <text:p text:style-name="P1"><text:span text:style-name="T1">trabalho escravo, tráfico de pessoas</text:span></text:p>
      <text:p text:style-name="P1"><text:span text:style-name="T1">e seus familiares, inclusive para</text:span></text:p>
      <text:p text:style-name="P1"><text:span text:style-name="T1">àqueles que ainda não possuem</text:span></text:p>
      <text:p text:style-name="P1"><text:span text:style-name="T1">documentos.</text:span></text:p>
      <text:p text:style-name="P1"><text:span text:style-name="T1">14. Fazer gestão política para a</text:span></text:p>
      <text:p text:style-name="P1"><text:span text:style-name="T1">aprovação de legislação que a</text:span></text:p>
      <text:p text:style-name="P1"><text:span text:style-name="T1">COMTRAE-SP</text:span></text:p>
      <text:p text:style-name="P1"><text:span text:style-name="T1">considere</text:span></text:p>
      <text:p text:style-name="P1"><text:span text:style-name="T1">fundamental para a erradicação do</text:span></text:p>
      <text:p text:style-name="P1"><text:span text:style-name="T1">trabalho escravo.</text:span></text:p>
      <text:p text:style-name="P1"><text:soft-page-break/><text:span text:style-name="T1">15. Apoiar e participar das ações</text:span></text:p>
      <text:p text:style-name="P1"><text:span text:style-name="T1">contidas no Plano Nacional e</text:span></text:p>
      <text:p text:style-name="P1"><text:span text:style-name="T1">Estadual, dentro das competências</text:span></text:p>
      <text:p text:style-name="P1"><text:span text:style-name="T1">municipais.</text:span></text:p>
      <text:p text:style-name="P1"><text:span text:style-name="T1">16.</text:span></text:p>
      <text:p text:style-name="P1"><text:span text:style-name="T1">Estabelecer</text:span></text:p>
      <text:p text:style-name="P1"><text:span text:style-name="T1">diálogo</text:span></text:p>
      <text:p text:style-name="P1"><text:span text:style-name="T1">com</text:span></text:p>
      <text:p text:style-name="P1"><text:span text:style-name="T1">instituições</text:span></text:p>
      <text:p text:style-name="P1"><text:span text:style-name="T1">acadêmicas</text:span></text:p>
      <text:p text:style-name="P1"><text:span text:style-name="T1">para</text:span></text:p>
      <text:p text:style-name="P1"><text:span text:style-name="T1">realizarem atividades nos âmbitos</text:span></text:p>
      <text:p text:style-name="P1"><text:span text:style-name="T1">do ensino, pesquisa e extensão sobre</text:span></text:p>
      <text:p text:style-name="P1"><text:span text:style-name="T1">trabalho escravo, tráfico de pessoas</text:span></text:p>
      <text:p text:style-name="P1"><text:span text:style-name="T1">e questões correlatas.</text:span></text:p>
      <text:p text:style-name="P2"/>
      <text:p text:style-name="P1"><text:span text:style-name="T1">17. Estabelecer atuação e estratégias</text:span></text:p>
      <text:p text:style-name="P1"><text:span text:style-name="T1">integradas em relação às ações</text:span></text:p>
      <text:p text:style-name="P1"><text:span text:style-name="T1">preventivas e repressivas dos órgãos</text:span></text:p>
      <text:p text:style-name="P1"><text:span text:style-name="T1">do</text:span></text:p>
      <text:p text:style-name="P1"><text:span text:style-name="T1">Executivo,</text:span></text:p>
      <text:p text:style-name="P1"><text:span text:style-name="T1">Legislativo,</text:span></text:p>
      <text:p text:style-name="P1"><text:span text:style-name="T1">Judiciário, do Ministério Público e</text:span></text:p>
      <text:p text:style-name="P1"><text:span text:style-name="T1">da Defensoria Pública com o</text:span></text:p>
      <text:p text:style-name="P1"><text:soft-page-break/><text:span text:style-name="T1">objetivo de erradicar o trabalho</text:span></text:p>
      <text:p text:style-name="P1"><text:span text:style-name="T1">escravo, tráfico de pessoas e</text:span></text:p>
      <text:p text:style-name="P1"><text:span text:style-name="T1">violações correlatas.</text:span></text:p>
      <text:p text:style-name="P2"/>
      <text:p text:style-name="P1"><text:span text:style-name="T1">realizam</text:span></text:p>
      <text:p text:style-name="P1"><text:span text:style-name="T1">atendimento</text:span></text:p>
      <text:p text:style-name="P2"/>
      <text:p text:style-name="P1"><text:span text:style-name="T1">SGM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1"><text:span text:style-name="T1">COMTRAESP</text:span></text:p>
      <text:p text:style-name="P2"/>
      <text:p text:style-name="P1"><text:span text:style-name="T1">Contínuo</text:span></text:p>
      <text:p text:style-name="P2"/>
      <text:p text:style-name="P1"><text:span text:style-name="T1">SME, SMS</text:span></text:p>
      <text:p text:style-name="P2"/>
      <text:p text:style-name="P1"><text:span text:style-name="T1">Contínuo</text:span></text:p>
      <text:p text:style-name="P2"/>
      <text:p text:style-name="P1"><text:span text:style-name="T1">Câmara</text:span></text:p>
      <text:p text:style-name="P1"><text:span text:style-name="T1">Municipal,</text:span></text:p>
      <text:p text:style-name="P1"><text:span text:style-name="T1">COMTRAESP</text:span></text:p>
      <text:p text:style-name="P2"/>
      <text:p text:style-name="P1"><text:soft-page-break/><text:span text:style-name="T1">SERG</text:span></text:p>
      <text:p text:style-name="P2"/>
      <text:p text:style-name="P1"><text:span text:style-name="T1">Contínuo</text:span></text:p>
      <text:p text:style-name="P2"/>
      <text:p text:style-name="P1"><text:span text:style-name="T1">COMTRAESP</text:span></text:p>
      <text:p text:style-name="P2"/>
      <text:p text:style-name="P1"><text:span text:style-name="T1">CONATRAE,</text:span></text:p>
      <text:p text:style-name="P1"><text:span text:style-name="T1">COETRAE-SP</text:span></text:p>
      <text:p text:style-name="P2"/>
      <text:p text:style-name="P1"><text:span text:style-name="T1">Contínuo</text:span></text:p>
      <text:p text:style-name="P2"/>
      <text:p text:style-name="P1"><text:span text:style-name="T1">COMTRAESP</text:span></text:p>
      <text:p text:style-name="P2"/>
      <text:p text:style-name="P1"><text:span text:style-name="T1">Núcleos de</text:span></text:p>
      <text:p text:style-name="P1"><text:span text:style-name="T1">pesquisas,</text:span></text:p>
      <text:p text:style-name="P1"><text:span text:style-name="T1">Universidades,</text:span></text:p>
      <text:p text:style-name="P1"><text:span text:style-name="T1">Faculdades,</text:span></text:p>
      <text:p text:style-name="P1"><text:span text:style-name="T1">Institutos,</text:span></text:p>
      <text:p text:style-name="P1"><text:span text:style-name="T1">Fundações entre</text:span></text:p>
      <text:p text:style-name="P1"><text:span text:style-name="T1">outras</text:span></text:p>
      <text:p text:style-name="P1"><text:span text:style-name="T1">instituições de</text:span></text:p>
      <text:p text:style-name="P1"><text:span text:style-name="T1">ensino e</text:span></text:p>
      <text:p text:style-name="P1"><text:span text:style-name="T1">pesquisa.</text:span></text:p>
      <text:p text:style-name="P1"><text:span text:style-name="T1">COMTRAE-SP,</text:span></text:p>
      <text:p text:style-name="P1"><text:soft-page-break/><text:span text:style-name="T1">SMDHC, SME,</text:span></text:p>
      <text:p text:style-name="P1"><text:span text:style-name="T1">SMPM,</text:span></text:p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Câmara</text:span></text:p>
      <text:p text:style-name="P1"><text:span text:style-name="T1">Municipal,</text:span></text:p>
      <text:p text:style-name="P1"><text:span text:style-name="T1">MPF, PF,</text:span></text:p>
      <text:p text:style-name="P1"><text:span text:style-name="T1">MPT, MTE,</text:span></text:p>
      <text:p text:style-name="P1"><text:span text:style-name="T1">TJ, TRF, DPE,</text:span></text:p>
      <text:p text:style-name="P1"><text:span text:style-name="T1">DPU, TRT</text:span></text:p>
      <text:p text:style-name="P2"/>
      <text:p text:style-name="P1"><text:span text:style-name="T1">Contínuo</text:span></text:p>
      <text:p text:style-name="P2"/>
      <text:p text:style-name="P8"/>
      <text:p text:style-name="P1"><text:span text:style-name="T1">AÇÕES DE REPRESSÃO</text:span></text:p>
      <text:p text:style-name="P2"/>
      <text:p text:style-name="P1"><text:span text:style-name="T1">AÇÃO</text:span></text:p>
      <text:p text:style-name="P1"><text:span text:style-name="T1">RESPONSÁVEIS</text:span></text:p>
      <text:p text:style-name="P1"><text:span text:style-name="T1">18. Propor e acompanhar ações de COMTRAE-SP</text:span></text:p>
      <text:p text:style-name="P1"><text:span text:style-name="T1">repressão ao trabalho escravo,</text:span></text:p>
      <text:p text:style-name="P1"><text:span text:style-name="T1">tráfico de pessoas e violações</text:span></text:p>
      <text:p text:style-name="P1"><text:span text:style-name="T1">correlatas.</text:span></text:p>
      <text:p text:style-name="P2"/>
      <text:p text:style-name="P1"><text:span text:style-name="T1">19. Estabelecer sistemática para COMTRAE-SP</text:span></text:p>
      <text:p text:style-name="P1"><text:span text:style-name="T1">recebimento e encaminhamento de</text:span></text:p>
      <text:p text:style-name="P1"><text:span text:style-name="T1">denúncias em articulação com os</text:span></text:p>
      <text:p text:style-name="P1"><text:span text:style-name="T1">serviços existentes.</text:span></text:p>
      <text:p text:style-name="P2"/>
      <text:p text:style-name="P1"><text:span text:style-name="T1">20. Capacitar a Guarda Civil COMTRAE-SP</text:span></text:p>
      <text:p text:style-name="P1"><text:span text:style-name="T1">Metropolitana</text:span></text:p>
      <text:p text:style-name="P1"><text:span text:style-name="T1">em</text:span></text:p>
      <text:p text:style-name="P1"><text:span text:style-name="T1">questões</text:span></text:p>
      <text:p text:style-name="P1"><text:span text:style-name="T1">relacionadas ao trabalho escravo,</text:span></text:p>
      <text:p text:style-name="P1"><text:span text:style-name="T1">tráfico de pessoas e violações</text:span></text:p>
      <text:p text:style-name="P1"><text:span text:style-name="T1">correlatas, na identificação das</text:span></text:p>
      <text:p text:style-name="P1"><text:span text:style-name="T1">situações em que potencialmente</text:span></text:p>
      <text:p text:style-name="P1"><text:span text:style-name="T1">podem ocorrer.</text:span></text:p>
      <text:p text:style-name="P1"><text:soft-page-break/><text:span text:style-name="T1">21.</text:span></text:p>
      <text:p text:style-name="P1"><text:span text:style-name="T1">Disponibilizar,</text:span></text:p>
      <text:p text:style-name="P1"><text:span text:style-name="T1">mediante SGM</text:span></text:p>
      <text:p text:style-name="P1"><text:span text:style-name="T1">convênio, acesso às bases de dados</text:span></text:p>
      <text:p text:style-name="P1"><text:span text:style-name="T1">municipais</text:span></text:p>
      <text:p text:style-name="P1"><text:span text:style-name="T1">que</text:span></text:p>
      <text:p text:style-name="P1"><text:span text:style-name="T1">contenham</text:span></text:p>
      <text:p text:style-name="P1"><text:span text:style-name="T1">informações</text:span></text:p>
      <text:p text:style-name="P1"><text:span text:style-name="T1">pertinentes</text:span></text:p>
      <text:p text:style-name="P1"><text:span text:style-name="T1">às</text:span></text:p>
      <text:p text:style-name="P1"><text:span text:style-name="T1">investigações</text:span></text:p>
      <text:p text:style-name="P1"><text:span text:style-name="T1">sobre</text:span></text:p>
      <text:p text:style-name="P1"><text:span text:style-name="T1">trabalho</text:span></text:p>
      <text:p text:style-name="P1"><text:span text:style-name="T1">escravo, tráfico de pessoas e</text:span></text:p>
      <text:p text:style-name="P1"><text:span text:style-name="T1">violações correlatas, realizadas pelos</text:span></text:p>
      <text:p text:style-name="P1"><text:span text:style-name="T1">diferentes órgãos.</text:span></text:p>
      <text:p text:style-name="P1"><text:span text:style-name="T1">22. Dialogar com o Ministério COMTRAE-SP</text:span></text:p>
      <text:p text:style-name="P1"><text:span text:style-name="T1">Público e incentivar a troca de</text:span></text:p>
      <text:p text:style-name="P1"><text:span text:style-name="T1">informações entre seus diversos</text:span></text:p>
      <text:p text:style-name="P1"><text:span text:style-name="T1">ramos para a responsabilização</text:span></text:p>
      <text:p text:style-name="P1"><text:span text:style-name="T1">civil, trabalhista e criminal dos</text:span></text:p>
      <text:p text:style-name="P1"><text:span text:style-name="T1">envolvidos na exploração do</text:span></text:p>
      <text:p text:style-name="P1"><text:span text:style-name="T1">trabalho escravo, tráfico de pessoas</text:span></text:p>
      <text:p text:style-name="P1"><text:span text:style-name="T1">e violações correlatas.</text:span></text:p>
      <text:p text:style-name="P2"><text:soft-page-break/></text:p>
      <text:p text:style-name="P1"><text:span text:style-name="T1">PARCEIROS</text:span></text:p>
      <text:p text:style-name="P1"><text:span text:style-name="T1">Guarda Civil</text:span></text:p>
      <text:p text:style-name="P1"><text:span text:style-name="T1">Metropolitana,</text:span></text:p>
      <text:p text:style-name="P1"><text:span text:style-name="T1">MPE, MPF, MPT,</text:span></text:p>
      <text:p text:style-name="P1"><text:span text:style-name="T1">MTE, TRT, DPE,</text:span></text:p>
      <text:p text:style-name="P1"><text:span text:style-name="T1">DPU, Polícia</text:span></text:p>
      <text:p text:style-name="P1"><text:span text:style-name="T1">Estadual (Civil e</text:span></text:p>
      <text:p text:style-name="P1"><text:span text:style-name="T1">Militar), Polícia</text:span></text:p>
      <text:p text:style-name="P1"><text:span text:style-name="T1">Federal, Receita</text:span></text:p>
      <text:p text:style-name="P1"><text:span text:style-name="T1">Federal</text:span></text:p>
      <text:p text:style-name="P1"><text:span text:style-name="T1">Guarda Civil</text:span></text:p>
      <text:p text:style-name="P1"><text:span text:style-name="T1">Metropolitana,</text:span></text:p>
      <text:p text:style-name="P1"><text:span text:style-name="T1">MPE, MPF, MPT,</text:span></text:p>
      <text:p text:style-name="P1"><text:span text:style-name="T1">MTE, TRT, DPE,</text:span></text:p>
      <text:p text:style-name="P1"><text:span text:style-name="T1">DPU, Polícia</text:span></text:p>
      <text:p text:style-name="P1"><text:span text:style-name="T1">Estadual (Civil e</text:span></text:p>
      <text:p text:style-name="P1"><text:span text:style-name="T1">Militar), Polícia</text:span></text:p>
      <text:p text:style-name="P1"><text:span text:style-name="T1">Federal, Receita</text:span></text:p>
      <text:p text:style-name="P1"><text:span text:style-name="T1">Federal e Sociedade</text:span></text:p>
      <text:p text:style-name="P1"><text:span text:style-name="T1">Civil</text:span></text:p>
      <text:p text:style-name="P1"><text:span text:style-name="T1">SMSU</text:span></text:p>
      <text:p text:style-name="P2"/>
      <text:p text:style-name="P1"><text:span text:style-name="T1">PRAZO</text:span></text:p>
      <text:p text:style-name="P2"><text:soft-page-break/></text:p>
      <text:p text:style-name="P1"><text:span text:style-name="T1">MPE, MPT, MPF,</text:span></text:p>
      <text:p text:style-name="P1"><text:span text:style-name="T1">MTE , TRT</text:span></text:p>
      <text:p text:style-name="P2"/>
      <text:p text:style-name="P1"><text:span text:style-name="T1">Contínuo</text:span></text:p>
      <text:p text:style-name="P2"/>
      <text:p text:style-name="P1"><text:span text:style-name="T1">MPE, MPF e MPT</text:span></text:p>
      <text:p text:style-name="P2"/>
      <text:p text:style-name="P1"><text:span text:style-name="T1">Contínuo</text:span></text:p>
      <text:p text:style-name="P2"/>
      <text:p text:style-name="P1"><text:span text:style-name="T1">Contínuo</text:span></text:p>
      <text:p text:style-name="P2"/>
      <text:p text:style-name="P1"><text:span text:style-name="T1">Contínuo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9"/>
      <text:p text:style-name="P1"><text:span text:style-name="T1">23. Consolidar informações sobre</text:span></text:p>
      <text:p text:style-name="P1"><text:span text:style-name="T1">ações de repressão ao trabalho</text:span></text:p>
      <text:p text:style-name="P1"><text:span text:style-name="T1">escravo e divulgar o resultado final</text:span></text:p>
      <text:p text:style-name="P1"><text:span text:style-name="T1">em reuniões da COMTRAE/SP,</text:span></text:p>
      <text:p text:style-name="P1"><text:span text:style-name="T1">dando destaque aos casos que</text:span></text:p>
      <text:p text:style-name="P1"><text:span text:style-name="T1">possam servir de paradigma para a</text:span></text:p>
      <text:p text:style-name="P1"><text:span text:style-name="T1">atuação repressiva.</text:span></text:p>
      <text:p text:style-name="P1"><text:span text:style-name="T1">24. Buscar a aprovação do Projeto</text:span></text:p>
      <text:p text:style-name="P1"><text:span text:style-name="T1">de Lei Municipal nº 105/2013, “que</text:span></text:p>
      <text:p text:style-name="P1"><text:span text:style-name="T1">dispõe sobre a cassação imediata do</text:span></text:p>
      <text:p text:style-name="P1"><text:span text:style-name="T1">alvará municipal de funcionamento</text:span></text:p>
      <text:p text:style-name="P1"><text:span text:style-name="T1">ou de qualquer outra licença da</text:span></text:p>
      <text:p text:style-name="P1"><text:span text:style-name="T1">Prefeitura do Município de São</text:span></text:p>
      <text:p text:style-name="P1"><text:span text:style-name="T1">Paulo para funcionamento de</text:span></text:p>
      <text:p text:style-name="P1"><text:span text:style-name="T1">qualquer empresa que faça uso</text:span></text:p>
      <text:p text:style-name="P1"><text:span text:style-name="T1">direto ou indireto de trabalho</text:span></text:p>
      <text:p text:style-name="P1"><text:span text:style-name="T1">escravo ou condições análogas.”</text:span></text:p>
      <text:p text:style-name="P1"><text:span text:style-name="T1">25. Incentivar a inclusão de</text:span></text:p>
      <text:p text:style-name="P1"><text:span text:style-name="T1">cláusulas nos contratos, concessões</text:span></text:p>
      <text:p text:style-name="P1"><text:span text:style-name="T1">e conveniamentos com o Município</text:span></text:p>
      <text:p text:style-name="P1"><text:span text:style-name="T1">que proíbam a utilização de mãode-obra análoga à de escravo,</text:span></text:p>
      <text:p text:style-name="P1"><text:span text:style-name="T1">prevendo a rescisão do contrato</text:span></text:p>
      <text:p text:style-name="P1"><text:span text:style-name="T1">quando for comprovada essa</text:span></text:p>
      <text:p text:style-name="P1"><text:soft-page-break/><text:span text:style-name="T1">situação através de processo</text:span></text:p>
      <text:p text:style-name="P1"><text:span text:style-name="T1">administrativo e/ou judicial, e/ou</text:span></text:p>
      <text:p text:style-name="P1"><text:span text:style-name="T1">inclusão</text:span></text:p>
      <text:p text:style-name="P1"><text:span text:style-name="T1">no</text:span></text:p>
      <text:p text:style-name="P1"><text:span text:style-name="T1">Cadastro</text:span></text:p>
      <text:p text:style-name="P1"><text:span text:style-name="T1">de</text:span></text:p>
      <text:p text:style-name="P1"><text:span text:style-name="T1">Empregadores que exploraram mãode-obra análoga à escrava.</text:span></text:p>
      <text:p text:style-name="P1"><text:span text:style-name="T1">26. Incentivar a elaboração de</text:span></text:p>
      <text:p text:style-name="P1"><text:span text:style-name="T1">legislação que vede a participação</text:span></text:p>
      <text:p text:style-name="P1"><text:span text:style-name="T1">em licitações, a formalização de</text:span></text:p>
      <text:p text:style-name="P1"><text:span text:style-name="T1">contratos com a Administração</text:span></text:p>
      <text:p text:style-name="P1"><text:span text:style-name="T1">Pública e casse concessões públicas</text:span></text:p>
      <text:p text:style-name="P1"><text:span text:style-name="T1">de pessoas físicas ou jurídicas que</text:span></text:p>
      <text:p text:style-name="P1"><text:span text:style-name="T1">tenham</text:span></text:p>
      <text:p text:style-name="P1"><text:span text:style-name="T1">explorado</text:span></text:p>
      <text:p text:style-name="P1"><text:span text:style-name="T1">direta</text:span></text:p>
      <text:p text:style-name="P1"><text:span text:style-name="T1">ou</text:span></text:p>
      <text:p text:style-name="P1"><text:span text:style-name="T1">indiretamente mão-de-obra escrava.</text:span></text:p>
      <text:p text:style-name="P1"><text:span text:style-name="T1">27. Divulgar e incentivar, dentro da</text:span></text:p>
      <text:p text:style-name="P1"><text:span text:style-name="T1">competência municipal, a aplicação</text:span></text:p>
      <text:p text:style-name="P1"><text:span text:style-name="T1">e</text:span></text:p>
      <text:p text:style-name="P1"><text:span text:style-name="T1">efetivação</text:span></text:p>
      <text:p text:style-name="P1"><text:span text:style-name="T1">da</text:span></text:p>
      <text:p text:style-name="P1"><text:span text:style-name="T1">Emenda</text:span></text:p>
      <text:p text:style-name="P1"><text:soft-page-break/><text:span text:style-name="T1">Constitucional nº 81, que dispõe</text:span></text:p>
      <text:p text:style-name="P1"><text:span text:style-name="T1">sobre a expropriação de terras e</text:span></text:p>
      <text:p text:style-name="P1"><text:span text:style-name="T1">imóveis onde forem encontrados</text:span></text:p>
      <text:p text:style-name="P1"><text:span text:style-name="T1">trabalhadores</text:span></text:p>
      <text:p text:style-name="P1"><text:span text:style-name="T1">e</text:span></text:p>
      <text:p text:style-name="P1"><text:span text:style-name="T1">trabalhadoras</text:span></text:p>
      <text:p text:style-name="P1"><text:span text:style-name="T1">reduzidas à condição análoga à de</text:span></text:p>
      <text:p text:style-name="P1"><text:span text:style-name="T1">escravos.</text:span></text:p>
      <text:p text:style-name="P2"/>
      <text:p text:style-name="P1"><text:span text:style-name="T1">COMTRAE-SP</text:span></text:p>
      <text:p text:style-name="P2"/>
      <text:p text:style-name="P1"><text:span text:style-name="T1">DPU, MPF, MPT,</text:span></text:p>
      <text:p text:style-name="P1"><text:span text:style-name="T1">MTE, TRT, TRF,</text:span></text:p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Câmara</text:span></text:p>
      <text:p text:style-name="P1"><text:span text:style-name="T1">Municipal</text:span></text:p>
      <text:p text:style-name="P2"/>
      <text:p text:style-name="P1"><text:span text:style-name="T1">COMTRAE-SP,</text:span></text:p>
      <text:p text:style-name="P1"><text:span text:style-name="T1">SNJ</text:span></text:p>
      <text:p text:style-name="P2"/>
      <text:p text:style-name="P1"><text:span text:style-name="T1">Contínuo</text:span></text:p>
      <text:p text:style-name="P2"><text:soft-page-break/></text:p>
      <text:p text:style-name="P1"><text:span text:style-name="T1">COMTRAE-SP</text:span></text:p>
      <text:p text:style-name="P2"/>
      <text:p text:style-name="P1"><text:span text:style-name="T1">Câmara Municipal,</text:span></text:p>
      <text:p text:style-name="P1"><text:span text:style-name="T1">SGM, SMG</text:span></text:p>
      <text:p text:style-name="P2"/>
      <text:p text:style-name="P1"><text:span text:style-name="T1">Contínuo</text:span></text:p>
      <text:p text:style-name="P2"/>
      <text:p text:style-name="P1"><text:span text:style-name="T1">COMTRAE-SP</text:span></text:p>
      <text:p text:style-name="P2"/>
      <text:p text:style-name="P1"><text:span text:style-name="T1">Câmara Municipal,</text:span></text:p>
      <text:p text:style-name="P1"><text:span text:style-name="T1">SGM, SMG, SERG</text:span></text:p>
      <text:p text:style-name="P2"/>
      <text:p text:style-name="P1"><text:span text:style-name="T1">Contínuo</text:span></text:p>
      <text:p text:style-name="P2"/>
      <text:p text:style-name="P1"><text:span text:style-name="T1">COMTRAE-SP</text:span></text:p>
      <text:p text:style-name="P2"/>
      <text:p text:style-name="P1"><text:span text:style-name="T1">Curto prazo</text:span></text:p>
      <text:p text:style-name="P2"/>
      <text:p text:style-name="P10"/>
      <text:p text:style-name="P1"><text:span text:style-name="T1">AÇÕES DE PREVENÇÃO</text:span></text:p>
      <text:p text:style-name="P2"/>
      <text:p text:style-name="P1"><text:span text:style-name="T1">AÇÃO</text:span></text:p>
      <text:p text:style-name="P1"><text:span text:style-name="T1">28. Desenvolver campanhas de</text:span></text:p>
      <text:p text:style-name="P1"><text:span text:style-name="T1">conscientização, sensibilização e</text:span></text:p>
      <text:p text:style-name="P1"><text:span text:style-name="T1">capacitação para a erradicação do</text:span></text:p>
      <text:p text:style-name="P1"><text:span text:style-name="T1">trabalho escravo, inclusive voltada</text:span></text:p>
      <text:p text:style-name="P1"><text:span text:style-name="T1">para públicos específicos, como</text:span></text:p>
      <text:p text:style-name="P1"><text:span text:style-name="T1">trabalhadores</text:span></text:p>
      <text:p text:style-name="P1"><text:span text:style-name="T1">e</text:span></text:p>
      <text:p text:style-name="P1"><text:span text:style-name="T1">trabalhadoras</text:span></text:p>
      <text:p text:style-name="P1"><text:span text:style-name="T1">vulneráveis,</text:span></text:p>
      <text:p text:style-name="P1"><text:span text:style-name="T1">empresários</text:span></text:p>
      <text:p text:style-name="P1"><text:span text:style-name="T1">e</text:span></text:p>
      <text:p text:style-name="P1"><text:span text:style-name="T1">empresárias,</text:span></text:p>
      <text:p text:style-name="P1"><text:span text:style-name="T1">sindicatos,</text:span></text:p>
      <text:p text:style-name="P1"><text:span text:style-name="T1">órgãos</text:span></text:p>
      <text:p text:style-name="P1"><text:span text:style-name="T1">públicos,</text:span></text:p>
      <text:p text:style-name="P1"><text:span text:style-name="T1">líderes</text:span></text:p>
      <text:p text:style-name="P1"><text:span text:style-name="T1">religiosos</text:span></text:p>
      <text:p text:style-name="P1"><text:span text:style-name="T1">e</text:span></text:p>
      <text:p text:style-name="P1"><text:span text:style-name="T1">religiosas, entre outros.</text:span></text:p>
      <text:p text:style-name="P1"><text:span text:style-name="T1">29. Realizar oficinas itinerantes para</text:span></text:p>
      <text:p text:style-name="P1"><text:soft-page-break/><text:span text:style-name="T1">a difusão de conhecimento e</text:span></text:p>
      <text:p text:style-name="P1"><text:span text:style-name="T1">experiências práticas para prevenção</text:span></text:p>
      <text:p text:style-name="P1"><text:span text:style-name="T1">e enfrentamento do trabalho escravo</text:span></text:p>
      <text:p text:style-name="P1"><text:span text:style-name="T1">e violações correlatas no município.</text:span></text:p>
      <text:p text:style-name="P1"><text:span text:style-name="T1">30. Capacitar agentes públicos</text:span></text:p>
      <text:p text:style-name="P1"><text:span text:style-name="T1">municipais de assistência social,</text:span></text:p>
      <text:p text:style-name="P1"><text:span text:style-name="T1">saúde, segurança urbana, trabalho e</text:span></text:p>
      <text:p text:style-name="P1"><text:span text:style-name="T1">educação sobre o enfrentamento ao</text:span></text:p>
      <text:p text:style-name="P1"><text:span text:style-name="T1">trabalho escravo, tráfico de pessoas e</text:span></text:p>
      <text:p text:style-name="P1"><text:span text:style-name="T1">violações correlatas.</text:span></text:p>
      <text:p text:style-name="P1"><text:span text:style-name="T1">31. Fomentar a articulação e atuação</text:span></text:p>
      <text:p text:style-name="P1"><text:span text:style-name="T1">em rede nos territórios, para</text:span></text:p>
      <text:p text:style-name="P1"><text:span text:style-name="T1">orientação aos trabalhadores e</text:span></text:p>
      <text:p text:style-name="P1"><text:span text:style-name="T1">trabalhadoras sobre os aspectos</text:span></text:p>
      <text:p text:style-name="P1"><text:span text:style-name="T1">jurídicos referentes ao trabalho</text:span></text:p>
      <text:p text:style-name="P1"><text:span text:style-name="T1">escravo e envolvendo principalmente</text:span></text:p>
      <text:p text:style-name="P1"><text:span text:style-name="T1">os</text:span></text:p>
      <text:p text:style-name="P1"><text:span text:style-name="T1">CRAS</text:span></text:p>
      <text:p text:style-name="P1"><text:span text:style-name="T1">e</text:span></text:p>
      <text:p text:style-name="P1"><text:span text:style-name="T1">CREAS,</text:span></text:p>
      <text:p text:style-name="P1"><text:span text:style-name="T1">CAT,</text:span></text:p>
      <text:p text:style-name="P1"><text:span text:style-name="T1">CRDHPCR, CRMs e CCMs, CRST,</text:span></text:p>
      <text:p text:style-name="P1"><text:span text:style-name="T1">CRAI, DPU</text:span></text:p>
      <text:p text:style-name="P1"><text:span text:style-name="T1">32. Elaborar e ampliar campanhas</text:span></text:p>
      <text:p text:style-name="P1"><text:soft-page-break/><text:span text:style-name="T1">de informação, governamentais e da</text:span></text:p>
      <text:p text:style-name="P1"><text:span text:style-name="T1">sociedade civil, sobre trabalho</text:span></text:p>
      <text:p text:style-name="P1"><text:span text:style-name="T1">decente e cumprimento da legislação</text:span></text:p>
      <text:p text:style-name="P1"><text:span text:style-name="T1">laboral, através da mídia, incluindo</text:span></text:p>
      <text:p text:style-name="P1"><text:span text:style-name="T1">os</text:span></text:p>
      <text:p text:style-name="P1"><text:span text:style-name="T1">veículos</text:span></text:p>
      <text:p text:style-name="P1"><text:span text:style-name="T1">de</text:span></text:p>
      <text:p text:style-name="P1"><text:span text:style-name="T1">comunicação</text:span></text:p>
      <text:p text:style-name="P1"><text:span text:style-name="T1">institucional, locais e comunitários;</text:span></text:p>
      <text:p text:style-name="P1"><text:span text:style-name="T1">33. Criar canal de diálogo com os</text:span></text:p>
      <text:p text:style-name="P1"><text:span text:style-name="T1">países/cidades em que ocorram</text:span></text:p>
      <text:p text:style-name="P2"/>
      <text:p text:style-name="P1"><text:span text:style-name="T1">RESPONSÁVEIS</text:span></text:p>
      <text:p text:style-name="P1"><text:span text:style-name="T1">COMTRAE-SP</text:span></text:p>
      <text:p text:style-name="P2"/>
      <text:p text:style-name="P1"><text:span text:style-name="T1">PARCEIROS</text:span></text:p>
      <text:p text:style-name="P1"><text:span text:style-name="T1">SGM, Sociedade</text:span></text:p>
      <text:p text:style-name="P1"><text:span text:style-name="T1">Civil, Órgãos</text:span></text:p>
      <text:p text:style-name="P1"><text:span text:style-name="T1">Públicos</text:span></text:p>
      <text:p text:style-name="P2"/>
      <text:p text:style-name="P1"><text:span text:style-name="T1">PRAZO</text:span></text:p>
      <text:p text:style-name="P1"><text:span text:style-name="T1">Médio prazo</text:span></text:p>
      <text:p text:style-name="P2"/>
      <text:p text:style-name="P1"><text:span text:style-name="T1">COMTRAE-SP</text:span></text:p>
      <text:p text:style-name="P2"><text:soft-page-break/></text:p>
      <text:p text:style-name="P1"><text:span text:style-name="T1">ANAMATRA,</text:span></text:p>
      <text:p text:style-name="P1"><text:span text:style-name="T1">AMATRA2, MPT,</text:span></text:p>
      <text:p text:style-name="P1"><text:span text:style-name="T1">MTE, OIT,</text:span></text:p>
      <text:p text:style-name="P1"><text:span text:style-name="T1">Sociedade Civil,</text:span></text:p>
      <text:p text:style-name="P1"><text:span text:style-name="T1">Universidades</text:span></text:p>
      <text:p text:style-name="P1"><text:span text:style-name="T1">COMTRAE-SP</text:span></text:p>
      <text:p text:style-name="P2"/>
      <text:p text:style-name="P1"><text:span text:style-name="T1">Médio prazo e</text:span></text:p>
      <text:p text:style-name="P1"><text:span text:style-name="T1">Contínuo</text:span></text:p>
      <text:p text:style-name="P2"/>
      <text:p text:style-name="P1"><text:span text:style-name="T1">COMTRAE-SP</text:span></text:p>
      <text:p text:style-name="P2"/>
      <text:p text:style-name="P1"><text:span text:style-name="T1">DPE, DPU, SDTE,</text:span></text:p>
      <text:p text:style-name="P1"><text:span text:style-name="T1">SMADS, SMDHC,</text:span></text:p>
      <text:p text:style-name="P1"><text:span text:style-name="T1">SMS, SMPIR,</text:span></text:p>
      <text:p text:style-name="P1"><text:span text:style-name="T1">SMPM, Sociedade</text:span></text:p>
      <text:p text:style-name="P1"><text:span text:style-name="T1">Civil</text:span></text:p>
      <text:p text:style-name="P2"/>
      <text:p text:style-name="P1"><text:span text:style-name="T1">Contínuo</text:span></text:p>
      <text:p text:style-name="P2"/>
      <text:p text:style-name="P1"><text:span text:style-name="T1">COMTRAE-SP</text:span></text:p>
      <text:p text:style-name="P2"/>
      <text:p text:style-name="P1"><text:span text:style-name="T1">SGM, Sociedade</text:span></text:p>
      <text:p text:style-name="P1"><text:soft-page-break/><text:span text:style-name="T1">Civil, SDTE/Comitê</text:span></text:p>
      <text:p text:style-name="P1"><text:span text:style-name="T1">Gestor do Trabalho</text:span></text:p>
      <text:p text:style-name="P1"><text:span text:style-name="T1">Decente</text:span></text:p>
      <text:p text:style-name="P2"/>
      <text:p text:style-name="P1"><text:span text:style-name="T1">Médio prazo</text:span></text:p>
      <text:p text:style-name="P2"/>
      <text:p text:style-name="P1"><text:span text:style-name="T1">SMDHC, SMRIF</text:span></text:p>
      <text:p text:style-name="P2"/>
      <text:p text:style-name="P1"><text:span text:style-name="T1">COMTRAE-SP,</text:span></text:p>
      <text:p text:style-name="P1"><text:span text:style-name="T1">Representações</text:span></text:p>
      <text:p text:style-name="P2"/>
      <text:p text:style-name="P1"><text:span text:style-name="T1">Médio prazo e</text:span></text:p>
      <text:p text:style-name="P1"><text:span text:style-name="T1">Contínuo</text:span></text:p>
      <text:p text:style-name="P2"/>
      <text:p text:style-name="P1"><text:span text:style-name="T1">SDTE, SMADS,</text:span></text:p>
      <text:p text:style-name="P1"><text:span text:style-name="T1">SMDHC, SME,</text:span></text:p>
      <text:p text:style-name="P1"><text:span text:style-name="T1">SMS, SMSU,</text:span></text:p>
      <text:p text:style-name="P1"><text:span text:style-name="T1">Sociedade Civil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11"/>
      <text:p text:style-name="P1"><text:span text:style-name="T1">fluxos de imigrantes que apresentem</text:span></text:p>
      <text:p text:style-name="P1"><text:span text:style-name="T1">maior vulnerabilidade na cidade de</text:span></text:p>
      <text:p text:style-name="P1"><text:span text:style-name="T1">São Paulo, para facilitar uma</text:span></text:p>
      <text:p text:style-name="P1"><text:span text:style-name="T1">migração segura e regular e para que</text:span></text:p>
      <text:p text:style-name="P1"><text:span text:style-name="T1">informações e orientações sobre</text:span></text:p>
      <text:p text:style-name="P1"><text:span text:style-name="T1">como trabalhar e viver no exterior</text:span></text:p>
      <text:p text:style-name="P1"><text:span text:style-name="T1">sejam prestadas antes da partida.</text:span></text:p>
      <text:p text:style-name="P1"><text:span text:style-name="T1">34.</text:span></text:p>
      <text:p text:style-name="P1"><text:span text:style-name="T1">Apoiar</text:span></text:p>
      <text:p text:style-name="P1"><text:span text:style-name="T1">o</text:span></text:p>
      <text:p text:style-name="P1"><text:span text:style-name="T1">processo</text:span></text:p>
      <text:p text:style-name="P1"><text:span text:style-name="T1">de</text:span></text:p>
      <text:p text:style-name="P1"><text:span text:style-name="T1">regularização</text:span></text:p>
      <text:p text:style-name="P1"><text:span text:style-name="T1">documental</text:span></text:p>
      <text:p text:style-name="P1"><text:span text:style-name="T1">da</text:span></text:p>
      <text:p text:style-name="P1"><text:span text:style-name="T1">população vulnerável ao trabalho</text:span></text:p>
      <text:p text:style-name="P1"><text:span text:style-name="T1">escravo e tráfico de pessoas e</text:span></text:p>
      <text:p text:style-name="P1"><text:span text:style-name="T1">violações</text:span></text:p>
      <text:p text:style-name="P1"><text:span text:style-name="T1">correlatas,</text:span></text:p>
      <text:p text:style-name="P1"><text:span text:style-name="T1">incluindo</text:span></text:p>
      <text:p text:style-name="P1"><text:span text:style-name="T1">imigrantes.</text:span></text:p>
      <text:p text:style-name="P1"><text:span text:style-name="T1">35. Ampliar e divulgar Acordos de</text:span></text:p>
      <text:p text:style-name="P1"><text:span text:style-name="T1">Cooperação para “bancarização”</text:span></text:p>
      <text:p text:style-name="P1"><text:soft-page-break/><text:span text:style-name="T1">das vítimas de trabalho escravo,</text:span></text:p>
      <text:p text:style-name="P1"><text:span text:style-name="T1">tráfico de pessoas e vulneráveis a</text:span></text:p>
      <text:p text:style-name="P1"><text:span text:style-name="T1">estas violações.</text:span></text:p>
      <text:p text:style-name="P1"><text:span text:style-name="T1">36. Criar banco de projetos de</text:span></text:p>
      <text:p text:style-name="P1"><text:span text:style-name="T1">prevenção ao trabalho escravo, para</text:span></text:p>
      <text:p text:style-name="P1"><text:span text:style-name="T1">o recebimento de valores de multas e</text:span></text:p>
      <text:p text:style-name="P1"><text:span text:style-name="T1">indenizações de ações de repressão</text:span></text:p>
      <text:p text:style-name="P1"><text:span text:style-name="T1">ao trabalho escravo.</text:span></text:p>
      <text:p text:style-name="P1"><text:span text:style-name="T1">37. Fortalecer a prevenção ao</text:span></text:p>
      <text:p text:style-name="P1"><text:span text:style-name="T1">trabalho escravo ampliando os</text:span></text:p>
      <text:p text:style-name="P1"><text:span text:style-name="T1">programas de geração de emprego e</text:span></text:p>
      <text:p text:style-name="P1"><text:span text:style-name="T1">renda</text:span></text:p>
      <text:p text:style-name="P1"><text:span text:style-name="T1">às</text:span></text:p>
      <text:p text:style-name="P1"><text:span text:style-name="T1">trabalhadoras</text:span></text:p>
      <text:p text:style-name="P1"><text:span text:style-name="T1">e</text:span></text:p>
      <text:p text:style-name="P1"><text:span text:style-name="T1">trabalhadores em situação de</text:span></text:p>
      <text:p text:style-name="P1"><text:span text:style-name="T1">vulnerabilidade ao trabalho escravo</text:span></text:p>
      <text:p text:style-name="P1"><text:span text:style-name="T1">e tráfico de pessoas.</text:span></text:p>
      <text:p text:style-name="P1"><text:span text:style-name="T1">38. Incluir a temática do trabalho</text:span></text:p>
      <text:p text:style-name="P1"><text:span text:style-name="T1">escravo e tráfico de pessoas nos</text:span></text:p>
      <text:p text:style-name="P1"><text:span text:style-name="T1">parâmetros curriculares do ensino</text:span></text:p>
      <text:p text:style-name="P1"><text:span text:style-name="T1">municipal, como eixo transversal.</text:span></text:p>
      <text:p text:style-name="P1"><text:span text:style-name="T1">39. Fomentar a criação de projetos</text:span></text:p>
      <text:p text:style-name="P1"><text:span text:style-name="T1">educacionais de enfrentamento ao</text:span></text:p>
      <text:p text:style-name="P1"><text:soft-page-break/><text:span text:style-name="T1">trabalho escravo e tráfico de pessoas</text:span></text:p>
      <text:p text:style-name="P1"><text:span text:style-name="T1">no âmbito da SME com a atuação de</text:span></text:p>
      <text:p text:style-name="P1"><text:span text:style-name="T1">profissionais qualificados, pela</text:span></text:p>
      <text:p text:style-name="P1"><text:span text:style-name="T1">própria Secretaria.</text:span></text:p>
      <text:p text:style-name="P1"><text:span text:style-name="T1">40. Incluir o tema nos cursos de</text:span></text:p>
      <text:p text:style-name="P1"><text:span text:style-name="T1">formação de servidores públicos</text:span></text:p>
      <text:p text:style-name="P1"><text:span text:style-name="T1">municipais, especialmente para os</text:span></text:p>
      <text:p text:style-name="P1"><text:span text:style-name="T1">servidores que trabalham com</text:span></text:p>
      <text:p text:style-name="P1"><text:span text:style-name="T1">contratações</text:span></text:p>
      <text:p text:style-name="P1"><text:span text:style-name="T1">41. Apoiar a inclusão da temática nos</text:span></text:p>
      <text:p text:style-name="P1"><text:span text:style-name="T1">currículos das Escolas de Magistratura,</text:span></text:p>
      <text:p text:style-name="P1"><text:span text:style-name="T1">da Defensoria Pública e do Ministério</text:span></text:p>
      <text:p text:style-name="P1"><text:span text:style-name="T1">Público.</text:span></text:p>
      <text:p text:style-name="P2"/>
      <text:p text:style-name="P1"><text:span text:style-name="T1">diplomáticas</text:span></text:p>
      <text:p text:style-name="P1"><text:span text:style-name="T1">estrangeiras em São</text:span></text:p>
      <text:p text:style-name="P1"><text:span text:style-name="T1">Paulo e do Brasil nos</text:span></text:p>
      <text:p text:style-name="P1"><text:span text:style-name="T1">países de fluxo</text:span></text:p>
      <text:p text:style-name="P2"/>
      <text:p text:style-name="P1"><text:span text:style-name="T1">COMTRAE-SP,</text:span></text:p>
      <text:p text:style-name="P1"><text:span text:style-name="T1">SMDHC</text:span></text:p>
      <text:p text:style-name="P2"/>
      <text:p text:style-name="P1"><text:span text:style-name="T1">MJ, MTE, SDTE,</text:span></text:p>
      <text:p text:style-name="P1"><text:span text:style-name="T1">SMADS, SMS, PF,</text:span></text:p>
      <text:p text:style-name="P1"><text:soft-page-break/><text:span text:style-name="T1">Receita Federal,</text:span></text:p>
      <text:p text:style-name="P1"><text:span text:style-name="T1">Sociedade Civil</text:span></text:p>
      <text:p text:style-name="P2"/>
      <text:p text:style-name="P1"><text:span text:style-name="T1">SMDHC</text:span></text:p>
      <text:p text:style-name="P2"/>
      <text:p text:style-name="P1"><text:span text:style-name="T1">COMTRAE-SP,</text:span></text:p>
      <text:p text:style-name="P1"><text:span text:style-name="T1">Sociedade Civil e</text:span></text:p>
      <text:p text:style-name="P1"><text:span text:style-name="T1">Bancos (Caixa e</text:span></text:p>
      <text:p text:style-name="P1"><text:span text:style-name="T1">Banco do Brasil)</text:span></text:p>
      <text:p text:style-name="P2"/>
      <text:p text:style-name="P1"><text:span text:style-name="T1">COMTRAE-SP</text:span></text:p>
      <text:p text:style-name="P1"><text:span text:style-name="T1">SMDHC</text:span></text:p>
      <text:p text:style-name="P2"/>
      <text:p text:style-name="P1"><text:span text:style-name="T1">Sociedade Civil</text:span></text:p>
      <text:p text:style-name="P2"/>
      <text:p text:style-name="P1"><text:span text:style-name="T1">Médio prazo</text:span></text:p>
      <text:p text:style-name="P2"/>
      <text:p text:style-name="P1"><text:span text:style-name="T1">SDTE</text:span></text:p>
      <text:p text:style-name="P2"/>
      <text:p text:style-name="P1"><text:span text:style-name="T1">COMTRAE-SP</text:span></text:p>
      <text:p text:style-name="P2"/>
      <text:p text:style-name="P1"><text:span text:style-name="T1">Contínuo</text:span></text:p>
      <text:p text:style-name="P2"/>
      <text:p text:style-name="P1"><text:span text:style-name="T1">SME</text:span></text:p>
      <text:p text:style-name="P2"><text:soft-page-break/></text:p>
      <text:p text:style-name="P1"><text:span text:style-name="T1">COMTRAE-SP</text:span></text:p>
      <text:p text:style-name="P2"/>
      <text:p text:style-name="P1"><text:span text:style-name="T1">Médio prazo</text:span></text:p>
      <text:p text:style-name="P2"/>
      <text:p text:style-name="P1"><text:span text:style-name="T1">SME</text:span></text:p>
      <text:p text:style-name="P2"/>
      <text:p text:style-name="P1"><text:span text:style-name="T1">COMTRAE/SP,</text:span></text:p>
      <text:p text:style-name="P1"><text:span text:style-name="T1">AMATRA 2,</text:span></text:p>
      <text:p text:style-name="P1"><text:span text:style-name="T1">ANAMATRA</text:span></text:p>
      <text:p text:style-name="P2"/>
      <text:p text:style-name="P1"><text:span text:style-name="T1">Médio prazo e</text:span></text:p>
      <text:p text:style-name="P1"><text:span text:style-name="T1">contínuo</text:span></text:p>
      <text:p text:style-name="P2"/>
      <text:p text:style-name="P1"><text:span text:style-name="T1">SGM, SMG</text:span></text:p>
      <text:p text:style-name="P2"/>
      <text:p text:style-name="P1"><text:span text:style-name="T1">COMTRAE-SP</text:span></text:p>
      <text:p text:style-name="P2"/>
      <text:p text:style-name="P1"><text:span text:style-name="T1">Contínuo</text:span></text:p>
      <text:p text:style-name="P2"/>
      <text:p text:style-name="P1"><text:span text:style-name="T1">Contínuo</text:span></text:p>
      <text:p text:style-name="P2"/>
      <text:p text:style-name="P1"><text:span text:style-name="T1">ANAMATRA,</text:span></text:p>
      <text:p text:style-name="P1"><text:span text:style-name="T1">AMATRA2, DPE,</text:span></text:p>
      <text:p text:style-name="P1"><text:soft-page-break/><text:span text:style-name="T1">DPU, MPE, MPF,</text:span></text:p>
      <text:p text:style-name="P1"><text:span text:style-name="T1">MPT, TJ, TRT2, TRF</text:span></text:p>
      <text:p text:style-name="P2"/>
      <text:p text:style-name="P1"><text:span text:style-name="T1">Contínuo</text:span></text:p>
      <text:p text:style-name="P2"/>
      <text:p text:style-name="P12"/>
      <text:p text:style-name="P1"><text:span text:style-name="T1">AÇÕES DE ASSISTÊNCIA</text:span></text:p>
      <text:p text:style-name="P1"><text:span text:style-name="T1">AÇÃO</text:span></text:p>
      <text:p text:style-name="P1"><text:span text:style-name="T1">42. Articular a efetivação da</text:span></text:p>
      <text:p text:style-name="P1"><text:span text:style-name="T1">assistência integral e prioritária às</text:span></text:p>
      <text:p text:style-name="P1"><text:span text:style-name="T1">crianças</text:span></text:p>
      <text:p text:style-name="P1"><text:span text:style-name="T1">e</text:span></text:p>
      <text:p text:style-name="P1"><text:span text:style-name="T1">adolescentes,</text:span></text:p>
      <text:p text:style-name="P1"><text:span text:style-name="T1">trabalhadoras</text:span></text:p>
      <text:p text:style-name="P1"><text:span text:style-name="T1">e</text:span></text:p>
      <text:p text:style-name="P1"><text:span text:style-name="T1">trabalhadores</text:span></text:p>
      <text:p text:style-name="P1"><text:span text:style-name="T1">vítimas de trabalho escravo, tráfico</text:span></text:p>
      <text:p text:style-name="P1"><text:span text:style-name="T1">de pessoas, questões correlatas, seus</text:span></text:p>
      <text:p text:style-name="P1"><text:span text:style-name="T1">familiares e vulneráveis a estas</text:span></text:p>
      <text:p text:style-name="P1"><text:span text:style-name="T1">violações.</text:span></text:p>
      <text:p text:style-name="P1"><text:span text:style-name="T1">43. Garantir atendimento nos</text:span></text:p>
      <text:p text:style-name="P1"><text:span text:style-name="T1">centros de acolhida da Assistência</text:span></text:p>
      <text:p text:style-name="P1"><text:span text:style-name="T1">Social às vítimas do trabalho</text:span></text:p>
      <text:p text:style-name="P1"><text:span text:style-name="T1">escravo, do tráfico de pessoas e aos</text:span></text:p>
      <text:p text:style-name="P1"><text:span text:style-name="T1">seus familiares.</text:span></text:p>
      <text:p text:style-name="P1"><text:span text:style-name="T1">44.</text:span></text:p>
      <text:p text:style-name="P1"><text:span text:style-name="T1">Apoiar</text:span></text:p>
      <text:p text:style-name="P1"><text:span text:style-name="T1">o</text:span></text:p>
      <text:p text:style-name="P1"><text:span text:style-name="T1">processo</text:span></text:p>
      <text:p text:style-name="P1"><text:soft-page-break/><text:span text:style-name="T1">de</text:span></text:p>
      <text:p text:style-name="P1"><text:span text:style-name="T1">regularização</text:span></text:p>
      <text:p text:style-name="P1"><text:span text:style-name="T1">documental</text:span></text:p>
      <text:p text:style-name="P1"><text:span text:style-name="T1">dos</text:span></text:p>
      <text:p text:style-name="P1"><text:span text:style-name="T1">imigrantes vítimas do trabalho</text:span></text:p>
      <text:p text:style-name="P1"><text:span text:style-name="T1">escravo, tráfico de pessoas e</text:span></text:p>
      <text:p text:style-name="P1"><text:span text:style-name="T1">violações correlatas.</text:span></text:p>
      <text:p text:style-name="P1"><text:span text:style-name="T1">45. Apoiar o processo de emissão de</text:span></text:p>
      <text:p text:style-name="P1"><text:span text:style-name="T1">documentação civil e trabalhista a</text:span></text:p>
      <text:p text:style-name="P1"><text:span text:style-name="T1">vítimas do trabalho escravo, tráfico</text:span></text:p>
      <text:p text:style-name="P1"><text:span text:style-name="T1">de pessoas e violações correlatas.</text:span></text:p>
      <text:p text:style-name="P1"><text:span text:style-name="T1">46. Garantir o acesso das vítimas do</text:span></text:p>
      <text:p text:style-name="P1"><text:span text:style-name="T1">trabalho escravo, tráfico de pessoas</text:span></text:p>
      <text:p text:style-name="P1"><text:span text:style-name="T1">e violações correlatas ao Cadastro</text:span></text:p>
      <text:p text:style-name="P1"><text:span text:style-name="T1">Único.</text:span></text:p>
      <text:p text:style-name="P1"><text:span text:style-name="T1">47. Garantir o cadastramento dos</text:span></text:p>
      <text:p text:style-name="P1"><text:span text:style-name="T1">resgatados ou vítimas do trabalho</text:span></text:p>
      <text:p text:style-name="P1"><text:span text:style-name="T1">escravo e tráfico de pessoas em</text:span></text:p>
      <text:p text:style-name="P1"><text:span text:style-name="T1">programas de intermediação de mão</text:span></text:p>
      <text:p text:style-name="P1"><text:span text:style-name="T1">de obra e geração de emprego e</text:span></text:p>
      <text:p text:style-name="P1"><text:span text:style-name="T1">renda.</text:span></text:p>
      <text:p text:style-name="P1"><text:span text:style-name="T1">48. Capacitar profissionais das áreas</text:span></text:p>
      <text:p text:style-name="P1"><text:span text:style-name="T1">de saúde, educação, assistência</text:span></text:p>
      <text:p text:style-name="P1"><text:span text:style-name="T1">social e membros dos conselhos</text:span></text:p>
      <text:p text:style-name="P1"><text:soft-page-break/><text:span text:style-name="T1">tutelares para o atendimento às</text:span></text:p>
      <text:p text:style-name="P1"><text:span text:style-name="T1">vítimas do trabalho escravo, tráfico</text:span></text:p>
      <text:p text:style-name="P1"><text:span text:style-name="T1">de pessoas e seus familiares.</text:span></text:p>
      <text:p text:style-name="P1"><text:span text:style-name="T1">49. Divulgar canais de assistência às</text:span></text:p>
      <text:p text:style-name="P1"><text:span text:style-name="T1">vítimas de trabalho escravo, tráfico</text:span></text:p>
      <text:p text:style-name="P1"><text:span text:style-name="T1">de pessoas e violações correlatas no</text:span></text:p>
      <text:p text:style-name="P1"><text:span text:style-name="T1">município.</text:span></text:p>
      <text:p text:style-name="P2"/>
      <text:p text:style-name="P1"><text:span text:style-name="T1">RESPONSÁVEIS</text:span></text:p>
      <text:p text:style-name="P1"><text:span text:style-name="T1">COMTRAE-SP</text:span></text:p>
      <text:p text:style-name="P2"/>
      <text:p text:style-name="P1"><text:span text:style-name="T1">PARCEIROS</text:span></text:p>
      <text:p text:style-name="P1"><text:span text:style-name="T1">DPE, DPU, MPE,</text:span></text:p>
      <text:p text:style-name="P1"><text:span text:style-name="T1">SMADS, SMDHC,</text:span></text:p>
      <text:p text:style-name="P1"><text:span text:style-name="T1">SMS (COVISA),</text:span></text:p>
      <text:p text:style-name="P1"><text:span text:style-name="T1">Sociedade Civil</text:span></text:p>
      <text:p text:style-name="P2"/>
      <text:p text:style-name="P1"><text:span text:style-name="T1">PRAZO</text:span></text:p>
      <text:p text:style-name="P1"><text:span text:style-name="T1">Médio prazo e</text:span></text:p>
      <text:p text:style-name="P1"><text:span text:style-name="T1">Contínuo</text:span></text:p>
      <text:p text:style-name="P2"/>
      <text:p text:style-name="P1"><text:span text:style-name="T1">SMADS,</text:span></text:p>
      <text:p text:style-name="P1"><text:span text:style-name="T1">SMDHC/CRAISP</text:span></text:p>
      <text:p text:style-name="P2"/>
      <text:p text:style-name="P1"><text:soft-page-break/><text:span text:style-name="T1">COMTRAE-SP</text:span></text:p>
      <text:p text:style-name="P2"/>
      <text:p text:style-name="P1"><text:span text:style-name="T1">Contínuo</text:span></text:p>
      <text:p text:style-name="P2"/>
      <text:p text:style-name="P1"><text:span text:style-name="T1">COMTRAE-SP,</text:span></text:p>
      <text:p text:style-name="P1"><text:span text:style-name="T1">SMDHC</text:span></text:p>
      <text:p text:style-name="P2"/>
      <text:p text:style-name="P1"><text:span text:style-name="T1">DPU, MJ, MTE,</text:span></text:p>
      <text:p text:style-name="P1"><text:span text:style-name="T1">SDTE, PF, CNIG,</text:span></text:p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COMTRAE-SP,</text:span></text:p>
      <text:p text:style-name="P1"><text:span text:style-name="T1">SMDHC</text:span></text:p>
      <text:p text:style-name="P2"/>
      <text:p text:style-name="P1"><text:span text:style-name="T1">DPE, DPU, MJ,</text:span></text:p>
      <text:p text:style-name="P1"><text:span text:style-name="T1">MTE, SDTE, PF,</text:span></text:p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SMADS,</text:span></text:p>
      <text:p text:style-name="P1"><text:span text:style-name="T1">SMDHC</text:span></text:p>
      <text:p text:style-name="P2"><text:soft-page-break/></text:p>
      <text:p text:style-name="P1"><text:span text:style-name="T1">COMTRAE-SP</text:span></text:p>
      <text:p text:style-name="P2"/>
      <text:p text:style-name="P1"><text:span text:style-name="T1">Contínuo</text:span></text:p>
      <text:p text:style-name="P2"/>
      <text:p text:style-name="P1"><text:span text:style-name="T1">SDTE</text:span></text:p>
      <text:p text:style-name="P2"/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SMADS, SME,</text:span></text:p>
      <text:p text:style-name="P1"><text:span text:style-name="T1">SMDHC, SMS,</text:span></text:p>
      <text:p text:style-name="P2"/>
      <text:p text:style-name="P1"><text:span text:style-name="T1">COMTRAE-SP,</text:span></text:p>
      <text:p text:style-name="P1"><text:span text:style-name="T1">Sociedade Civil</text:span></text:p>
      <text:p text:style-name="P2"/>
      <text:p text:style-name="P1"><text:span text:style-name="T1">Curto prazo e</text:span></text:p>
      <text:p text:style-name="P1"><text:span text:style-name="T1">Contínuo</text:span></text:p>
      <text:p text:style-name="P2"/>
      <text:p text:style-name="P1"><text:span text:style-name="T1">COMTRAE-SP,</text:span></text:p>
      <text:p text:style-name="P1"><text:span text:style-name="T1">SGM</text:span></text:p>
      <text:p text:style-name="P2"/>
      <text:p text:style-name="P1"><text:span text:style-name="T1">50. Envidar esforços para proteger a COMTRAE-SP</text:span></text:p>
      <text:p text:style-name="P2"><text:soft-page-break/></text:p>
      <text:p text:style-name="P1"><text:span text:style-name="T1">Curto prazo e</text:span></text:p>
      <text:p text:style-name="P1"><text:span text:style-name="T1">Contínuo</text:span></text:p>
      <text:p text:style-name="P2"/>
      <text:p text:style-name="P1"><text:span text:style-name="T1">DPE, DPU, MPE,</text:span></text:p>
      <text:p text:style-name="P2"/>
      <text:p text:style-name="P1"><text:span text:style-name="T1">Curto Prazo e</text:span></text:p>
      <text:p text:style-name="P2"/>
      <text:p text:style-name="P13"/>
      <text:p text:style-name="P1"><text:span text:style-name="T1">privacidade e a identidade das</text:span></text:p>
      <text:p text:style-name="P1"><text:span text:style-name="T1">vítimas de trabalho escravo, tráfico</text:span></text:p>
      <text:p text:style-name="P1"><text:span text:style-name="T1">de pessoas e de seus familiares, tanto</text:span></text:p>
      <text:p text:style-name="P1"><text:span text:style-name="T1">por parte das autoridades envolvidas</text:span></text:p>
      <text:p text:style-name="P1"><text:span text:style-name="T1">na fiscalização quanto da imprensa.</text:span></text:p>
      <text:p text:style-name="P1"><text:span text:style-name="T1">51. Fomentar a inclusão de vítimas COMTRAE-SP</text:span></text:p>
      <text:p text:style-name="P1"><text:span text:style-name="T1">de trabalho escravo e do tráfico de</text:span></text:p>
      <text:p text:style-name="P1"><text:span text:style-name="T1">pessoas no artigo 5º, inciso II do</text:span></text:p>
      <text:p text:style-name="P1"><text:span text:style-name="T1">Decreto Municipal 40.232/2001,</text:span></text:p>
      <text:p text:style-name="P1"><text:span text:style-name="T1">que trata sobre albergues e abrigos</text:span></text:p>
      <text:p text:style-name="P1"><text:span text:style-name="T1">especiais</text:span></text:p>
      <text:p text:style-name="P2"/>
      <text:p text:style-name="P1"><text:span text:style-name="T1">MPT, MTE,</text:span></text:p>
      <text:p text:style-name="P1"><text:span text:style-name="T1">Sociedade Civil</text:span></text:p>
      <text:p text:style-name="P2"/>
      <text:p text:style-name="P1"><text:span text:style-name="T1">Contínuo</text:span></text:p>
      <text:p text:style-name="P2"/>
      <text:p text:style-name="P1"><text:span text:style-name="T1">SMADS, SMDHC,</text:span></text:p>
      <text:p text:style-name="P1"><text:span text:style-name="T1">SNJ</text:span></text:p>
      <text:p text:style-name="P2"/>
      <text:p text:style-name="P1"><text:span text:style-name="T1">Curto prazo</text:span></text:p>
      <text:p text:style-name="P2"/>
      <text:p text:style-name="P1"><text:span text:style-name="T1">AÇÕES DE GERAÇÃO DE EMPREGO E RENDA</text:span></text:p>
      <text:p text:style-name="P2"><text:soft-page-break/></text:p>
      <text:p text:style-name="P1"><text:span text:style-name="T1">AÇÃO</text:span></text:p>
      <text:p text:style-name="P1"><text:span text:style-name="T1">RESPONSÁVEIS</text:span></text:p>
      <text:p text:style-name="P1"><text:span text:style-name="T1">52. Incentivar e promover qualificação SDTE</text:span></text:p>
      <text:p text:style-name="P1"><text:span text:style-name="T1">profissional</text:span></text:p>
      <text:p text:style-name="P1"><text:span text:style-name="T1">de</text:span></text:p>
      <text:p text:style-name="P1"><text:span text:style-name="T1">trabalhadoras</text:span></text:p>
      <text:p text:style-name="P1"><text:span text:style-name="T1">e</text:span></text:p>
      <text:p text:style-name="P1"><text:span text:style-name="T1">trabalhadores vítimas de trabalho</text:span></text:p>
      <text:p text:style-name="P1"><text:span text:style-name="T1">escravo, tráfico de pessoas e em</text:span></text:p>
      <text:p text:style-name="P1"><text:span text:style-name="T1">situação</text:span></text:p>
      <text:p text:style-name="P1"><text:span text:style-name="T1">de</text:span></text:p>
      <text:p text:style-name="P1"><text:span text:style-name="T1">vulnerabilidade,</text:span></text:p>
      <text:p text:style-name="P1"><text:span text:style-name="T1">desenvolvendo ações junto aos setores</text:span></text:p>
      <text:p text:style-name="P1"><text:span text:style-name="T1">econômicos em que for detectado estas</text:span></text:p>
      <text:p text:style-name="P1"><text:span text:style-name="T1">violações.</text:span></text:p>
      <text:p text:style-name="P1"><text:span text:style-name="T1">53. Firmar parcerias para a realização SDTE</text:span></text:p>
      <text:p text:style-name="P1"><text:span text:style-name="T1">de cursos gratuitos a trabalhadoras e</text:span></text:p>
      <text:p text:style-name="P1"><text:span text:style-name="T1">trabalhadores vítimas de trabalho</text:span></text:p>
      <text:p text:style-name="P1"><text:span text:style-name="T1">escravo, tráfico de pessoas e em</text:span></text:p>
      <text:p text:style-name="P1"><text:span text:style-name="T1">situação de vulnerabilidade, focando em</text:span></text:p>
      <text:p text:style-name="P1"><text:span text:style-name="T1">oportunidades de empreendedorismo,</text:span></text:p>
      <text:p text:style-name="P1"><text:span text:style-name="T1">associativismo e cooperativismo.</text:span></text:p>
      <text:p text:style-name="P2"/>
      <text:p text:style-name="P1"><text:soft-page-break/><text:span text:style-name="T1">54. Organizar ação específica de</text:span></text:p>
      <text:p text:style-name="P1"><text:span text:style-name="T1">atendimento às trabalhadoras e</text:span></text:p>
      <text:p text:style-name="P1"><text:span text:style-name="T1">trabalhadores vítimas de trabalho</text:span></text:p>
      <text:p text:style-name="P1"><text:span text:style-name="T1">escravo, tráfico de pessoas e em</text:span></text:p>
      <text:p text:style-name="P1"><text:span text:style-name="T1">situação de vulnerabilidade nos CATs.</text:span></text:p>
      <text:p text:style-name="P2"/>
      <text:p text:style-name="P1"><text:span text:style-name="T1">SDTE</text:span></text:p>
      <text:p text:style-name="P2"/>
      <text:p text:style-name="P1"><text:span text:style-name="T1">55. Apoiar e incentivar a celebração de COMTRAE-SP</text:span></text:p>
      <text:p text:style-name="P1"><text:span text:style-name="T1">pactos</text:span></text:p>
      <text:p text:style-name="P1"><text:span text:style-name="T1">coletivos</text:span></text:p>
      <text:p text:style-name="P1"><text:span text:style-name="T1">entre</text:span></text:p>
      <text:p text:style-name="P1"><text:span text:style-name="T1">governo</text:span></text:p>
      <text:p text:style-name="P1"><text:span text:style-name="T1">municipal e empregadores a fim de</text:span></text:p>
      <text:p text:style-name="P1"><text:span text:style-name="T1">garantir vagas de trabalho qualificadas</text:span></text:p>
      <text:p text:style-name="P1"><text:span text:style-name="T1">a trabalhadoras e trabalhadores vítimas</text:span></text:p>
      <text:p text:style-name="P1"><text:span text:style-name="T1">de trabalho escravo, tráfico de pessoas,</text:span></text:p>
      <text:p text:style-name="P2"/>
      <text:p text:style-name="P1"><text:span text:style-name="T1">PARCEIROS</text:span></text:p>
      <text:p text:style-name="P1"><text:span text:style-name="T1">ANAMATRA,</text:span></text:p>
      <text:p text:style-name="P1"><text:span text:style-name="T1">Empresas, Entidades</text:span></text:p>
      <text:p text:style-name="P1"><text:span text:style-name="T1">de representação</text:span></text:p>
      <text:p text:style-name="P1"><text:span text:style-name="T1">Patronal e de</text:span></text:p>
      <text:p text:style-name="P1"><text:span text:style-name="T1">Trabalhadores,</text:span></text:p>
      <text:p text:style-name="P1"><text:soft-page-break/><text:span text:style-name="T1">Escolas Técnicas,</text:span></text:p>
      <text:p text:style-name="P1"><text:span text:style-name="T1">MPT, OIT, Sebrae e</text:span></text:p>
      <text:p text:style-name="P1"><text:span text:style-name="T1">Sistema S, Sociedade</text:span></text:p>
      <text:p text:style-name="P1"><text:span text:style-name="T1">Civil</text:span></text:p>
      <text:p text:style-name="P1"><text:span text:style-name="T1">ANAMATRA,</text:span></text:p>
      <text:p text:style-name="P1"><text:span text:style-name="T1">Empresas, Entidades</text:span></text:p>
      <text:p text:style-name="P1"><text:span text:style-name="T1">de representação</text:span></text:p>
      <text:p text:style-name="P1"><text:span text:style-name="T1">Patronal e de</text:span></text:p>
      <text:p text:style-name="P1"><text:span text:style-name="T1">Trabalhadores</text:span></text:p>
      <text:p text:style-name="P1"><text:span text:style-name="T1">Escolas Técnicas,</text:span></text:p>
      <text:p text:style-name="P1"><text:span text:style-name="T1">MPT, OIT, Sebrae e</text:span></text:p>
      <text:p text:style-name="P1"><text:span text:style-name="T1">Sistema S, Sociedade</text:span></text:p>
      <text:p text:style-name="P1"><text:span text:style-name="T1">Civil</text:span></text:p>
      <text:p text:style-name="P1"><text:span text:style-name="T1">Sindicatos, SMADS e</text:span></text:p>
      <text:p text:style-name="P1"><text:span text:style-name="T1">SMDHC</text:span></text:p>
      <text:p text:style-name="P2"/>
      <text:p text:style-name="P1"><text:span text:style-name="T1">PRAZO</text:span></text:p>
      <text:p text:style-name="P1"><text:span text:style-name="T1">Contínuo</text:span></text:p>
      <text:p text:style-name="P2"/>
      <text:p text:style-name="P1"><text:span text:style-name="T1">SDTE, Entidades de</text:span></text:p>
      <text:p text:style-name="P1"><text:span text:style-name="T1">representação</text:span></text:p>
      <text:p text:style-name="P1"><text:span text:style-name="T1">Patronal, InPACTO</text:span></text:p>
      <text:p text:style-name="P2"/>
      <text:p text:style-name="P1"><text:span text:style-name="T1">Contínuo</text:span></text:p>
      <text:p text:style-name="P2"><text:soft-page-break/></text:p>
      <text:p text:style-name="P1"><text:span text:style-name="T1">Médio prazo</text:span></text:p>
      <text:p text:style-name="P2"/>
      <text:p text:style-name="P1"><text:span text:style-name="T1">Médio prazo</text:span></text:p>
      <text:p text:style-name="P2"/>
      <text:p text:style-name="P14"/>
      <text:p text:style-name="P1"><text:span text:style-name="T1">violações correlatas e em situação de</text:span></text:p>
      <text:p text:style-name="P1"><text:span text:style-name="T1">vulnerabilidade.</text:span></text:p>
      <text:p text:style-name="P2"/>
      <text:p text:style-name="P1"><text:span text:style-name="T1">56. Realizar ações integradas com</text:span></text:p>
      <text:p text:style-name="P1"><text:span text:style-name="T1">COMTRAE-SP</text:span></text:p>
      <text:p text:style-name="P1"><text:span text:style-name="T1">organizações públicas e instituições sem</text:span></text:p>
      <text:p text:style-name="P1"><text:span text:style-name="T1">fins lucrativos que fomentam o</text:span></text:p>
      <text:p text:style-name="P1"><text:span text:style-name="T1">cooperativismo e economia solidária.</text:span></text:p>
      <text:p text:style-name="P1"><text:span text:style-name="T1">57. Estabelecer, por meio de</text:span></text:p>
      <text:p text:style-name="P1"><text:span text:style-name="T1">incubadoras de projetos sociais, a</text:span></text:p>
      <text:p text:style-name="P1"><text:span text:style-name="T1">formação de grupos produtivos em</text:span></text:p>
      <text:p text:style-name="P1"><text:span text:style-name="T1">Economia Solidária para trabalhadoras</text:span></text:p>
      <text:p text:style-name="P1"><text:span text:style-name="T1">vítimas do trabalho escravo, tráfico de</text:span></text:p>
      <text:p text:style-name="P1"><text:span text:style-name="T1">pessoas e vulneráveis a estas violações.</text:span></text:p>
      <text:p text:style-name="P2"/>
      <text:p text:style-name="P1"><text:span text:style-name="T1">SMPM</text:span></text:p>
      <text:p text:style-name="P2"/>
      <text:p text:style-name="P1"><text:span text:style-name="T1">Incubadoras Públicas, Contínuo</text:span></text:p>
      <text:p text:style-name="P1"><text:span text:style-name="T1">Prefeituras de outros</text:span></text:p>
      <text:p text:style-name="P1"><text:span text:style-name="T1">Municípios, Sistema</text:span></text:p>
      <text:p text:style-name="P1"><text:span text:style-name="T1">S, Universidades,</text:span></text:p>
      <text:p text:style-name="P1"><text:span text:style-name="T1">COETRAE-SP</text:span></text:p>
      <text:p text:style-name="P1"><text:span text:style-name="T1">COMTRAE-SP</text:span></text:p>
      <text:p text:style-name="P1"><text:soft-page-break/><text:span text:style-name="T1">Médio prazo</text:span></text:p>
      <text:p text:style-name="P2"/>
      <text:p text:style-name="P1"><text:span text:style-name="T1">58. Incentivar o crédito solidário em</text:span></text:p>
      <text:p text:style-name="P1"><text:span text:style-name="T1">agências de desenvolvimento para</text:span></text:p>
      <text:p text:style-name="P1"><text:span text:style-name="T1">fomento dos grupos produtivos em</text:span></text:p>
      <text:p text:style-name="P1"><text:span text:style-name="T1">Economia Solidária e Cooperativismo</text:span></text:p>
      <text:p text:style-name="P1"><text:span text:style-name="T1">às trabalhadoras vítimas de trabalho</text:span></text:p>
      <text:p text:style-name="P1"><text:span text:style-name="T1">escravo, tráfico de pessoas e em</text:span></text:p>
      <text:p text:style-name="P1"><text:span text:style-name="T1">situação de vulnerabilidade.</text:span></text:p>
      <text:p text:style-name="P2"/>
      <text:p text:style-name="P1"><text:span text:style-name="T1">SMPM</text:span></text:p>
      <text:p text:style-name="P2"/>
      <text:p text:style-name="P1"><text:span text:style-name="T1">COMTRAE-SP</text:span></text:p>
      <text:p text:style-name="P2"/>
      <text:p text:style-name="P1"><text:span text:style-name="T1">Médio prazo</text:span></text:p>
      <text:p text:style-name="P2"/>
      <text:p text:style-name="P1"><text:span text:style-name="T1">LISTA DE SIGLAS</text:span></text:p>
      <text:p text:style-name="P1"><text:span text:style-name="T1">AMATRA-2 – Associação dos Magistrados de Justiça do Trabalho da Segunda Região AMATRA-2</text:span></text:p>
      <text:p text:style-name="P1"><text:span text:style-name="T1">ANAMATRA – Associação Nacional dos Magistrados da Justiça do Trabalho</text:span></text:p>
      <text:p text:style-name="P1"><text:span text:style-name="T1">Câmara Municipal de São Paulo</text:span></text:p>
      <text:p text:style-name="P1"><text:span text:style-name="T1">CAT – Centro de Apoio ao Trabalho</text:span></text:p>
      <text:p text:style-name="P1"><text:span text:style-name="T1">CCMs – Centro de Cidadania das Mulheres</text:span></text:p>
      <text:p text:style-name="P1"><text:span text:style-name="T1">CNIG – Conselho Nacional de Imigração</text:span></text:p>
      <text:p text:style-name="P1"><text:span text:style-name="T1">COMTRAE-SP – Comissão Municipal para Erradicação do Trabalho Escravo em São Paulo</text:span></text:p>
      <text:p text:style-name="P1"><text:soft-page-break/><text:span text:style-name="T1">COVISA – Coordenação de Vigilância em Saúde</text:span></text:p>
      <text:p text:style-name="P1"><text:span text:style-name="T1">CRAS – Centro de Referência de Assistência Social</text:span></text:p>
      <text:p text:style-name="P2"/>
      <text:p text:style-name="P15"/>
      <text:p text:style-name="P1"><text:span text:style-name="T1">CRDHPCR – Centro de Referência em Direitos Humanos na Prevenção e Combate ao Racismo</text:span></text:p>
      <text:p text:style-name="P1"><text:span text:style-name="T1">CREAS – Centro de Referência Especializado de Assistência Social</text:span></text:p>
      <text:p text:style-name="P1"><text:span text:style-name="T1">CRMs – Centro de Referencia da Mulher</text:span></text:p>
      <text:p text:style-name="P1"><text:span text:style-name="T1">CRST – Centros de Referência de Saúde do Trabalhador</text:span></text:p>
      <text:p text:style-name="P1"><text:span text:style-name="T1">DIEESE – Departamento Intersindical de Estatísticas e Estudos Socioeconômicos</text:span></text:p>
      <text:p text:style-name="P1"><text:span text:style-name="T1">DPE – Defensoria Pública do Estado</text:span></text:p>
      <text:p text:style-name="P1"><text:span text:style-name="T1">DPU – Defensoria Pública da União</text:span></text:p>
      <text:p text:style-name="P1"><text:span text:style-name="T1">InPACTO – Instituto Pacto Nacional pela Erradicação do Trabalho Escravo</text:span></text:p>
      <text:p text:style-name="P1"><text:span text:style-name="T1">MJ – Ministério da Justiça</text:span></text:p>
      <text:p text:style-name="P1"><text:span text:style-name="T1">MPE – Ministério Público Estadual</text:span></text:p>
      <text:p text:style-name="P1"><text:span text:style-name="T1">MPF – Ministério Público Federal</text:span></text:p>
      <text:p text:style-name="P1"><text:span text:style-name="T1">MPT – Ministério Público do Trabalho</text:span></text:p>
      <text:p text:style-name="P1"><text:span text:style-name="T1">MTE – Ministério do Trabalho e Emprego</text:span></text:p>
      <text:p text:style-name="P1"><text:span text:style-name="T1">OIT – Organização Internacional do Trabalho</text:span></text:p>
      <text:p text:style-name="P1"><text:span text:style-name="T1">PF – Polícia Federal</text:span></text:p>
      <text:p text:style-name="P1"><text:span text:style-name="T1">SDTE – Secretaria Municipal do Desenvolvimento, Trabalho e Empreendedorismo</text:span></text:p>
      <text:p text:style-name="P1"><text:span text:style-name="T1">SEBRAE – Serviço Brasileiro de Apoio às Micro e Pequenas Empresas</text:span></text:p>
      <text:p text:style-name="P1"><text:span text:style-name="T1">SMG – Secretaria Municipal de Gestão</text:span></text:p>
      <text:p text:style-name="P1"><text:span text:style-name="T1">SERG – Secretaria de Relações Governamentais</text:span></text:p>
      <text:p text:style-name="P1"><text:span text:style-name="T1">SGM – Secretaria do Governo Municipal</text:span></text:p>
      <text:p text:style-name="P1"><text:span text:style-name="T1">SISTEMA ‘S’ - Conjunto de instituições de interesse de categorias profissionais: SENAR,</text:span></text:p>
      <text:p text:style-name="P1"><text:span text:style-name="T1">SENAC, SESC, SESCOOP, SENAI, SESI, SEST, SENAT, SEBRAE, entre outras.</text:span></text:p>
      <text:p text:style-name="P1"><text:span text:style-name="T1">SMADS – Secretaria Municipal de Assistência e Desenvolvimento Social</text:span></text:p>
      <text:p text:style-name="P1"><text:soft-page-break/><text:span text:style-name="T1">SMDHC – Secretaria Municipal de Direitos Humanos e Cidadania</text:span></text:p>
      <text:p text:style-name="P1"><text:span text:style-name="T1">SME – Secretaria Municipal de Educação</text:span></text:p>
      <text:p text:style-name="P2"/>
      <text:p text:style-name="P16"/>
      <text:p text:style-name="P1"><text:span text:style-name="T1">SMPIR – Secretaria Municipal de Promoção da Igualdade Racial</text:span></text:p>
      <text:p text:style-name="P1"><text:span text:style-name="T1">SMPM – Secretaria Municipal de Políticas para as Mulheres</text:span></text:p>
      <text:p text:style-name="P1"><text:span text:style-name="T1">SMRIF – Secretaria Municipal de Relações Internacionais e Federativas</text:span></text:p>
      <text:p text:style-name="P1"><text:span text:style-name="T1">SMS – Secretaria Municipal da Saúde</text:span></text:p>
      <text:p text:style-name="P1"><text:span text:style-name="T1">SMSU – Secretaria Municipal de Segurança Urbana</text:span></text:p>
      <text:p text:style-name="P1"><text:span text:style-name="T1">SNJ – Secretaria de Negócios Jurídicos</text:span></text:p>
      <text:p text:style-name="P1"><text:span text:style-name="T1">TJ – Tribunal de Justiça</text:span></text:p>
      <text:p text:style-name="P1"><text:span text:style-name="T1">TRF – Tribunal Regional Federal</text:span></text:p>
      <text:p text:style-name="P1"><text:span text:style-name="T1">TRT – Tribunal Regional do Trabalho</text:span></text:p>
      <text:p text:style-name="P1"><text:span text:style-name="T1">TRT-2 – Tribunal Regional do Trabalho da 2ª Região-SP</text:span></text:p>
      <text:p text:style-name="P2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9" meta:paragraph-count="999" meta:word-count="3254" meta:character-count="21385" meta:non-whitespace-character-count="19083"/>
    <meta:generator>LibreOffice/6.1.5.2$Linux_X86_64 LibreOffice_project/10$Build-2</meta:generator>
  </office:meta>
</office:document-meta>
</file>