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03/10/2018</text:span></text:p>
        <text:p text:style-name="P2"/>
        <text:p text:style-name="P1"><text:span text:style-name="T1">Decreto 58195 2018 de São Paulo SP</text:span></text:p>
        <text:p text:style-name="P2"/>
        <text:p text:style-name="P1"><text:span text:style-name="T1">www.LeisMunicipais.com.br</text:span></text:p>
        <text:p text:style-name="P2"/>
        <text:p text:style-name="P1"><text:span text:style-name="T1">DECRETO Nº 58.195, DE 16 DE ABRIL DE 2018</text:span></text:p>
        <text:p text:style-name="P2"/>
        <text:p text:style-name="P1"><text:span text:style-name="T1">Altera o § 1º do artigo 4º do Decreto nº 54.432, de 7 de</text:span></text:p>
        <text:p text:style-name="P1"><text:span text:style-name="T1">outubro de 2013, que regulamenta a Comissão Municipal</text:span></text:p>
        <text:p text:style-name="P1"><text:span text:style-name="T1">de Erradicação do Trabalho Escravo - COMTRAE-SP.</text:span></text:p>
        <text:p text:style-name="P1"><text:span text:style-name="T1">BRUNO COVAS, Prefeito do Município de São Paulo, no uso das atribuições que lhe são conferidas por Lei,</text:span></text:p>
        <text:p text:style-name="P1"><text:span text:style-name="T1">CONSIDERANDO a necessidade de adequar a composição da Comissão Municipal de Erradicação do</text:span></text:p>
        <text:p text:style-name="P1"><text:span text:style-name="T1">Trabalho Escravo - COMTRAE-SP de acordo com a atual estrutura da Administração Pública Municipal,</text:span></text:p>
        <text:p text:style-name="P1"><text:span text:style-name="T1">estabelecida pelo Decreto nº 57.576, de 1º de janeiro de 2017;</text:span></text:p>
        <text:p text:style-name="P1"><text:span text:style-name="T1">CONSIDERANDO a aprovação pelo COMTRAE-SP, na XXXVI Reunião Ordinária, realizada em 22 de fevereiro</text:span></text:p>
        <text:p text:style-name="P1"><text:span text:style-name="T1">de 2018, DECRETA:</text:span></text:p>
        <text:p text:style-name="P1"><text:span text:style-name="T1">O § 1º do ar go 4º do Decreto 54.432, de 7 de outubro de 2013, passa a vigorar com as seguintes</text:span></text:p>
        <text:p text:style-name="P1"><text:span text:style-name="T1">alterações:</text:span></text:p>
        <text:p text:style-name="P1"><text:span text:style-name="T1">Art. 1º</text:span></text:p>
        <text:p text:style-name="P2"/>
        <text:p text:style-name="P1"><text:span text:style-name="T1">"Art. 4º ...</text:span></text:p>
        <text:p text:style-name="P1"><text:span text:style-name="T1">§ 1º ...</text:span></text:p>
        <text:p text:style-name="P1"><text:span text:style-name="T1">I - Secretaria Municipal de Direitos Humanos e Cidadania, que coordenará o colegiado;</text:span></text:p>
        <text:p text:style-name="P1"><text:span text:style-name="T1">II - Secretaria Municipal da Saúde;</text:span></text:p>
        <text:p text:style-name="P1"><text:soft-page-break/><text:span text:style-name="T1">III - Secretaria Municipal de Assistência e Desenvolvimento Social;</text:span></text:p>
        <text:p text:style-name="P1"><text:span text:style-name="T1">IV - Secretaria Municipal das Prefeituras Regionais;</text:span></text:p>
        <text:p text:style-name="P1"><text:span text:style-name="T1">V - Secretaria Municipal de Educação;</text:span></text:p>
        <text:p text:style-name="P1"><text:span text:style-name="T1">VI - Secretaria Municipal da Pessoa com Deﬁciência;</text:span></text:p>
        <text:p text:style-name="P1"><text:span text:style-name="T1">VII - Secretaria Municipal de Relações Internacionais;</text:span></text:p>
        <text:p text:style-name="P1"><text:span text:style-name="T1">VIII - Secretaria Especial de Relações Sociais;</text:span></text:p>
        <text:p text:style-name="P1"><text:span text:style-name="T1">IX - Secretaria Municipal de Inovação e Tecnologia;</text:span></text:p>
        <text:p text:style-name="P2"/>
        <text:p text:style-name="P1"><text:span text:style-name="T1">https://leismunicipais.com.br/a/sp/s/sao-paulo/decreto/2018/5819/58195/decreto-n-58195-2018-altera-o-1-do-artigo-4-do-decreto-n-54432-de-7-d…</text:span></text:p>
        <text:p text:style-name="P2"/>
        <text:p text:style-name="P1"><text:span text:style-name="T1">1/2</text:span></text:p>
        <text:p text:style-name="P2"/>
      </text:section>
      <text:p text:style-name="P4"/>
      <text:p text:style-name="P1"><text:span text:style-name="T1">03/10/2018</text:span></text:p>
      <text:p text:style-name="P2"/>
      <text:p text:style-name="P1"><text:span text:style-name="T1">Decreto 58195 2018 de São Paulo SP</text:span></text:p>
      <text:p text:style-name="P2"/>
      <text:p text:style-name="P1"><text:span text:style-name="T1">X - Secretaria Municipal do Trabalho e Empreendedorismo.</text:span></text:p>
      <text:p text:style-name="P1"><text:span text:style-name="T1">..."(NR)</text:span></text:p>
      <text:p text:style-name="P1"><text:span text:style-name="T1">Art. 2º</text:span></text:p>
      <text:p text:style-name="P2"/>
      <text:p text:style-name="P1"><text:span text:style-name="T1">Este decreto entrará em vigor na data de sua publicação.</text:span></text:p>
      <text:p text:style-name="P2"/>
      <text:p text:style-name="P1"><text:span text:style-name="T1">PREFEITURA DO MUNICÍPIO DE SÃO PAULO, aos 16 de abril de 2018, 465º da fundação de São Paulo.</text:span></text:p>
      <text:p text:style-name="P1"><text:span text:style-name="T1">BRUNO COVAS, PREFEITO</text:span></text:p>
      <text:p text:style-name="P1"><text:span text:style-name="T1">ELOISA DE SOUSA ARRUDA, Secretária Municipal de Direitos Humanos e Cidadania</text:span></text:p>
      <text:p text:style-name="P1"><text:span text:style-name="T1">RUBENS NAMAN RIZEK JUNIOR, Secretário Municipal de Jus ça</text:span></text:p>
      <text:p text:style-name="P1"><text:span text:style-name="T1">JULIO FRANCISCO SEMEGHINI NETO, Secretário do Governo Municipal</text:span></text:p>
      <text:p text:style-name="P1"><text:span text:style-name="T1">EDUARDO TUMA, Secretário-Chefe da Casa Civil</text:span></text:p>
      <text:p text:style-name="P1"><text:span text:style-name="T1">Publicado na Casa Civil, em 16 de abril de 2018.</text:span></text:p>
      <text:p text:style-name="P2"/>
      <text:p text:style-name="P1"><text:span text:style-name="T1">Data de Inserção no Sistema LeisMunicipais: 18/04/2018</text:span></text:p>
      <text:p text:style-name="P2"/>
      <text:p text:style-name="P1"><text:span text:style-name="T1">https://leismunicipais.com.br/a/sp/s/sao-paulo/decreto/2018/5819/58195/decreto-n-58195-2018-altera-o-1-do-artigo-4-do-decreto-n-54432-de-7-d…</text:span></text:p>
      <text:p text:style-name="P2"/>
      <text:p text:style-name="P1"><text:span text:style-name="T1">2/2</text:span>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5" meta:word-count="327" meta:character-count="2261" meta:non-whitespace-character-count="1979"/>
    <meta:generator>LibreOffice/6.1.5.2$Linux_X86_64 LibreOffice_project/10$Build-2</meta:generator>
  </office:meta>
</office:document-meta>
</file>