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text-align="start" style:justify-single-word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text-align="start" style:justify-single-word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text-align="start" style:justify-single-word="false" style:page-number="auto" style:writing-mode="lr-tb"/>
      <style:text-properties fo:language="en" fo:country="US"/>
    </style:style>
    <style:style style:name="P16" style:family="paragraph" style:parent-style-name="Standard" style:master-page-name="Converted13">
      <style:paragraph-properties fo:text-align="start" style:justify-single-word="false" style:page-number="auto" style:writing-mode="lr-tb"/>
      <style:text-properties fo:language="en" fo:country="US"/>
    </style:style>
    <style:style style:name="P17" style:family="paragraph" style:parent-style-name="Standard" style:master-page-name="Converted14">
      <style:paragraph-properties fo:text-align="start" style:justify-single-word="false" style:page-number="auto" style:writing-mode="lr-tb"/>
      <style:text-properties fo:language="en" fo:country="US"/>
    </style:style>
    <style:style style:name="P18" style:family="paragraph" style:parent-style-name="Standard" style:master-page-name="Converted15">
      <style:paragraph-properties fo:text-align="start" style:justify-single-word="false" style:page-number="auto" style:writing-mode="lr-tb"/>
      <style:text-properties fo:language="en" fo:country="US"/>
    </style:style>
    <style:style style:name="P19" style:family="paragraph" style:parent-style-name="Standard" style:master-page-name="Converted16">
      <style:paragraph-properties fo:text-align="start" style:justify-single-word="false" style:page-number="auto" style:writing-mode="lr-tb"/>
      <style:text-properties fo:language="en" fo:country="US"/>
    </style:style>
    <style:style style:name="P20" style:family="paragraph" style:parent-style-name="Standard" style:master-page-name="Converted17">
      <style:paragraph-properties fo:text-align="start" style:justify-single-word="false" style:page-number="auto" style:writing-mode="lr-tb"/>
      <style:text-properties fo:language="en" fo:country="US"/>
    </style:style>
    <style:style style:name="P21" style:family="paragraph" style:parent-style-name="Standard" style:master-page-name="Converted18">
      <style:paragraph-properties fo:text-align="start" style:justify-single-word="false" style:page-number="auto" style:writing-mode="lr-tb"/>
      <style:text-properties fo:language="en" fo:country="US"/>
    </style:style>
    <style:style style:name="P22" style:family="paragraph" style:parent-style-name="Standard" style:master-page-name="Converted19">
      <style:paragraph-properties fo:text-align="start" style:justify-single-word="false" style:page-number="auto" style:writing-mode="lr-tb"/>
      <style:text-properties fo:language="en" fo:country="US"/>
    </style:style>
    <style:style style:name="P23" style:family="paragraph" style:parent-style-name="Standard" style:master-page-name="Converted20">
      <style:paragraph-properties fo:text-align="start" style:justify-single-word="false" style:page-number="auto" style:writing-mode="lr-tb"/>
      <style:text-properties fo:language="en" fo:country="US"/>
    </style:style>
    <style:style style:name="P24" style:family="paragraph" style:parent-style-name="Standard" style:master-page-name="Converted21">
      <style:paragraph-properties fo:text-align="start" style:justify-single-word="false" style:page-number="auto" style:writing-mode="lr-tb"/>
      <style:text-properties fo:language="en" fo:country="US"/>
    </style:style>
    <style:style style:name="P25" style:family="paragraph" style:parent-style-name="Standard" style:master-page-name="Converted22">
      <style:paragraph-properties fo:text-align="start" style:justify-single-word="false" style:page-number="auto" style:writing-mode="lr-tb"/>
      <style:text-properties fo:language="en" fo:country="US"/>
    </style:style>
    <style:style style:name="P26" style:family="paragraph" style:parent-style-name="Standard" style:master-page-name="Converted23">
      <style:paragraph-properties fo:text-align="start" style:justify-single-word="false" style:page-number="auto" style:writing-mode="lr-tb"/>
      <style:text-properties fo:language="en" fo:country="US"/>
    </style:style>
    <style:style style:name="P27" style:family="paragraph" style:parent-style-name="Standard" style:master-page-name="Converted24">
      <style:paragraph-properties fo:text-align="start" style:justify-single-word="false" style:page-number="auto" style:writing-mode="lr-tb"/>
      <style:text-properties fo:language="en" fo:country="US"/>
    </style:style>
    <style:style style:name="P28" style:family="paragraph" style:parent-style-name="Standard" style:master-page-name="Converted25">
      <style:paragraph-properties fo:text-align="start" style:justify-single-word="false" style:page-number="auto" style:writing-mode="lr-tb"/>
      <style:text-properties fo:language="en" fo:country="US"/>
    </style:style>
    <style:style style:name="P29" style:family="paragraph" style:parent-style-name="Standard" style:master-page-name="Converted26">
      <style:paragraph-properties fo:text-align="start" style:justify-single-word="false" style:page-number="auto" style:writing-mode="lr-tb"/>
      <style:text-properties fo:language="en" fo:country="US"/>
    </style:style>
    <style:style style:name="P30" style:family="paragraph" style:parent-style-name="Standard" style:master-page-name="Converted27">
      <style:paragraph-properties fo:text-align="start" style:justify-single-word="false" style:page-number="auto" style:writing-mode="lr-tb"/>
      <style:text-properties fo:language="en" fo:country="US"/>
    </style:style>
    <style:style style:name="P31" style:family="paragraph" style:parent-style-name="Standard" style:master-page-name="Converted28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20/05/2019</text:span></text:p>
        <text:p text:style-name="P2"/>
        <text:p text:style-name="P1"><text:span text:style-name="T1">Decreto 58123 2018 de São Paulo SP</text:span></text:p>
        <text:p text:style-name="P2"/>
        <text:p text:style-name="P1"><text:span text:style-name="T1">www.LeisMunicipais.com.br</text:span></text:p>
        <text:p text:style-name="P2"/>
        <text:p text:style-name="P1"><text:span text:style-name="T1">DECRETO Nº 58.123, DE 8 DE MARÇO DE 2018</text:span></text:p>
        <text:p text:style-name="P2"/>
        <text:p text:style-name="P1"><text:span text:style-name="T1">Modi ca parcialmente a estrutura organizacional da</text:span></text:p>
        <text:p text:style-name="P1"><text:span text:style-name="T1">Secretaria Municipal de Direitos Humanos e Cidadania,</text:span></text:p>
        <text:p text:style-name="P1"><text:span text:style-name="T1">altera a lotação e a denominação dos cargos de</text:span></text:p>
        <text:p text:style-name="P1"><text:span text:style-name="T1">provimento em comissão que especi ca, transfere cargos</text:span></text:p>
        <text:p text:style-name="P1"><text:span text:style-name="T1">de provimento em comissão entre órgãos e do Quadro</text:span></text:p>
        <text:p text:style-name="P1"><text:span text:style-name="T1">Especí co de Cargos de Provimento em Comissão, bem</text:span></text:p>
        <text:p text:style-name="P1"><text:span text:style-name="T1">como modi ca dispositivos do Decreto nº 58.079, de 24</text:span></text:p>
        <text:p text:style-name="P1"><text:span text:style-name="T1">de janeiro de 2018.</text:span></text:p>
        <text:p text:style-name="P1"><text:span text:style-name="T1">JOÃO DORIA, Prefeito do Município de São Paulo, no uso das atribuições que lhe são conferidas por Lei,</text:span></text:p>
        <text:p text:style-name="P1"><text:span text:style-name="T1">DECRETA:</text:span></text:p>
        <text:p text:style-name="P1"><text:span text:style-name="T1">A Secretaria Municipal de Direitos Humanos e Cidadania - SMDHC ﬁca com sua estrutura</text:span></text:p>
        <text:p text:style-name="P1"><text:span text:style-name="T1">organizacional alterada nos termos deste decreto.</text:span></text:p>
        <text:p text:style-name="P1"><text:span text:style-name="T1">Art. 1º</text:span></text:p>
        <text:p text:style-name="P2"/>
        <text:p text:style-name="P1"><text:span text:style-name="T1">Os ar gos 3º, 5º, 10 e 45 do Decreto nº 58.079, de 24 de janeiro de 2018, passam a vigorar com</text:span></text:p>
        <text:p text:style-name="P1"><text:span text:style-name="T1">as seguintes alterações:</text:span></text:p>
        <text:p text:style-name="P1"><text:span text:style-name="T1">Art. 2º</text:span></text:p>
        <text:p text:style-name="P2"/>
        <text:p text:style-name="P1"><text:span text:style-name="T1">"Art. 3º ...</text:span></text:p>
        <text:p text:style-name="P1"><text:span text:style-name="T1">II - unidades especíﬁcas:</text:span></text:p>
        <text:p text:style-name="P1"><text:span text:style-name="T1">a) Coordenação de Polí cas para as Mulheres - CPM;</text:span></text:p>
        <text:p text:style-name="P1"><text:soft-page-break/><text:span text:style-name="T1">b) Coordenação de Promoção da Igualdade Racial - CPIR;</text:span></text:p>
        <text:p text:style-name="P1"><text:span text:style-name="T1">c) Coordenação de Polí cas para Criança e Adolescente - CPCA;</text:span></text:p>
        <text:p text:style-name="P1"><text:span text:style-name="T1">d) Coordenação de Polí cas para Juventude - CPJ;</text:span></text:p>
        <text:p text:style-name="P1"><text:span text:style-name="T1">e) Coordenação de Polí cas sobre Drogas - CPD;</text:span></text:p>
        <text:p text:style-name="P1"><text:span text:style-name="T1">f) Coordenação de Polí cas para LGBTI - LGBTI;</text:span></text:p>
        <text:p text:style-name="P1"><text:span text:style-name="T1">g) Coordenação de Polí cas para Pessoa Idosa - CPPI;</text:span></text:p>
        <text:p text:style-name="P1"><text:span text:style-name="T1">https://leismunicipais.com.br/a/sp/s/sao-paulo/decreto/2018/5812/58123/decreto-n-58123-2018-modifica-parcialmente-a-estrutura-organizaciona… 1/28</text:span></text:p>
        <text:p text:style-name="P2"/>
      </text:section>
      <text:p text:style-name="P4"/>
      <text:p text:style-name="P1"><text:span text:style-name="T1">Decreto 58123 2018 de São Paulo SP</text:span></text:p>
      <text:p text:style-name="P1"><text:span text:style-name="T1">h) 20/05/2019</text:span></text:p>
      <text:p text:style-name="P1"><text:span text:style-name="T1">Coordenação de Polí cas para Imigrantes e Promoção</text:span></text:p>
      <text:p text:style-name="P1"><text:span text:style-name="T1">do Trabalho Decente - CITD;</text:span></text:p>
      <text:p text:style-name="P1"><text:span text:style-name="T1">i) Coordenação de Polí cas para População em Situação de Rua - CPSR;</text:span></text:p>
      <text:p text:style-name="P1"><text:span text:style-name="T1">j) Coordenadoria de Promoção e Defesa de Direitos Humanos - CPDDH;</text:span></text:p>
      <text:p text:style-name="P1"><text:span text:style-name="T1">k) Coordenadoria de Planejamento e Informação - CPI;</text:span></text:p>
      <text:p text:style-name="P1"><text:span text:style-name="T1">l) Coordenadoria de Administração e Finanças - CAF;</text:span></text:p>
      <text:p text:style-name="P1"><text:span text:style-name="T1">m) Departamento de Parcerias - DP;</text:span></text:p>
      <text:p text:style-name="P1"><text:span text:style-name="T1">n) Departamento de Par cipação Social - DPS;</text:span></text:p>
      <text:p text:style-name="P2"/>
      <text:p text:style-name="P1"><text:span text:style-name="T1">..." (NR)</text:span></text:p>
      <text:p text:style-name="P1"><text:span text:style-name="T1">"Art. 5º ...</text:span></text:p>
      <text:p text:style-name="P1"><text:span text:style-name="T1">I - Departamento de Educação em Direitos Humanos;</text:span></text:p>
      <text:p text:style-name="P1"><text:span text:style-name="T1">II - Ouvidoria de Direitos Humanos;</text:span></text:p>
      <text:p text:style-name="P1"><text:span text:style-name="T1">III - Divisão de Localização Familiar e Desaparecidos;</text:span></text:p>
      <text:p text:style-name="P1"><text:span text:style-name="T1">IV - Centro Público de Economia Solidária e Direitos Humanos." (NR)</text:span></text:p>
      <text:p text:style-name="P1"><text:span text:style-name="T1">"Art. 10 ...</text:span></text:p>
      <text:p text:style-name="P1"><text:span text:style-name="T1">XI - acompanhar e assessorar o Gabinete do Secretário nas questões da agenda legisla va municipal</text:span></text:p>
      <text:p text:style-name="P1"><text:span text:style-name="T1">relacionadas a direito humanos;</text:span></text:p>
      <text:p text:style-name="P1"><text:span text:style-name="T1">XII - exercer outras atribuições correlatas e complementares na sua área de atuação.</text:span></text:p>
      <text:p text:style-name="P1"><text:span text:style-name="T1">..."(NR)</text:span></text:p>
      <text:p text:style-name="P1"><text:span text:style-name="T1">"Art. 45 ...</text:span></text:p>
      <text:p text:style-name="P1"><text:span text:style-name="T1">I - promover, ar cular e apoiar a vidades e mecanismos de par cipação social no âmbito da SMDHC, de</text:span></text:p>
      <text:p text:style-name="P1"><text:span text:style-name="T1">modo a consolidar a par cipação social como método de governo;</text:span></text:p>
      <text:p text:style-name="P1"><text:span text:style-name="T1">II - fomentar o diálogo com a sociedade civil sobre temas de interesse;</text:span></text:p>
      <text:p text:style-name="P1"><text:span text:style-name="T1">III - atuar em estrito diálogo com os conselhos de polí cas vinculados, em conjunto com as coordenações</text:span></text:p>
      <text:p text:style-name="P1"><text:span text:style-name="T1">temá cas, respeitadas as respec vas competências, promovendo a par cipação da sociedade nas</text:span></text:p>
      <text:p text:style-name="P1"><text:span text:style-name="T1">decisões da Administração Pública Municipal;</text:span></text:p>
      <text:p text:style-name="P1"><text:soft-page-break/><text:span text:style-name="T1">IV - apoiar a organização de conferências municipais nos respec vos conselhos, em conjunto com as</text:span></text:p>
      <text:p text:style-name="P1"><text:span text:style-name="T1">coordenações temá cas, bem como promover ações que tratem das polí cas públicas de interesse da</text:span></text:p>
      <text:p text:style-name="P1"><text:span text:style-name="T1">população;</text:span></text:p>
      <text:p text:style-name="P1"><text:span text:style-name="T1">https://leismunicipais.com.br/a/sp/s/sao-paulo/decreto/2018/5812/58123/decreto-n-58123-2018-modifica-parcialmente-a-estrutura-organizaciona… 2/28</text:span></text:p>
      <text:p text:style-name="P2"/>
      <text:p text:style-name="P5"/>
      <text:p text:style-name="P1"><text:span text:style-name="T1">Decreto 58123 2018 de São Paulo SP</text:span></text:p>
      <text:p text:style-name="P1"><text:span text:style-name="T1">V -20/05/2019</text:span></text:p>
      <text:p text:style-name="P1"><text:span text:style-name="T1">promover e apoiar ações de formação e qualiﬁcação</text:span></text:p>
      <text:p text:style-name="P1"><text:span text:style-name="T1">de conselheiros e membros de colegiados, em</text:span></text:p>
      <text:p text:style-name="P1"><text:span text:style-name="T1">conjunto com as coordenações temá cas;</text:span></text:p>
      <text:p text:style-name="P2"/>
      <text:p text:style-name="P1"><text:span text:style-name="T1">VI - exercer outras atribuições correlatas e complementares na sua área de atuação." (NR)</text:span></text:p>
      <text:p text:style-name="P1"><text:span text:style-name="T1">Em decorrência do disposto no ar go 2º deste decreto, ﬁcam transferidas, da Coordenadoria de</text:span></text:p>
      <text:p text:style-name="P1"><text:span text:style-name="T1">Promoção e Defesa de Direitos Humanos para a Secretaria Municipal de Direitos Humanos e Cidadania, as</text:span></text:p>
      <text:p text:style-name="P1"><text:span text:style-name="T1">unidades a seguir discriminadas, com sua estrutura, bens patrimoniais, serviços, contratos, acervo,</text:span></text:p>
      <text:p text:style-name="P1"><text:span text:style-name="T1">pessoal, recursos orçamentários e ﬁnanceiros, na seguinte conformidade:</text:span></text:p>
      <text:p text:style-name="P1"><text:span text:style-name="T1">Art. 3º</text:span></text:p>
      <text:p text:style-name="P2"/>
      <text:p text:style-name="P1"><text:span text:style-name="T1">I - o Departamento de Polí cas para as Mulheres, com a denominação alterada para Coordenação de</text:span></text:p>
      <text:p text:style-name="P1"><text:span text:style-name="T1">Polí cas para as Mulheres;</text:span></text:p>
      <text:p text:style-name="P1"><text:span text:style-name="T1">II - o Departamento de Promoção da Igualdade Racial, com a denominação alterada para Coordenação de</text:span></text:p>
      <text:p text:style-name="P1"><text:span text:style-name="T1">Promoção da Igualdade Racial;</text:span></text:p>
      <text:p text:style-name="P1"><text:span text:style-name="T1">III - o Departamento de Polí cas para Infância e Juventude, com a denominação alterada para</text:span></text:p>
      <text:p text:style-name="P1"><text:span text:style-name="T1">Coordenação de Polí cas para Criança e Adolescente;</text:span></text:p>
      <text:p text:style-name="P1"><text:span text:style-name="T1">IV - o Departamento de Polí cas sobre Drogas, com a denominação alterada para Coordenação de</text:span></text:p>
      <text:p text:style-name="P1"><text:span text:style-name="T1">Polí cas sobre Drogas;</text:span></text:p>
      <text:p text:style-name="P1"><text:span text:style-name="T1">V - o Departamento de Polí cas para LGBTI, com a denominação alterada para Coordenação de Polí cas</text:span></text:p>
      <text:p text:style-name="P1"><text:span text:style-name="T1">para LGBTI;</text:span></text:p>
      <text:p text:style-name="P1"><text:span text:style-name="T1">VI - o Departamento de Polí cas para Pessoa Idosa, com a denominação alterada para Coordenação de</text:span></text:p>
      <text:p text:style-name="P1"><text:span text:style-name="T1">Polí cas para Pessoa Idosa;</text:span></text:p>
      <text:p text:style-name="P1"><text:span text:style-name="T1">VII - o Departamento de Polí cas para Imigrantes e Promoção do Trabalho Decente, com a denominação</text:span></text:p>
      <text:p text:style-name="P1"><text:span text:style-name="T1">alterada para Coordenação de Polí cas para Imigrantes e Promoção do Trabalho Decente;</text:span></text:p>
      <text:p text:style-name="P1"><text:span text:style-name="T1">VIII - o Departamento de Polí cas para População em Situação de Rua, com a denominação alterada para</text:span></text:p>
      <text:p text:style-name="P1"><text:span text:style-name="T1">Coordenação de Polí cas para População em Situação de Rua.</text:span></text:p>
      <text:p text:style-name="P1"><text:soft-page-break/><text:span text:style-name="T1">Capítulo I</text:span></text:p>
      <text:p text:style-name="P1"><text:span text:style-name="T1">DAS ATRIBUIÇÕES</text:span></text:p>
      <text:p text:style-name="P2"/>
      <text:p text:style-name="P1"><text:span text:style-name="T1">Art. 4º</text:span></text:p>
      <text:p text:style-name="P2"/>
      <text:p text:style-name="P1"><text:span text:style-name="T1">A Coordenação de Polí cas para as Mulheres - CPM tem as seguintes atribuições:</text:span></text:p>
      <text:p text:style-name="P2"/>
      <text:p text:style-name="P1"><text:span text:style-name="T1">I - formular e implementar polí cas, programas e ações voltadas à promoção dos direitos das mulheres e</text:span></text:p>
      <text:p text:style-name="P1"><text:span text:style-name="T1">à redução das desigualdades de gênero;</text:span></text:p>
      <text:p text:style-name="P1"><text:span text:style-name="T1">II - coordenar a implementação do Plano Municipal de Polí cas para as Mulheres;</text:span></text:p>
      <text:p text:style-name="P1"><text:span text:style-name="T1">https://leismunicipais.com.br/a/sp/s/sao-paulo/decreto/2018/5812/58123/decreto-n-58123-2018-modifica-parcialmente-a-estrutura-organizaciona… 3/28</text:span></text:p>
      <text:p text:style-name="P2"/>
      <text:p text:style-name="P6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III - supervisionar e fortalecer a rede de atendimento às mulheres;</text:span></text:p>
      <text:p text:style-name="P1"><text:span text:style-name="T1">IV - apoiar e acompanhar as redes de enfrentamento à violência;</text:span></text:p>
      <text:p text:style-name="P1"><text:span text:style-name="T1">V - ar cular a implementação de polí cas de caráter transversal e intersetorial com a perspec va de</text:span></text:p>
      <text:p text:style-name="P1"><text:span text:style-name="T1">gênero;</text:span></text:p>
      <text:p text:style-name="P1"><text:span text:style-name="T1">VI - coordenar e prestar o apoio necessário ao desenvolvimento dos trabalhos dos equipamentos</text:span></text:p>
      <text:p text:style-name="P1"><text:span text:style-name="T1">vinculados.</text:span></text:p>
      <text:p text:style-name="P1"><text:span text:style-name="T1">Art. 5º</text:span></text:p>
      <text:p text:style-name="P2"/>
      <text:p text:style-name="P1"><text:span text:style-name="T1">A Coordenação de Promoção da Igualdade Racial - CPIR tem as seguintes atribuições:</text:span></text:p>
      <text:p text:style-name="P2"/>
      <text:p text:style-name="P1"><text:span text:style-name="T1">I - coordenar a formulação e a implementação do Plano Municipal de Promoção da Igualdade Racial;</text:span></text:p>
      <text:p text:style-name="P1"><text:span text:style-name="T1">II - formular e implementar polí cas, programas e ações que visem a correção das desigualdades raciais e</text:span></text:p>
      <text:p text:style-name="P1"><text:span text:style-name="T1">a promoção da igualdade de oportunidades;</text:span></text:p>
      <text:p text:style-name="P1"><text:span text:style-name="T1">III - promover ações de preservação da memória e de valorização da história e cultura afrobrasileira e</text:span></text:p>
      <text:p text:style-name="P1"><text:span text:style-name="T1">indígena;</text:span></text:p>
      <text:p text:style-name="P1"><text:span text:style-name="T1">IV - realizar ações regionalizadas e territorializadas no enfrentamento da discriminação racial e promoção</text:span></text:p>
      <text:p text:style-name="P1"><text:span text:style-name="T1">da igualdade racial;</text:span></text:p>
      <text:p text:style-name="P1"><text:span text:style-name="T1">V - apresentar diretrizes para adoção de ações aﬁrma vas na Administração Pública Municipal;</text:span></text:p>
      <text:p text:style-name="P1"><text:span text:style-name="T1">VI - coordenar a polí ca municipal de cotas raciais para ingresso na Administração Pública Municipal;</text:span></text:p>
      <text:p text:style-name="P1"><text:span text:style-name="T1">VII - coordenar e prestar o apoio necessário ao desenvolvimento dos trabalhos dos equipamentos</text:span></text:p>
      <text:p text:style-name="P1"><text:span text:style-name="T1">vinculados.</text:span></text:p>
      <text:p text:style-name="P1"><text:span text:style-name="T1">Art. 6º</text:span></text:p>
      <text:p text:style-name="P2"/>
      <text:p text:style-name="P1"><text:span text:style-name="T1">A Coordenação de Polí cas para Criança e Adolescente - CPCA tem as seguintes atribuições:</text:span></text:p>
      <text:p text:style-name="P2"/>
      <text:p text:style-name="P1"><text:soft-page-break/><text:span text:style-name="T1">I - formular e implementar polí cas, programas e ações voltadas à promoção dos direitos da criança e do</text:span></text:p>
      <text:p text:style-name="P1"><text:span text:style-name="T1">adolescente;</text:span></text:p>
      <text:p text:style-name="P1"><text:span text:style-name="T1">II - promover e assegurar o diálogo, a par cipação e o acesso de crianças e de adolescentes a programas e</text:span></text:p>
      <text:p text:style-name="P1"><text:span text:style-name="T1">polí cas especíﬁcas, observada a condição peculiar de pessoa em desenvolvimento e diversidade dos</text:span></text:p>
      <text:p text:style-name="P1"><text:span text:style-name="T1">grupos;</text:span></text:p>
      <text:p text:style-name="P1"><text:span text:style-name="T1">III - promover a ar culação intersetorial da temá ca da criança e do adolescente no âmbito das polí cas</text:span></text:p>
      <text:p text:style-name="P1"><text:span text:style-name="T1">públicas desenvolvidas pelo Município;</text:span></text:p>
      <text:p text:style-name="P1"><text:span text:style-name="T1">IV - supervisionar as a vidades dos Conselhos Tutelares, zelando pela aplicação das diretrizes ﬁxadas</text:span></text:p>
      <text:p text:style-name="P1"><text:span text:style-name="T1">https://leismunicipais.com.br/a/sp/s/sao-paulo/decreto/2018/5812/58123/decreto-n-58123-2018-modifica-parcialmente-a-estrutura-organizaciona… 4/28</text:span></text:p>
      <text:p text:style-name="P2"/>
      <text:p text:style-name="P7"/>
      <text:p text:style-name="P1"><text:span text:style-name="T1">20/05/2019</text:span></text:p>
      <text:p text:style-name="P1"><text:span text:style-name="T1">58123 2018 de São Paulo SP</text:span></text:p>
      <text:p text:style-name="P1"><text:span text:style-name="T1">pelos</text:span></text:p>
      <text:p text:style-name="P1"><text:span text:style-name="T1">Conselhos Nacional, Estadual e MunicipalDecreto</text:span></text:p>
      <text:p text:style-name="P1"><text:span text:style-name="T1">dos Direitos</text:span></text:p>
      <text:p text:style-name="P1"><text:span text:style-name="T1">da Criança e do Adolescente;</text:span></text:p>
      <text:p text:style-name="P2"/>
      <text:p text:style-name="P1"><text:span text:style-name="T1">V - apoiar ações de formação e qualiﬁcação dos Conselhos Tutelares em conjunto com o Departamento</text:span></text:p>
      <text:p text:style-name="P1"><text:span text:style-name="T1">de Par cipação Social;</text:span></text:p>
      <text:p text:style-name="P1"><text:span text:style-name="T1">VI - realizar estudos, debates e pesquisas sobre a realidade da criança e do adolescente, visando</text:span></text:p>
      <text:p text:style-name="P1"><text:span text:style-name="T1">contribuir para elaboração de propostas de polí cas públicas voltadas à promoção de direitos.</text:span></text:p>
      <text:p text:style-name="P1"><text:span text:style-name="T1">Art. 7º</text:span></text:p>
      <text:p text:style-name="P2"/>
      <text:p text:style-name="P1"><text:span text:style-name="T1">A Coordenação de Polí cas para Juventude - CPJ tem as seguintes atribuições:</text:span></text:p>
      <text:p text:style-name="P2"/>
      <text:p text:style-name="P1"><text:span text:style-name="T1">I - formular e implementar polí cas públicas para a defesa e fortalecimento polí co, social, econômico e</text:span></text:p>
      <text:p text:style-name="P1"><text:span text:style-name="T1">cultural da população jovem;</text:span></text:p>
      <text:p text:style-name="P1"><text:span text:style-name="T1">II - promover e assegurar o diálogo, a par cipação e o acesso da juventude a programas e polí cas</text:span></text:p>
      <text:p text:style-name="P1"><text:span text:style-name="T1">especíﬁcas, especialmente a juventude negra e periférica do Município;</text:span></text:p>
      <text:p text:style-name="P1"><text:span text:style-name="T1">III - promover a ar culação intersetorial da temá ca da juventude no âmbito das polí cas públicas</text:span></text:p>
      <text:p text:style-name="P1"><text:span text:style-name="T1">desenvolvidas pelo Município;</text:span></text:p>
      <text:p text:style-name="P1"><text:span text:style-name="T1">IV - promover ações com vistas à redução das vulnerabilidades sociais e territoriais da juventude,</text:span></text:p>
      <text:p text:style-name="P1"><text:span text:style-name="T1">contemplando especiﬁcidades e diversidades de iden dade de gênero e orientação sexual, raça, etnia,</text:span></text:p>
      <text:p text:style-name="P1"><text:span text:style-name="T1">entre outras;</text:span></text:p>
      <text:p text:style-name="P1"><text:span text:style-name="T1">V - desenvolver programas e projetos para formação da juventude;</text:span></text:p>
      <text:p text:style-name="P1"><text:span text:style-name="T1">VI - realizar estudos, debates e pesquisas sobre a realidade da juventude, visando contribuir para a</text:span></text:p>
      <text:p text:style-name="P1"><text:span text:style-name="T1">elaboração de propostas de polí cas públicas voltadas à promoção de direitos.</text:span></text:p>
      <text:p text:style-name="P1"><text:span text:style-name="T1">Art. 8º</text:span></text:p>
      <text:p text:style-name="P2"/>
      <text:p text:style-name="P1"><text:soft-page-break/><text:span text:style-name="T1">A Coordenação de Polí cas sobre Drogas - CPD tem as seguintes atribuições:</text:span></text:p>
      <text:p text:style-name="P2"/>
      <text:p text:style-name="P1"><text:span text:style-name="T1">I - formular e implementar polí cas, programas e ações de prevenção ao uso abusivo de álcool e outras</text:span></text:p>
      <text:p text:style-name="P1"><text:span text:style-name="T1">drogas e de acolhimento e atendimento a usuários de substâncias psicoa vas e suas famílias;</text:span></text:p>
      <text:p text:style-name="P1"><text:span text:style-name="T1">II - promover a cidadania, respeito aos direitos humanos e combate a todas as formas de discriminação e</text:span></text:p>
      <text:p text:style-name="P1"><text:span text:style-name="T1">preconceito contra usuários de substâncias psicoa vas;</text:span></text:p>
      <text:p text:style-name="P1"><text:span text:style-name="T1">III - ar cular a rede de serviços de prevenção, tratamento e acolhimento de usuários de substâncias</text:span></text:p>
      <text:p text:style-name="P1"><text:span text:style-name="T1">psicoa vas do Município;</text:span></text:p>
      <text:p text:style-name="P1"><text:span text:style-name="T1">IV - oferecer base de apoio para reinserção social e proﬁssional de usuários de substâncias psicoa vas em</text:span></text:p>
      <text:p text:style-name="P1"><text:span text:style-name="T1">tratamento;</text:span></text:p>
      <text:p text:style-name="P1"><text:span text:style-name="T1">V - promover, produzir e disseminar o conhecimento sobre o uso abusivo de álcool e outras drogas.</text:span></text:p>
      <text:p text:style-name="P1"><text:span text:style-name="T1">https://leismunicipais.com.br/a/sp/s/sao-paulo/decreto/2018/5812/58123/decreto-n-58123-2018-modifica-parcialmente-a-estrutura-organizaciona… 5/28</text:span></text:p>
      <text:p text:style-name="P2"/>
      <text:p text:style-name="P8"/>
      <text:p text:style-name="P1"><text:span text:style-name="T1">58123 2018 de São Paulo SP</text:span></text:p>
      <text:p text:style-name="P1"><text:span text:style-name="T1">A Coordenação de Polí cas para LGBTI Decreto</text:span></text:p>
      <text:p text:style-name="P1"><text:span text:style-name="T1">- LGBTI</text:span></text:p>
      <text:p text:style-name="P1"><text:span text:style-name="T1">tem as seguintes atribuições:</text:span></text:p>
      <text:p text:style-name="P2"/>
      <text:p text:style-name="P1"><text:span text:style-name="T1">20/05/2019</text:span></text:p>
      <text:p text:style-name="P2"/>
      <text:p text:style-name="P1"><text:span text:style-name="T1">Art. 9º</text:span></text:p>
      <text:p text:style-name="P2"/>
      <text:p text:style-name="P1"><text:span text:style-name="T1">I - formular, ar cular e propor polí cas públicas que visem a promoção da cidadania e a garan a de</text:span></text:p>
      <text:p text:style-name="P1"><text:span text:style-name="T1">direitos de lésbicas, gays, bissexuais, traves s, transexuais e intersexuais;</text:span></text:p>
      <text:p text:style-name="P1"><text:span text:style-name="T1">II - coordenar o Programa TransCidadania;</text:span></text:p>
      <text:p text:style-name="P1"><text:span text:style-name="T1">III - supervisionar e fortalecer os Centros de Cidadania e Unidades Móveis LGBTI;</text:span></text:p>
      <text:p text:style-name="P1"><text:span text:style-name="T1">IV - coordenar e prestar o apoio necessário ao desenvolvimento dos trabalhos dos equipamentos</text:span></text:p>
      <text:p text:style-name="P1"><text:span text:style-name="T1">vinculados.</text:span></text:p>
      <text:p text:style-name="P1"><text:span text:style-name="T1">Art. 10</text:span></text:p>
      <text:p text:style-name="P2"/>
      <text:p text:style-name="P1"><text:span text:style-name="T1">A Coordenação de Polí cas para Pessoa Idosa - CPPI tem as seguintes atribuições:</text:span></text:p>
      <text:p text:style-name="P2"/>
      <text:p text:style-name="P1"><text:span text:style-name="T1">I - coordenar a Polí ca Municipal do Idoso à luz do Estatuto do Idoso e da Polí ca Nacional do Idoso;</text:span></text:p>
      <text:p text:style-name="P1"><text:span text:style-name="T1">II - formular e implementar polí cas, programas e ações de promoção e proteção dos direitos da pessoa</text:span></text:p>
      <text:p text:style-name="P1"><text:span text:style-name="T1">idosa;</text:span></text:p>
      <text:p text:style-name="P1"><text:span text:style-name="T1">III - coordenar e fortalecer o Polo Cultural da Pessoa Idosa e ar cular, de forma territorializada, a</text:span></text:p>
      <text:p text:style-name="P1"><text:span text:style-name="T1">estruturação da rede municipal de proteção e defesa dos direitos da pessoa idosa;</text:span></text:p>
      <text:p text:style-name="P1"><text:span text:style-name="T1">IV - promover, produzir e disseminar o conhecimento sobre a população idosa por meio de estudos,</text:span></text:p>
      <text:p text:style-name="P1"><text:span text:style-name="T1">diagnós cos, pesquisas e campanhas;</text:span></text:p>
      <text:p text:style-name="P1"><text:span text:style-name="T1">V - fortalecer o Grande Conselho Municipal do Idoso - GCMI enquanto instância privilegiada na</text:span></text:p>
      <text:p text:style-name="P1"><text:span text:style-name="T1">formulação de polí cas, programas e ações dirigidos ao atendimento e defesa de direitos da pessoa idosa;</text:span></text:p>
      <text:p text:style-name="P1"><text:span text:style-name="T1">VI - coordenar e prestar o apoio necessário ao desenvolvimento dos trabalhos dos equipamentos</text:span></text:p>
      <text:p text:style-name="P1"><text:soft-page-break/><text:span text:style-name="T1">vinculados.</text:span></text:p>
      <text:p text:style-name="P1"><text:span text:style-name="T1">A Coordenação de Polí cas para Imigrantes e Promoção do Trabalho Decente - CITD tem as</text:span></text:p>
      <text:p text:style-name="P1"><text:span text:style-name="T1">seguintes atribuições:</text:span></text:p>
      <text:p text:style-name="P1"><text:span text:style-name="T1">Art. 11</text:span></text:p>
      <text:p text:style-name="P2"/>
      <text:p text:style-name="P1"><text:span text:style-name="T1">I - ar cular, transversal e intersetorialmente, a implementação da Polí ca Municipal para a População</text:span></text:p>
      <text:p text:style-name="P1"><text:span text:style-name="T1">Imigrante;</text:span></text:p>
      <text:p text:style-name="P1"><text:span text:style-name="T1">II - coordenar o Conselho Municipal de Imigrantes - CMI;</text:span></text:p>
      <text:p text:style-name="P1"><text:span text:style-name="T1">III - promover a integração local, bem como a igualdade de direitos e de oportunidades aos imigrantes,</text:span></text:p>
      <text:p text:style-name="P1"><text:span text:style-name="T1">por meio de ações de caráter transversal e intersecretarial que garantam acesso universal aos serviços</text:span></text:p>
      <text:p text:style-name="P1"><text:span text:style-name="T1">públicos, o respeito à diversidade e à interculturalidade, combatendo a xenofobia e toda forma de</text:span></text:p>
      <text:p text:style-name="P1"><text:span text:style-name="T1">discriminação;</text:span></text:p>
      <text:p text:style-name="P1"><text:span text:style-name="T1">https://leismunicipais.com.br/a/sp/s/sao-paulo/decreto/2018/5812/58123/decreto-n-58123-2018-modifica-parcialmente-a-estrutura-organizaciona… 6/28</text:span></text:p>
      <text:p text:style-name="P2"/>
      <text:p text:style-name="P9"/>
      <text:p text:style-name="P1"><text:span text:style-name="T1">Decreto 58123 2018 de São Paulo SP</text:span></text:p>
      <text:p text:style-name="P1"><text:span text:style-name="T1">IV 20/05/2019</text:span></text:p>
      <text:p text:style-name="P1"><text:span text:style-name="T1">- coordenar e fortalecer o Centro de Referência</text:span></text:p>
      <text:p text:style-name="P1"><text:span text:style-name="T1">e Atendimento para Imigrantes - CRAI;</text:span></text:p>
      <text:p text:style-name="P2"/>
      <text:p text:style-name="P1"><text:span text:style-name="T1">V - fomentar a par cipação social dos imigrantes na formulação de polí cas públicas;</text:span></text:p>
      <text:p text:style-name="P1"><text:span text:style-name="T1">VI - promover o trabalho decente e o enfrentamento do trabalho escravo, trabalho infan l e do tráﬁco de</text:span></text:p>
      <text:p text:style-name="P1"><text:span text:style-name="T1">pessoas, desenvolvendo estratégias para sua inclusão nas polí cas públicas municipais de maneira</text:span></text:p>
      <text:p text:style-name="P1"><text:span text:style-name="T1">transversal e intersetorial;</text:span></text:p>
      <text:p text:style-name="P1"><text:span text:style-name="T1">VII - coordenar a Comissão Municipal de Erradicação do Trabalho Escravo - COMTRAE/SP;</text:span></text:p>
      <text:p text:style-name="P1"><text:span text:style-name="T1">VIII - coordenar e prestar o apoio necessário ao desenvolvimento dos trabalhos dos equipamentos</text:span></text:p>
      <text:p text:style-name="P1"><text:span text:style-name="T1">vinculados.</text:span></text:p>
      <text:p text:style-name="P1"><text:span text:style-name="T1">A Coordenação de Polí cas para População em Situação de Rua - CPSR tem as seguintes</text:span></text:p>
      <text:p text:style-name="P1"><text:span text:style-name="T1">atribuições:</text:span></text:p>
      <text:p text:style-name="P1"><text:span text:style-name="T1">Art. 12</text:span></text:p>
      <text:p text:style-name="P2"/>
      <text:p text:style-name="P1"><text:span text:style-name="T1">I - coordenar a implementação do Plano Municipal de Polí cas para a População em Situação de Rua Plano PopRua;</text:span></text:p>
      <text:p text:style-name="P1"><text:span text:style-name="T1">II - coordenar o Comitê Intersetorial da Polí ca Municipal para a População em Situação de Rua, nos</text:span></text:p>
      <text:p text:style-name="P1"><text:span text:style-name="T1">termos do regimento interno;</text:span></text:p>
      <text:p text:style-name="P1"><text:span text:style-name="T1">III - coordenar o Grupo de Monitoramento dos Procedimentos e Ações de Zeladoria Urbana;</text:span></text:p>
      <text:p text:style-name="P1"><text:span text:style-name="T1">IV - formular, ar cular e propor polí cas públicas que visem a promoção da cidadania e a garan a de</text:span></text:p>
      <text:p text:style-name="P1"><text:span text:style-name="T1">direitos da população em situação de rua, considerando as suas especiﬁcidades;</text:span></text:p>
      <text:p text:style-name="P1"><text:span text:style-name="T1">V - promover a produção de conhecimento sobre polí cas públicas para a população em situação de rua e</text:span></text:p>
      <text:p text:style-name="P1"><text:span text:style-name="T1">sobre este público em geral;</text:span></text:p>
      <text:p text:style-name="P1"><text:span text:style-name="T1">VI - atuar em parceria com outros órgãos da Administração Pública Municipal, Estadual e Federal na</text:span></text:p>
      <text:p text:style-name="P1"><text:span text:style-name="T1">promoção da intersetorialidade e da efe vidade das polí cas públicas para a população em situação de</text:span></text:p>
      <text:p text:style-name="P1"><text:span text:style-name="T1">rua;</text:span></text:p>
      <text:p text:style-name="P1"><text:span text:style-name="T1">VII - apoiar tecnicamente os órgãos que executam polí cas e programas para a população em situação de</text:span></text:p>
      <text:p text:style-name="P1"><text:span text:style-name="T1">rua, especialmente nas fases de planejamento e avaliação;</text:span></text:p>
      <text:p text:style-name="P1"><text:soft-page-break/><text:span text:style-name="T1">VIII - acompanhar a implementação de polí cas para a população em situação de rua;</text:span></text:p>
      <text:p text:style-name="P1"><text:span text:style-name="T1">IX - promover o acesso da população em situação de rua às polí cas públicas em geral;</text:span></text:p>
      <text:p text:style-name="P1"><text:span text:style-name="T1">X - apoiar a Ouvidoria de Direitos Humanos, especialmente no tocante à população em situação de rua.</text:span></text:p>
      <text:p text:style-name="P1"><text:span text:style-name="T1">Art. 13</text:span></text:p>
      <text:p text:style-name="P2"/>
      <text:p text:style-name="P1"><text:span text:style-name="T1">A Coordenadoria de Promoção e Defesa de Direitos Humanos - CPDDH tem as seguintes</text:span></text:p>
      <text:p text:style-name="P2"/>
      <text:p text:style-name="P1"><text:span text:style-name="T1">https://leismunicipais.com.br/a/sp/s/sao-paulo/decreto/2018/5812/58123/decreto-n-58123-2018-modifica-parcialmente-a-estrutura-organizaciona… 7/28</text:span></text:p>
      <text:p text:style-name="P2"/>
      <text:p text:style-name="P10"/>
      <text:p text:style-name="P1"><text:span text:style-name="T1">20/05/2019</text:span></text:p>
      <text:p text:style-name="P1"><text:span text:style-name="T1">atribuições: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I - fomentar e apoiar a formulação e a implementação de projetos, programas e polí cas públicas, visando</text:span></text:p>
      <text:p text:style-name="P1"><text:span text:style-name="T1">a promoção da cidadania, o respeito aos direitos humanos, a valorização da diversidade e o combate a</text:span></text:p>
      <text:p text:style-name="P1"><text:span text:style-name="T1">todas as formas de discriminação e preconceito;</text:span></text:p>
      <text:p text:style-name="P1"><text:span text:style-name="T1">II - promover a intersetorialidade e implementar projetos, programas e polí cas transversais, em conjunto</text:span></text:p>
      <text:p text:style-name="P1"><text:span text:style-name="T1">com as coordenações temá cas da SMDHC;</text:span></text:p>
      <text:p text:style-name="P1"><text:span text:style-name="T1">III - planejar as a vidades das unidades diretamente subordinadas à CPDDH;</text:span></text:p>
      <text:p text:style-name="P1"><text:span text:style-name="T1">IV - promover ações de educação em direitos humanos e atuar nos assuntos referentes à polí ca de</text:span></text:p>
      <text:p text:style-name="P1"><text:span text:style-name="T1">direito à memória e à verdade, de direito à cidade, além outras que vierem a ser deﬁnidas;</text:span></text:p>
      <text:p text:style-name="P1"><text:span text:style-name="T1">V - subsidiar o Gabinete da Pasta quanto à implementação dos projetos, programas e polí cas conduzidos</text:span></text:p>
      <text:p text:style-name="P1"><text:span text:style-name="T1">pelas coordenações temá cas da SMDHC;</text:span></text:p>
      <text:p text:style-name="P1"><text:span text:style-name="T1">VI - exercer outras atribuições correlatas e complementares na sua área de atuação.</text:span></text:p>
      <text:p text:style-name="P1"><text:span text:style-name="T1">Capítulo II</text:span></text:p>
      <text:p text:style-name="P1"><text:span text:style-name="T1">DAS DISPOSIÇÕES FINAIS</text:span></text:p>
      <text:p text:style-name="P2"/>
      <text:p text:style-name="P1"><text:span text:style-name="T1">Os equipamentos vinculados à Secretaria Municipal de Direitos Humanos e Cidadania estão</text:span></text:p>
      <text:p text:style-name="P1"><text:span text:style-name="T1">previstos no Anexo I deste decreto sob a supervisão da Coordenação correspondente.</text:span></text:p>
      <text:p text:style-name="P1"><text:span text:style-name="T1">Art. 14</text:span></text:p>
      <text:p text:style-name="P2"/>
      <text:p text:style-name="P1"><text:span text:style-name="T1">Parágrafo único. Ficam criados os equipamentos previstos no campo "Equipamentos" na coluna</text:span></text:p>
      <text:p text:style-name="P1"><text:span text:style-name="T1">"Denominação Nova" do Anexo I deste decreto, sem a respec va correspondência na coluna</text:span></text:p>
      <text:p text:style-name="P1"><text:span text:style-name="T1">"Denominação Atual".</text:span></text:p>
      <text:p text:style-name="P1"><text:span text:style-name="T1">Os cargos de provimento em comissão dos equipamentos constantes do Anexo I deste decreto</text:span></text:p>
      <text:p text:style-name="P1"><text:span text:style-name="T1">que deixarem de ser geridos pela Administração Pública Municipal Direta terão suas lotações alteradas,</text:span></text:p>
      <text:p text:style-name="P1"><text:span text:style-name="T1">de acordo com a necessidade da SMDHC, por ato do Secretário Municipal de Direitos Humanos e</text:span></text:p>
      <text:p text:style-name="P1"><text:soft-page-break/><text:span text:style-name="T1">Cidadania.</text:span></text:p>
      <text:p text:style-name="P1"><text:span text:style-name="T1">Art. 15</text:span></text:p>
      <text:p text:style-name="P2"/>
      <text:p text:style-name="P1"><text:span text:style-name="T1">Fica suprimida da estrutura organizacional da Secretaria Municipal de Direitos Humanos e</text:span></text:p>
      <text:p text:style-name="P1"><text:span text:style-name="T1">Cidadania, a Supervisão Geral de Parcerias, transferindo-se os seus bens patrimoniais, serviços, contratos,</text:span></text:p>
      <text:p text:style-name="P1"><text:span text:style-name="T1">acervo, pessoal, recursos orçamentários e ﬁnanceiros para o Departamento de Parcerias.</text:span></text:p>
      <text:p text:style-name="P1"><text:span text:style-name="T1">Art. 16</text:span></text:p>
      <text:p text:style-name="P2"/>
      <text:p text:style-name="P1"><text:span text:style-name="T1">Os cargos de provimento em comissão da Secretaria Municipal de Direitos Humanos e Cidadania,</text:span></text:p>
      <text:p text:style-name="P1"><text:span text:style-name="T1">des nados às unidades previstas no ar go 3º deste decreto, bem como os cargos em comissão da</text:span></text:p>
      <text:p text:style-name="P1"><text:span text:style-name="T1">Coordenação de Poli cas para Juventude, são os constantes do Anexo II, Tabela "A" a "J", nas quais se</text:span></text:p>
      <text:p text:style-name="P1"><text:span text:style-name="T1">encontram discriminadas as vagas, referências de vencimento, formas de provimento, denominações e</text:span></text:p>
      <text:p text:style-name="P1"><text:span text:style-name="T1">lotações.</text:span></text:p>
      <text:p text:style-name="P1"><text:span text:style-name="T1">Art. 17</text:span></text:p>
      <text:p text:style-name="P2"/>
      <text:p text:style-name="P1"><text:span text:style-name="T1">https://leismunicipais.com.br/a/sp/s/sao-paulo/decreto/2018/5812/58123/decreto-n-58123-2018-modifica-parcialmente-a-estrutura-organizaciona… 8/28</text:span></text:p>
      <text:p text:style-name="P2"/>
      <text:p text:style-name="P11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Os cargos de provimento em comissão da Secretaria Municipal de Direitos Humanos e Cidadania</text:span></text:p>
      <text:p text:style-name="P1"><text:span text:style-name="T1">constantes do Anexo III deste decreto ﬁcam automa camente transferidos para o Quadro Especíﬁco de</text:span></text:p>
      <text:p text:style-name="P1"><text:span text:style-name="T1">Cargos de Provimento em Comissão a que se refere o Decreto nº 45.751, de 4 de março de 2005, após</text:span></text:p>
      <text:p text:style-name="P1"><text:span text:style-name="T1">decorridos 90 (noventa) dias da data de publicação deste decreto.</text:span></text:p>
      <text:p text:style-name="P1"><text:span text:style-name="T1">Art. 18</text:span></text:p>
      <text:p text:style-name="P2"/>
      <text:p text:style-name="P1"><text:span text:style-name="T1">Parágrafo único. Os tulares dos cargos referidos no "caput" deste ar go serão exonerados em até 90</text:span></text:p>
      <text:p text:style-name="P1"><text:span text:style-name="T1">(noventa) dias após a publicação deste decreto.</text:span></text:p>
      <text:p text:style-name="P1"><text:span text:style-name="T1">Art. 19</text:span></text:p>
      <text:p text:style-name="P2"/>
      <text:p text:style-name="P1"><text:span text:style-name="T1">Ficam transferidos cargos de provimento em comissão, na seguinte conformidade:</text:span></text:p>
      <text:p text:style-name="P2"/>
      <text:p text:style-name="P1"><text:span text:style-name="T1">I - da Assessoria Técnica, da Casa Civil, do Gabinete do Prefeito, 1 (um) cargo de Assessor Técnico</text:span></text:p>
      <text:p text:style-name="P1"><text:span text:style-name="T1">(Gabinete do Prefeito), Referência DAS-13, de livre provimento em comissão pelo Prefeito, para o</text:span></text:p>
      <text:p text:style-name="P1"><text:span text:style-name="T1">Gabinete do Secretário, da Secretaria Municipal de Direitos Humanos e Cidadania, com a denominação</text:span></text:p>
      <text:p text:style-name="P1"><text:span text:style-name="T1">alterada para Assessor Técnico III, vaga 277;</text:span></text:p>
      <text:p text:style-name="P1"><text:span text:style-name="T1">II - do Quadro Especíﬁco de Cargos de Provimento em Comissão a que se refere o Decreto nº 45.751, de</text:span></text:p>
      <text:p text:style-name="P1"><text:span text:style-name="T1">2005, 1 (um) cargo de Assessor I, Referência DAS-9, de livre provimento em comissão pelo Prefeito, para a</text:span></text:p>
      <text:p text:style-name="P1"><text:span text:style-name="T1">Coordenação de Polí cas para Juventude, da Secretaria Municipal de Direitos Humanos e Cidadania, na</text:span></text:p>
      <text:p text:style-name="P1"><text:span text:style-name="T1">conformidade da Tabela "D" do Anexo II deste decreto, vaga 13724.</text:span></text:p>
      <text:p text:style-name="P1"><text:span text:style-name="T1">Este decreto entrará em vigor na data de sua publicação, revogados os §§ 1º e 2º do ar go 5º, os</text:span></text:p>
      <text:p text:style-name="P1"><text:span text:style-name="T1">ar gos 12 ao 18, 20, 21, 53, 55 e o parágrafo único do ar go 56, todos do Decreto nº 58.079, de 2018.</text:span></text:p>
      <text:p text:style-name="P1"><text:span text:style-name="T1">Art. 20</text:span></text:p>
      <text:p text:style-name="P2"/>
      <text:p text:style-name="P1"><text:span text:style-name="T1">PREFEITURA DO MUNICÍPIO DE SÃO PAULO, aos 8 de março de 2018, 465º da fundação de São Paulo.</text:span></text:p>
      <text:p text:style-name="P1"><text:soft-page-break/><text:span text:style-name="T1">JOÃO DORIA, PREFEITO</text:span></text:p>
      <text:p text:style-name="P1"><text:span text:style-name="T1">ELOISA DE SOUSA ARRUDA, Secretária Municipal de Direitos Humanos e Cidadania</text:span></text:p>
      <text:p text:style-name="P1"><text:span text:style-name="T1">PAULO ANTONIO SPENCER UEBEL, Secretário Municipal de Gestão</text:span></text:p>
      <text:p text:style-name="P1"><text:span text:style-name="T1">ANDERSON POMINI, Secretário Municipal de Jus ça</text:span></text:p>
      <text:p text:style-name="P1"><text:span text:style-name="T1">JULIO FRANCISCO SEMEGHINI NETO, Secretário do Governo Municipal</text:span></text:p>
      <text:p text:style-name="P1"><text:span text:style-name="T1">BRUNO COVAS, Secretário-Chefe da Casa Civil</text:span></text:p>
      <text:p text:style-name="P1"><text:span text:style-name="T1">Publicado Casa Civil, em 8 de março de 2018.</text:span></text:p>
      <text:p text:style-name="P1"><text:span text:style-name="T1">ANEXO I (integrante do Decreto nº 58123, de 08 de março de 2018)</text:span></text:p>
      <text:p text:style-name="P1"><text:span text:style-name="T1">Secretaria Municipal de Direitos Humanos e Cidadania - SMDHC</text:span></text:p>
      <text:p text:style-name="P1"><text:span text:style-name="T1">EQUIPAMENTOS DA SECRETARIA MUNICIPAL DE DIREITOS HUMANOS E CIDADANIA</text:span></text:p>
      <text:p text:style-name="P2"/>
      <text:p text:style-name="P1"><text:span text:style-name="T1">https://leismunicipais.com.br/a/sp/s/sao-paulo/decreto/2018/5812/58123/decreto-n-58123-2018-modifica-parcialmente-a-estrutura-organizaciona… 9/28</text:span></text:p>
      <text:p text:style-name="P2"/>
      <text:p text:style-name="P12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</text:span></text:p>
      <text:p text:style-name="P1"><text:span text:style-name="T1">|</text:span></text:p>
      <text:p text:style-name="P1"><text:span text:style-name="T1">EQUIPAMENTO</text:span></text:p>
      <text:p text:style-name="P1"><text:span text:style-name="T1">|</text:span></text:p>
      <text:p text:style-name="P1"><text:span text:style-name="T1">UNIDADE RESPONSÁVEL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+------------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 ATUAL</text:span></text:p>
      <text:p text:style-name="P1"><text:span text:style-name="T1">|</text:span></text:p>
      <text:p text:style-name="P1"><text:span text:style-name="T1">DENOMINAÇÃO NOV</text:span></text:p>
      <text:p text:style-name="P1"><text:span text:style-name="T1">A</text:span></text:p>
      <text:p text:style-name="P1"><text:span text:style-name="T1">|</text:span></text:p>
      <text:p text:style-name="P1"><text:span text:style-name="T1">|==================================|=============================================|============================</text:span></text:p>
      <text:p text:style-name="P1"><text:span text:style-name="T1">=================|</text:span></text:p>
      <text:p text:style-name="P1"><text:span text:style-name="T1">|Centro de Referência e Atendimento|Centro</text:span></text:p>
      <text:p text:style-name="P1"><text:span text:style-name="T1">de Referência e Atendimento para|Coordenação de Políticas</text:span></text:p>
      <text:p text:style-name="P1"><text:span text:style-name="T1">para Imigrantes e|</text:span></text:p>
      <text:p text:style-name="P1"><text:span text:style-name="T1">|a Imigrantes - CRAI</text:span></text:p>
      <text:p text:style-name="P1"><text:span text:style-name="T1">|Imigrantes - CRAI</text:span></text:p>
      <text:p text:style-name="P1"><text:span text:style-name="T1">|Promoção do Trabalho Decente</text:span></text:p>
      <text:p text:style-name="P1"><text:span text:style-name="T1">|</text:span></text:p>
      <text:p text:style-name="P1"><text:soft-page-break/><text:span text:style-name="T1">|----------------------------------|---------------------------------------------|--------------------------------------------|</text:span></text:p>
      <text:p text:style-name="P1"><text:span text:style-name="T1">|Centro de Referência LGBT</text:span></text:p>
      <text:p text:style-name="P1"><text:span text:style-name="T1">|Centro de Cidadania LGBTI Luiz Carlos Ruas -|Coordenação de Políticas par</text:span></text:p>
      <text:p text:style-name="P1"><text:span text:style-name="T1">a LGBTI</text:span></text:p>
      <text:p text:style-name="P1"><text:span text:style-name="T1">|</text:span></text:p>
      <text:p text:style-name="P1"><text:span text:style-name="T1">|</text:span></text:p>
      <text:p text:style-name="P1"><text:span text:style-name="T1">|Centr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</text:span></text:p>
      <text:p text:style-name="P1"><text:span text:style-name="T1">LGBTI</text:span></text:p>
      <text:p text:style-name="P1"><text:span text:style-name="T1">Laura|</text:span></text:p>
      <text:p text:style-name="P1"><text:span text:style-name="T1">|</text:span></text:p>
      <text:p text:style-name="P1"><text:span text:style-name="T1">|</text:span></text:p>
      <text:p text:style-name="P1"><text:span text:style-name="T1">|Vermont - Zona Leste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</text:span></text:p>
      <text:p text:style-name="P1"><text:soft-page-break/><text:span text:style-name="T1">LGBTI</text:span></text:p>
      <text:p text:style-name="P1"><text:span text:style-name="T1">Luana|</text:span></text:p>
      <text:p text:style-name="P1"><text:span text:style-name="T1">|</text:span></text:p>
      <text:p text:style-name="P1"><text:span text:style-name="T1">|</text:span></text:p>
      <text:p text:style-name="P1"><text:span text:style-name="T1">|Barbosa dos Reis - Zona Norte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</text:span></text:p>
      <text:p text:style-name="P1"><text:span text:style-name="T1">LGBTI</text:span></text:p>
      <text:p text:style-name="P1"><text:span text:style-name="T1">Edson|</text:span></text:p>
      <text:p text:style-name="P1"><text:span text:style-name="T1">|</text:span></text:p>
      <text:p text:style-name="P1"><text:span text:style-name="T1">|</text:span></text:p>
      <text:p text:style-name="P1"><text:span text:style-name="T1">|Neris - Zona Sul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--------------------------------------------|</text:span></text:p>
      <text:p text:style-name="P1"><text:span text:style-name="T1">|</text:span></text:p>
      <text:p text:style-name="P1"><text:span text:style-name="T1">|Unidade</text:span></text:p>
      <text:p text:style-name="P1"><text:span text:style-name="T1">Móvel</text:span></text:p>
      <text:p text:style-name="P1"><text:span text:style-name="T1">de</text:span></text:p>
      <text:p text:style-name="P1"><text:span text:style-name="T1">Cidadania</text:span></text:p>
      <text:p text:style-name="P1"><text:span text:style-name="T1">LGBTI</text:span></text:p>
      <text:p text:style-name="P1"><text:span text:style-name="T1">-|Centro de Cidadania LGBTI Lu</text:span></text:p>
      <text:p text:style-name="P1"><text:soft-page-break/><text:span text:style-name="T1">iz Carlos Ruas -|</text:span></text:p>
      <text:p text:style-name="P1"><text:span text:style-name="T1">|</text:span></text:p>
      <text:p text:style-name="P1"><text:span text:style-name="T1">|Centro-Oeste</text:span></text:p>
      <text:p text:style-name="P1"><text:span text:style-name="T1">|Centro, da Coordenação de</text:span></text:p>
      <text:p text:style-name="P1"><text:span text:style-name="T1">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--------------------------------------------|</text:span></text:p>
      <text:p text:style-name="P1"><text:span text:style-name="T1">|</text:span></text:p>
      <text:p text:style-name="P1"><text:span text:style-name="T1">|Unidade</text:span></text:p>
      <text:p text:style-name="P1"><text:span text:style-name="T1">Móvel</text:span></text:p>
      <text:p text:style-name="P1"><text:span text:style-name="T1">de</text:span></text:p>
      <text:p text:style-name="P1"><text:span text:style-name="T1">Cidadania</text:span></text:p>
      <text:p text:style-name="P1"><text:span text:style-name="T1">LGBTI</text:span></text:p>
      <text:p text:style-name="P1"><text:span text:style-name="T1">-|Centro de Cidadania LGBTI</text:span></text:p>
      <text:p text:style-name="P1"><text:span text:style-name="T1">Laura Vermont -|</text:span></text:p>
      <text:p text:style-name="P1"><text:span text:style-name="T1">|</text:span></text:p>
      <text:p text:style-name="P1"><text:span text:style-name="T1">|Leste</text:span></text:p>
      <text:p text:style-name="P1"><text:span text:style-name="T1">|Zona Leste, da Coordenação de</text:span></text:p>
      <text:p text:style-name="P1"><text:span text:style-name="T1">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--------------------------------------------|</text:span></text:p>
      <text:p text:style-name="P1"><text:span text:style-name="T1">|</text:span></text:p>
      <text:p text:style-name="P1"><text:soft-page-break/><text:span text:style-name="T1">|Unidade</text:span></text:p>
      <text:p text:style-name="P1"><text:span text:style-name="T1">Móvel</text:span></text:p>
      <text:p text:style-name="P1"><text:span text:style-name="T1">de</text:span></text:p>
      <text:p text:style-name="P1"><text:span text:style-name="T1">Cidadania</text:span></text:p>
      <text:p text:style-name="P1"><text:span text:style-name="T1">LGBTI</text:span></text:p>
      <text:p text:style-name="P1"><text:span text:style-name="T1">-|Centro de Cidadania LGBTI Lu</text:span></text:p>
      <text:p text:style-name="P1"><text:span text:style-name="T1">ana Barbosa dos|</text:span></text:p>
      <text:p text:style-name="P1"><text:span text:style-name="T1">|</text:span></text:p>
      <text:p text:style-name="P1"><text:span text:style-name="T1">|Norte</text:span></text:p>
      <text:p text:style-name="P1"><text:span text:style-name="T1">|Reis</text:span></text:p>
      <text:p text:style-name="P1"><text:span text:style-name="T1">Zona</text:span></text:p>
      <text:p text:style-name="P1"><text:span text:style-name="T1">Norte, da C</text:span></text:p>
      <text:p text:style-name="P1"><text:span text:style-name="T1">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Políticas para LGBTI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-----------|--------------------------------------------|</text:span></text:p>
      <text:p text:style-name="P1"><text:span text:style-name="T1">|</text:span></text:p>
      <text:p text:style-name="P1"><text:span text:style-name="T1">|Unidade</text:span></text:p>
      <text:p text:style-name="P1"><text:span text:style-name="T1">Móvel</text:span></text:p>
      <text:p text:style-name="P1"><text:span text:style-name="T1">de</text:span></text:p>
      <text:p text:style-name="P1"><text:span text:style-name="T1">Cidadania</text:span></text:p>
      <text:p text:style-name="P1"><text:span text:style-name="T1">LGBTI</text:span></text:p>
      <text:p text:style-name="P1"><text:span text:style-name="T1">-|Centro de Cidadania LGBTI Ed</text:span></text:p>
      <text:p text:style-name="P1"><text:span text:style-name="T1">son Neris - Zona|</text:span></text:p>
      <text:p text:style-name="P1"><text:span text:style-name="T1">|</text:span></text:p>
      <text:p text:style-name="P1"><text:span text:style-name="T1">|Sul</text:span></text:p>
      <text:p text:style-name="P1"><text:span text:style-name="T1">|Sul, da Coordenação de Polític</text:span></text:p>
      <text:p text:style-name="P1"><text:soft-page-break/><text:span text:style-name="T1">as para LGBTI |</text:span></text:p>
      <text:p text:style-name="P1"><text:span text:style-name="T1">|----------------------------------|---------------------------------------------|--------------------------------------------|</text:span></text:p>
      <text:p text:style-name="P1"><text:span text:style-name="T1">|Polo</text:span></text:p>
      <text:p text:style-name="P1"><text:span text:style-name="T1">Cultural da 3ª Idade do|Polo Cultural da Pessoa Idosa</text:span></text:p>
      <text:p text:style-name="P1"><text:span text:style-name="T1">|Coordenação de Políticas para</text:span></text:p>
      <text:p text:style-name="P1"><text:span text:style-name="T1">Pessoa Idosa</text:span></text:p>
      <text:p text:style-name="P1"><text:span text:style-name="T1">|</text:span></text:p>
      <text:p text:style-name="P1"><text:span text:style-name="T1">|Município</text:span></text:p>
      <text:p text:style-name="P1"><text:span text:style-name="T1">de São Paulo</text:span></text:p>
      <text:p text:style-name="P1"><text:span text:style-name="T1">|</text:span></text:p>
      <text:p text:style-name="P1"><text:span text:style-name="T1">https://leismunicipais.com.br/a/sp/s/sao-paulo/decreto/2018/5812/58123/decreto-n-58123-2018-modifica-parcialmente-a-estrutura-organizacion…</text:span></text:p>
      <text:p text:style-name="P1"><text:span text:style-name="T1">10/28 |</text:span></text:p>
      <text:p text:style-name="P2"/>
      <text:p text:style-name="P13"/>
      <text:p text:style-name="P1"><text:span text:style-name="T1">Decreto 58123 2018 de São Paulo SP</text:span></text:p>
      <text:p text:style-name="P1"><text:span text:style-name="T1">| 20/05/2019</text:span></text:p>
      <text:p text:style-name="P1"><text:span text:style-name="T1">|----------------------------------|---------------------------------------------|--------------------------------------------|</text:span></text:p>
      <text:p text:style-name="P1"><text:span text:style-name="T1">|Centro de Cidadania da Mulher de|Centro de Cidadania da Mulher - Parelheiros |Coordenação de Políticas par</text:span></text:p>
      <text:p text:style-name="P1"><text:span text:style-name="T1">a as Mulheres</text:span></text:p>
      <text:p text:style-name="P1"><text:span text:style-name="T1">|</text:span></text:p>
      <text:p text:style-name="P1"><text:span text:style-name="T1">|Parelheiros - CRCM PA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 da Mulher de|Centro de Cidadania da Mulher - Itaquera</text:span></text:p>
      <text:p text:style-name="P1"><text:span text:style-name="T1">|</text:span></text:p>
      <text:p text:style-name="P1"><text:span text:style-name="T1">|</text:span></text:p>
      <text:p text:style-name="P1"><text:span text:style-name="T1">|Itaquera - CRCM IT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 da Mulher de|Centro de Cidadania da Mulher - Perus</text:span></text:p>
      <text:p text:style-name="P1"><text:span text:style-name="T1">|</text:span></text:p>
      <text:p text:style-name="P1"><text:span text:style-name="T1">|</text:span></text:p>
      <text:p text:style-name="P1"><text:span text:style-name="T1">|Perus - CRCM PR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 da Mulher de|Centro</text:span></text:p>
      <text:p text:style-name="P1"><text:span text:style-name="T1">de</text:span></text:p>
      <text:p text:style-name="P1"><text:span text:style-name="T1">Cidadania</text:span></text:p>
      <text:p text:style-name="P1"><text:span text:style-name="T1">da</text:span></text:p>
      <text:p text:style-name="P1"><text:span text:style-name="T1">Mulher - Capela do|</text:span></text:p>
      <text:p text:style-name="P1"><text:span text:style-name="T1">|</text:span></text:p>
      <text:p text:style-name="P1"><text:span text:style-name="T1">|Capela do Socorro - CRCM CS</text:span></text:p>
      <text:p text:style-name="P1"><text:span text:style-name="T1">|Socorro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Cidadania da Mulher de|Centro de Cidadania da Mulher - Santo Amaro</text:span></text:p>
      <text:p text:style-name="P1"><text:span text:style-name="T1">|</text:span></text:p>
      <text:p text:style-name="P1"><text:span text:style-name="T1">|</text:span></text:p>
      <text:p text:style-name="P1"><text:span text:style-name="T1">|Santo Amaro - CRCM 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--------------------------------------------|</text:span></text:p>
      <text:p text:style-name="P1"><text:span text:style-name="T1">|Centro de Referência da Mulher</text:span></text:p>
      <text:p text:style-name="P1"><text:soft-page-break/><text:span text:style-name="T1">|Centro de Referência da Mulher - Casa 25 de|Coordenação de Políticas par</text:span></text:p>
      <text:p text:style-name="P1"><text:span text:style-name="T1">a 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Março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asa Eliane de Grammont</text:span></text:p>
      <text:p text:style-name="P1"><text:span text:style-name="T1">|Centro</text:span></text:p>
      <text:p text:style-name="P1"><text:span text:style-name="T1">de Referência da Mulher - Casa Eliane|</text:span></text:p>
      <text:p text:style-name="P1"><text:span text:style-name="T1">|</text:span></text:p>
      <text:p text:style-name="P1"><text:span text:style-name="T1">|</text:span></text:p>
      <text:p text:style-name="P1"><text:span text:style-name="T1">|de Grammont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asa</text:span></text:p>
      <text:p text:style-name="P1"><text:span text:style-name="T1">Brasilândia</text:span></text:p>
      <text:p text:style-name="P1"><text:span text:style-name="T1">Centro</text:span></text:p>
      <text:p text:style-name="P1"><text:span text:style-name="T1">de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a</text:span></text:p>
      <text:p text:style-name="P1"><text:span text:style-name="T1">Mulher</text:span></text:p>
      <text:p text:style-name="P1"><text:span text:style-name="T1">Casa|</text:span></text:p>
      <text:p text:style-name="P1"><text:span text:style-name="T1">|</text:span></text:p>
      <text:p text:style-name="P1"><text:span text:style-name="T1">|Atendimento à Mulher</text:span></text:p>
      <text:p text:style-name="P1"><text:soft-page-break/><text:span text:style-name="T1">|Brasilândia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asa</text:span></text:p>
      <text:p text:style-name="P1"><text:span text:style-name="T1">Abrigo</text:span></text:p>
      <text:p text:style-name="P1"><text:span text:style-name="T1">Helenira</text:span></text:p>
      <text:p text:style-name="P1"><text:span text:style-name="T1">Rezende de|Casa</text:span></text:p>
      <text:p text:style-name="P1"><text:span text:style-name="T1">Abrigo</text:span></text:p>
      <text:p text:style-name="P1"><text:span text:style-name="T1">Helenira</text:span></text:p>
      <text:p text:style-name="P1"><text:span text:style-name="T1">Rezende</text:span></text:p>
      <text:p text:style-name="P1"><text:span text:style-name="T1">de</text:span></text:p>
      <text:p text:style-name="P1"><text:span text:style-name="T1">Souza|</text:span></text:p>
      <text:p text:style-name="P1"><text:span text:style-name="T1">|</text:span></text:p>
      <text:p text:style-name="P1"><text:span text:style-name="T1">|Souza Nazareth</text:span></text:p>
      <text:p text:style-name="P1"><text:span text:style-name="T1">|Nazareth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a</text:span></text:p>
      <text:p text:style-name="P1"><text:span text:style-name="T1">Mulher - Maria De|</text:span></text:p>
      <text:p text:style-name="P1"><text:span text:style-name="T1">|</text:span></text:p>
      <text:p text:style-name="P1"><text:span text:style-name="T1">|</text:span></text:p>
      <text:p text:style-name="P1"><text:span text:style-name="T1">|Lourdes Rodrigues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Casa de Acolhimento Provisório Rosangela Rigo|</text:span></text:p>
      <text:p text:style-name="P1"><text:span text:style-name="T1">|</text:span></text:p>
      <text:p text:style-name="P1"><text:span text:style-name="T1">|----------------------------------|---------------------------------------------|--------------------------------------------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 Regional|Centro de Referência de Promoção da Igualdade|Coordenação de Promoção da I</text:span></text:p>
      <text:p text:style-name="P1"><text:span text:style-name="T1">gualdade Racial |</text:span></text:p>
      <text:p text:style-name="P1"><text:span text:style-name="T1">|Centro</text:span></text:p>
      <text:p text:style-name="P1"><text:span text:style-name="T1">|Racial - Centro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https://leismunicipais.com.br/a/sp/s/sao-paulo/decreto/2018/5812/58123/decreto-n-58123-2018-modifica-parcialmente-a-estrutura-organizacion…</text:span></text:p>
      <text:p text:style-name="P2"/>
      <text:p text:style-name="P1"><text:span text:style-name="T1">11/28</text:span></text:p>
      <text:p text:style-name="P2"/>
      <text:p text:style-name="P14"/>
      <text:p text:style-name="P1"><text:span text:style-name="T1">20/05/2019</text:span></text:p>
      <text:p text:style-name="P1"><text:span text:style-name="T1">Decreto 58123 2018</text:span></text:p>
      <text:p text:style-name="P1"><text:span text:style-name="T1">Paulo SP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Regional|Centro</text:span></text:p>
      <text:p text:style-name="P1"><text:span text:style-name="T1">de de São</text:span></text:p>
      <text:p text:style-name="P1"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pan text:style-name="T1">Igualdade|</text:span></text:p>
      <text:p text:style-name="P1"><text:span text:style-name="T1">|</text:span></text:p>
      <text:p text:style-name="P1"><text:span text:style-name="T1">|Oeste</text:span></text:p>
      <text:p text:style-name="P1"><text:span text:style-name="T1">|Racial - Oeste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Regional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oft-page-break/><text:span text:style-name="T1">Igualdade|</text:span></text:p>
      <text:p text:style-name="P1"><text:span text:style-name="T1">|</text:span></text:p>
      <text:p text:style-name="P1"><text:span text:style-name="T1">|Norte 1</text:span></text:p>
      <text:p text:style-name="P1"><text:span text:style-name="T1">|Racial - Norte 1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Regional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pan text:style-name="T1">Igualdade|</text:span></text:p>
      <text:p text:style-name="P1"><text:span text:style-name="T1">|</text:span></text:p>
      <text:p text:style-name="P1"><text:span text:style-name="T1">|Norte 2</text:span></text:p>
      <text:p text:style-name="P1"><text:span text:style-name="T1">|Racial - Norte 2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Regional|Centro</text:span></text:p>
      <text:p text:style-name="P1"><text:span text:style-name="T1">de</text:span></text:p>
      <text:p text:style-name="P1"><text:soft-page-break/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pan text:style-name="T1">Igualdade|</text:span></text:p>
      <text:p text:style-name="P1"><text:span text:style-name="T1">|</text:span></text:p>
      <text:p text:style-name="P1"><text:span text:style-name="T1">|Leste 1</text:span></text:p>
      <text:p text:style-name="P1"><text:span text:style-name="T1">|Racial - Leste 1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Regional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pan text:style-name="T1">Igualdade|</text:span></text:p>
      <text:p text:style-name="P1"><text:span text:style-name="T1">|</text:span></text:p>
      <text:p text:style-name="P1"><text:span text:style-name="T1">|Leste 2</text:span></text:p>
      <text:p text:style-name="P1"><text:span text:style-name="T1">|Racial - Leste 2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oft-page-break/><text:span text:style-name="T1">de</text:span></text:p>
      <text:p text:style-name="P1"><text:span text:style-name="T1">Referência</text:span></text:p>
      <text:p text:style-name="P1"><text:span text:style-name="T1">Regional</text:span></text:p>
      <text:p text:style-name="P1"><text:span text:style-name="T1">Sul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pan text:style-name="T1">Igualdade|</text:span></text:p>
      <text:p text:style-name="P1"><text:span text:style-name="T1">|</text:span></text:p>
      <text:p text:style-name="P1"><text:span text:style-name="T1">|1</text:span></text:p>
      <text:p text:style-name="P1"><text:span text:style-name="T1">|Racial - Sul 1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---------|---------------------------------------------|</text:span></text:p>
      <text:p text:style-name="P1"><text:span text:style-name="T1">|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Regional</text:span></text:p>
      <text:p text:style-name="P1"><text:span text:style-name="T1">Sul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</text:span></text:p>
      <text:p text:style-name="P1"><text:span text:style-name="T1">Igualdade|</text:span></text:p>
      <text:p text:style-name="P1"><text:span text:style-name="T1">|</text:span></text:p>
      <text:p text:style-name="P1"><text:span text:style-name="T1">|2</text:span></text:p>
      <text:p text:style-name="P1"><text:soft-page-break/><text:span text:style-name="T1">|Racial - Sul 2</text:span></text:p>
      <text:p text:style-name="P1"><text:span text:style-name="T1">|</text:span></text:p>
      <text:p text:style-name="P1"><text:span text:style-name="T1">|</text:span></text:p>
      <text:p text:style-name="P1"><text:span text:style-name="T1">|__________________________________|_____________________________________________|____________________________</text:span></text:p>
      <text:p text:style-name="P1"><text:span text:style-name="T1">_________________|</text:span></text:p>
      <text:p text:style-name="P2"/>
      <text:p text:style-name="P1"><text:span text:style-name="T1">ANEXO II ((integrante do Decreto nº 58123, de 08 de março de 2018)</text:span></text:p>
      <text:p text:style-name="P1"><text:span text:style-name="T1">Secretaria Municipal de Direitos Humanos e Cidadania - SMDHC</text:span></text:p>
      <text:p text:style-name="P1"><text:span text:style-name="T1">TABELA "A" - CARGOS DE PROVIMENTO EM COMISSÃO DA COORDENAÇÃO DE POLÍTICAS PARA AS</text:span></text:p>
      <text:p text:style-name="P1"><text:span text:style-name="T1">MULHERES - CPM</text:span></text:p>
      <text:p text:style-name="P2"/>
      <text:p text:style-name="P1"><text:span text:style-name="T1">https://leismunicipais.com.br/a/sp/s/sao-paulo/decreto/2018/5812/58123/decreto-n-58123-2018-modifica-parcialmente-a-estrutura-organizacion… 12/28</text:span></text:p>
      <text:p text:style-name="P2"/>
      <text:p text:style-name="P15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</text:span></text:p>
      <text:p text:style-name="P1"><text:span text:style-name="T1">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oft-page-break/><text:span text:style-name="T1">|=======|========|=================================|===========================|==============================</text:span></text:p>
      <text:p text:style-name="P1"><text:span text:style-name="T1">|============================|===============================|</text:span></text:p>
      <text:p text:style-name="P1"><text:span text:style-name="T1">| 12169|DAS-14 |Livre provimento em comissão pelo|Diretor</text:span></text:p>
      <text:p text:style-name="P1"><text:span text:style-name="T1">de</text:span></text:p>
      <text:p text:style-name="P1"><text:span text:style-name="T1">Departamento|Departamento de Políticas para</text:span></text:p>
      <text:p text:style-name="P1"><text:span text:style-name="T1">|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Técnico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nível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2855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Prefeito, dentre portadores de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273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274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278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Prefeito, dentre portadores de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2776|DAS-11 |Livre provimento em comissão pelo|Coordenador I</text:span></text:p>
      <text:p text:style-name="P1"><text:span text:style-name="T1">|Casa Abrigo Helenira Rezende|</text:span></text:p>
      <text:p text:style-name="P1"><text:span text:style-name="T1">Coordenador I</text:span></text:p>
      <text:p text:style-name="P1"><text:span text:style-name="T1">|Casa Abrigo Helenira Rezende 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de</text:span></text:p>
      <text:p text:style-name="P1"><text:span text:style-name="T1">Souza</text:span></text:p>
      <text:p text:style-name="P1"><text:span text:style-name="T1">Nazareth,</text:span></text:p>
      <text:p text:style-name="P1"><text:span text:style-name="T1">do|</text:span></text:p>
      <text:p text:style-name="P1"><text:span text:style-name="T1">|Souza Nazareth, da Coordenação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oft-page-break/><text:span text:style-name="T1">|</text:span></text:p>
      <text:p text:style-name="P1"><text:span text:style-name="T1">|Departamento de Políticas para|</text:span></text:p>
      <text:p text:style-name="P1"><text:span text:style-name="T1">|de Políticas para as Mulheres 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175|DAS-11 |Livre provimento em comissão pelo|Coordenador I</text:span></text:p>
      <text:p text:style-name="P1"><text:span text:style-name="T1">|Centro de Cidadania da Mulher|</text:span></text:p>
      <text:p text:style-name="P1"><text:span text:style-name="T1">Coordenador 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Perus, do Departamento de|</text:span></text:p>
      <text:p text:style-name="P1"><text:span text:style-name="T1">|Perus,</text:span></text:p>
      <text:p text:style-name="P1"><text:span text:style-name="T1">da</text:span></text:p>
      <text:p text:style-name="P1"><text:span text:style-name="T1">Coordenação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Políticas para as Mulheres</text:span></text:p>
      <text:p text:style-name="P1"><text:soft-page-break/><text:span text:style-name="T1">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260|DAS-11 |Livre provimento em comissão pelo|Coordenador I</text:span></text:p>
      <text:p text:style-name="P1"><text:span text:style-name="T1">|Centro de Referência da Mulher|</text:span></text:p>
      <text:p text:style-name="P1"><text:span text:style-name="T1">Coordenador I</text:span></text:p>
      <text:p text:style-name="P1"><text:span text:style-name="T1">|Centro de Referência da Mulher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Casa</text:span></text:p>
      <text:p text:style-name="P1"><text:span text:style-name="T1">Brasilândia,</text:span></text:p>
      <text:p text:style-name="P1"><text:span text:style-name="T1">do|</text:span></text:p>
      <text:p text:style-name="P1"><text:span text:style-name="T1">|Casa</text:span></text:p>
      <text:p text:style-name="P1"><text:span text:style-name="T1">Brasilândia,</text:span></text:p>
      <text:p text:style-name="P1"><text:span text:style-name="T1">da|</text:span></text:p>
      <text:p text:style-name="P1"><text:span text:style-name="T1">| https://leismunicipais.com.br/a/sp/s/sao-paulo/decreto/2018/5812/58123/decreto-n-58123-2018-modifica-parcialmente-a-estrutura-organizacion…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13/28</text:span></text:p>
      <text:p text:style-name="P1"><text:span text:style-name="T1">para|</text:span></text:p>
      <text:p text:style-name="P2"/>
      <text:p text:style-name="P16"/>
      <text:p text:style-name="P1"><text:span text:style-name="T1">20/05/2019</text:span></text:p>
      <text:p text:style-name="P1"><text:span text:style-name="T1">Decreto 58123 2018 de São Paulo SP</text:span></text:p>
      <text:p text:style-name="P1"><text:span text:style-name="T1">|Coordenação</text:span></text:p>
      <text:p text:style-name="P1"><text:span text:style-name="T1">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325|DAS-11 |Livre provimento em comissão pelo|Coordenador I</text:span></text:p>
      <text:p text:style-name="P1"><text:span text:style-name="T1">|Centro de Cidadania da Mulher|</text:span></text:p>
      <text:p text:style-name="P1"><text:span text:style-name="T1">Coordenador 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Itaquera, do Departamento de|</text:span></text:p>
      <text:p text:style-name="P1"><text:span text:style-name="T1">|Itaquera,</text:span></text:p>
      <text:p text:style-name="P1"><text:span text:style-name="T1">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Políticas para as Mulheres</text:span></text:p>
      <text:p text:style-name="P1"><text:soft-page-break/><text:span text:style-name="T1">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476|DAS-11 |Livre provimento em comissão pelo|Coordenador I</text:span></text:p>
      <text:p text:style-name="P1"><text:span text:style-name="T1">|Centro de Cidadania da Mulher|</text:span></text:p>
      <text:p text:style-name="P1"><text:span text:style-name="T1">Coordenador 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Santo Amaro, do Departamento|</text:span></text:p>
      <text:p text:style-name="P1"><text:span text:style-name="T1">|Santo Amaro, 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 Políticas para as Mulheres 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543|DAS-11 |Livre provimento em comissão pelo|Coordenador I</text:span></text:p>
      <text:p text:style-name="P1"><text:span text:style-name="T1">|Centro de Cidadania da Mulher|</text:span></text:p>
      <text:p text:style-name="P1"><text:span text:style-name="T1">Coordenador 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oft-page-break/><text:span text:style-name="T1">|- Parelheiros, do Departamento|</text:span></text:p>
      <text:p text:style-name="P1"><text:span text:style-name="T1">|Parelheiros, 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 Políticas para as Mulheres 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562|DAS-11 |Livre provimento em comissão pelo|Coordenador I</text:span></text:p>
      <text:p text:style-name="P1"><text:span text:style-name="T1">|Centro de Cidadania da Mulher|</text:span></text:p>
      <text:p text:style-name="P1"><text:span text:style-name="T1">Coordenador 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Capela</text:span></text:p>
      <text:p text:style-name="P1"><text:span text:style-name="T1">do</text:span></text:p>
      <text:p text:style-name="P1"><text:span text:style-name="T1">Socorro, do|</text:span></text:p>
      <text:p text:style-name="P1"><text:span text:style-name="T1">|Capela</text:span></text:p>
      <text:p text:style-name="P1"><text:span text:style-name="T1">do</text:span></text:p>
      <text:p text:style-name="P1"><text:span text:style-name="T1">Socorro,</text:span></text:p>
      <text:p text:style-name="P1"><text:span text:style-name="T1">da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para|</text:span></text:p>
      <text:p text:style-name="P1"><text:soft-page-break/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1659|DAS-11 |Livre provimento em comissão pelo|Coordenador I</text:span></text:p>
      <text:p text:style-name="P1"><text:span text:style-name="T1">|Centro de Referência da Mulher|</text:span></text:p>
      <text:p text:style-name="P1"><text:span text:style-name="T1">Coordenador I</text:span></text:p>
      <text:p text:style-name="P1"><text:span text:style-name="T1">|Centro de Referência da Mulher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Casa Eliane de Grammont, do|</text:span></text:p>
      <text:p text:style-name="P1"><text:span text:style-name="T1">|- Casa Eliane de Grammont, da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para|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oft-page-break/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3642|DAS-11 |Livre provimento em comissão pelo|Coordenador I</text:span></text:p>
      <text:p text:style-name="P1"><text:span text:style-name="T1">|Centro de Referência da Mulher|</text:span></text:p>
      <text:p text:style-name="P1"><text:span text:style-name="T1">Coordenador I</text:span></text:p>
      <text:p text:style-name="P1"><text:span text:style-name="T1">|Centro de Referência da Mulher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Casa</text:span></text:p>
      <text:p text:style-name="P1"><text:span text:style-name="T1">25</text:span></text:p>
      <text:p text:style-name="P1"><text:span text:style-name="T1">de Março, do|</text:span></text:p>
      <text:p text:style-name="P1"><text:span text:style-name="T1">|Casa</text:span></text:p>
      <text:p text:style-name="P1"><text:span text:style-name="T1">25</text:span></text:p>
      <text:p text:style-name="P1"><text:span text:style-name="T1">de</text:span></text:p>
      <text:p text:style-name="P1"><text:span text:style-name="T1">Março, da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para|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oft-page-break/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509|DAS-10 |Livre provimento em comissão pelo|Assessor II</text:span></text:p>
      <text:p text:style-name="P1"><text:span text:style-name="T1">|Centro de Cidadania da Mulher|</text:span></text:p>
      <text:p text:style-name="P1"><text:span text:style-name="T1">Assessor I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Itaquera, do Departamento de|</text:span></text:p>
      <text:p text:style-name="P1"><text:span text:style-name="T1">|Itaquera,</text:span></text:p>
      <text:p text:style-name="P1"><text:span text:style-name="T1">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2956|DAS-10 |Livre provimento em comissão pelo|Assessor II</text:span></text:p>
      <text:p text:style-name="P1"><text:span text:style-name="T1">|Centro de Referência da Mulher|</text:span></text:p>
      <text:p text:style-name="P1"><text:span text:style-name="T1">Assessor II</text:span></text:p>
      <text:p text:style-name="P1"><text:span text:style-name="T1">|Centro de Referência da Mulher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- Casa Eliane de Grammont, do|</text:span></text:p>
      <text:p text:style-name="P1"><text:span text:style-name="T1">|- Casa Eliane de Grammont, da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 portadores de diploma|</text:span></text:p>
      <text:p text:style-name="P1"><text:span text:style-name="T1">|Departamento de Políticas para|</text:span></text:p>
      <text:p text:style-name="P1"><text:span text:style-name="T1">|Coordenação de Políticas para|</text:span></text:p>
      <text:p text:style-name="P1"><text:span text:style-name="T1">https://leismunicipais.com.br/a/sp/s/sao-paulo/decreto/2018/5812/58123/decreto-n-58123-2018-modifica-parcialmente-a-estrutura-organizacion… 14/28</text:span></text:p>
      <text:p text:style-name="P2"/>
      <text:p text:style-name="P17"/>
      <text:p text:style-name="P1"><text:span text:style-name="T1">Decreto</text:span></text:p>
      <text:p text:style-name="P1"><text:span text:style-name="T1">58123 2018 de São Paulo SP</text:span></text:p>
      <text:p text:style-name="P1"><text:span text:style-name="T1">| 20/05/2019</text:span></text:p>
      <text:p text:style-name="P1"><text:span text:style-name="T1">|</text:span></text:p>
      <text:p text:style-name="P1"><text:span text:style-name="T1">|de curso superior.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084|DAS-10 |Livre provimento em comissão pelo|Assessor II</text:span></text:p>
      <text:p text:style-name="P1"><text:span text:style-name="T1">|Centro de Cidadania da Mulher|</text:span></text:p>
      <text:p text:style-name="P1"><text:span text:style-name="T1">Assessor I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Perus, do Departamento de|</text:span></text:p>
      <text:p text:style-name="P1"><text:span text:style-name="T1">|Perus,</text:span></text:p>
      <text:p text:style-name="P1"><text:span text:style-name="T1">da</text:span></text:p>
      <text:p text:style-name="P1"><text:span text:style-name="T1">Coordenação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Políticas para as Mulheres</text:span></text:p>
      <text:p text:style-name="P1"><text:soft-page-break/><text:span text:style-name="T1">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109|DAS-10 |Livre provimento em comissão pelo|Assessor II</text:span></text:p>
      <text:p text:style-name="P1"><text:span text:style-name="T1">|Centro de Cidadania da Mulher|</text:span></text:p>
      <text:p text:style-name="P1"><text:span text:style-name="T1">Assessor I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Santo Amaro, do Departamento|</text:span></text:p>
      <text:p text:style-name="P1"><text:span text:style-name="T1">|Santo Amaro, 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 Políticas para as Mulheres 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212|DAS-10 |Livre provimento em comissão pelo|Assessor II</text:span></text:p>
      <text:p text:style-name="P1"><text:span text:style-name="T1">|Casa Abrigo Helenira Rezende|</text:span></text:p>
      <text:p text:style-name="P1"><text:span text:style-name="T1">Assessor II</text:span></text:p>
      <text:p text:style-name="P1"><text:span text:style-name="T1">|Casa Abrigo Helenira Rezende 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oft-page-break/><text:span text:style-name="T1">|de</text:span></text:p>
      <text:p text:style-name="P1"><text:span text:style-name="T1">Souza</text:span></text:p>
      <text:p text:style-name="P1"><text:span text:style-name="T1">Nazareth,</text:span></text:p>
      <text:p text:style-name="P1"><text:span text:style-name="T1">do|</text:span></text:p>
      <text:p text:style-name="P1"><text:span text:style-name="T1">|Souza Nazareth, da Coordenação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para|</text:span></text:p>
      <text:p text:style-name="P1"><text:span text:style-name="T1">|de Políticas para as Mulheres 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231|DAS-10 |Livre provimento em comissão pelo|Assessor II</text:span></text:p>
      <text:p text:style-name="P1"><text:span text:style-name="T1">|Centro de Referência da Mulher|</text:span></text:p>
      <text:p text:style-name="P1"><text:span text:style-name="T1">Assessor II</text:span></text:p>
      <text:p text:style-name="P1"><text:span text:style-name="T1">|Centro de Referência da Mulher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Casa</text:span></text:p>
      <text:p text:style-name="P1"><text:span text:style-name="T1">Brasilândia,</text:span></text:p>
      <text:p text:style-name="P1"><text:soft-page-break/><text:span text:style-name="T1">do|</text:span></text:p>
      <text:p text:style-name="P1"><text:span text:style-name="T1">|Casa</text:span></text:p>
      <text:p text:style-name="P1"><text:span text:style-name="T1">Brasilândia,</text:span></text:p>
      <text:p text:style-name="P1"><text:span text:style-name="T1">da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para|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491|DAS-10 |Livre provimento em comissão pelo|Assessor II</text:span></text:p>
      <text:p text:style-name="P1"><text:span text:style-name="T1">|Centro de Cidadania da Mulher|</text:span></text:p>
      <text:p text:style-name="P1"><text:span text:style-name="T1">Assessor I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Capela</text:span></text:p>
      <text:p text:style-name="P1"><text:span text:style-name="T1">do</text:span></text:p>
      <text:p text:style-name="P1"><text:span text:style-name="T1">Socorro, do|</text:span></text:p>
      <text:p text:style-name="P1"><text:soft-page-break/><text:span text:style-name="T1">|Capela</text:span></text:p>
      <text:p text:style-name="P1"><text:span text:style-name="T1">do</text:span></text:p>
      <text:p text:style-name="P1"><text:span text:style-name="T1">Socorro,</text:span></text:p>
      <text:p text:style-name="P1"><text:span text:style-name="T1">da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partamento de Políticas para|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492|DAS-10 |Livre provimento em comissão pelo|Assessor II</text:span></text:p>
      <text:p text:style-name="P1"><text:span text:style-name="T1">|Centro de Cidadania da Mulher|</text:span></text:p>
      <text:p text:style-name="P1"><text:span text:style-name="T1">Assessor II</text:span></text:p>
      <text:p text:style-name="P1"><text:span text:style-name="T1">|Centro de Cidadania da Mulher -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- Parelheiros, do Departamento|</text:span></text:p>
      <text:p text:style-name="P1"><text:span text:style-name="T1">|Parelheiros, da Coordenação de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de Políticas para as Mulheres |</text:span></text:p>
      <text:p text:style-name="P1"><text:span text:style-name="T1">|Políticas para as Mulhere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473|DAS-9</text:span></text:p>
      <text:p text:style-name="P1"><text:span text:style-name="T1">|Livre provimento em comissão pelo|Assessor I</text:span></text:p>
      <text:p text:style-name="P1"><text:span text:style-name="T1">|Centro de Referência da Mulher|</text:span></text:p>
      <text:p text:style-name="P1"><text:span text:style-name="T1">Assessor I</text:span></text:p>
      <text:p text:style-name="P1"><text:span text:style-name="T1">|Centro de Referência da Mulher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- Casa Eliane de Grammont, do|</text:span></text:p>
      <text:p text:style-name="P1"><text:span text:style-name="T1">|- Casa Eliane de Grammont, da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Departamento de Políticas para|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as Mulheres</text:span></text:p>
      <text:p text:style-name="P1"><text:span text:style-name="T1">|</text:span></text:p>
      <text:p text:style-name="P1"><text:span text:style-name="T1">|as Mulheres</text:span></text:p>
      <text:p text:style-name="P1"><text:span text:style-name="T1">|</text:span></text:p>
      <text:p text:style-name="P1"><text:span text:style-name="T1">|_______|________|_________________________________|___________________________|______________________________</text:span></text:p>
      <text:p text:style-name="P1"><text:span text:style-name="T1">|____________________________|_______________________________|</text:span></text:p>
      <text:p text:style-name="P2"/>
      <text:p text:style-name="P1"><text:span text:style-name="T1">Tabela "B" - Cargos de Provimento em Comissão da Coordenação de Promoção da Igualdade Racial - CPIR</text:span></text:p>
      <text:p text:style-name="P1"><text:span text:style-name="T1">https://leismunicipais.com.br/a/sp/s/sao-paulo/decreto/2018/5812/58123/decreto-n-58123-2018-modifica-parcialmente-a-estrutura-organizacion… 15/28</text:span></text:p>
      <text:p text:style-name="P2"/>
      <text:p text:style-name="P18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</text:span></text:p>
      <text:p text:style-name="P1"><text:span text:style-name="T1">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oft-page-break/><text:span text:style-name="T1">|=======|========|=================================|===========================|==============================</text:span></text:p>
      <text:p text:style-name="P1"><text:span text:style-name="T1">|============================|===============================|</text:span></text:p>
      <text:p text:style-name="P1"><text:span text:style-name="T1">| 17229|DAS-14 |Livre provimento em comissão pelo|Diretor</text:span></text:p>
      <text:p text:style-name="P1"><text:span text:style-name="T1">de</text:span></text:p>
      <text:p text:style-name="P1"><text:span text:style-name="T1">Departamento|Departamento de Promoção da</text:span></text:p>
      <text:p text:style-name="P1"><text:span text:style-name="T1">|Coordenador Geral</text:span></text:p>
      <text:p text:style-name="P1"><text:span text:style-name="T1">|Coordenação</text:span></text:p>
      <text:p text:style-name="P1"><text:span text:style-name="T1">de</text:span></text:p>
      <text:p text:style-name="P1"><text:span text:style-name="T1">Promoção d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Técnico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2846|DAS-12 |Livre provimento em comissão pelo|Assessor Técnico II</text:span></text:p>
      <text:p text:style-name="P1"><text:span text:style-name="T1">|Departamento de Promoção da|</text:span></text:p>
      <text:p text:style-name="P1"><text:span text:style-name="T1">Assessor Técnico II</text:span></text:p>
      <text:p text:style-name="P1"><text:span text:style-name="T1">|Coordenação</text:span></text:p>
      <text:p text:style-name="P1"><text:soft-page-break/><text:span text:style-name="T1">de</text:span></text:p>
      <text:p text:style-name="P1"><text:span text:style-name="T1">Promoção d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2853|DAS-12 |Livre provimento em comissão pelo|Assessor Técnico II</text:span></text:p>
      <text:p text:style-name="P1"><text:span text:style-name="T1">|Departamento de Promoção da|</text:span></text:p>
      <text:p text:style-name="P1"><text:span text:style-name="T1">Assessor Técnico II</text:span></text:p>
      <text:p text:style-name="P1"><text:span text:style-name="T1">|Coordenação</text:span></text:p>
      <text:p text:style-name="P1"><text:span text:style-name="T1">de</text:span></text:p>
      <text:p text:style-name="P1"><text:span text:style-name="T1">Promoção d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Igualdade Racial</text:span></text:p>
      <text:p text:style-name="P1"><text:span text:style-name="T1">|</text:span></text:p>
      <text:p text:style-name="P1"><text:soft-page-break/><text:span text:style-name="T1">|Igualdade Racial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231|DAS-12 |Livre provimento em comissão pelo|Assessor Técnico II</text:span></text:p>
      <text:p text:style-name="P1"><text:span text:style-name="T1">|Departamento de Promoção da</text:span></text:p>
      <text:p text:style-name="P1"><text:span text:style-name="T1">|Assessor Técnico II</text:span></text:p>
      <text:p text:style-name="P1"><text:span text:style-name="T1">|Coordenação</text:span></text:p>
      <text:p text:style-name="P1"><text:span text:style-name="T1">de</text:span></text:p>
      <text:p text:style-name="P1"><text:span text:style-name="T1">Promoção d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457|DAS-11 |Livre provimento em comissão pelo|Coordenador I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|</text:span></text:p>
      <text:p text:style-name="P1"><text:span text:style-name="T1">Coordenador I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Promoção da Igualdade Racial -|</text:span></text:p>
      <text:p text:style-name="P1"><text:span text:style-name="T1">|Promoção da Igualdade Racial -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Sul</text:span></text:p>
      <text:p text:style-name="P1"><text:span text:style-name="T1">1, do Departamento de|</text:span></text:p>
      <text:p text:style-name="P1"><text:span text:style-name="T1">|Sul</text:span></text:p>
      <text:p text:style-name="P1"><text:span text:style-name="T1">1,</text:span></text:p>
      <text:p text:style-name="P1"><text:span text:style-name="T1">da</text:span></text:p>
      <text:p text:style-name="P1"><text:span text:style-name="T1">Coordenação de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omoção da Igualdade Racial |</text:span></text:p>
      <text:p text:style-name="P1"><text:span text:style-name="T1">|Promoção da Igualdade Racial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3548|DAS-11 |Livre provimento em comissão pelo|Coordenador I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|</text:span></text:p>
      <text:p text:style-name="P1"><text:span text:style-name="T1">Coordenador I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Promoção da Igualdade Racial -|</text:span></text:p>
      <text:p text:style-name="P1"><text:span text:style-name="T1">|Promoção da Igualdade Racial 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Norte 1, do Departamento de|</text:span></text:p>
      <text:p text:style-name="P1"><text:span text:style-name="T1">|Norte</text:span></text:p>
      <text:p text:style-name="P1"><text:soft-page-break/><text:span text:style-name="T1">1, 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omoção da Igualdade Racial |</text:span></text:p>
      <text:p text:style-name="P1"><text:span text:style-name="T1">|Promoção da Igualdade Racial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205|DAS-11 |Livre provimento em comissão pelo|Coordenador I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|</text:span></text:p>
      <text:p text:style-name="P1"><text:span text:style-name="T1">Coordenador I</text:span></text:p>
      <text:p text:style-name="P1"><text:span text:style-name="T1">|Centro</text:span></text:p>
      <text:p text:style-name="P1"><text:span text:style-name="T1">de</text:span></text:p>
      <text:p text:style-name="P1"><text:span text:style-name="T1">Referência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Promoção da Igualdade Racial -|</text:span></text:p>
      <text:p text:style-name="P1"><text:span text:style-name="T1">|Promoção da Igualdade Racial 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Leste 1, do Departamento de|</text:span></text:p>
      <text:p text:style-name="P1"><text:soft-page-break/><text:span text:style-name="T1">|Leste</text:span></text:p>
      <text:p text:style-name="P1"><text:span text:style-name="T1">1, da Coordenação de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omoção da Igualdade Racial |</text:span></text:p>
      <text:p text:style-name="P1"><text:span text:style-name="T1">|Promoção da Igualdade Racial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https://leismunicipais.com.br/a/sp/s/sao-paulo/decreto/2018/5812/58123/decreto-n-58123-2018-modifica-parcialmente-a-estrutura-organizacion…</text:span></text:p>
      <text:p text:style-name="P1"><text:span text:style-name="T1">95|DAS-9</text:span></text:p>
      <text:p text:style-name="P1"><text:span text:style-name="T1">|Livre provimento em comissão pelo|Assessor I</text:span></text:p>
      <text:p text:style-name="P1"><text:span text:style-name="T1">|Departamento de Promoção16/28</text:span></text:p>
      <text:p text:style-name="P1"><text:span text:style-name="T1">da|</text:span></text:p>
      <text:p text:style-name="P2"/>
      <text:p text:style-name="P19"/>
      <text:p text:style-name="P1"><text:span text:style-name="T1">20/05/2019I</text:span></text:p>
      <text:p text:style-name="P1"><text:span text:style-name="T1">Decreto 58123</text:span></text:p>
      <text:p text:style-name="P1"><text:span text:style-name="T1">Assessor</text:span></text:p>
      <text:p text:style-name="P1"><text:span text:style-name="T1">|Coordenação</text:span></text:p>
      <text:p text:style-name="P1"><text:span text:style-name="T1">de</text:span></text:p>
      <text:p text:style-name="P1"><text:span text:style-name="T1">Promoção</text:span></text:p>
      <text:p text:style-name="P1"><text:span text:style-name="T1">da|2018 de São Paulo SP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Igualdade Racial</text:span></text:p>
      <text:p text:style-name="P1"><text:span text:style-name="T1">|</text:span></text:p>
      <text:p text:style-name="P1"><text:span text:style-name="T1">|_______|________|_________________________________|___________________________|______________________________</text:span></text:p>
      <text:p text:style-name="P1"><text:span text:style-name="T1">|____________________________|_______________________________|</text:span></text:p>
      <text:p text:style-name="P2"/>
      <text:p text:style-name="P1"><text:span text:style-name="T1">Tabela "C" - Cargos de Provimento em Comissão da Coordenação de Polí cas para Criança e Adolescente CPCA</text:span></text:p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 REF. |</text:span></text:p>
      <text:p text:style-name="P1"><text:span text:style-name="T1">|---------------------------+------------------------------|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|=======|========|================================|===========================|==============================|</text:span></text:p>
      <text:p text:style-name="P1"><text:span text:style-name="T1">============================|===============================|</text:span></text:p>
      <text:p text:style-name="P1"><text:span text:style-name="T1">| 17371|DAS-14 |Livre</text:span></text:p>
      <text:p text:style-name="P1"><text:span text:style-name="T1">provimento em comissão|Diretor</text:span></text:p>
      <text:p text:style-name="P1"><text:span text:style-name="T1">de</text:span></text:p>
      <text:p text:style-name="P1"><text:span text:style-name="T1">Departamento|Departamento de Políticas para|</text:span></text:p>
      <text:p text:style-name="P1"><text:span text:style-name="T1">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, dentre portadores|Técnico</text:span></text:p>
      <text:p text:style-name="P1"><text:span text:style-name="T1">|Infância e Juventude</text:span></text:p>
      <text:p text:style-name="P1"><text:span text:style-name="T1">|</text:span></text:p>
      <text:p text:style-name="P1"><text:span text:style-name="T1">|Criança e Adolescente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de 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pan text:style-name="T1">| 17391|DAS-12 |Livre</text:span></text:p>
      <text:p text:style-name="P1"><text:span text:style-name="T1">provimento em comissão|Assessor Técnico II</text:span></text:p>
      <text:p text:style-name="P1"><text:span text:style-name="T1">|Departamento de Políticas para|</text:span></text:p>
      <text:p text:style-name="P1"><text:span text:style-name="T1">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Infância e Juventude</text:span></text:p>
      <text:p text:style-name="P1"><text:span text:style-name="T1">|</text:span></text:p>
      <text:p text:style-name="P1"><text:span text:style-name="T1">|Criança e Adolescente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pan text:style-name="T1">| 17392|DAS-12 |Livre</text:span></text:p>
      <text:p text:style-name="P1"><text:span text:style-name="T1">provimento em comissão|Assessor Técnico II</text:span></text:p>
      <text:p text:style-name="P1"><text:span text:style-name="T1">|Departamento de Políticas para|</text:span></text:p>
      <text:p text:style-name="P1"><text:span text:style-name="T1">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Infância e Juventude</text:span></text:p>
      <text:p text:style-name="P1"><text:span text:style-name="T1">|</text:span></text:p>
      <text:p text:style-name="P1"><text:span text:style-name="T1">|Criança e Adolescente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pan text:style-name="T1">| 13654|DAS-11 |Livre</text:span></text:p>
      <text:p text:style-name="P1"><text:span text:style-name="T1">provimento em comissão|Assessor Técnico I</text:span></text:p>
      <text:p text:style-name="P1"><text:span text:style-name="T1">|Departamento de Políticas para|A</text:span></text:p>
      <text:p text:style-name="P1"><text:span text:style-name="T1">ssessor Técnico 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Infância e Juventude</text:span></text:p>
      <text:p text:style-name="P1"><text:span text:style-name="T1">|</text:span></text:p>
      <text:p text:style-name="P1"><text:span text:style-name="T1">|Criança e Adolescente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pan text:style-name="T1">| 17431|DAI-7</text:span></text:p>
      <text:p text:style-name="P1"><text:span text:style-name="T1">|Livre</text:span></text:p>
      <text:p text:style-name="P1"><text:span text:style-name="T1">provimento em comissão|Encarregado de Equipe</text:span></text:p>
      <text:p text:style-name="P1"><text:span text:style-name="T1">|Departamento de Políticas para|</text:span></text:p>
      <text:p text:style-name="P1"><text:span text:style-name="T1">Encarregado de Equipe</text:span></text:p>
      <text:p text:style-name="P1"><text:span text:style-name="T1">|Coordenação de Políticas para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Infância e Juventude</text:span></text:p>
      <text:p text:style-name="P1"><text:span text:style-name="T1">|</text:span></text:p>
      <text:p text:style-name="P1"><text:span text:style-name="T1">|Criança e Adolescente</text:span></text:p>
      <text:p text:style-name="P1"><text:span text:style-name="T1">|</text:span></text:p>
      <text:p text:style-name="P1"><text:span text:style-name="T1">|_______|________|________________________________|___________________________|______________________________|</text:span></text:p>
      <text:p text:style-name="P1"><text:span text:style-name="T1">____________________________|_______________________________|</text:span></text:p>
      <text:p text:style-name="P2"/>
      <text:p text:style-name="P1"><text:span text:style-name="T1">Tabela "D" - Cargos de Provimento em Comissão da Coordenação de Polí cas para Juventude - CPJ</text:span></text:p>
      <text:p text:style-name="P2"/>
      <text:p text:style-name="P1"><text:span text:style-name="T1">https://leismunicipais.com.br/a/sp/s/sao-paulo/decreto/2018/5812/58123/decreto-n-58123-2018-modifica-parcialmente-a-estrutura-organizacion… 17/28</text:span></text:p>
      <text:p text:style-name="P2"/>
      <text:p text:style-name="P20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-+-----------------------------|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|=======|========|=================================|============================|=============================</text:span></text:p>
      <text:p text:style-name="P1"><text:soft-page-break/><text:span text:style-name="T1">=|============================|===============================|</text:span></text:p>
      <text:p text:style-name="P1"><text:span text:style-name="T1">| 17506|DAS-14 |Livre provimento em comissão pelo|Secretário Executivo</text:span></text:p>
      <text:p text:style-name="P1"><text:span text:style-name="T1">|Gabinete do Secretário</text:span></text:p>
      <text:p text:style-name="P1"><text:span text:style-name="T1">|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Juventude</text:span></text:p>
      <text:p text:style-name="P1"><text:span text:style-name="T1">|</text:span></text:p>
      <text:p text:style-name="P1"><text:span text:style-name="T1">|-------|--------|---------------------------------|----------------------------|-----------------------------|----------------------------|-------------------------------|</text:span></text:p>
      <text:p text:style-name="P1"><text:span text:style-name="T1">| 17507|DAS-12 |Livre provimento em comissão pelo|Assessor Técnico II</text:span></text:p>
      <text:p text:style-name="P1"><text:span text:style-name="T1">|Gabinete do Secretário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Juventude</text:span></text:p>
      <text:p text:style-name="P1"><text:span text:style-name="T1">|</text:span></text:p>
      <text:p text:style-name="P1"><text:span text:style-name="T1">|-------|--------|---------------------------------|----------------------------|-----------------------------|----------------------------|-------------------------------|</text:span></text:p>
      <text:p text:style-name="P1"><text:span text:style-name="T1">| 17508|DAS-11 |Livre provimento em comissão pelo|Assessor Técnico I</text:span></text:p>
      <text:p text:style-name="P1"><text:span text:style-name="T1">|Gabinete do Secretário</text:span></text:p>
      <text:p text:style-name="P1"><text:span text:style-name="T1">|Assessor Técnico I</text:span></text:p>
      <text:p text:style-name="P1"><text:soft-page-break/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Juventude</text:span></text:p>
      <text:p text:style-name="P1"><text:span text:style-name="T1">|</text:span></text:p>
      <text:p text:style-name="P1"><text:span text:style-name="T1">|-------|--------|---------------------------------|----------------------------|-----------------------------|----------------------------|-------------------------------|</text:span></text:p>
      <text:p text:style-name="P1"><text:span text:style-name="T1">| 13724|DAS-9</text:span></text:p>
      <text:p text:style-name="P1"><text:span text:style-name="T1">|Livre provimento em comissão pelo|Assessor I</text:span></text:p>
      <text:p text:style-name="P1"><text:span text:style-name="T1">|Quadro Específico de Cargos de</text:span></text:p>
      <text:p text:style-name="P1"><text:span text:style-name="T1">|Assessor 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</text:span></text:p>
      <text:p text:style-name="P1"><text:span text:style-name="T1">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Juventude</text:span></text:p>
      <text:p text:style-name="P1"><text:span text:style-name="T1">|</text:span></text:p>
      <text:p text:style-name="P1"><text:span text:style-name="T1">|_______|________|_________________________________|____________________________|_____________________________</text:span></text:p>
      <text:p text:style-name="P1"><text:span text:style-name="T1">_|____________________________|_______________________________|</text:span></text:p>
      <text:p text:style-name="P2"/>
      <text:p text:style-name="P1"><text:span text:style-name="T1">Tabela "E" - Cargos de Provimento em Comissão da Coordenação de Polí cas sobre Drogas - CPD</text:span></text:p>
      <text:p text:style-name="P2"/>
      <text:p text:style-name="P1"><text:span text:style-name="T1">https://leismunicipais.com.br/a/sp/s/sao-paulo/decreto/2018/5812/58123/decreto-n-58123-2018-modifica-parcialmente-a-estrutura-organizacion… 18/28</text:span></text:p>
      <text:p text:style-name="P2"/>
      <text:p text:style-name="P21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|=======|========|================================|===========================|==============================|</text:span></text:p>
      <text:p text:style-name="P1"><text:soft-page-break/><text:span text:style-name="T1">============================|===============================|</text:span></text:p>
      <text:p text:style-name="P1"><text:span text:style-name="T1">| 17377|DAS-14 |Livre</text:span></text:p>
      <text:p text:style-name="P1"><text:span text:style-name="T1">provimento em comissão|Diretor</text:span></text:p>
      <text:p text:style-name="P1"><text:span text:style-name="T1">de</text:span></text:p>
      <text:p text:style-name="P1"><text:span text:style-name="T1">Departamento|Departamento</text:span></text:p>
      <text:p text:style-name="P1"><text:span text:style-name="T1">de</text:span></text:p>
      <text:p text:style-name="P1"><text:span text:style-name="T1">Políticas|</text:span></text:p>
      <text:p text:style-name="P1"><text:span text:style-name="T1">Coordenador Geral</text:span></text:p>
      <text:p text:style-name="P1"><text:span text:style-name="T1">|Coordenação de Políticas sobre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, dentre portadores|Técnico</text:span></text:p>
      <text:p text:style-name="P1"><text:span text:style-name="T1">|sobre Drogas</text:span></text:p>
      <text:p text:style-name="P1"><text:span text:style-name="T1">|</text:span></text:p>
      <text:p text:style-name="P1"><text:span text:style-name="T1">|Drog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e 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pan text:style-name="T1">| 13628|DAS-12 |Livre</text:span></text:p>
      <text:p text:style-name="P1"><text:span text:style-name="T1">provimento em comissão|Assessor Técnico II</text:span></text:p>
      <text:p text:style-name="P1"><text:span text:style-name="T1">|Departamento</text:span></text:p>
      <text:p text:style-name="P1"><text:span text:style-name="T1">de</text:span></text:p>
      <text:p text:style-name="P1"><text:soft-page-break/><text:span text:style-name="T1">Políticas|A</text:span></text:p>
      <text:p text:style-name="P1"><text:span text:style-name="T1">ssessor Técnico II</text:span></text:p>
      <text:p text:style-name="P1"><text:span text:style-name="T1">|Coordenação de Políticas sobre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sobre Drogas</text:span></text:p>
      <text:p text:style-name="P1"><text:span text:style-name="T1">|</text:span></text:p>
      <text:p text:style-name="P1"><text:span text:style-name="T1">|Drogas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pan text:style-name="T1">| 17393|DAS-12 |Livre</text:span></text:p>
      <text:p text:style-name="P1"><text:span text:style-name="T1">provimento em comissão|Assessor Técnico II</text:span></text:p>
      <text:p text:style-name="P1"><text:span text:style-name="T1">|Departamento</text:span></text:p>
      <text:p text:style-name="P1"><text:span text:style-name="T1">de</text:span></text:p>
      <text:p text:style-name="P1"><text:span text:style-name="T1">Políticas|A</text:span></text:p>
      <text:p text:style-name="P1"><text:span text:style-name="T1">ssessor Técnico II</text:span></text:p>
      <text:p text:style-name="P1"><text:span text:style-name="T1">|Coordenação de Políticas sobre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sobre Drogas</text:span></text:p>
      <text:p text:style-name="P1"><text:span text:style-name="T1">|</text:span></text:p>
      <text:p text:style-name="P1"><text:span text:style-name="T1">|Drogas</text:span></text:p>
      <text:p text:style-name="P1"><text:span text:style-name="T1">|</text:span></text:p>
      <text:p text:style-name="P1"><text:span text:style-name="T1">|-------|--------|--------------------------------|---------------------------|------------------------------|</text:span></text:p>
      <text:p text:style-name="P1"><text:span text:style-name="T1">----------------------------|-------------------------------|</text:span></text:p>
      <text:p text:style-name="P1"><text:soft-page-break/><text:span text:style-name="T1">| 13656|DAS-11 |Livre</text:span></text:p>
      <text:p text:style-name="P1"><text:span text:style-name="T1">provimento em comissão|Assessor Técnico I</text:span></text:p>
      <text:p text:style-name="P1"><text:span text:style-name="T1">|Departamento</text:span></text:p>
      <text:p text:style-name="P1"><text:span text:style-name="T1">de</text:span></text:p>
      <text:p text:style-name="P1"><text:span text:style-name="T1">Políticas|A</text:span></text:p>
      <text:p text:style-name="P1"><text:span text:style-name="T1">ssessor Técnico I</text:span></text:p>
      <text:p text:style-name="P1"><text:span text:style-name="T1">|Coordenação de Políticas sobre|</text:span></text:p>
      <text:p text:style-name="P1"><text:span text:style-name="T1">|</text:span></text:p>
      <text:p text:style-name="P1"><text:span text:style-name="T1">|</text:span></text:p>
      <text:p text:style-name="P1"><text:span text:style-name="T1">|pelo Prefeito.</text:span></text:p>
      <text:p text:style-name="P1"><text:span text:style-name="T1">|</text:span></text:p>
      <text:p text:style-name="P1"><text:span text:style-name="T1">|sobre Drogas</text:span></text:p>
      <text:p text:style-name="P1"><text:span text:style-name="T1">|</text:span></text:p>
      <text:p text:style-name="P1"><text:span text:style-name="T1">|Drogas</text:span></text:p>
      <text:p text:style-name="P1"><text:span text:style-name="T1">|</text:span></text:p>
      <text:p text:style-name="P1"><text:span text:style-name="T1">|_______|________|________________________________|___________________________|______________________________|</text:span></text:p>
      <text:p text:style-name="P1"><text:span text:style-name="T1">____________________________|_______________________________|</text:span></text:p>
      <text:p text:style-name="P2"/>
      <text:p text:style-name="P1"><text:span text:style-name="T1">Tabela "F" - Cargos de Provimento em Comissão da Coordenação de Polí cas para LGBTI - LGBTI</text:span></text:p>
      <text:p text:style-name="P2"/>
      <text:p text:style-name="P1"><text:span text:style-name="T1">https://leismunicipais.com.br/a/sp/s/sao-paulo/decreto/2018/5812/58123/decreto-n-58123-2018-modifica-parcialmente-a-estrutura-organizacion… 19/28</text:span></text:p>
      <text:p text:style-name="P2"/>
      <text:p text:style-name="P22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|=======|========|=================================|===========================|==============================</text:span></text:p>
      <text:p text:style-name="P1"><text:soft-page-break/><text:span text:style-name="T1">=|============================|===============================|</text:span></text:p>
      <text:p text:style-name="P1"><text:span text:style-name="T1">| 17156|DAS-14 |Livre provimento em comissão pelo|Diretor</text:span></text:p>
      <text:p text:style-name="P1"><text:span text:style-name="T1">de</text:span></text:p>
      <text:p text:style-name="P1"><text:span text:style-name="T1">Departamento|Departamento de Políticas par</text:span></text:p>
      <text:p text:style-name="P1"><text:span text:style-name="T1">a|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Técnico</text:span></text:p>
      <text:p text:style-name="P1"><text:span text:style-name="T1">|LGBTI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-|----------------------------|-------------------------------|</text:span></text:p>
      <text:p text:style-name="P1"><text:span text:style-name="T1">| 17394|DAS-12 |Livre provimento em comissão pelo|Assessor Técnico II</text:span></text:p>
      <text:p text:style-name="P1"><text:span text:style-name="T1">|Departamento de Políticas par</text:span></text:p>
      <text:p text:style-name="P1"><text:span text:style-name="T1">a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-|----------------------------|-------------------------------|</text:span></text:p>
      <text:p text:style-name="P1"><text:span text:style-name="T1">| 17395|DAS-12 |Livre provimento em comissão pelo|Assessor Técnico II</text:span></text:p>
      <text:p text:style-name="P1"><text:span text:style-name="T1">|Departamento de Políticas par</text:span></text:p>
      <text:p text:style-name="P1"><text:soft-page-break/><text:span text:style-name="T1">a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-|----------------------------|-------------------------------|</text:span></text:p>
      <text:p text:style-name="P1"><text:span text:style-name="T1">| 17417|DAS-12 |Livre provimento em comissão pelo|Assessor Técnico II</text:span></text:p>
      <text:p text:style-name="P1"><text:span text:style-name="T1">|Departamento de Políticas par</text:span></text:p>
      <text:p text:style-name="P1"><text:span text:style-name="T1">a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LGBTI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-------|--------|---------------------------------|---------------------------|------------------------------|----------------------------|-------------------------------|</text:span></text:p>
      <text:p text:style-name="P1"><text:span text:style-name="T1">| 13648|DAS-11 |Livre provimento em comissão pelo|Assessor Técnico I</text:span></text:p>
      <text:p text:style-name="P1"><text:span text:style-name="T1">|Departamento de Políticas par</text:span></text:p>
      <text:p text:style-name="P1"><text:span text:style-name="T1">a|Assessor Técnico 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LGBTI</text:span></text:p>
      <text:p text:style-name="P1"><text:span text:style-name="T1">|</text:span></text:p>
      <text:p text:style-name="P1"><text:span text:style-name="T1">|_______|________|_________________________________|___________________________|______________________________</text:span></text:p>
      <text:p text:style-name="P1"><text:span text:style-name="T1">_|____________________________|_______________________________|</text:span></text:p>
      <text:p text:style-name="P2"/>
      <text:p text:style-name="P1"><text:span text:style-name="T1">Tabela "G" - Cargos de Provimento em Comissão da Coordenação de Polí cas para Pessoa Idosa - CPPI</text:span></text:p>
      <text:p text:style-name="P2"/>
      <text:p text:style-name="P1"><text:span text:style-name="T1">https://leismunicipais.com.br/a/sp/s/sao-paulo/decreto/2018/5812/58123/decreto-n-58123-2018-modifica-parcialmente-a-estrutura-organizacion… 20/28</text:span></text:p>
      <text:p text:style-name="P2"/>
      <text:p text:style-name="P23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</text:span></text:p>
      <text:p text:style-name="P1"><text:span text:style-name="T1">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oft-page-break/><text:span text:style-name="T1">|=======|========|=================================|===========================|==============================</text:span></text:p>
      <text:p text:style-name="P1"><text:span text:style-name="T1">|============================|===============================|</text:span></text:p>
      <text:p text:style-name="P1"><text:span text:style-name="T1">| 13646|DAS-14 |Livre provimento em comissão pelo|Diretor</text:span></text:p>
      <text:p text:style-name="P1"><text:span text:style-name="T1">de</text:span></text:p>
      <text:p text:style-name="P1"><text:span text:style-name="T1">Departamento|Departamento de Políticas para</text:span></text:p>
      <text:p text:style-name="P1"><text:span text:style-name="T1">|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Técnico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397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oft-page-break/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398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403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Pessoa Idosa</text:span></text:p>
      <text:p text:style-name="P1"><text:soft-page-break/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422|DAS-11 |Livre provimento em comissão pelo|Coordenador I</text:span></text:p>
      <text:p text:style-name="P1"><text:span text:style-name="T1">|Polo Cultural da Pessoa Idosa,|</text:span></text:p>
      <text:p text:style-name="P1"><text:span text:style-name="T1">Coordenador I</text:span></text:p>
      <text:p text:style-name="P1"><text:span text:style-name="T1">|Polo Cultural da Pessoa Idosa,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o Departamento de Políticas|</text:span></text:p>
      <text:p text:style-name="P1"><text:span text:style-name="T1">|do</text:span></text:p>
      <text:p text:style-name="P1"><text:span text:style-name="T1">Coordenação de Políticas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ara Pessoa Idosa</text:span></text:p>
      <text:p text:style-name="P1"><text:span text:style-name="T1">|</text:span></text:p>
      <text:p text:style-name="P1"><text:span text:style-name="T1">|para Pessoa Idosa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440|DAI-7</text:span></text:p>
      <text:p text:style-name="P1"><text:span text:style-name="T1">|Livre provimento em comissão pelo|Encarregado de Equipe</text:span></text:p>
      <text:p text:style-name="P1"><text:span text:style-name="T1">|Departamento de Políticas para</text:span></text:p>
      <text:p text:style-name="P1"><text:span text:style-name="T1">|Encarregado de Equipe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oft-page-break/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_______|________|_________________________________|___________________________|______________________________</text:span></text:p>
      <text:p text:style-name="P1"><text:span text:style-name="T1">|____________________________|_______________________________|</text:span></text:p>
      <text:p text:style-name="P2"/>
      <text:p text:style-name="P1"><text:span text:style-name="T1">Tabela "H" - Cargos de Provimento em Comissão da Coordenação de Polí cas para Imigrantes e Promoção</text:span></text:p>
      <text:p text:style-name="P1"><text:span text:style-name="T1">do Trabalho Decente - CITD</text:span></text:p>
      <text:p text:style-name="P2"/>
      <text:p text:style-name="P1"><text:span text:style-name="T1">https://leismunicipais.com.br/a/sp/s/sao-paulo/decreto/2018/5812/58123/decreto-n-58123-2018-modifica-parcialmente-a-estrutura-organizacion… 21/28</text:span></text:p>
      <text:p text:style-name="P2"/>
      <text:p text:style-name="P24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</text:span></text:p>
      <text:p text:style-name="P1"><text:span text:style-name="T1">| VAGA |SÍMBOLO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-+------------------------------|</text:span></text:p>
      <text:p text:style-name="P1"><text:span text:style-name="T1">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oft-page-break/><text:span text:style-name="T1">|======|=======|==================================|============================|==============================</text:span></text:p>
      <text:p text:style-name="P1"><text:span text:style-name="T1">|============================|===============================|</text:span></text:p>
      <text:p text:style-name="P1"><text:span text:style-name="T1">| 17373|DAS-14 |Livre provimento em comissão pelo|Diretor</text:span></text:p>
      <text:p text:style-name="P1"><text:span text:style-name="T1">de</text:span></text:p>
      <text:p text:style-name="P1"><text:span text:style-name="T1">Departamento|Departamento de Políticas para</text:span></text:p>
      <text:p text:style-name="P1"><text:span text:style-name="T1">|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 portadores de|Técnico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------|-------|----------------------------------|-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22|DAS-12 |Livre provimento em comissão pelo|Assessor Técnico II</text:span></text:p>
      <text:p text:style-name="P1"><text:soft-page-break/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------|-------|----------------------------------|----------------------------|-----------------------------|----------------------------|-------------------------------|</text:span></text:p>
      <text:p text:style-name="P1"><text:span text:style-name="T1">| 2856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Prefeito,</text:span></text:p>
      <text:p text:style-name="P1"><text:span text:style-name="T1">dentre portadores de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------|-------|----------------------------------|----------------------------|-----------------------------|----------------------------|-------------------------------|</text:span></text:p>
      <text:p text:style-name="P1"><text:span text:style-name="T1">| 17402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oft-page-break/><text:span text:style-name="T1">do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------|-------|----------------------------------|----------------------------|-----------------------------|----------------------------|-------------------------------|</text:span></text:p>
      <text:p text:style-name="P1"><text:span text:style-name="T1">| 3565|DAS-11 |Livre provimento em comissão pelo|Assessor Técnico I</text:span></text:p>
      <text:p text:style-name="P1"><text:span text:style-name="T1">|Departamento de Políticas para</text:span></text:p>
      <text:p text:style-name="P1"><text:span text:style-name="T1">|Assessor Técnico 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 portadores de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pan text:style-name="T1">|Imigrantes</text:span></text:p>
      <text:p text:style-name="P1"><text:span text:style-name="T1">e</text:span></text:p>
      <text:p text:style-name="P1"><text:span text:style-name="T1">Promoção</text:span></text:p>
      <text:p text:style-name="P1"><text:span text:style-name="T1">do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Trabalho Decente</text:span></text:p>
      <text:p text:style-name="P1"><text:span text:style-name="T1">|</text:span></text:p>
      <text:p text:style-name="P1"><text:span text:style-name="T1">|______|_______|__________________________________|____________________________|______________________________</text:span></text:p>
      <text:p text:style-name="P1"><text:span text:style-name="T1">|____________________________|_______________________________|</text:span></text:p>
      <text:p text:style-name="P2"/>
      <text:p text:style-name="P1"><text:span text:style-name="T1">Tabela "I" - Cargos de Provimento em Comissão da Coordenação de Polí cas para População em Situação</text:span></text:p>
      <text:p text:style-name="P1"><text:span text:style-name="T1">de Rua - CPSR</text:span></text:p>
      <text:p text:style-name="P2"/>
      <text:p text:style-name="P1"><text:span text:style-name="T1">https://leismunicipais.com.br/a/sp/s/sao-paulo/decreto/2018/5812/58123/decreto-n-58123-2018-modifica-parcialmente-a-estrutura-organizacion… 22/28</text:span></text:p>
      <text:p text:style-name="P2"/>
      <text:p text:style-name="P25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</text:span></text:p>
      <text:p text:style-name="P1"><text:span text:style-name="T1">----------------------------+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oft-page-break/><text:span text:style-name="T1">|=======|========|=================================|===========================|==============================</text:span></text:p>
      <text:p text:style-name="P1"><text:span text:style-name="T1">|============================|===============================|</text:span></text:p>
      <text:p text:style-name="P1"><text:span text:style-name="T1">| 17374|DAS-14 |Livre provimento em comissão pelo|Diretor</text:span></text:p>
      <text:p text:style-name="P1"><text:span text:style-name="T1">de</text:span></text:p>
      <text:p text:style-name="P1"><text:span text:style-name="T1">Departamento|Departamento de Políticas para</text:span></text:p>
      <text:p text:style-name="P1"><text:span text:style-name="T1">|Coordenador Geral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Técnico</text:span></text:p>
      <text:p text:style-name="P1"><text:span text:style-name="T1">|População em Situação de Rua |</text:span></text:p>
      <text:p text:style-name="P1"><text:span text:style-name="T1">|População em Situação de Rua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405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oft-page-break/><text:span text:style-name="T1">|População em Situação de Rua |</text:span></text:p>
      <text:p text:style-name="P1"><text:span text:style-name="T1">|População em Situação de Rua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 17406|DAS-12 |Livre provimento em comissão pelo|Assessor Técnico II</text:span></text:p>
      <text:p text:style-name="P1"><text:span text:style-name="T1">|Departamento de Políticas para</text:span></text:p>
      <text:p text:style-name="P1"><text:span text:style-name="T1">|Assessor Técnico I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População em Situação de Rua |</text:span></text:p>
      <text:p text:style-name="P1"><text:span text:style-name="T1">|População em Situação de Rua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-|-------------------------------|</text:span></text:p>
      <text:p text:style-name="P1"><text:span text:style-name="T1">|</text:span></text:p>
      <text:p text:style-name="P1"><text:span text:style-name="T1">606|DAS-11 |Livre provimento em comissão pelo|Assessor Técnico I</text:span></text:p>
      <text:p text:style-name="P1"><text:span text:style-name="T1">|Departamento de Políticas para</text:span></text:p>
      <text:p text:style-name="P1"><text:span text:style-name="T1">|Assessor Técnico I</text:span></text:p>
      <text:p text:style-name="P1"><text:span text:style-name="T1">|Coordenação de Políticas par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População em Situação de Rua |</text:span></text:p>
      <text:p text:style-name="P1"><text:span text:style-name="T1">|População em Situação de Rua</text:span></text:p>
      <text:p text:style-name="P1"><text:span text:style-name="T1">|</text:span></text:p>
      <text:p text:style-name="P1"><text:span text:style-name="T1">|_______|________|_________________________________|___________________________|______________________________</text:span></text:p>
      <text:p text:style-name="P1"><text:span text:style-name="T1">|____________________________|_______________________________|</text:span></text:p>
      <text:p text:style-name="P2"><text:soft-page-break/></text:p>
      <text:p text:style-name="P1"><text:span text:style-name="T1">Tabela "J" - Cargos de Provimento em Comissão da Coordenadoria de Promoção e Defesa de Direitos</text:span></text:p>
      <text:p text:style-name="P1"><text:span text:style-name="T1">Humanos - CPDDH</text:span></text:p>
      <text:p text:style-name="P2"/>
      <text:p text:style-name="P1"><text:span text:style-name="T1">https://leismunicipais.com.br/a/sp/s/sao-paulo/decreto/2018/5812/58123/decreto-n-58123-2018-modifica-parcialmente-a-estrutura-organizacion… 23/28</text:span></text:p>
      <text:p text:style-name="P2"/>
      <text:p text:style-name="P26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</text:span></text:p>
      <text:p text:style-name="P1"><text:span text:style-name="T1">| VAGA |SÍMBOLO 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 REF. |</text:span></text:p>
      <text:p text:style-name="P1"><text:span text:style-name="T1">|---------------------------+------------------------------|</text:span></text:p>
      <text:p text:style-name="P1"><text:span text:style-name="T1">---------------------------+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oft-page-break/><text:span text:style-name="T1">|=======|========|=================================|===========================|==============================</text:span></text:p>
      <text:p text:style-name="P1"><text:span text:style-name="T1">|===========================|================================|</text:span></text:p>
      <text:p text:style-name="P1"><text:span text:style-name="T1">| 17364|DAS-15 |Livre provimento em comissão pelo|Coordenador</text:span></text:p>
      <text:p text:style-name="P1"><text:span text:style-name="T1">|Coordenadoria de Promoção e|</text:span></text:p>
      <text:p text:style-name="P1"><text:span text:style-name="T1">Coordenador</text:span></text:p>
      <text:p text:style-name="P1"><text:span text:style-name="T1">|Coordenadoria</text:span></text:p>
      <text:p text:style-name="P1"><text:span text:style-name="T1">de</text:span></text:p>
      <text:p text:style-name="P1"><text:span text:style-name="T1">Promoção 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372|DAS-14 |Livre provimento em comissão pelo|Diretor</text:span></text:p>
      <text:p text:style-name="P1"><text:span text:style-name="T1">de</text:span></text:p>
      <text:p text:style-name="P1"><text:span text:style-name="T1">Departamento|Departamento de Educação em</text:span></text:p>
      <text:p text:style-name="P1"><text:span text:style-name="T1">|Diretor</text:span></text:p>
      <text:p text:style-name="P1"><text:span text:style-name="T1">de</text:span></text:p>
      <text:p text:style-name="P1"><text:span text:style-name="T1">Departamento|Departamento</text:span></text:p>
      <text:p text:style-name="P1"><text:span text:style-name="T1">de</text:span></text:p>
      <text:p text:style-name="P1"><text:span text:style-name="T1">Educação em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Técnico</text:span></text:p>
      <text:p text:style-name="P1"><text:span text:style-name="T1">|Direitos Humanos</text:span></text:p>
      <text:p text:style-name="P1"><text:span text:style-name="T1">|T</text:span></text:p>
      <text:p text:style-name="P1"><text:soft-page-break/><text:span text:style-name="T1">écnico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</text:span></text:p>
      <text:p text:style-name="P1"><text:span text:style-name="T1">278|DAS-13 |Livre provimento em comissão pelo|Assessor Técnico III</text:span></text:p>
      <text:p text:style-name="P1"><text:span text:style-name="T1">|Coordenadoria de Promoção e|</text:span></text:p>
      <text:p text:style-name="P1"><text:span text:style-name="T1">Assessor Técnico III</text:span></text:p>
      <text:p text:style-name="P1"><text:span text:style-name="T1">|Coordenadoria</text:span></text:p>
      <text:p text:style-name="P1"><text:span text:style-name="T1">de</text:span></text:p>
      <text:p text:style-name="P1"><text:span text:style-name="T1">Promoção 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383|DAS-13 |Livre provimento em comissão pelo|Coordenador II</text:span></text:p>
      <text:p text:style-name="P1"><text:span text:style-name="T1">|Ouvidoria de Direitos Humanos |</text:span></text:p>
      <text:p text:style-name="P1"><text:soft-page-break/><text:span text:style-name="T1">Coordenador II</text:span></text:p>
      <text:p text:style-name="P1"><text:span text:style-name="T1">|Ouvidoria de 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3690|DAS-12 |Livre provimento em comissão pelo|Diretor de Divisão Técnica |Divisão</text:span></text:p>
      <text:p text:style-name="P1"><text:span text:style-name="T1">de</text:span></text:p>
      <text:p text:style-name="P1"><text:span text:style-name="T1">Localização</text:span></text:p>
      <text:p text:style-name="P1"><text:span text:style-name="T1">|Diretor de Divisão Técnica |Divisão de Localização Familiar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Familiar e Desaparecidos</text:span></text:p>
      <text:p text:style-name="P1"><text:span text:style-name="T1">|</text:span></text:p>
      <text:p text:style-name="P1"><text:span text:style-name="T1">|e Desaparecidos</text:span></text:p>
      <text:p text:style-name="P1"><text:soft-page-break/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418|DAS-12 |Livre provimento em comissão pelo|Diretor de Divisão Técnica |Centro</text:span></text:p>
      <text:p text:style-name="P1"><text:span text:style-name="T1">Público de Economia</text:span></text:p>
      <text:p text:style-name="P1"><text:span text:style-name="T1">|Diretor de Divisão Técnica |Centro</text:span></text:p>
      <text:p text:style-name="P1"><text:span text:style-name="T1">Público</text:span></text:p>
      <text:p text:style-name="P1"><text:span text:style-name="T1">de</text:span></text:p>
      <text:p text:style-name="P1"><text:span text:style-name="T1">Economia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Solidária e Direitos Humanos |</text:span></text:p>
      <text:p text:style-name="P1"><text:span text:style-name="T1">|Solidária e 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</text:span></text:p>
      <text:p text:style-name="P1"><text:span text:style-name="T1">20|DAS-12 |Livre provimento em comissão pelo|Assessor Técnico II</text:span></text:p>
      <text:p text:style-name="P1"><text:span text:style-name="T1">|Coordenadoria de Promoção e|</text:span></text:p>
      <text:p text:style-name="P1"><text:span text:style-name="T1">Assessor Técnico II</text:span></text:p>
      <text:p text:style-name="P1"><text:span text:style-name="T1">|Coordenadoria</text:span></text:p>
      <text:p text:style-name="P1"><text:span text:style-name="T1">de</text:span></text:p>
      <text:p text:style-name="P1"><text:span text:style-name="T1">Promoção e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399|DAS-12 |Livre provimento em comissão pelo|Assessor Técnico II</text:span></text:p>
      <text:p text:style-name="P1"><text:span text:style-name="T1">|Departamento de Educação em</text:span></text:p>
      <text:p text:style-name="P1"><text:span text:style-name="T1">|Assessor Técnico II</text:span></text:p>
      <text:p text:style-name="P1"><text:span text:style-name="T1">|Departamento</text:span></text:p>
      <text:p text:style-name="P1"><text:span text:style-name="T1">de</text:span></text:p>
      <text:p text:style-name="P1"><text:span text:style-name="T1">Educação em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412|DAS-12 |Livre provimento em comissão pelo|Assessor Técnico II</text:span></text:p>
      <text:p text:style-name="P1"><text:span text:style-name="T1">|Departamento de Educação em</text:span></text:p>
      <text:p text:style-name="P1"><text:span text:style-name="T1">|Assessor Técnico II</text:span></text:p>
      <text:p text:style-name="P1"><text:span text:style-name="T1">|Departamento</text:span></text:p>
      <text:p text:style-name="P1"><text:span text:style-name="T1">de</text:span></text:p>
      <text:p text:style-name="P1"><text:span text:style-name="T1">Educação em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3635|DAS-12 |Livre provimento em comissão pelo|Assessor Técnico II</text:span></text:p>
      <text:p text:style-name="P1"><text:span text:style-name="T1">|Ouvidoria de Direitos Humanos</text:span></text:p>
      <text:p text:style-name="P1"><text:span text:style-name="T1">|Assessor Técnico II</text:span></text:p>
      <text:p text:style-name="P1"><text:span text:style-name="T1">|Ouvidoria de Direitos Humanos</text:span></text:p>
      <text:p text:style-name="P1"><text:span text:style-name="T1">|</text:span></text:p>
      <text:p text:style-name="P1"><text:span text:style-name="T1">| https://leismunicipais.com.br/a/sp/s/sao-paulo/decreto/2018/5812/58123/decreto-n-58123-2018-modifica-parcialmente-a-estrutura-organizacion…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</text:span></text:p>
      <text:p text:style-name="P1"><text:span text:style-name="T1">24/28 |</text:span></text:p>
      <text:p text:style-name="P2"/>
      <text:p text:style-name="P27"/>
      <text:p text:style-name="P1"><text:span text:style-name="T1">Decreto 58123 2018 de São Paulo SP</text:span></text:p>
      <text:p text:style-name="P1"><text:span text:style-name="T1">| 20/05/2019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184|DAS-12 |Livre provimento em comissão pelo|Assessor Técnico II</text:span></text:p>
      <text:p text:style-name="P1"><text:span text:style-name="T1">|Coordenadoria de Promoção e</text:span></text:p>
      <text:p text:style-name="P1"><text:span text:style-name="T1">|Assessor Técnico II</text:span></text:p>
      <text:p text:style-name="P1"><text:span text:style-name="T1">|Coordenadoria</text:span></text:p>
      <text:p text:style-name="P1"><text:span text:style-name="T1">de</text:span></text:p>
      <text:p text:style-name="P1"><text:span text:style-name="T1">Promoção 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389|DAS-12 |Livre provimento em comissão pelo|Assessor Técnico II</text:span></text:p>
      <text:p text:style-name="P1"><text:span text:style-name="T1">|Ouvidoria de Direitos Humanos</text:span></text:p>
      <text:p text:style-name="P1"><text:soft-page-break/><text:span text:style-name="T1">|Assessor Técnico II</text:span></text:p>
      <text:p text:style-name="P1"><text:span text:style-name="T1">|Ouvidoria de 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390|DAS-12 |Livre provimento em comissão pelo|Assessor Técnico II</text:span></text:p>
      <text:p text:style-name="P1"><text:span text:style-name="T1">|Ouvidoria de Direitos Humanos</text:span></text:p>
      <text:p text:style-name="P1"><text:span text:style-name="T1">|Assessor Técnico II</text:span></text:p>
      <text:p text:style-name="P1"><text:span text:style-name="T1">|Ouvidoria de 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420|DAS-11 |Livre provimento em comissão pelo|Assessor Técnico I</text:span></text:p>
      <text:p text:style-name="P1"><text:span text:style-name="T1">|Departamento de Educação em|</text:span></text:p>
      <text:p text:style-name="P1"><text:span text:style-name="T1">Assessor Técnico I</text:span></text:p>
      <text:p text:style-name="P1"><text:span text:style-name="T1">|Departamento</text:span></text:p>
      <text:p text:style-name="P1"><text:soft-page-break/><text:span text:style-name="T1">de</text:span></text:p>
      <text:p text:style-name="P1"><text:span text:style-name="T1">Educação em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198|DAS-11 |Livre provimento em comissão pelo|Assessor Técnico I</text:span></text:p>
      <text:p text:style-name="P1"><text:span text:style-name="T1">|Coordenadoria de Promoção e|</text:span></text:p>
      <text:p text:style-name="P1"><text:span text:style-name="T1">Assessor Técnico I</text:span></text:p>
      <text:p text:style-name="P1"><text:span text:style-name="T1">|Coordenadoria</text:span></text:p>
      <text:p text:style-name="P1"><text:span text:style-name="T1">de</text:span></text:p>
      <text:p text:style-name="P1"><text:span text:style-name="T1">Promoção 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Defesa de Direitos Humanos</text:span></text:p>
      <text:p text:style-name="P1"><text:span text:style-name="T1">|</text:span></text:p>
      <text:p text:style-name="P1"><text:soft-page-break/><text:span text:style-name="T1">|Defesa de Direitos Humanos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</text:span></text:p>
      <text:p text:style-name="P1"><text:span text:style-name="T1">3488|DAS-10 |Livre provimento em comissão pelo|Assessor II</text:span></text:p>
      <text:p text:style-name="P1"><text:span text:style-name="T1">|Ouvidoria de Direitos Humanos |</text:span></text:p>
      <text:p text:style-name="P1"><text:span text:style-name="T1">Assessor II</text:span></text:p>
      <text:p text:style-name="P1"><text:span text:style-name="T1">|Ouvidoria de Direitos Humano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 dentre portadores de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iploma de curso superior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|--------|---------------------------------|---------------------------|-----------------------------|---------------------------|--------------------------------|</text:span></text:p>
      <text:p text:style-name="P1"><text:span text:style-name="T1">| 17434|DAI-7</text:span></text:p>
      <text:p text:style-name="P1"><text:span text:style-name="T1">|Livre provimento em comissão pelo|Encarregado de Equipe</text:span></text:p>
      <text:p text:style-name="P1"><text:span text:style-name="T1">|Ouvidoria de Direitos Humanos</text:span></text:p>
      <text:p text:style-name="P1"><text:span text:style-name="T1">|Encarregado de Equipe</text:span></text:p>
      <text:p text:style-name="P1"><text:span text:style-name="T1">|Ouvidoria de Direitos Humanos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_______|________|_________________________________|___________________________|______________________________</text:span></text:p>
      <text:p text:style-name="P1"><text:span text:style-name="T1">|___________________________|________________________________|</text:span></text:p>
      <text:p text:style-name="P2"/>
      <text:p text:style-name="P1"><text:span text:style-name="T1">ANEXO III (integrante do Decreto nº 58.123, de 8 de março de 2018)</text:span></text:p>
      <text:p text:style-name="P1"><text:span text:style-name="T1">CARGOS DA SECRETARIA MUNICIPAL DE DIREITOS HUMANOS E CIDADANIA DESTINADOS AO QUADRO</text:span></text:p>
      <text:p text:style-name="P1"><text:span text:style-name="T1">ESPECÍFICO DE CARGOS DE PROVIMENTO EM COMISSÃO, NA CONFORMIDADE DO ART. 18 DESTE</text:span></text:p>
      <text:p text:style-name="P1"><text:span text:style-name="T1">DECRETO</text:span></text:p>
      <text:p text:style-name="P2"/>
      <text:p text:style-name="P1"><text:span text:style-name="T1">https://leismunicipais.com.br/a/sp/s/sao-paulo/decreto/2018/5812/58123/decreto-n-58123-2018-modifica-parcialmente-a-estrutura-organizacion… 25/28</text:span></text:p>
      <text:p text:style-name="P2"/>
      <text:p text:style-name="P28"/>
      <text:p text:style-name="P1"><text:span text:style-name="T1">20/05/2019</text:span></text:p>
      <text:p text:style-name="P2"/>
      <text:p text:style-name="P1"><text:span text:style-name="T1">Decreto 58123 2018 de São Paulo SP</text:span></text:p>
      <text:p text:style-name="P2"/>
      <text:p text:style-name="P1"><text:span text:style-name="T1">_____________________________________________________________________________________________________________</text:span></text:p>
      <text:p text:style-name="P1"><text:span text:style-name="T1">______________________________________________________________________________________________________________</text:span></text:p>
      <text:p text:style-name="P1"><text:span text:style-name="T1">____</text:span></text:p>
      <text:p text:style-name="P1"><text:span text:style-name="T1">|</text:span></text:p>
      <text:p text:style-name="P1"><text:span text:style-name="T1">VAGA</text:span></text:p>
      <text:p text:style-name="P1"><text:span text:style-name="T1">|</text:span></text:p>
      <text:p text:style-name="P1"><text:span text:style-name="T1">SÍMBOLO</text:span></text:p>
      <text:p text:style-name="P1"><text:span text:style-name="T1">|</text:span></text:p>
      <text:p text:style-name="P1"><text:span text:style-name="T1">PROVIMENTO</text:span></text:p>
      <text:p text:style-name="P1"><text:span text:style-name="T1">|</text:span></text:p>
      <text:p text:style-name="P1"><text:span text:style-name="T1">SITUAÇÃO ATUAL DO CARGO</text:span></text:p>
      <text:p text:style-name="P1"><text:span text:style-name="T1">|</text:span></text:p>
      <text:p text:style-name="P1"><text:span text:style-name="T1">SITUAÇÃO NOVA DO CARG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REF.</text:span></text:p>
      <text:p text:style-name="P1"><text:span text:style-name="T1">|</text:span></text:p>
      <text:p text:style-name="P1"><text:span text:style-name="T1">|--------------------------------+--------------------------------|-----------------------------+--------------------------------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DENOMINA</text:span></text:p>
      <text:p text:style-name="P1"><text:span text:style-name="T1">ÇÃO</text:span></text:p>
      <text:p text:style-name="P1"><text:soft-page-break/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DENOMINAÇÃO</text:span></text:p>
      <text:p text:style-name="P1"><text:span text:style-name="T1">|</text:span></text:p>
      <text:p text:style-name="P1"><text:span text:style-name="T1">LOTAÇÃO</text:span></text:p>
      <text:p text:style-name="P1"><text:span text:style-name="T1">|</text:span></text:p>
      <text:p text:style-name="P1"><text:span text:style-name="T1">|=========================|================================|=================================|================</text:span></text:p>
      <text:p text:style-name="P1"><text:span text:style-name="T1">=================|================================|=============================|=============================</text:span></text:p>
      <text:p text:style-name="P1"><text:span text:style-name="T1">====|</text:span></text:p>
      <text:p text:style-name="P1"><text:span text:style-name="T1">|</text:span></text:p>
      <text:p text:style-name="P1"><text:span text:style-name="T1">17424|DAS-10</text:span></text:p>
      <text:p text:style-name="P1"><text:span text:style-name="T1">|Livre provimento em comissão pelo|Coordenador</text:span></text:p>
      <text:p text:style-name="P1"><text:span text:style-name="T1">|Supervisão Técnica de Compras,|Assessor II</text:span></text:p>
      <text:p text:style-name="P1"><text:span text:style-name="T1">|Quadro Específico de Cargos 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da</text:span></text:p>
      <text:p text:style-name="P1"><text:span text:style-name="T1">Supervisão</text:span></text:p>
      <text:p text:style-name="P1"><text:span text:style-name="T1">Geral</text:span></text:p>
      <text:p text:style-name="P1"><text:span text:style-name="T1">de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oft-page-break/><text:span text:style-name="T1">|Administração e Finanç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13630|DAS-9</text:span></text:p>
      <text:p text:style-name="P1"><text:span text:style-name="T1">|Livre provimento em comissão pelo|Encarregado de Eq</text:span></text:p>
      <text:p text:style-name="P1"><text:span text:style-name="T1">uipe Técnica</text:span></text:p>
      <text:p text:style-name="P1"><text:span text:style-name="T1">|Divisão</text:span></text:p>
      <text:p text:style-name="P1"><text:span text:style-name="T1">de</text:span></text:p>
      <text:p text:style-name="P1"><text:span text:style-name="T1">Execução|Encarregado de Equipe Técnica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Orçamentária,</text:span></text:p>
      <text:p text:style-name="P1"><text:span text:style-name="T1">do Departamento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Orçamentário e Financeiro, d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Coordenadoria de Administração e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Finanç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13631|DAS-9</text:span></text:p>
      <text:p text:style-name="P1"><text:span text:style-name="T1">|Livre provimento em comissão pelo|Encarregado de Eq</text:span></text:p>
      <text:p text:style-name="P1"><text:span text:style-name="T1">uipe Técnica</text:span></text:p>
      <text:p text:style-name="P1"><text:span text:style-name="T1">|Departamento</text:span></text:p>
      <text:p text:style-name="P1"><text:span text:style-name="T1">de</text:span></text:p>
      <text:p text:style-name="P1"><text:span text:style-name="T1">Gestão</text:span></text:p>
      <text:p text:style-name="P1"><text:span text:style-name="T1">de|Encarregado de Equipe Técnica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Pessoas,</text:span></text:p>
      <text:p text:style-name="P1"><text:soft-page-break/><text:span text:style-name="T1">da Coordenadoria de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Administração e Finanças0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3303|DAS-9</text:span></text:p>
      <text:p text:style-name="P1"><text:span text:style-name="T1">|Livre provimento em comissão pelo|Assessor I</text:span></text:p>
      <text:p text:style-name="P1"><text:span text:style-name="T1">|Gabinete do Secretário</text:span></text:p>
      <text:p text:style-name="P1"><text:span text:style-name="T1">|Encarregado de Equipe Técnica|Quadro Específico de Cargos 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</text:span></text:p>
      <text:p text:style-name="P1"><text:span text:style-name="T1">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13632|DAS-9</text:span></text:p>
      <text:p text:style-name="P1"><text:span text:style-name="T1">|Livre provimento em comissão pelo|Encarregado de Eq</text:span></text:p>
      <text:p text:style-name="P1"><text:span text:style-name="T1">uipe Técnica</text:span></text:p>
      <text:p text:style-name="P1"><text:span text:style-name="T1">|Divisão de Apoio Administrativo,|Encarregado de Equipe Técnica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do</text:span></text:p>
      <text:p text:style-name="P1"><text:span text:style-name="T1">Departamento</text:span></text:p>
      <text:p text:style-name="P1"><text:span text:style-name="T1">de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Administração, da Coordenadoria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de Administração e Finanç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3152|DAS-9</text:span></text:p>
      <text:p text:style-name="P1"><text:span text:style-name="T1">|Livre provimento em comissão pelo|Encarregado de Eq</text:span></text:p>
      <text:p text:style-name="P1"><text:span text:style-name="T1">uipe Técnica</text:span></text:p>
      <text:p text:style-name="P1"><text:span text:style-name="T1">|Departamento de Políticas para|Encarregado de Equipe Técnica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Infância e Juventude</text:span></text:p>
      <text:p text:style-name="P1"><text:span text:style-name="T1">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 https://leismunicipais.com.br/a/sp/s/sao-paulo/decreto/2018/5812/58123/decreto-n-58123-2018-modifica-parcialmente-a-estrutura-organizacion…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26/28 |</text:span></text:p>
      <text:p text:style-name="P2"/>
      <text:p text:style-name="P29"/>
      <text:p text:style-name="P1"><text:span text:style-name="T1">Decreto 58123 2018</text:span></text:p>
      <text:p text:style-name="P1"><text:span text:style-name="T1">| 20/05/2019</text:span></text:p>
      <text:p text:style-name="P1"><text:span text:style-name="T1">|</text:span></text:p>
      <text:p text:style-name="P1"><text:span text:style-name="T1">| de São Paulo SP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17442|DAI-7</text:span></text:p>
      <text:p text:style-name="P1"><text:span text:style-name="T1">|Livre provimento em comissão pelo|Encarregado de Eq</text:span></text:p>
      <text:p text:style-name="P1"><text:span text:style-name="T1">uipe</text:span></text:p>
      <text:p text:style-name="P1"><text:span text:style-name="T1">|Divisão</text:span></text:p>
      <text:p text:style-name="P1"><text:span text:style-name="T1">de</text:span></text:p>
      <text:p text:style-name="P1"><text:span text:style-name="T1">Licitações</text:span></text:p>
      <text:p text:style-name="P1"><text:span text:style-name="T1">e|Encarregado de Equipe</text:span></text:p>
      <text:p text:style-name="P1"><text:span text:style-name="T1">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.</text:span></text:p>
      <text:p text:style-name="P1"><text:span text:style-name="T1">|</text:span></text:p>
      <text:p text:style-name="P1"><text:span text:style-name="T1">|Contratos, do Departamento de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Administração, da Coordenadoria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de Administração e Finanç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56|DAI-7</text:span></text:p>
      <text:p text:style-name="P1"><text:span text:style-name="T1">|Livre provimento em comissão pelo|Encarregado de Equ</text:span></text:p>
      <text:p text:style-name="P1"><text:span text:style-name="T1">ipe</text:span></text:p>
      <text:p text:style-name="P1"><text:span text:style-name="T1">|Departamento</text:span></text:p>
      <text:p text:style-name="P1"><text:span text:style-name="T1">de</text:span></text:p>
      <text:p text:style-name="P1"><text:span text:style-name="T1">Gestão</text:span></text:p>
      <text:p text:style-name="P1"><text:span text:style-name="T1">de|Encarregado de Equipe</text:span></text:p>
      <text:p text:style-name="P1"><text:span text:style-name="T1">|Quadro Específico de Cargos d</text:span></text:p>
      <text:p text:style-name="P1"><text:span text:style-name="T1">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Pessoas,</text:span></text:p>
      <text:p text:style-name="P1"><text:span text:style-name="T1">da Coordenadoria de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Administração e Finanças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55|DAI-7</text:span></text:p>
      <text:p text:style-name="P1"><text:span text:style-name="T1">|Livre provimento em comissão pelo|Encarregado de Equ</text:span></text:p>
      <text:p text:style-name="P1"><text:span text:style-name="T1">ipe</text:span></text:p>
      <text:p text:style-name="P1"><text:span text:style-name="T1">|Centro</text:span></text:p>
      <text:p text:style-name="P1"><text:span text:style-name="T1">de</text:span></text:p>
      <text:p text:style-name="P1"><text:span text:style-name="T1">Documentação</text:span></text:p>
      <text:p text:style-name="P1"><text:span text:style-name="T1">e|Encarregado de Equipe</text:span></text:p>
      <text:p text:style-name="P1"><text:span text:style-name="T1">|Quadro Específico de Cargos d</text:span></text:p>
      <text:p text:style-name="P1"><text:span text:style-name="T1">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Memória,</text:span></text:p>
      <text:p text:style-name="P1"><text:span text:style-name="T1">da Coordenadoria de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oft-page-break/><text:span text:style-name="T1">|</text:span></text:p>
      <text:p text:style-name="P1"><text:span text:style-name="T1">|Planejamento e Informaç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3286|DAI-7</text:span></text:p>
      <text:p text:style-name="P1"><text:span text:style-name="T1">|Livre provimento em comissão pelo|Encarregado de Eq</text:span></text:p>
      <text:p text:style-name="P1"><text:span text:style-name="T1">uipe</text:span></text:p>
      <text:p text:style-name="P1"><text:span text:style-name="T1">|Gabinete do Secretário</text:span></text:p>
      <text:p text:style-name="P1"><text:span text:style-name="T1">|Encarregado de Equipe</text:span></text:p>
      <text:p text:style-name="P1"><text:span text:style-name="T1">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</text:span></text:p>
      <text:p text:style-name="P1"><text:span text:style-name="T1">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oft-page-break/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3578|DAI-7</text:span></text:p>
      <text:p text:style-name="P1"><text:span text:style-name="T1">|Livre provimento em comissão pelo|Encarregado de Eq</text:span></text:p>
      <text:p text:style-name="P1"><text:span text:style-name="T1">uipe</text:span></text:p>
      <text:p text:style-name="P1"><text:span text:style-name="T1">|Departamento de Políticas para|Encarregado de Equipe</text:span></text:p>
      <text:p text:style-name="P1"><text:span text:style-name="T1">|Quadro Específico de Cargos</text:span></text:p>
      <text:p text:style-name="P1"><text:span text:style-name="T1">de|</text:span></text:p>
      <text:p text:style-name="P1"><text:span text:style-name="T1">|</text:span></text:p>
      <text:p text:style-name="P1"><text:span text:style-name="T1">|</text:span></text:p>
      <text:p text:style-name="P1"><text:span text:style-name="T1">|Prefeito,</text:span></text:p>
      <text:p text:style-name="P1"><text:span text:style-name="T1">dentre</text:span></text:p>
      <text:p text:style-name="P1"><text:span text:style-name="T1">servidores|</text:span></text:p>
      <text:p text:style-name="P1"><text:span text:style-name="T1">|Pessoa Idosa</text:span></text:p>
      <text:p text:style-name="P1"><text:span text:style-name="T1">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municipais.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-------------------------|--------------------------------|---------------------------------|--------------------------------|--------------------------------|-----------------------------|--------------------------------|</text:span></text:p>
      <text:p text:style-name="P1"><text:span text:style-name="T1">|</text:span></text:p>
      <text:p text:style-name="P1"><text:span text:style-name="T1">14369|DAI-2</text:span></text:p>
      <text:p text:style-name="P1"><text:span text:style-name="T1">|Livre provimento em comissão.</text:span></text:p>
      <text:p text:style-name="P1"><text:soft-page-break/><text:span text:style-name="T1">|Auxiliar da Juvent</text:span></text:p>
      <text:p text:style-name="P1"><text:span text:style-name="T1">ude</text:span></text:p>
      <text:p text:style-name="P1"><text:span text:style-name="T1">|Secretaria Municipal de Direitos|Auxiliar da Juventude</text:span></text:p>
      <text:p text:style-name="P1"><text:span text:style-name="T1">|Quadro Específico de Cargos d</text:span></text:p>
      <text:p text:style-name="P1"><text:span text:style-name="T1">e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</text:span></text:p>
      <text:p text:style-name="P1"><text:span text:style-name="T1">|Humanos e Cidadania</text:span></text:p>
      <text:p text:style-name="P1"><text:span text:style-name="T1">|</text:span></text:p>
      <text:p text:style-name="P1"><text:span text:style-name="T1">|Provimento em Comissão</text:span></text:p>
      <text:p text:style-name="P1"><text:span text:style-name="T1">|</text:span></text:p>
      <text:p text:style-name="P1"><text:span text:style-name="T1">|_________________________|________________________________|_________________________________|________________</text:span></text:p>
      <text:p text:style-name="P1"><text:span text:style-name="T1">_________________|________________________________|_____________________________|_____________________________</text:span></text:p>
      <text:p text:style-name="P1"><text:span text:style-name="T1">____|</text:span></text:p>
      <text:p text:style-name="P2"/>
      <text:p text:style-name="P1"><text:span text:style-name="T1">Data de Inserção no Sistema LeisMunicipais: 09/03/2018</text:span></text:p>
      <text:p text:style-name="P1"><text:span text:style-name="T1">https://leismunicipais.com.br/a/sp/s/sao-paulo/decreto/2018/5812/58123/decreto-n-58123-2018-modifica-parcialmente-a-estrutura-organizacion… 27/28</text:span></text:p>
      <text:p text:style-name="P2"/>
      <text:p text:style-name="P30"/>
      <text:p text:style-name="P1"><text:span text:style-name="T1">20/05/2019</text:span></text:p>
      <text:p text:style-name="P2"/>
      <text:p text:style-name="P1"><text:span text:style-name="T1">Decreto</text:span></text:p>
      <text:p text:style-name="P1"><text:span text:style-name="T1">58123 2018 de São</text:span></text:p>
      <text:p text:style-name="P1"><text:span text:style-name="T1">Nota: Este texto</text:span></text:p>
      <text:p text:style-name="P1"><text:span text:style-name="T1">disponibilizado</text:span></text:p>
      <text:p text:style-name="P1"><text:span text:style-name="T1">nãoPaulo</text:span></text:p>
      <text:p text:style-name="P1"><text:span text:style-name="T1">subsSPtui o original publicado em Diário Oﬁcial.</text:span></text:p>
      <text:p text:style-name="P2"/>
      <text:p text:style-name="P1"><text:span text:style-name="T1">https://leismunicipais.com.br/a/sp/s/sao-paulo/decreto/2018/5812/58123/decreto-n-58123-2018-modifica-parcialmente-a-estrutura-organizacion… 28/28</text:span></text:p>
      <text:p text:style-name="P2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3"/>
    <style:master-page style:name="Converted23" style:page-layout-name="Mpm3"/>
    <style:master-page style:name="Converted24" style:page-layout-name="Mpm3"/>
    <style:master-page style:name="Converted25" style:page-layout-name="Mpm3"/>
    <style:master-page style:name="Converted26" style:page-layout-name="Mpm3"/>
    <style:master-page style:name="Converted27" style:page-layout-name="Mpm3"/>
    <style:master-page style:name="Converted2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1" meta:paragraph-count="3043" meta:word-count="9174" meta:character-count="76340" meta:non-whitespace-character-count="70887"/>
    <meta:generator>LibreOffice/6.1.5.2$Linux_X86_64 LibreOffice_project/10$Build-2</meta:generator>
  </office:meta>
</office:document-meta>
</file>