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text-align="start" style:justify-single-word="false" style:writing-mode="lr-tb"/>
      <style:text-properties fo:language="en" fo:country="US"/>
    </style:style>
    <style:style style:name="P3" style:family="paragraph" style:parent-style-name="Standard" style:master-page-name="Standard">
      <style:paragraph-properties fo:text-align="start" style:justify-single-word="false" style:page-number="auto" style:writing-mode="lr-tb"/>
    </style:style>
    <style:style style:name="P4" style:family="paragraph" style:parent-style-name="Standard" style:master-page-name="Converted1">
      <style:paragraph-properties fo:text-align="start" style:justify-single-word="false" style:page-number="auto" style:writing-mode="lr-tb"/>
      <style:text-properties fo:language="en" fo:country="US"/>
    </style:style>
    <style:style style:name="P5" style:family="paragraph" style:parent-style-name="Standard" style:master-page-name="Converted2">
      <style:paragraph-properties fo:text-align="start" style:justify-single-word="false" style:page-number="auto" style:writing-mode="lr-tb"/>
      <style:text-properties fo:language="en" fo:country="US"/>
    </style:style>
    <style:style style:name="P6" style:family="paragraph" style:parent-style-name="Standard" style:master-page-name="Converted3">
      <style:paragraph-properties fo:text-align="start" style:justify-single-word="false" style:page-number="auto" style:writing-mode="lr-tb"/>
      <style:text-properties fo:language="en" fo:country="US"/>
    </style:style>
    <style:style style:name="P7" style:family="paragraph" style:parent-style-name="Standard" style:master-page-name="Converted4">
      <style:paragraph-properties fo:text-align="start" style:justify-single-word="false" style:page-number="auto" style:writing-mode="lr-tb"/>
      <style:text-properties fo:language="en" fo:country="US"/>
    </style:style>
    <style:style style:name="P8" style:family="paragraph" style:parent-style-name="Standard" style:master-page-name="Converted5">
      <style:paragraph-properties fo:text-align="start" style:justify-single-word="false" style:page-number="auto" style:writing-mode="lr-tb"/>
      <style:text-properties fo:language="en" fo:country="US"/>
    </style:style>
    <style:style style:name="P9" style:family="paragraph" style:parent-style-name="Standard" style:master-page-name="Converted6">
      <style:paragraph-properties fo:text-align="start" style:justify-single-word="false" style:page-number="auto" style:writing-mode="lr-tb"/>
      <style:text-properties fo:language="en" fo:country="US"/>
    </style:style>
    <style:style style:name="P10" style:family="paragraph" style:parent-style-name="Standard" style:master-page-name="Converted7">
      <style:paragraph-properties fo:text-align="start" style:justify-single-word="false" style:page-number="auto" style:writing-mode="lr-tb"/>
      <style:text-properties fo:language="en" fo:country="US"/>
    </style:style>
    <style:style style:name="P11" style:family="paragraph" style:parent-style-name="Standard" style:master-page-name="Converted8">
      <style:paragraph-properties fo:text-align="start" style:justify-single-word="false" style:page-number="auto" style:writing-mode="lr-tb"/>
      <style:text-properties fo:language="en" fo:country="US"/>
    </style:style>
    <style:style style:name="P12" style:family="paragraph" style:parent-style-name="Standard" style:master-page-name="Converted9">
      <style:paragraph-properties fo:text-align="start" style:justify-single-word="false" style:page-number="auto" style:writing-mode="lr-tb"/>
      <style:text-properties fo:language="en" fo:country="US"/>
    </style:style>
    <style:style style:name="P13" style:family="paragraph" style:parent-style-name="Standard" style:master-page-name="Converted10">
      <style:paragraph-properties fo:text-align="start" style:justify-single-word="false" style:page-number="auto" style:writing-mode="lr-tb"/>
      <style:text-properties fo:language="en" fo:country="US"/>
    </style:style>
    <style:style style:name="P14" style:family="paragraph" style:parent-style-name="Standard" style:master-page-name="Converted11">
      <style:paragraph-properties fo:text-align="start" style:justify-single-word="false" style:page-number="auto" style:writing-mode="lr-tb"/>
      <style:text-properties fo:language="en" fo:country="US"/>
    </style:style>
    <style:style style:name="P15" style:family="paragraph" style:parent-style-name="Standard" style:master-page-name="Converted12">
      <style:paragraph-properties fo:text-align="start" style:justify-single-word="false" style:page-number="auto" style:writing-mode="lr-tb"/>
      <style:text-properties fo:language="en" fo:country="US"/>
    </style:style>
    <style:style style:name="T1" style:family="text">
      <style:text-properties fo:language="en" fo:country="US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"><text:span text:style-name="T1">20/05/2019</text:span></text:p>
        <text:p text:style-name="P2"/>
        <text:p text:style-name="P1"><text:span text:style-name="T1">DECRETO Nº 57.576 DE 1 DE JANEIRO DE 2017 « Catálogo de Legislação Municipal</text:span></text:p>
        <text:p text:style-name="P2"/>
        <text:p text:style-name="P1"><text:span text:style-name="T1">DECRETO Nº 57.576 DE 1 DE JANEIRO DE 2017</text:span></text:p>
        <text:p text:style-name="P1"><text:span text:style-name="T1">REVOGADO POR</text:span></text:p>
        <text:p text:style-name="P2"/>
        <text:p text:style-name="P1"><text:span text:style-name="T1">ADIN</text:span></text:p>
        <text:p text:style-name="P2"/>
        <text:p text:style-name="P1"><text:span text:style-name="T1">Dispõe sobre a organização, as atribuições e o funcionamento da Administração Pública Municipal Direta.</text:span></text:p>
        <text:p text:style-name="P2"/>
        <text:p text:style-name="P1"><text:span text:style-name="T1">DECRETO Nº 57.576, DE 1º DE JANEIRO DE 2017</text:span></text:p>
        <text:p text:style-name="P1"><text:span text:style-name="T1">Dispõe sobre a organização, as atribuições e o funcionamento da Administração Pública Municipal Direta.</text:span></text:p>
        <text:p text:style-name="P1"><text:span text:style-name="T1">JOÃO DORIA, Prefeito do Município de São Paulo, no uso das atribuições que lhe são conferidas por lei,</text:span></text:p>
        <text:p text:style-name="P1"><text:span text:style-name="T1">D E C R E T A:</text:span></text:p>
        <text:p text:style-name="P1"><text:span text:style-name="T1">Art. 1º A Administração Pública Municipal Direta tem a sua estrutura básica integrada pelas seguintes Secretarias:</text:span></text:p>
        <text:p text:style-name="P1"><text:span text:style-name="T1">I - Secretaria do Governo Municipal – SGM;</text:span></text:p>
        <text:p text:style-name="P1"><text:span text:style-name="T1">II - Secretaria Municipal da Fazenda – SF;</text:span></text:p>
        <text:p text:style-name="P1"><text:span text:style-name="T1">III - Secretaria Municipal de Justiça – SMJ;</text:span></text:p>
        <text:p text:style-name="P1"><text:span text:style-name="T1">IV - Secretaria Municipal de Relações Internacionais – SMRI;</text:span></text:p>
        <text:p text:style-name="P1"><text:soft-page-break/><text:span text:style-name="T1">V - Secretaria Municipal de Gestão – SMG;</text:span></text:p>
        <text:p text:style-name="P1"><text:span text:style-name="T1">VI - Secretaria Municipal de Educação – SME;</text:span></text:p>
        <text:p text:style-name="P1"><text:span text:style-name="T1">VII - Secretaria Municipal da Saúde – SMS;</text:span></text:p>
        <text:p text:style-name="P1"><text:span text:style-name="T1">VIII - Secretaria Municipal de Assistência e Desenvolvimento Social – SMADS;</text:span></text:p>
        <text:p text:style-name="P1"><text:span text:style-name="T1">IX - Secretaria Municipal de Esportes e Lazer – SEME;</text:span></text:p>
        <text:p text:style-name="P1"><text:span text:style-name="T1">X - Secretaria Municipal de Cultura – SMC;</text:span></text:p>
        <text:p text:style-name="P1"><text:span text:style-name="T1">XI - Secretaria Municipal de Direitos Humanos e Cidadania – SMDHC;</text:span></text:p>
        <text:p text:style-name="P1"><text:span text:style-name="T1">XII - Secretaria Municipal da Pessoa com Deficiência – SMPED;</text:span></text:p>
        <text:p text:style-name="P1"><text:span text:style-name="T1">XIII - Secretaria Municipal de Urbanismo e Licenciamento – SMUL;</text:span></text:p>
        <text:p text:style-name="P1"><text:span text:style-name="T1">XIV - Secretaria Municipal de Serviços e Obras – SMSO;</text:span></text:p>
        <text:p text:style-name="P1"><text:span text:style-name="T1">XV - Secretaria Municipal das Prefeituras Regionais – SMPR;</text:span></text:p>
        <text:p text:style-name="P1"><text:span text:style-name="T1">XVI - Secretaria Municipal de Trabalho e Empreendedorismo – SMTE;</text:span></text:p>
        <text:p text:style-name="P2"/>
        <text:p text:style-name="P1"><text:span text:style-name="T1">legislacao.prefeitura.sp.gov.br/leis/decreto-57576-de-01-de-janeiro-de-2017/</text:span></text:p>
        <text:p text:style-name="P2"/>
        <text:p text:style-name="P1"><text:span text:style-name="T1">1/12</text:span></text:p>
        <text:p text:style-name="P2"/>
      </text:section>
      <text:p text:style-name="P4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XVII - Secretaria Municipal</text:span></text:p>
      <text:p text:style-name="P1"><text:span text:style-name="T1">de Mobilidade e Transportes – SMT;</text:span></text:p>
      <text:p text:style-name="P2"/>
      <text:p text:style-name="P1"><text:span text:style-name="T1">XVIII - Secretaria Municipal do Verde e do Meio Ambiente – SVMA;</text:span></text:p>
      <text:p text:style-name="P1"><text:span text:style-name="T1">XIX - Secretaria Municipal de Habitação – SEHAB;</text:span></text:p>
      <text:p text:style-name="P1"><text:span text:style-name="T1">XX - Secretaria Municipal de Segurança Urbana – SMSU;</text:span></text:p>
      <text:p text:style-name="P1"><text:span text:style-name="T1">XXI - Secretaria Municipal de Inovação e Tecnologia – SMIT;</text:span></text:p>
      <text:p text:style-name="P1"><text:span text:style-name="T1">XXII - Secretaria Municipal de Desestatização e Parcerias – SMDP.</text:span></text:p>
      <text:p text:style-name="P1"><text:span text:style-name="T1">Parágrafo único. As Prefeituras Regionais vinculam-se operacional e tecnicamente à Secretaria Municipal das</text:span></text:p>
      <text:p text:style-name="P1"><text:span text:style-name="T1">Prefeituras Regionais.</text:span></text:p>
      <text:p text:style-name="P2"/>
      <text:p text:style-name="P1"><text:span text:style-name="T1">Art. 2º A Secretaria Municipal dos Negócios Jurídicos, desativada pelo Decreto nº 57.263, de 29 de agosto de 2016,</text:span></text:p>
      <text:p text:style-name="P1"><text:span text:style-name="T1">fica reativada por este decreto, com a denominação alterada para Secretaria Municipal de Justiça – SMJ.</text:span></text:p>
      <text:p text:style-name="P1"><text:span text:style-name="T1">Parágrafo único. Os cargos de provimento em comissão da Secretaria Municipal de Justiça – SMJ são os</text:span></text:p>
      <text:p text:style-name="P1"><text:span text:style-name="T1">constantes do Anexo I deste decreto.</text:span></text:p>
      <text:p text:style-name="P1"><text:span text:style-name="T1">Art. 3º A Secretaria Municipal de Urbanismo e Licenciamento – SMUL fica organizada, nos termos deste decreto,</text:span></text:p>
      <text:p text:style-name="P1"><text:span text:style-name="T1">mediante a fusão da Secretaria Municipal de Desenvolvimento Urbano e da Secretaria Municipal de Licenciamento.</text:span></text:p>
      <text:p text:style-name="P1"><text:soft-page-break/><text:span text:style-name="T1">Parágrafo único. Em decorrência do disposto no “caput” deste artigo, as atribuições afetas à Secretaria Municipal</text:span></text:p>
      <text:p text:style-name="P1"><text:span text:style-name="T1">de Desenvolvimento Urbano e à Secretaria Municipal de Licenciamento serão exercidas pela Secretaria Municipal</text:span></text:p>
      <text:p text:style-name="P1"><text:span text:style-name="T1">de Urbanismo e Licenciamento – SMUL.</text:span></text:p>
      <text:p text:style-name="P1"><text:span text:style-name="T1">Art. 4º Ficam alteradas as denominações das seguintes Secretarias e Subprefeituras:</text:span></text:p>
      <text:p text:style-name="P1"><text:span text:style-name="T1">I - Secretaria Municipal de Finanças e Desenvolvimento Econômico para Secretaria Municipal da Fazenda – SF;</text:span></text:p>
      <text:p text:style-name="P1"><text:span text:style-name="T1">II - Secretaria Municipal de Relações Internacionais e Federativas para Secretaria Municipal de Relações</text:span></text:p>
      <text:p text:style-name="P1"><text:span text:style-name="T1">Internacionais – SMRI;</text:span></text:p>
      <text:p text:style-name="P1"><text:span text:style-name="T1">III - Secretaria Municipal da Pessoa com Deficiência e Mobilidade Reduzida para Secretaria Municipal da Pessoa</text:span></text:p>
      <text:p text:style-name="P1"><text:span text:style-name="T1">com Deficiência – SMPED;</text:span></text:p>
      <text:p text:style-name="P1"><text:span text:style-name="T1">IV - Secretaria Municipal de Infraestrutura Urbana e Obras para Secretaria Municipal de Serviços e Obras – SMSO;</text:span></text:p>
      <text:p text:style-name="P1"><text:span text:style-name="T1">V - Secretaria Municipal de Coordenação das Subprefeituras para Secretaria Municipal das Prefeituras Regionais –</text:span></text:p>
      <text:p text:style-name="P1"><text:span text:style-name="T1">SMPR;</text:span></text:p>
      <text:p text:style-name="P1"><text:span text:style-name="T1">VI - Secretaria Municipal do Desenvolvimento, Trabalho e Empreendedorismo para Secretaria Municipal de</text:span></text:p>
      <text:p text:style-name="P1"><text:span text:style-name="T1">Trabalho e Empreendedorismo – SMTE;</text:span></text:p>
      <text:p text:style-name="P1"><text:span text:style-name="T1">VII - Secretaria Municipal de Serviços para Secretaria Municipal de Inovação e Tecnologia – SMIT;</text:span></text:p>
      <text:p text:style-name="P1"><text:span text:style-name="T1">VIII - Secretaria Municipal de Relações Governamentais para Secretaria Municipal de Desestatização e Parcerias –</text:span></text:p>
      <text:p text:style-name="P1"><text:span text:style-name="T1">SMDP;</text:span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2/12</text:span></text:p>
      <text:p text:style-name="P2"/>
      <text:p text:style-name="P5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IX - Secretaria Municipal de</text:span></text:p>
      <text:p text:style-name="P1"><text:span text:style-name="T1">Esportes, Lazer e Recreação para Secretaria Municipal de Esportes e Lazer – SEME;</text:span></text:p>
      <text:p text:style-name="P2"/>
      <text:p text:style-name="P1"><text:span text:style-name="T1">X - Secretaria Municipal de Transportes para Secretaria Municipal de Mobilidade e Transportes– SMT;</text:span></text:p>
      <text:p text:style-name="P1"><text:span text:style-name="T1">XI - Subprefeituras para Prefeituras Regionais – PR.</text:span></text:p>
      <text:p text:style-name="P1"><text:span text:style-name="T1">Parágrafo único. Em decorrência do disposto no inciso XI do “caput” deste artigo, os cargos de Subprefeito, Ref.</text:span></text:p>
      <text:p text:style-name="P1"><text:span text:style-name="T1">SBP, de livre provimento em comissão pelo Prefeito, ficam com a sua denominação alterada para Prefeito</text:span></text:p>
      <text:p text:style-name="P1"><text:span text:style-name="T1">Regional.</text:span></text:p>
      <text:p text:style-name="P1"><text:span text:style-name="T1">Art. 5º O Prefeito será auxiliado pelos seguintes Secretários Especiais:</text:span></text:p>
      <text:p text:style-name="P1"><text:span text:style-name="T1">I - Secretário Especial de Comunicação;</text:span></text:p>
      <text:p text:style-name="P1"><text:span text:style-name="T1">II -(Revogado pelo Decreto nº 58.060/2017)</text:span></text:p>
      <text:p text:style-name="P1"><text:span text:style-name="T1">Parágrafo único. A Secretaria do Governo Municipal disponibilizará aos Secretários Especiais de Comunicação e</text:span></text:p>
      <text:p text:style-name="P1"><text:span text:style-name="T1">de Relações Governamentais a infraestrutura e o apoio administrativo necessários ao desempenho de suas</text:span></text:p>
      <text:p text:style-name="P1"><text:span text:style-name="T1">funções.</text:span></text:p>
      <text:p text:style-name="P1"><text:span text:style-name="T1">Art. 6º Compete ao Secretário Especial de Comunicação:</text:span></text:p>
      <text:p text:style-name="P1"><text:span text:style-name="T1">I - propor diretrizes da política de comunicação da Prefeitura do Município de São Paulo;</text:span></text:p>
      <text:p text:style-name="P1"><text:span text:style-name="T1">II - coordenar e supervisionar as ações de comunicação, imprensa, publicidade e programas informativos da</text:span></text:p>
      <text:p text:style-name="P1"><text:soft-page-break/><text:span text:style-name="T1">Administração Pública Municipal, inclusive das empresas públicas municipais e das sociedades de economia mista</text:span></text:p>
      <text:p text:style-name="P1"><text:span text:style-name="T1">das quais o Município seja acionista majoritário;</text:span></text:p>
      <text:p text:style-name="P1"><text:span text:style-name="T1">III - prestar ao Prefeito o suporte necessário ao desempenho de suas atribuições, na área relativa à política de</text:span></text:p>
      <text:p text:style-name="P1"><text:span text:style-name="T1">comunicação do governo;</text:span></text:p>
      <text:p text:style-name="P1"><text:span text:style-name="T1">IV - pesquisar e estudar os assuntos de interesse da Administração e da população, que devam ser divulgados</text:span></text:p>
      <text:p text:style-name="P1"><text:span text:style-name="T1">pelos meios de comunicação, propondo ao Prefeito alternativas de orientação e ação, efetuando essa divulgação,</text:span></text:p>
      <text:p text:style-name="P1"><text:span text:style-name="T1">quando pertinente;</text:span></text:p>
      <text:p text:style-name="P1"><text:span text:style-name="T1">V - estabelecer contatos com os órgãos de comunicação, visando a divulgação dos atos da Administração Pública</text:span></text:p>
      <text:p text:style-name="P1"><text:span text:style-name="T1">Municipal e informar a opinião pública sobre matérias de interesse dos munícipes.</text:span></text:p>
      <text:p text:style-name="P1"><text:span text:style-name="T1">Art. 7º (Revogado pelo Decreto nº 58.060/2017)</text:span></text:p>
      <text:p text:style-name="P1"><text:span text:style-name="T1">DA SECRETARIA MUNICIPAL DE INOVAÇÃO E TECNOLOGIA – SMIT</text:span></text:p>
      <text:p text:style-name="P1"><text:span text:style-name="T1">Art. 8º (Revogado pelo Decreto nº 58.017/2011)</text:span></text:p>
      <text:p text:style-name="P1"><text:span text:style-name="T1">Art. 9º (Revogado pelo Decreto nº 58.017/2011)</text:span></text:p>
      <text:p text:style-name="P1"><text:span text:style-name="T1">Art. 10. (Revogado pelo Decreto nº 58.017/2011)</text:span></text:p>
      <text:p text:style-name="P1"><text:span text:style-name="T1">Art. 11. (Revogado pelo Decreto nº 58.017/2011)</text:span></text:p>
      <text:p text:style-name="P1"><text:span text:style-name="T1">Art. 12. (Revogado pelo Decreto nº 58.017/2011)</text:span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3/12</text:span></text:p>
      <text:p text:style-name="P2"/>
      <text:p text:style-name="P6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Art. 13. (Revogado pelo Decreto</text:span></text:p>
      <text:p text:style-name="P1"><text:span text:style-name="T1">nº 58.017/2011)</text:span></text:p>
      <text:p text:style-name="P2"/>
      <text:p text:style-name="P1"><text:span text:style-name="T1">Art. 14. (Revogado pelo Decreto nº 58.017/2011)</text:span></text:p>
      <text:p text:style-name="P1"><text:span text:style-name="T1">Art. 15. (Revogado pelo Decreto nº 58.017/20117)</text:span></text:p>
      <text:p text:style-name="P1"><text:span text:style-name="T1">Art. 16. (Revogado pelo Decreto nº 58.017/2017)</text:span></text:p>
      <text:p text:style-name="P1"><text:span text:style-name="T1">Art. 17. (Revogado pelo Decreto nº 58.017/2017)</text:span></text:p>
      <text:p text:style-name="P1"><text:span text:style-name="T1">Art. 18. O artigo 18 do Decreto nº 55.838, de 15 de janeiro de 2015, passa a vigorar com a seguinte redação:</text:span></text:p>
      <text:p text:style-name="P1"><text:span text:style-name="T1">“Art. 18. A migração dos processos administrativos em papel para o SEI será feita de maneira gradual, conforme</text:span></text:p>
      <text:p text:style-name="P1"><text:span text:style-name="T1">cronograma de implantação definido pelo Órgão Gestor do SEI e pela Secretaria Municipal de Inovação e</text:span></text:p>
      <text:p text:style-name="P1"><text:span text:style-name="T1">Tecnologia.” (NR)</text:span></text:p>
      <text:p text:style-name="P1"><text:span text:style-name="T1">Art. 19. (Revogado pelo Decreto nº 58.017/2017)</text:span></text:p>
      <text:p text:style-name="P1"><text:span text:style-name="T1">DA SECRETARIA MUNICIPAL DE DESESTATIZAÇÃO E PARCERIAS – SMDP</text:span></text:p>
      <text:p text:style-name="P1"><text:span text:style-name="T1">Art. 20. (Revogado pelo Decreto n° 57.824/2017)</text:span></text:p>
      <text:p text:style-name="P1"><text:span text:style-name="T1">Art. 21. (Revogado pelo Decreto n° 57.824/2017)</text:span></text:p>
      <text:p text:style-name="P1"><text:span text:style-name="T1">Art. 22. (Revogado pelo Decreto n° 57.824/2017)</text:span></text:p>
      <text:p text:style-name="P1"><text:span text:style-name="T1">Art. 23. Compete ao Secretário Municipal de Desestatização e Parcerias planejar, dirigir, coordenar, orientar a</text:span></text:p>
      <text:p text:style-name="P1"><text:soft-page-break/><text:span text:style-name="T1">execução, acompanhar e avaliar as atividades das unidades que integram a Secretaria e exercer outras atribuições</text:span></text:p>
      <text:p text:style-name="P1"><text:span text:style-name="T1">que lhe forem cometidas pelo Prefeito.</text:span></text:p>
      <text:p text:style-name="P1"><text:span text:style-name="T1">Art. 24. Aos demais dirigentes da Secretaria Municipal de Desestatização e Parcerias – SMDP, sob a orientação do</text:span></text:p>
      <text:p text:style-name="P1"><text:span text:style-name="T1">Secretário Municipal, compete planejar, dirigir, coordenar e orientar a execução, acompanhar e avaliar as atividades</text:span></text:p>
      <text:p text:style-name="P1"><text:span text:style-name="T1">de suas respectivas unidades, e exercer outras atribuições que lhe forem cometidas pelo Titular da Pasta, em suas</text:span></text:p>
      <text:p text:style-name="P1"><text:span text:style-name="T1">respectivas áreas de competência.</text:span></text:p>
      <text:p text:style-name="P1"><text:span text:style-name="T1">Art. 25. (Revogado pelo Decreto n° 57.824/2017)</text:span></text:p>
      <text:p text:style-name="P1"><text:span text:style-name="T1">Art. 26. (Revogado pelo Decreto n° 57.824/2017)</text:span></text:p>
      <text:p text:style-name="P1"><text:span text:style-name="T1">Art. 27. (Revogado pelo Decreto n° 57.824/2017)</text:span></text:p>
      <text:p text:style-name="P1"><text:span text:style-name="T1">Art. 28. (Revogado pelo Decreto n° 57.824/2017)</text:span></text:p>
      <text:p text:style-name="P1"><text:span text:style-name="T1">Art. 29. (Revogado pelo Decreto n° 57.824/2017)</text:span></text:p>
      <text:p text:style-name="P1"><text:span text:style-name="T1">Art. 30. (Revogado pelo Decreto n° 57.824/2017)</text:span></text:p>
      <text:p text:style-name="P1"><text:span text:style-name="T1">Art. 31. A Assessoria Técnico-Jurídica, do Gabinete do Secretário, da Secretaria Municipal de Relações</text:span></text:p>
      <text:p text:style-name="P1"><text:span text:style-name="T1">Governamentais, passa a denominar-se Assessoria Jurídica, ficando subordinado ao Gabinete do Secretário, da</text:span></text:p>
      <text:p text:style-name="P1"><text:span text:style-name="T1">Secretaria Municipal de Desestatização e Parcerias.</text:span></text:p>
      <text:p text:style-name="P2"/>
      <text:p text:style-name="P1"><text:span text:style-name="T1">legislacao.prefeitura.sp.gov.br/leis/decreto-57576-de-01-de-janeiro-de-2017/</text:span></text:p>
      <text:p text:style-name="P2"/>
      <text:p text:style-name="P1"><text:span text:style-name="T1">4/12</text:span></text:p>
      <text:p text:style-name="P2"/>
      <text:p text:style-name="P7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Art. 32. Os cargos de provimento</text:span></text:p>
      <text:p text:style-name="P1"><text:span text:style-name="T1">em comissão da Secretaria Municipal de Desestatização e Parcerias são os</text:span></text:p>
      <text:p text:style-name="P2"/>
      <text:p text:style-name="P1"><text:span text:style-name="T1">constantes do Anexo III deste decreto, no qual se discriminam as referências de vencimento, as formas de</text:span></text:p>
      <text:p text:style-name="P1"><text:span text:style-name="T1">provimento, as denominações e as lotações, conforme consignado na sua coluna “Situação Nova”.</text:span></text:p>
      <text:p text:style-name="P1"><text:span text:style-name="T1">DA SECRETARIA MUNICIPAL DE DIREITOS HUMANOS E CIDADANIA – SMDHC</text:span></text:p>
      <text:p text:style-name="P1"><text:span text:style-name="T1">Art. 33. (Revogado pelo Decreto nº 58.079/2018)</text:span></text:p>
      <text:p text:style-name="P1"><text:span text:style-name="T1">Art. 34. Em decorrência do disposto no artigo 37 deste decreto, as estruturas organizacionais com suas atribuições,</text:span></text:p>
      <text:p text:style-name="P1"><text:span text:style-name="T1">pessoal, contratos, bens patrimoniais, acervo, recursos orçamentários e cargos de provimento em comissão</text:span></text:p>
      <text:p text:style-name="P1"><text:span text:style-name="T1">constantes do Anexo IV ficam transferidos para a Secretaria Municipal de Direitos Humanos e Cidadania –</text:span></text:p>
      <text:p text:style-name="P1"><text:span text:style-name="T1">SMDHC, na seguinte conformidade:</text:span></text:p>
      <text:p text:style-name="P1"><text:span text:style-name="T1">I - da Secretaria Municipal de Políticas para as Mulheres – SMPM:</text:span></text:p>
      <text:p text:style-name="P1"><text:span text:style-name="T1">a) a Supervisão de Equipamentos, com seus equipamentos regionalizados, para a Coordenação de Políticas para</text:span></text:p>
      <text:p text:style-name="P1"><text:span text:style-name="T1">as Mulheres;</text:span></text:p>
      <text:p text:style-name="P1"><text:span text:style-name="T1">b) o Conselho Municipal de Políticas para as Mulheres – CMPM, criado pelo Decreto nº 56.702, de 9 de dezembro</text:span></text:p>
      <text:p text:style-name="P1"><text:span text:style-name="T1">de 2015, alterado pelo Decreto nº 57.428, de 1º de novembro de 2016;</text:span></text:p>
      <text:p text:style-name="P1"><text:span text:style-name="T1">II - da Secretaria Municipal de Promoção da Igualdade Racial – SMPIR:</text:span></text:p>
      <text:p text:style-name="P1"><text:soft-page-break/><text:span text:style-name="T1">a) o Observatório de Políticas de Promoção da Igualdade Racial, para a Coordenação de Promoção da Igualdade</text:span></text:p>
      <text:p text:style-name="P1"><text:span text:style-name="T1">Racial;</text:span></text:p>
      <text:p text:style-name="P1"><text:span text:style-name="T1">b) a Supervisão de Ações Regionalizadas, da Coordenação de Ações Afirmativas, com os Centros de Referência</text:span></text:p>
      <text:p text:style-name="P1"><text:span text:style-name="T1">Regionais Sul 1, Sul 2, Centro Oeste, Leste 1, Leste 2, Norte 1 e Norte 2, para a Coordenação de Promoção da</text:span></text:p>
      <text:p text:style-name="P1"><text:span text:style-name="T1">Igualdade Racial;</text:span></text:p>
      <text:p text:style-name="P1"><text:span text:style-name="T1">c) o Conselho Municipal de Igualdade Racial, criado pela Lei nº 15.764, de 27 de maio de 2013;</text:span></text:p>
      <text:p text:style-name="P1"><text:span text:style-name="T1">d) o Conselho Municipal dos Povos Indígenas, criado pelo Decreto nº 52.146, de 28 de fevereiro de 2011;</text:span></text:p>
      <text:p text:style-name="P1"><text:span text:style-name="T1">e) a Comissão de Análise de Compatibilidade com a Política Pública de Cotas – CAPC, prevista no Decreto nº</text:span></text:p>
      <text:p text:style-name="P1"><text:span text:style-name="T1">57.557, de 21 de dezembro de 2016;</text:span></text:p>
      <text:p text:style-name="P1"><text:span text:style-name="T1">f) a Comissão de Monitoramento e Avaliação da Execução da Lei nº 15.939, de 23 de dezembro de 2013, prevista</text:span></text:p>
      <text:p text:style-name="P1"><text:span text:style-name="T1">no Decreto nº 57.557, de 2016.</text:span></text:p>
      <text:p text:style-name="P1"><text:span text:style-name="T1">Art. 35. Em decorrência da organização ora estabelecida e, especialmente, do disposto no artigo 37 deste decreto,</text:span></text:p>
      <text:p text:style-name="P1"><text:span text:style-name="T1">ficam suprimidas as unidades a seguir discriminadas:</text:span></text:p>
      <text:p text:style-name="P1"><text:span text:style-name="T1">I - da Secretaria Municipal de Políticas para as Mulheres – SMPM, com as respectivas estruturas organizacionais:</text:span></text:p>
      <text:p text:style-name="P1"><text:span text:style-name="T1">a) o Gabinete do Secretário, com a Chefia de Gabinete, a Assessoria Técnico-Jurídica, a Assessoria de</text:span></text:p>
      <text:p text:style-name="P1"><text:span text:style-name="T1">Participação e Controle Social e a Assessoria de Ações Temáticas;</text:span></text:p>
      <text:p text:style-name="P1"><text:span text:style-name="T1">b) a Coordenação de Enfrentamento à Violência, com o Gabinete do Coordenador, a Divisão de Fortalecimento da</text:span></text:p>
      <text:p text:style-name="P1"><text:span text:style-name="T1">Rede de Atendimento, a Divisão de Ações Preventivas e a Divisão de Acesso à Justiça;</text:span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5/12</text:span></text:p>
      <text:p text:style-name="P2"><text:soft-page-break/></text:p>
      <text:p text:style-name="P8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c) a Coordenação de Autonomia</text:span></text:p>
      <text:p text:style-name="P1"><text:span text:style-name="T1">Econômica das Mulheres, com o Gabinete do Coordenador, a Divisão de Incentivo</text:span></text:p>
      <text:p text:style-name="P2"/>
      <text:p text:style-name="P1"><text:span text:style-name="T1">à Atividade Produtiva e a Divisão de Alternativa de Renda;</text:span></text:p>
      <text:p text:style-name="P1"><text:span text:style-name="T1">d) a Supervisão de Administração e Finanças;</text:span></text:p>
      <text:p text:style-name="P2"/>
      <text:p text:style-name="P1"><text:span text:style-name="T1">II - da Secretaria Municipal de Promoção da Igualdade Racial – SMPIR, com as respectivas estruturas</text:span></text:p>
      <text:p text:style-name="P1"><text:span text:style-name="T1">organizacionais:</text:span></text:p>
      <text:p text:style-name="P1"><text:span text:style-name="T1">a) o Gabinete do Secretário, com a Chefia de Gabinete, a Assessoria Técnico-Jurídica e a Assessoria de</text:span></text:p>
      <text:p text:style-name="P1"><text:span text:style-name="T1">Planejamento e Projetos Especiais;</text:span></text:p>
      <text:p text:style-name="P1"><text:span text:style-name="T1">b) a Coordenação de Ações Afirmativas, com o Gabinete do Coordenador e a Supervisão de Ações Programáticas,</text:span></text:p>
      <text:p text:style-name="P1"><text:span text:style-name="T1">excetuando-se a Supervisão de Ações Regionalizadas;</text:span></text:p>
      <text:p text:style-name="P1"><text:span text:style-name="T1">c) a Coordenação de Patrimônio Cultural e Comunidades Tradicionais, com o Gabinete do Coordenador;</text:span></text:p>
      <text:p text:style-name="P1"><text:span text:style-name="T1">d) a Supervisão de Administração e Finanças.</text:span></text:p>
      <text:p text:style-name="P1"><text:span text:style-name="T1">Art. 36. As atribuições, bens patrimoniais, serviços, contratos, acervo, pessoal, recursos orçamentários e</text:span></text:p>
      <text:p text:style-name="P1"><text:span text:style-name="T1">financeiros das unidades suprimidas no artigo 35 deste decreto ficam transferidos, na seguinte conformidade:</text:span></text:p>
      <text:p text:style-name="P1"><text:span text:style-name="T1">I - do Gabinete do Secretário, da Secretaria Municipal de Politicas para as Mulheres, e do Gabinete do Secretário,</text:span></text:p>
      <text:p text:style-name="P1"><text:soft-page-break/><text:span text:style-name="T1">da Secretaria de Promoção da Igualdade Racial, para o Gabinete do Secretário da Secretaria Municipal de Direitos</text:span></text:p>
      <text:p text:style-name="P1"><text:span text:style-name="T1">Humanos e Cidadania;</text:span></text:p>
      <text:p text:style-name="P1"><text:span text:style-name="T1">II - da Coordenação de Enfrentamento à Violência e da Coordenação de Autonomia Econômica das Mulheres, da</text:span></text:p>
      <text:p text:style-name="P1"><text:span text:style-name="T1">Secretaria Municipal de Politicas para as Mulheres, para a Coordenação de Políticas para as Mulheres, da</text:span></text:p>
      <text:p text:style-name="P1"><text:span text:style-name="T1">Secretaria Municipal de Direitos Humanos e Cidadania;</text:span></text:p>
      <text:p text:style-name="P1"><text:span text:style-name="T1">III - da Coordenação de Ações Afirmativas e da Coordenação de Patrimônio Cultural e Comunidades Tradicionais,</text:span></text:p>
      <text:p text:style-name="P1"><text:span text:style-name="T1">da Secretaria de Promoção da Igualdade Racial, para a Coordenação de Promoção da Igualdade Racial, da</text:span></text:p>
      <text:p text:style-name="P1"><text:span text:style-name="T1">Secretaria Municipal de Direitos Humanos e Cidadania;</text:span></text:p>
      <text:p text:style-name="P1"><text:span text:style-name="T1">IV - da Supervisão de Administração e Finanças, da Secretaria Municipal de Políticas para as Mulheres, e da</text:span></text:p>
      <text:p text:style-name="P1"><text:span text:style-name="T1">Supervisão de Administração e Finanças, da Secretaria Municipal de Promoção da Igualdade Racial, para a</text:span></text:p>
      <text:p text:style-name="P1"><text:span text:style-name="T1">Supervisão Geral de Administração e Finanças, da Secretaria Municipal de Direitos Humanos e Cidadania.</text:span></text:p>
      <text:p text:style-name="P1"><text:span text:style-name="T1">Parágrafo único. Os cargos de provimento em comissão das unidades previstas neste artigo ficam transferidos na</text:span></text:p>
      <text:p text:style-name="P1"><text:span text:style-name="T1">conformidade dos anexos integrantes deste decreto.</text:span></text:p>
      <text:p text:style-name="P1"><text:span text:style-name="T1">DISPOSIÇÕES FINAIS</text:span></text:p>
      <text:p text:style-name="P1"><text:span text:style-name="T1">Art. 37. Com fundamento na estruturação e alinhamento das competências constantes deste decreto, ficam</text:span></text:p>
      <text:p text:style-name="P1"><text:span text:style-name="T1">inativados os órgãos a seguir discriminados:</text:span></text:p>
      <text:p text:style-name="P1"><text:span text:style-name="T1">I - a Secretaria Municipal de Licenciamento;</text:span></text:p>
      <text:p text:style-name="P1"><text:span text:style-name="T1">II - a Secretaria Municipal de Promoção da Igualdade Racial;</text:span></text:p>
      <text:p text:style-name="P1"><text:span text:style-name="T1">III - a Secretaria Municipal de Políticas para as Mulheres;</text:span></text:p>
      <text:p text:style-name="P1"><text:span text:style-name="T1">legislacao.prefeitura.sp.gov.br/leis/decreto-57576-de-01-de-janeiro-de-2017/</text:span></text:p>
      <text:p text:style-name="P2"/>
      <text:p text:style-name="P1"><text:soft-page-break/><text:span text:style-name="T1">6/12</text:span></text:p>
      <text:p text:style-name="P2"/>
      <text:p text:style-name="P9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IV - a Secretaria Executiva</text:span></text:p>
      <text:p text:style-name="P1"><text:span text:style-name="T1">de Comunicação.</text:span></text:p>
      <text:p text:style-name="P2"/>
      <text:p text:style-name="P1"><text:span text:style-name="T1">Art. 38. Em decorrência da organização ora estabelecida e, especialmente, do disposto no artigo 37 deste decreto,</text:span></text:p>
      <text:p text:style-name="P1"><text:span text:style-name="T1">as estruturas organizacionais da Administração Direta, com suas atribuições, pessoal, contratos, bens patrimoniais,</text:span></text:p>
      <text:p text:style-name="P1"><text:span text:style-name="T1">acervo e recursos orçamentários e a vinculação das entidades da Administração Indireta, ficam transferidas, na</text:span></text:p>
      <text:p text:style-name="P1"><text:span text:style-name="T1">seguinte conformidade:</text:span></text:p>
      <text:p text:style-name="P1"><text:span text:style-name="T1">I - para o Gabinete do Prefeito:</text:span></text:p>
      <text:p text:style-name="P1"><text:span text:style-name="T1">a) da Secretaria Executiva de Comunicação – SECOM, a Coordenação de Imprensa, com seus respectivos cargos</text:span></text:p>
      <text:p text:style-name="P2"/>
      <text:p text:style-name="P1"><text:span text:style-name="T1">de provimento em comissão, destinados ao apoio técnico para a consecução das funções do Secretário Especial</text:span></text:p>
      <text:p text:style-name="P1"><text:span text:style-name="T1">de Comunicação;</text:span></text:p>
      <text:p text:style-name="P1"><text:span text:style-name="T1">b) da Secretaria do Governo Municipal – SGM:</text:span></text:p>
      <text:p text:style-name="P1"><text:span text:style-name="T1">1. a Coordenação de Publicidade, com seus respectivos cargos de provimento em comissão, destinados ao apoio</text:span></text:p>
      <text:p text:style-name="P1"><text:span text:style-name="T1">técnico para a consecução das funções do Secretário Especial de Comunicação;</text:span></text:p>
      <text:p text:style-name="P1"><text:span text:style-name="T1">2. a Assessoria Policial Militar do Gabinete do Prefeito;</text:span></text:p>
      <text:p text:style-name="P1"><text:span text:style-name="T1">II - para a Secretaria do Governo Municipal – SGM:</text:span></text:p>
      <text:p text:style-name="P1"><text:soft-page-break/><text:span text:style-name="T1">a) da Secretaria Municipal de Relações Governamentais – SMRG:</text:span></text:p>
      <text:p text:style-name="P1"><text:span text:style-name="T1">1. a Coordenação de Assuntos Parlamentares e Administrativos, com seus respectivos cargos de provimento em</text:span></text:p>
      <text:p text:style-name="P1"><text:span text:style-name="T1">comissão, com a denominação alterada para Coordenação de Assuntos Legislativos, destinados ao apoio técnico</text:span></text:p>
      <text:p text:style-name="P1"><text:span text:style-name="T1">para a consecução das funções do Secretário Especial de Relações Governamentais;</text:span></text:p>
      <text:p text:style-name="P1"><text:span text:style-name="T1">2. a Coordenação de Articulação Política e Social, com seus respectivos cargos de provimento em comissão, com</text:span></text:p>
      <text:p text:style-name="P1"><text:span text:style-name="T1">a denominação alterada para Coordenação de Articulação e Avaliação de Políticas de Governo;</text:span></text:p>
      <text:p text:style-name="P1"><text:span text:style-name="T1">3. a Coordenadoria de Participação em Planejamento e Orçamento – CPPO, com seus respectivos cargos de</text:span></text:p>
      <text:p text:style-name="P1"><text:span text:style-name="T1">provimento em comissão, com a denominação alterada para Coordenação de Diálogo e Participação Social;</text:span></text:p>
      <text:p text:style-name="P1"><text:span text:style-name="T1">4. o Conselho Municipal de Planejamento e Orçamento Participativos – CPOP, criado pelo Decreto nº 54.837, de 13</text:span></text:p>
      <text:p text:style-name="P1"><text:span text:style-name="T1">de fevereiro de 2014, e o Comitê de Acompanhamento Legislativo – CAL, criado pelo Decreto nº 55.969, de 3 de</text:span></text:p>
      <text:p text:style-name="P1"><text:span text:style-name="T1">março de 2015;</text:span></text:p>
      <text:p text:style-name="P1"><text:span text:style-name="T1">b) da Secretaria Municipal de Relações Internacionais – SMRI:</text:span></text:p>
      <text:p text:style-name="P1"><text:span text:style-name="T1">1. a Coordenação para Assuntos Federativos, com seus respectivos cargos de provimento em comissão, com a</text:span></text:p>
      <text:p text:style-name="P1"><text:span text:style-name="T1">denominação alterada para Coordenação de Assuntos Federativos e Metropolitanos;</text:span></text:p>
      <text:p text:style-name="P1"><text:span text:style-name="T1">2. a Comissão de Monitoramento de Transferências Voluntárias de Recursos Financeiros de Outros Entes</text:span></text:p>
      <text:p text:style-name="P1"><text:span text:style-name="T1">Federativos ao Município de São Paulo, instituída pelo Decreto nº 55.478, de 4 de setembro de 2014;</text:span></text:p>
      <text:p text:style-name="P1"><text:span text:style-name="T1">III - para a Secretaria Municipal de Inovação e Tecnologia – SMIT, da Secretaria Municipal de Gestão:</text:span></text:p>
      <text:p text:style-name="P1"><text:span text:style-name="T1">a) a Coordenadoria de Gestão de Tecnologia da Informação e Comunicação – CGTIC, com sua respectiva</text:span></text:p>
      <text:p text:style-name="P1"><text:span text:style-name="T1">estrutura hierárquica e seus cargos de provimento em comissão;</text:span></text:p>
      <text:p text:style-name="P1"><text:span text:style-name="T1">legislacao.prefeitura.sp.gov.br/leis/decreto-57576-de-01-de-janeiro-de-2017/</text:span></text:p>
      <text:p text:style-name="P2"/>
      <text:p text:style-name="P1"><text:soft-page-break/><text:span text:style-name="T1">7/12</text:span></text:p>
      <text:p text:style-name="P2"/>
      <text:p text:style-name="P10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b) a Coordenadoria de Atendimento</text:span></text:p>
      <text:p text:style-name="P1"><text:span text:style-name="T1">ao Cidadão e Inovação em Serviços Públicos – CACISP, com seus respectivos</text:span></text:p>
      <text:p text:style-name="P2"/>
      <text:p text:style-name="P1"><text:span text:style-name="T1">cargos de provimento em comissão, com a denominação alterada para Coordenadoria de Atendimento ao Cidadão;</text:span></text:p>
      <text:p text:style-name="P1"><text:span text:style-name="T1">c) o Conselho Municipal de Tecnologia da Informação e Comunicação – CMTIC;</text:span></text:p>
      <text:p text:style-name="P1"><text:span text:style-name="T1">d) a Empresa Municipal de Tecnologia da Informação e Comunicação do Município de São Paulo – PRODAM;</text:span></text:p>
      <text:p text:style-name="P1"><text:span text:style-name="T1">IV - para a Secretaria Municipal de Serviços e Obras – SMSO, da Secretaria Municipal de Serviços – SES:</text:span></text:p>
      <text:p text:style-name="P1"><text:span text:style-name="T1">a) o Departamento de Iluminação Pública – ILUME, com seus respectivos cargos de provimento em comissão e a</text:span></text:p>
      <text:p text:style-name="P1"><text:span text:style-name="T1">gestão do Fundo Municipal de Iluminação Pública – FUNDIP;</text:span></text:p>
      <text:p text:style-name="P1"><text:span text:style-name="T1">b) o Serviço Funerário do Município de São Paulo – SFMSP;</text:span></text:p>
      <text:p text:style-name="P1"><text:span text:style-name="T1">V - para a Secretaria Municipal das Prefeituras Regionais – SMPR, da Secretaria Municipal de Serviços – SES:</text:span></text:p>
      <text:p text:style-name="P1"><text:span text:style-name="T1">a) o Departamento de Limpeza Urbana – LIMPURB, com seus respectivos cargos de provimento em comissão;</text:span></text:p>
      <text:p text:style-name="P1"><text:span text:style-name="T1">b) a Autoridade Municipal de Limpeza Urbana – AMLURB;</text:span></text:p>
      <text:p text:style-name="P1"><text:span text:style-name="T1">VI - para a Secretaria Municipal de Gestão – SMG, da Secretaria Municipal de Urbanismo e Licenciamento –</text:span></text:p>
      <text:p text:style-name="P1"><text:span text:style-name="T1">SMUL:</text:span></text:p>
      <text:p text:style-name="P1"><text:span text:style-name="T1">a) o Departamento de Gestão do Patrimônio Imobiliário – DGPI, com seus respectivos cargos de provimento em</text:span></text:p>
      <text:p text:style-name="P1"><text:span text:style-name="T1">comissão;</text:span></text:p>
      <text:p text:style-name="P1"><text:soft-page-break/><text:span text:style-name="T1">b) a Comissão do Patrimônio Imobiliário do Município de São Paulo – CMPT, criada pelo Decreto nº 45.952, de 3</text:span></text:p>
      <text:p text:style-name="P1"><text:span text:style-name="T1">de junho de 2005, reorganizada pelo Decreto nº 56.268, de 22 de julho de 2015, alterado pelo Decreto nº 56.914,</text:span></text:p>
      <text:p text:style-name="P1"><text:span text:style-name="T1">de 5 de abril de 2016;</text:span></text:p>
      <text:p text:style-name="P1"><text:span text:style-name="T1">c) a Comissão de Análise Integrada de Assuntos Fundiários – CAIAF, criada pelo Decreto nº 56.268, de 2015;</text:span></text:p>
      <text:p text:style-name="P1"><text:span text:style-name="T1">VII - para a Secretaria Municipal de Justiça - SMJ, a Controladoria Geral do Município - CGM, com sua estrutura</text:span></text:p>
      <text:p text:style-name="P1"><text:span text:style-name="T1">organizacional e seus respectivos cargos de provimento em comissão; (Redação dada pelo Decreto n°</text:span></text:p>
      <text:p text:style-name="P1"><text:span text:style-name="T1">57.642/2017)</text:span></text:p>
      <text:p text:style-name="P1"><text:span text:style-name="T1">a) a Procuradoria Geral do Município – PGM, com sua estrutura organizacional e seus respectivos cargos de</text:span></text:p>
      <text:p text:style-name="P1"><text:span text:style-name="T1">provimento em comissão;</text:span></text:p>
      <text:p text:style-name="P1"><text:span text:style-name="T1">b) a Controladoria Geral do Município – CGM, com sua estrutura organizacional e seus respectivos cargos de</text:span></text:p>
      <text:p text:style-name="P1"><text:span text:style-name="T1">provimento em comissão;</text:span></text:p>
      <text:p text:style-name="P1"><text:span text:style-name="T1">VII - (Revogado pelo Decreto nº 57.920/2017)</text:span></text:p>
      <text:p text:style-name="P1"><text:span text:style-name="T1">VIII - para a Secretaria Municipal de Segurança Urbana – SMSU, a Coordenadoria Municipal de Defesa Civil –</text:span></text:p>
      <text:p text:style-name="P1"><text:span text:style-name="T1">COMDEC, da Secretaria Municipal das Prefeituras Regionais – SMPR, com seus respectivos cargos de provimento</text:span></text:p>
      <text:p text:style-name="P1"><text:span text:style-name="T1">em comissão.</text:span></text:p>
      <text:p text:style-name="P1"><text:span text:style-name="T1">Art. 39. Em decorrência da organização ora estabelecida e, especialmente, do disposto no artigo 37 deste decreto,</text:span></text:p>
      <text:p text:style-name="P1"><text:span text:style-name="T1">ficam suprimidas as unidades a seguir discriminadas:</text:span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8/12</text:span></text:p>
      <text:p text:style-name="P2"/>
      <text:p text:style-name="P11"/>
      <text:p text:style-name="P1"><text:span text:style-name="T1">20/05/2019</text:span></text:p>
      <text:p text:style-name="P2"/>
      <text:p text:style-name="P1"><text:span text:style-name="T1">Nº 57.576 DE 1 DE JANEIRO DE 2017 « Catálogo de Legislação Municipal</text:span></text:p>
      <text:p text:style-name="P1"><text:span text:style-name="T1">I - da Secretaria MunicipalDECRETO</text:span></text:p>
      <text:p text:style-name="P1"><text:span text:style-name="T1">de Relações</text:span></text:p>
      <text:p text:style-name="P1"><text:span text:style-name="T1">Internacionais, a Coordenação de Assuntos Metropolitanos e Estaduais;</text:span></text:p>
      <text:p text:style-name="P2"/>
      <text:p text:style-name="P1"><text:span text:style-name="T1">II - da Secretaria Executiva de Comunicação, a Coordenação de Administração e Finanças.</text:span></text:p>
      <text:p text:style-name="P1"><text:span text:style-name="T1">Art. 40. As atribuições, bens patrimoniais, serviços, contratos, acervo, pessoal, recursos orçamentários e</text:span></text:p>
      <text:p text:style-name="P1"><text:span text:style-name="T1">financeiros e os cargos de provimento em comissão das unidades suprimidas no artigo 39 deste decreto ficam</text:span></text:p>
      <text:p text:style-name="P1"><text:span text:style-name="T1">transferidos na seguinte conformidade:</text:span></text:p>
      <text:p text:style-name="P1"><text:span text:style-name="T1">I - da Coordenação para Assuntos Metropolitanos e Estaduais, da Secretaria Municipal de Relações Internacionais,</text:span></text:p>
      <text:p text:style-name="P1"><text:span text:style-name="T1">para a Coordenação para Assuntos Federativos e Metropolitanos, da Secretaria do Governo Municipal;</text:span></text:p>
      <text:p text:style-name="P1"><text:span text:style-name="T1">II - da Coordenação de Administração e Finanças, da Secretaria Executiva de Comunicação, para a Coordenadoria</text:span></text:p>
      <text:p text:style-name="P1"><text:span text:style-name="T1">de Administração e Finanças, da Secretaria do Governo Municipal.</text:span></text:p>
      <text:p text:style-name="P1"><text:span text:style-name="T1">Parágrafo único. Os cargos de Coordenador Geral, Ref. DAS-14, das Coordenações previstas nos incisos I e II do</text:span></text:p>
      <text:p text:style-name="P1"><text:span text:style-name="T1">“caput” deste artigo ficam transferidos na conformidade do Anexo III deste decreto.</text:span></text:p>
      <text:p text:style-name="P1"><text:span text:style-name="T1">Art. 41. Ficam transferidos os seguintes cargos de provimento em comissão:</text:span></text:p>
      <text:p text:style-name="P1"><text:span text:style-name="T1">I - para o Gabinete do Prefeito, o cargo de Chefe de Gabinete, Símbolo CHG, de livre provimento em comissão</text:span></text:p>
      <text:p text:style-name="P1"><text:span text:style-name="T1">pelo Prefeito, da Secretaria Executiva de Comunicação;</text:span></text:p>
      <text:p text:style-name="P1"><text:soft-page-break/><text:span text:style-name="T1">II - para a Secretaria do Governo Municipal, o cargo de Chefe de Gabinete, Símbolo CHG, de livre provimento em</text:span></text:p>
      <text:p text:style-name="P2"/>
      <text:p text:style-name="P1"><text:span text:style-name="T1">comissão pelo Prefeito, da Chefia de Gabinete, do Gabinete do Secretário, da Secretaria Municipal de Promoção</text:span></text:p>
      <text:p text:style-name="P1"><text:span text:style-name="T1">da Igualdade Racial;</text:span></text:p>
      <text:p text:style-name="P1"><text:span text:style-name="T1">III - para a Secretaria Municipal de Justiça:</text:span></text:p>
      <text:p text:style-name="P1"><text:span text:style-name="T1">a) o cargo de Controlador Geral do Município, Símbolo SM, de livre provimento em comissão pelo Prefeito, da</text:span></text:p>
      <text:p text:style-name="P1"><text:span text:style-name="T1">Controladoria Geral do Município, com a denominação alterada para Secretário Municipal;</text:span></text:p>
      <text:p text:style-name="P1"><text:span text:style-name="T1">b) o cargo de Procurador Geral Adjunto, Símbolo SAD, de livre provimento em comissão pelo Prefeito, do Gabinete</text:span></text:p>
      <text:p text:style-name="P1"><text:span text:style-name="T1">do Procurador Geral do Município, da Procuradoria Geral do Município, com a denominação alterada para</text:span></text:p>
      <text:p text:style-name="P1"><text:span text:style-name="T1">Secretário Adjunto;</text:span></text:p>
      <text:p text:style-name="P1"><text:span text:style-name="T1">c) o cargo de Chefe de Gabinete, Símbolo CHG, de livre provimento em comissão pelo Prefeito, da Chefia de</text:span></text:p>
      <text:p text:style-name="P1"><text:span text:style-name="T1">Gabinete, do Gabinete do Secretário, da Secretaria Municipal de Políticas para as Mulheres;</text:span></text:p>
      <text:p text:style-name="P1"><text:span text:style-name="T1">d) para a Controladoria Geral do Município, o cargo de Controlador Adjunto, Símbolo CAD, de livre provimento em</text:span></text:p>
      <text:p text:style-name="P1"><text:span text:style-name="T1">comissão pelo Prefeito, do Gabinete do Controlador Geral, da Controladoria Geral do Município, com a</text:span></text:p>
      <text:p text:style-name="P1"><text:span text:style-name="T1">denominação alterada para Controlador Geral;</text:span></text:p>
      <text:p text:style-name="P1"><text:span text:style-name="T1">IV - para a Secretaria Municipal de Urbanismo e Licenciamento – SMUL, o cargo de Chefe de Gabinete, Símbolo</text:span></text:p>
      <text:p text:style-name="P1"><text:span text:style-name="T1">CHG, de livre provimento em comissão pelo Prefeito, do Gabinete do Secretário, da Secretaria Municipal de</text:span></text:p>
      <text:p text:style-name="P1"><text:span text:style-name="T1">Licenciamento;</text:span></text:p>
      <text:p text:style-name="P1"><text:span text:style-name="T1">V - para a Secretaria Municipal de Gestão:</text:span></text:p>
      <text:p text:style-name="P1"><text:span text:style-name="T1">a) o cargo de Secretário Executivo Adjunto, Símbolo SEA, de livre provimento em comissão pelo Prefeito, do</text:span></text:p>
      <text:p text:style-name="P1"><text:span text:style-name="T1">Gabinete do Secretário-Executivo, da Secretaria Executiva de Comunicação;</text:span></text:p>
      <text:p text:style-name="P2"><text:soft-page-break/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9/12</text:span></text:p>
      <text:p text:style-name="P2"/>
      <text:p text:style-name="P12"/>
      <text:p text:style-name="P1"><text:span text:style-name="T1">20/05/2019</text:span></text:p>
      <text:p text:style-name="P2"/>
      <text:p text:style-name="P1"><text:span text:style-name="T1">57.576 DE 1 DE JANEIRO DE 2017 « Catálogo de Legislação Municipal</text:span></text:p>
      <text:p text:style-name="P1"><text:span text:style-name="T1">b) o cargo de SecretárioDECRETO</text:span></text:p>
      <text:p text:style-name="P1"><text:span text:style-name="T1">Adjunto,NºSímbolo</text:span></text:p>
      <text:p text:style-name="P1"><text:span text:style-name="T1">SAD, de livre provimento em comissão pelo Prefeito, do Gabinete do</text:span></text:p>
      <text:p text:style-name="P2"/>
      <text:p text:style-name="P1"><text:span text:style-name="T1">Secretário, da Secretaria Municipal de Políticas para as Mulheres, com a denominação alterada para Secretário</text:span></text:p>
      <text:p text:style-name="P1"><text:span text:style-name="T1">Executivo Adjunto;</text:span></text:p>
      <text:p text:style-name="P1"><text:span text:style-name="T1">c) o cargo de Secretário Adjunto, Símbolo SAD, de livre provimento em comissão pelo Prefeito, do Gabinete do</text:span></text:p>
      <text:p text:style-name="P1"><text:span text:style-name="T1">Secretário, da Secretaria Municipal de Promoção da Igualdade Racial, com a denominação alterada para</text:span></text:p>
      <text:p text:style-name="P1"><text:span text:style-name="T1">Secretário Executivo Adjunto;</text:span></text:p>
      <text:p text:style-name="P1"><text:span text:style-name="T1">VI - (Revogado pelo Decreto nº 57.959/2017)</text:span></text:p>
      <text:p text:style-name="P2"/>
      <text:p text:style-name="P1"><text:span text:style-name="T1">Parágrafo único. Os cargos previstos nos incisos I e II do “caput” deste artigo destinam-se ao auxílio dos</text:span></text:p>
      <text:p text:style-name="P1"><text:span text:style-name="T1">Secretários Especiais de Comunicação e de Relações Governamentais, respectivamente.</text:span></text:p>
      <text:p text:style-name="P1"><text:span text:style-name="T1">Art. 42. Ficam transferidos para o Quadro Específico de Cargos de Provimento em Comissão de que trata o</text:span></text:p>
      <text:p text:style-name="P1"><text:span text:style-name="T1">Decreto n° 45.751, de 4 de março de 2005, os cargos constantes do Anexo VII deste decreto.</text:span></text:p>
      <text:p text:style-name="P1"><text:span text:style-name="T1">Art. 43. (Revogado pelo Decreto nº 57.785/17)</text:span></text:p>
      <text:p text:style-name="P1"><text:span text:style-name="T1">Art. 44. A Secretaria Municipal da Fazenda – SF, a Secretaria Municipal de Gestão – SMG e as demais Secretarias</text:span></text:p>
      <text:p text:style-name="P1"><text:soft-page-break/><text:span text:style-name="T1">Municipais envolvidas na organização ora estabelecida adotarão as providências necessárias para o cumprimento</text:span></text:p>
      <text:p text:style-name="P1"><text:span text:style-name="T1">deste decreto, a contar da data de sua publicação.</text:span></text:p>
      <text:p text:style-name="P1"><text:span text:style-name="T1">Art. 45. Os órgãos da Administração Pública Municipal Direta deverão apresentar à Secretaria Municipal de Gestão</text:span></text:p>
      <text:p text:style-name="P1"><text:span text:style-name="T1">- SMG, no prazo de 180 (cento e oitenta) dias, proposta de reestruturação administrativa, observadas as diretrizes</text:span></text:p>
      <text:p text:style-name="P1"><text:span text:style-name="T1">de desenvolvimento institucional emanadas daquela Pasta, em especial:</text:span></text:p>
      <text:p text:style-name="P1"><text:span text:style-name="T1">I - definição de nova estrutura hierárquica, atendendo as seguintes premissas:</text:span></text:p>
      <text:p text:style-name="P1"><text:span text:style-name="T1">a) agilidade no atendimento às demandas dos cidadãos, com redução dos níveis hierárquicos;</text:span></text:p>
      <text:p text:style-name="P1"><text:span text:style-name="T1">b) direcionamento para os resultados e a execução do programa de metas;</text:span></text:p>
      <text:p text:style-name="P1"><text:span text:style-name="T1">c) priorização do aumento da eficiência, simplificação de procedimentos e pertinência funcional;</text:span></text:p>
      <text:p text:style-name="P1"><text:span text:style-name="T1">d) priorização das áreas-fim dos órgãos;</text:span></text:p>
      <text:p text:style-name="P1"><text:span text:style-name="T1">II - redução de, no mínimo, 30% (trinta por cento) dos cargos de provimento em comissão de cada órgão, a serem</text:span></text:p>
      <text:p text:style-name="P2"/>
      <text:p text:style-name="P1"><text:span text:style-name="T1">destinados ao Quadro Específico de Cargos de Provimento em Comissão de que trata o Decreto n° 45.751, de 4 de</text:span></text:p>
      <text:p text:style-name="P1"><text:span text:style-name="T1">março de 2005.</text:span></text:p>
      <text:p text:style-name="P1"><text:span text:style-name="T1">Art. 46. Este decreto entrará em vigor na data de sua publicação, retroagindo seus efeitos a 1º de janeiro de 2017,</text:span></text:p>
      <text:p text:style-name="P1"><text:span text:style-name="T1">e revogado o inciso V do artigo 3º do Decreto nº 55.838, de 15 de janeiro de 2015.</text:span></text:p>
      <text:p text:style-name="P1"><text:span text:style-name="T1">PREFEITURA DO MUNICÍPIO DE SÃO PAULO, aos 1º de janeiro de 2017, 463º da fundação de São Paulo.</text:span></text:p>
      <text:p text:style-name="P1"><text:span text:style-name="T1">JOÃO DORIA, PREFEITO</text:span></text:p>
      <text:p text:style-name="P1"><text:span text:style-name="T1">PAULO ANTONIO SPENCER UEBEL, Secretário Municipal de Gestão</text:span></text:p>
      <text:p text:style-name="P1"><text:span text:style-name="T1">JULIO FRANCISCO SEMEGHINI NETO, Secretário do Governo Municipal</text:span></text:p>
      <text:p text:style-name="P1"><text:span text:style-name="T1">legislacao.prefeitura.sp.gov.br/leis/decreto-57576-de-01-de-janeiro-de-2017/</text:span></text:p>
      <text:p text:style-name="P2"><text:soft-page-break/></text:p>
      <text:p text:style-name="P1"><text:span text:style-name="T1">10/12</text:span></text:p>
      <text:p text:style-name="P2"/>
      <text:p text:style-name="P13"/>
      <text:p text:style-name="P1"><text:span text:style-name="T1">20/05/2019</text:span></text:p>
      <text:p text:style-name="P2"/>
      <text:p text:style-name="P1"><text:span text:style-name="T1">DECRETO Nº 57.576 DE 1 DE JANEIRO DE 2017 « Catálogo de Legislação Municipal</text:span></text:p>
      <text:p text:style-name="P1"><text:span text:style-name="T1">Publicado na Secretaria do</text:span></text:p>
      <text:p text:style-name="P1"><text:span text:style-name="T1">Governo Municipal, em 1º de janeiro de 2017.</text:span></text:p>
      <text:p text:style-name="P2"/>
      <text:p text:style-name="P1"><text:span text:style-name="T1">Este texto não substitui o original publicado no Diário Oficial da Cidade de São Paulo</text:span></text:p>
      <text:p text:style-name="P2"/>
      <text:p text:style-name="P1"><text:span text:style-name="T1">Alterado por</text:span></text:p>
      <text:p text:style-name="P1"><text:span text:style-name="T1">1. Decreto nº 57.642/2017 - Altera o inciso VII do artigo 38</text:span></text:p>
      <text:p text:style-name="P2"/>
      <text:p text:style-name="P1"><text:span text:style-name="T1">Normas Correlacionadas</text:span></text:p>
      <text:p text:style-name="P1"><text:span text:style-name="T1">DECRETO Nº 45.751 DE 4 DE MARÇO DE 2005</text:span></text:p>
      <text:p text:style-name="P1"><text:span text:style-name="T1">DECRETO Nº 45.952 DE 3 DE JUNHO DE 2005</text:span></text:p>
      <text:p text:style-name="P1"><text:span text:style-name="T1">DECRETO Nº 51.820 DE 27 DE SETEMBRO DE 2010</text:span></text:p>
      <text:p text:style-name="P1"><text:span text:style-name="T1">DECRETO Nº 52.146 DE 28 DE FEVEREIRO DE 2011</text:span></text:p>
      <text:p text:style-name="P1"><text:span text:style-name="T1">DECRETO Nº 54.785 DE 23 DE JANEIRO DE 2014</text:span></text:p>
      <text:p text:style-name="P1"><text:span text:style-name="T1">DECRETO Nº 54.837 DE 13 DE FEVEREIRO DE 2014</text:span></text:p>
      <text:p text:style-name="P1"><text:span text:style-name="T1">DECRETO Nº 55.478 DE 4 DE SETEMBRO DE 2014</text:span></text:p>
      <text:p text:style-name="P1"><text:span text:style-name="T1">DECRETO Nº 55.838 DE 15 DE JANEIRO DE 2015</text:span></text:p>
      <text:p text:style-name="P1"><text:soft-page-break/><text:span text:style-name="T1">DECRETO Nº 55.969 DE 3 DE MARÇO DE 2015</text:span></text:p>
      <text:p text:style-name="P1"><text:span text:style-name="T1">DECRETO Nº 56.268 DE 22 DE JULHO DE 2015</text:span></text:p>
      <text:p text:style-name="P1"><text:span text:style-name="T1">DECRETO Nº 56.762 DE 11 DE JANEIRO DE 2016</text:span></text:p>
      <text:p text:style-name="P1"><text:span text:style-name="T1">DECRETO Nº 56.914 DE 5 DE ABRIL DE 2016</text:span></text:p>
      <text:p text:style-name="P1"><text:span text:style-name="T1">DECRETO Nº 57.263 DE 29 DE AGOSTO DE 2016</text:span></text:p>
      <text:p text:style-name="P1"><text:span text:style-name="T1">DECRETO Nº 57.557 DE 21 DE DEZEMBRO DE 2016</text:span></text:p>
      <text:p text:style-name="P1"><text:span text:style-name="T1">DECRETO Nº 57.588 DE 10 DE FEVEREIRO DE 2017</text:span></text:p>
      <text:p text:style-name="P1"><text:span text:style-name="T1">DECRETO Nº 57.642 DE 31 DE MARÇO DE 2017</text:span></text:p>
      <text:p text:style-name="P1"><text:span text:style-name="T1">DECRETO Nº 57.775 DE 6 DE JULHO DE 2017</text:span></text:p>
      <text:p text:style-name="P1"><text:span text:style-name="T1">DECRETO Nº 57.824 DE 9 DE AGOSTO DE 2017</text:span></text:p>
      <text:p text:style-name="P1"><text:span text:style-name="T1">DECRETO Nº 57.845 DE 25 DE AGOSTO DE 2017</text:span></text:p>
      <text:p text:style-name="P1"><text:span text:style-name="T1">DECRETO Nº 57.857 DE 5 DE SETEMBRO DE 2017</text:span></text:p>
      <text:p text:style-name="P1"><text:span text:style-name="T1">DECRETO Nº 57.867 DE 12 DE SETEMBRO DE 2017</text:span></text:p>
      <text:p text:style-name="P1"><text:span text:style-name="T1">DECRETO Nº 57.915 DE 5 DE OUTUBRO DE 2017</text:span></text:p>
      <text:p text:style-name="P1"><text:span text:style-name="T1">DECRETO Nº 57.920 DE 10 DE OUTUBRO DE 2017</text:span></text:p>
      <text:p text:style-name="P1"><text:span text:style-name="T1">DECRETO Nº 57.921 DE 10 DE OUTUBRO DE 2017</text:span></text:p>
      <text:p text:style-name="P1"><text:span text:style-name="T1">DECRETO Nº 57.959 DE 1 DE NOVEMBRO DE 2017</text:span></text:p>
      <text:p text:style-name="P1"><text:span text:style-name="T1">DECRETO Nº 57.961 DE 1 DE NOVEMBRO DE 2017</text:span></text:p>
      <text:p text:style-name="P1"><text:span text:style-name="T1">DECRETO Nº 58.017 DE 5 DE DEZEMBRO DE 2017</text:span></text:p>
      <text:p text:style-name="P1"><text:span text:style-name="T1">DECRETO Nº 58.021 DE 6 DE DEZEMBRO DE 2017</text:span></text:p>
      <text:p text:style-name="P1"><text:span text:style-name="T1">DECRETO Nº 58.030 DE 12 DE DEZEMBRO DE 2017</text:span></text:p>
      <text:p text:style-name="P1"><text:soft-page-break/><text:span text:style-name="T1">DECRETO Nº 58.031 DE 12 DE DEZEMBRO DE 2017</text:span></text:p>
      <text:p text:style-name="P1"><text:span text:style-name="T1">DECRETO Nº 58.060 DE 26 DE DEZEMBRO DE 2017</text:span></text:p>
      <text:p text:style-name="P1"><text:span text:style-name="T1">DECRETO Nº 58.079 DE 24 DE JANEIRO DE 2018</text:span></text:p>
      <text:p text:style-name="P1"><text:span text:style-name="T1">DECRETO Nº 58.103 DE 26 DE FEVEREIRO DE 2018</text:span></text:p>
      <text:p text:style-name="P1"><text:span text:style-name="T1">legislacao.prefeitura.sp.gov.br/leis/decreto-57576-de-01-de-janeiro-de-2017/</text:span></text:p>
      <text:p text:style-name="P2"/>
      <text:p text:style-name="P1"><text:span text:style-name="T1">11/12</text:span></text:p>
      <text:p text:style-name="P2"/>
      <text:p text:style-name="P14"/>
      <text:p text:style-name="P1"><text:span text:style-name="T1">20/05/2019</text:span></text:p>
      <text:p text:style-name="P2"/>
      <text:p text:style-name="P1"><text:span text:style-name="T1">Nº 57.576</text:span></text:p>
      <text:p text:style-name="P1"><text:span text:style-name="T1">DE 1DE</text:span></text:p>
      <text:p text:style-name="P1"><text:span text:style-name="T1">DE 2018</text:span></text:p>
      <text:p text:style-name="P1"><text:span text:style-name="T1">JANEIRO DE 2017 « Catálogo de Legislação Municipal</text:span></text:p>
      <text:p text:style-name="P1"><text:span text:style-name="T1">DECRETO Nº 58.153DECRETO</text:span></text:p>
      <text:p text:style-name="P1"><text:span text:style-name="T1">DE 22 DE</text:span></text:p>
      <text:p text:style-name="P1"><text:span text:style-name="T1">MARÇO</text:span></text:p>
      <text:p text:style-name="P2"/>
      <text:p text:style-name="P1"><text:span text:style-name="T1">DECRETO Nº 58.162 DE 26 DE MARÇO DE 2018</text:span></text:p>
      <text:p text:style-name="P1"><text:span text:style-name="T1">DECRETO Nº 58.171 DE 29 DE MARÇO DE 2018</text:span></text:p>
      <text:p text:style-name="P1"><text:span text:style-name="T1">DECRETO Nº 58.199 DE 18 DE ABRIL DE 2018</text:span></text:p>
      <text:p text:style-name="P1"><text:span text:style-name="T1">DECRETO Nº 58.207 DE 24 DE ABRIL DE 2018</text:span></text:p>
      <text:p text:style-name="P1"><text:span text:style-name="T1">DECRETO Nº 58.154 DE 22 DE MARÇO DE 2018</text:span></text:p>
      <text:p text:style-name="P1"><text:span text:style-name="T1">LEI Nº 15.410 DE 11 DE JULHO DE 2011</text:span></text:p>
      <text:p text:style-name="P1"><text:span text:style-name="T1">LEI Nº 15.764 DE 27 DE MAIO DE 2013</text:span></text:p>
      <text:p text:style-name="P1"><text:span text:style-name="T1">LEI Nº 15.939 DE 23 DE DEZEMBRO DE 2013</text:span></text:p>
      <text:p text:style-name="P2"/>
      <text:p text:style-name="P1"><text:span text:style-name="T1">legislacao.prefeitura.sp.gov.br/leis/decreto-57576-de-01-de-janeiro-de-2017/</text:span></text:p>
      <text:p text:style-name="P2"><text:soft-page-break/></text:p>
      <text:p text:style-name="P1"><text:span text:style-name="T1">12/12</text:span></text:p>
      <text:p text:style-name="P2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Arrowhead_20_List" style:display-name="Arrowhea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lock_20_Text" style:display-name="Block Text" style:family="paragraph" style:parent-style-name="Standard" style:default-outline-level="">
      <style:paragraph-properties fo:margin-left="1in" fo:margin-right="1in" fo:margin-top="0in" fo:margin-bottom="0.0835in" loext:contextual-spacing="false" fo:text-indent="0in" style:auto-text-indent="false"/>
    </style:style>
    <style:style style:name="Box_20_List" style:display-name="Box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Bullet_20_List" style:display-name="Bulle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Chapter_20_Heading" style:display-name="Chapter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.5in" fo:margin-right="0in" fo:text-indent="-0.2992in" style:auto-text-indent="false"/>
    </style:style>
    <style:style style:name="Contents_20_2" style:display-name="Contents 2" style:family="paragraph" style:parent-style-name="Index" style:default-outline-level="" style:class="index">
      <style:paragraph-properties fo:margin-left="1in" fo:margin-right="0in" fo:text-indent="-0.2992in" style:auto-text-indent="false"/>
    </style:style>
    <style:style style:name="Contents_20_3" style:display-name="Contents 3" style:family="paragraph" style:parent-style-name="Index" style:default-outline-level="" style:class="index">
      <style:paragraph-properties fo:margin-left="1.5in" fo:margin-right="0in" fo:text-indent="-0.2992in" style:auto-text-indent="false"/>
    </style:style>
    <style:style style:name="Contents_20_4" style:display-name="Contents 4" style:family="paragraph" style:parent-style-name="Index" style:default-outline-level="" style:class="index">
      <style:paragraph-properties fo:margin-left="2in" fo:margin-right="0in" fo:text-indent="-0.2992in" style:auto-text-indent="false"/>
    </style:style>
    <style:style style:name="Contents_20_Header" style:display-name="Contents Header" style:family="paragraph" style:default-outline-level="">
      <style:paragraph-properties fo:margin-top="0.1665in" fo:margin-bottom="0.0835in" loext:contextual-spacing="false" fo:text-align="center" style:justify-single-word="false"/>
      <style:text-properties style:font-name="Liberation Sans1" fo:font-family="'Liberation Sans'" style:font-family-generic="roman" style:font-pitch="variable" fo:font-size="16pt" fo:font-weight="bold" style:font-size-asian="16pt" style:font-weight-asian="bold"/>
    </style:style>
    <style:style style:name="Dashed_20_List" style:display-name="Dash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Diamond_20_List" style:display-name="Diamo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Endnote" style:family="paragraph" style:parent-style-name="Standard" style:default-outline-level="" style:class="extra"/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Hand_20_List" style:display-name="Han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Heading_20_1" style:display-name="Heading 1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7pt" fo:font-weight="bold" style:font-size-asian="17pt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Heading" style:default-outline-level="" style:class="text">
      <style:paragraph-properties fo:margin-top="0.3055in" fo:margin-bottom="0.0417in" loext:contextual-spacing="false"/>
      <style:text-properties style:font-name="Liberation Sans" fo:font-family="'Liberation Sans'" style:font-family-generic="swiss" style:font-pitch="variable" fo:font-size="12pt" fo:font-weight="bold" style:font-size-asian="12pt" style:font-weight-asian="bold"/>
    </style:style>
    <style:style style:name="Heart_20_List" style:display-name="Heart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Implies_20_List" style:display-name="Implies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Lower_20_Case_20_List" style:display-name="Low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Lower_20_Roman_20_List" style:display-name="Lower Roman List" style:family="paragraph" style:default-outline-level="">
      <style:paragraph-properties fo:margin-left="0.5in" fo:margin-right="0in" fo:text-indent="-0.2992in" style:auto-text-indent="false"/>
    </style:style>
    <style:style style:name="Numbered_20_Heading_20_1" style:display-name="Numbered Heading 1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2" style:display-name="Numbered Heading 2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Heading_20_3" style:display-name="Numbered Heading 3" style:family="paragraph" style:default-outline-level="">
      <style:paragraph-properties>
        <style:tab-stops>
          <style:tab-stop style:position="0.2992in"/>
        </style:tab-stops>
      </style:paragraph-properties>
    </style:style>
    <style:style style:name="Numbered_20_List" style:display-name="Numbered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Section_20_Heading" style:display-name="Section Heading" style:family="paragraph" style:parent-style-name="Numbered_20_Heading_20_1" style:default-outline-level="">
      <style:paragraph-properties>
        <style:tab-stops>
          <style:tab-stop style:position="1.1in"/>
        </style:tab-stops>
      </style:paragraph-properties>
    </style:style>
    <style:style style:name="Square_20_List" style:display-name="Squar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Star_20_List" style:display-name="Star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ick_20_List" style:display-name="Tick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Triangle_20_List" style:display-name="Triangle List" style:family="paragraph" style:default-outline-level="">
      <style:paragraph-properties fo:margin-left="0.5in" fo:margin-right="0in" fo:text-align="start" style:justify-single-word="false" fo:orphans="2" fo:widows="2" fo:text-indent="-0.2992in" style:auto-text-indent="false" style:writing-mode="lr-tb"/>
      <style:text-properties style:font-name="Liberation Serif" fo:font-family="'Liberation Serif'" style:font-family-generic="roman" style:font-pitch="variable" fo:font-size="12pt" style:font-name-asian="Courier New1" style:font-family-asian="'Courier New'" style:font-family-generic-asian="system" style:font-pitch-asian="variable" style:font-size-asian="12pt"/>
    </style:style>
    <style:style style:name="Upper_20_Case_20_List" style:display-name="Upper Case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Upper_20_Roman_20_List" style:display-name="Upper Roman List" style:family="paragraph" style:parent-style-name="Numbered_20_List" style:default-outline-level="">
      <style:paragraph-properties fo:margin-left="0.5in" fo:margin-right="0in" fo:text-indent="-0.2992in" style:auto-text-indent="false"/>
    </style:style>
    <style:style style:name="Endnote_20_Symbol" style:display-name="Endnote Symbol" style:family="text">
      <style:text-properties style:text-position="super 58%" fo:font-size="10pt" style:font-size-asian="10pt"/>
    </style:style>
    <style:style style:name="Endnote_20_anchor" style:display-name="Endnote anchor" style:family="text">
      <style:text-properties style:text-position="super 58%" fo:font-size="10pt" style:font-size-asian="10pt"/>
    </style:style>
    <style:style style:name="Footnote_20_Symbol" style:display-name="Footnote Symbol" style:family="text">
      <style:text-properties style:text-position="super 58%" fo:font-size="10pt" style:font-size-asian="10pt"/>
    </style:style>
    <style:style style:name="Footnote_20_anchor" style:display-name="Footnote anchor" style:family="text">
      <style:text-properties style:text-position="super 58%"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1" style:next-style-name="Standard"/>
    <style:master-page style:name="Converted1" style:page-layout-name="Mpm3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3"/>
    <style:master-page style:name="Converted8" style:page-layout-name="Mpm3"/>
    <style:master-page style:name="Converted9" style:page-layout-name="Mpm3"/>
    <style:master-page style:name="Converted10" style:page-layout-name="Mpm3"/>
    <style:master-page style:name="Converted11" style:page-layout-name="Mpm3"/>
    <style:master-page style:name="Converted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1" meta:paragraph-count="426" meta:word-count="4196" meta:character-count="27586" meta:non-whitespace-character-count="23734"/>
    <meta:generator>LibreOffice/6.1.5.2$Linux_X86_64 LibreOffice_project/10$Build-2</meta:generator>
  </office:meta>
</office:document-meta>
</file>