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</text:list-level-style-number>
      <text:list-level-style-number text:level="3" text:style-name="WW_CharLFO2LVL3" style:num-format="i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</text:list-level-style-number>
      <text:list-level-style-number text:level="4" text:style-name="WW_CharLFO2LVL4" style:num-format="1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</text:list-level-style-number>
      <text:list-level-style-number text:level="6" text:style-name="WW_CharLFO2LVL6" style:num-format="i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</text:list-level-style-number>
      <text:list-level-style-number text:level="7" text:style-name="WW_CharLFO2LVL7" style:num-format="1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</text:list-level-style-number>
      <text:list-level-style-number text:level="9" text:style-name="WW_CharLFO2LVL9" style:num-format="i">
        <style:list-level-properties text:space-before="4.4979in" text:min-label-width="0in" text:list-level-position-and-space-mode="label-alignment">
          <style:list-level-label-alignment text:label-followed-by="listtab" fo:margin-left="4.497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2in" fo:margin-left="0.653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bottom="0.002in" fo:margin-left="0in" fo:margin-right="0.053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002in" fo:margin-left="0.6534in" fo:margin-right="0.0013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0416in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list-style-name="LFO1" style:family="paragraph">
      <style:paragraph-properties fo:margin-bottom="0.0194in" fo:text-indent="-0.25in"/>
    </style:style>
    <style:style style:name="P10" style:parent-style-name="Normal" style:list-style-name="LFO1" style:family="paragraph">
      <style:paragraph-properties fo:margin-bottom="0in" fo:text-indent="-0.25in"/>
    </style:style>
    <style:style style:name="P11" style:parent-style-name="Normal" style:family="paragraph">
      <style:paragraph-properties fo:margin-bottom="0.1118in" fo:margin-left="0in" fo:text-indent="0in">
        <style:tab-stops/>
      </style:paragraph-properties>
    </style:style>
    <style:style style:name="P12" style:parent-style-name="Normal" style:family="paragraph">
      <style:paragraph-properties fo:margin-bottom="0.1416in" fo:margin-lef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list-style-name="LFO2" style:family="paragraph">
      <style:paragraph-properties fo:text-indent="-0.25in"/>
    </style:style>
    <style:style style:name="P15" style:parent-style-name="Normal" style:list-style-name="LFO2" style:family="paragraph">
      <style:paragraph-properties fo:text-indent="-0.25in"/>
    </style:style>
    <style:style style:name="P16" style:parent-style-name="Normal" style:list-style-name="LFO2" style:family="paragraph">
      <style:paragraph-properties fo:text-indent="-0.25in"/>
    </style:style>
    <style:style style:name="P17" style:parent-style-name="Normal" style:list-style-name="LFO2" style:family="paragraph">
      <style:paragraph-properties fo:text-indent="-0.25in"/>
    </style:style>
    <style:style style:name="P18" style:parent-style-name="Normal" style:list-style-name="LFO2" style:family="paragraph">
      <style:paragraph-properties fo:text-indent="-0.25in"/>
    </style:style>
    <style:style style:name="P19" style:parent-style-name="Normal" style:list-style-name="LFO2" style:family="paragraph">
      <style:paragraph-properties fo:text-indent="-0.25in"/>
    </style:style>
    <style:style style:name="P20" style:parent-style-name="Normal" style:list-style-name="LFO2" style:family="paragraph">
      <style:paragraph-properties fo:margin-bottom="0.1784in" fo:text-indent="-0.25in"/>
    </style:style>
    <style:style style:name="P21" style:parent-style-name="Normal" style:family="paragraph">
      <style:paragraph-properties fo:margin-bottom="0in" fo:margin-left="0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COMTRAE / SP - <text:s/>GT Fluxo<text:s/></text:span></text:p>
      <text:p text:style-name="P3"><text:span text:style-name="T4">Construção do Fluxo de Atendimento à Vítima de Trabalho Escravo<text:s/></text:span></text:p>
      <text:p text:style-name="P5"><text:span text:style-name="T6">2ª Oficina<text:s/></text:span></text:p>
      <text:p text:style-name="P7"><text:span text:style-name="T8"><text:s/></text:span></text:p>
      <text:list text:style-name="LFO1" text:continue-numbering="true">
        <text:list-item>
          <text:p text:style-name="P9">Nobile Hotel Downtown<text:s/></text:p>
        </text:list-item>
        <text:list-item>
          <text:p text:style-name="P10">das 9h às 18h<text:s/></text:p>
        </text:list-item>
      </text:list>
      <text:p text:style-name="P11"><text:s/></text:p>
      <text:p text:style-name="P12"><text:span text:style-name="T13">PROGRAMAÇÃO<text:s/></text:span></text:p>
      <text:list text:style-name="LFO2" text:continue-numbering="true">
        <text:list-item>
          <text:p text:style-name="P14">Momento Inicial: abertura + apresentação participantes + programação <text:s/></text:p>
        </text:list-item>
        <text:list-item>
          <text:p text:style-name="P15">Retomada do conteúdo discutido na 1ª Oficina<text:s/></text:p>
        </text:list-item>
        <text:list-item>
          <text:p text:style-name="P16">Definição dos perfis das vítimas de Trabalho Escravo<text:s/></text:p>
        </text:list-item>
        <text:list-item>
          <text:p text:style-name="P17">Desenho do Fluxo de Atendimento à Vítima de Trabalho Escravo <text:s/></text:p>
        </text:list-item>
        <text:list-item>
          <text:p text:style-name="P18">Definição das competências das instituições <text:s/></text:p>
        </text:list-item>
        <text:list-item>
          <text:p text:style-name="P19">Desenho de ações de enfrentamento aos Problemas (1ª Oficina)<text:s/></text:p>
        </text:list-item>
        <text:list-item>
          <text:p text:style-name="P20">Próximos passos e Encerramento <text:s/></text:p>
        </text:list-item>
      </text:list>
      <text:p text:style-name="P21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298in" fo:margin-left="0.256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</text:list-level-style-number>
      <text:list-level-style-number text:level="3" text:style-name="WW_CharLFO2LVL3" style:num-format="i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</text:list-level-style-number>
      <text:list-level-style-number text:level="4" text:style-name="WW_CharLFO2LVL4" style:num-format="1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</text:list-level-style-number>
      <text:list-level-style-number text:level="6" text:style-name="WW_CharLFO2LVL6" style:num-format="i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</text:list-level-style-number>
      <text:list-level-style-number text:level="7" text:style-name="WW_CharLFO2LVL7" style:num-format="1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</text:list-level-style-number>
      <text:list-level-style-number text:level="9" text:style-name="WW_CharLFO2LVL9" style:num-format="i">
        <style:list-level-properties text:space-before="4.4979in" text:min-label-width="0in" text:list-level-position-and-space-mode="label-alignment">
          <style:list-level-label-alignment text:label-followed-by="listtab" fo:margin-left="4.4979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in" fo:margin-left="0.7472in" fo:margin-bottom="1in" fo:margin-right="1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lora Lucia Marin de Oliveira</meta:initial-creator>
    <dc:creator>word</dc:creator>
    <meta:creation-date>2019-09-16T20:21:00Z</meta:creation-date>
    <dc:date>2019-09-16T20:21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