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GT Fluxo:</text:span></text:p>
      <text:p text:style-name="P1"><text:span text:style-name="T1">· (ii) Objetivo do GT</text:span></text:p>
      <text:p text:style-name="P1"><text:span text:style-name="T1">O Grupo de Trabalho do Fluxo tem como objetivo o desenvolvimento de um dos projetos</text:span></text:p>
      <text:p text:style-name="P1"><text:span text:style-name="T1">prioritários da COMTRAE para o ano de 2019, Sistematização do Fluxo de Atendimento a Vítimas</text:span></text:p>
      <text:p text:style-name="P1"><text:span text:style-name="T1">de Trabalho Escravo. O GT conta com a consultoria da OIT para a realização de suas atividades.</text:span></text:p>
      <text:p text:style-name="P1"><text:span text:style-name="T1">· (iii) Publicação da constituição do GT em Diário Oficial</text:span></text:p>
      <text:p text:style-name="P1"><text:span text:style-name="T1">O GT Fluxo foi designado em reunião ordinária da COMTRAE, desta forma não apresenta</text:span></text:p>
      <text:p text:style-name="P1"><text:span text:style-name="T1">publicação de sua constituição em Diário oficial. As instituições da comissão indicadas para compor</text:span></text:p>
      <text:p text:style-name="P1"><text:span text:style-name="T1">o mesmo, são:</text:span></text:p>
      <text:p text:style-name="P1"><text:span text:style-name="T1">ß Coordenação de Políticas para Imigrantes e Promoção do Trabalho Decente</text:span></text:p>
      <text:p text:style-name="P1"><text:span text:style-name="T1">(CPMigTD/SMDHC);</text:span></text:p>
      <text:p text:style-name="P1"><text:span text:style-name="T1">ß Centro de Referência e Atendimento para Imigrantes (CRAI/SMDHC);</text:span></text:p>
      <text:p text:style-name="P1"><text:span text:style-name="T1">ß Secretaria Municipal de Assistência e Desenvolvimento Social (SMADS);</text:span></text:p>
      <text:p text:style-name="P1"><text:span text:style-name="T1">ß Secretaria Municipal da Saúde (SMS);</text:span></text:p>
      <text:p text:style-name="P1"><text:span text:style-name="T1">ß Secretaria Municipal de Desenvolvimento Econômico e Trabalho (SMDET);</text:span></text:p>
      <text:p text:style-name="P1"><text:span text:style-name="T1">ß Secretaria Municipal de Educação (SME);</text:span></text:p>
      <text:p text:style-name="P1"><text:span text:style-name="T1">ß Ministério do Trabalho (MTE);</text:span></text:p>
      <text:p text:style-name="P1"><text:span text:style-name="T1">ß Núcleo de Enfrentamento ao Tráfico de Pessoas (NETP);</text:span></text:p>
      <text:p text:style-name="P1"><text:span text:style-name="T1">ß Missão Paz;</text:span></text:p>
      <text:p text:style-name="P1"><text:span text:style-name="T1">ß Repórter Brasil;</text:span></text:p>
      <text:p text:style-name="P1"><text:span text:style-name="T1">ß Centro de Direitos Humanos e Cidadania do Imigrante (CDHIC).</text:span></text:p>
      <text:p text:style-name="P1"><text:span text:style-name="T1">· (iv) Cronograma das reuniões e atividades em geral</text:span></text:p>
      <text:p text:style-name="P1"><text:span text:style-name="T1">As discussões sobre o fluxo serão desenvolvidas a partir da realização de duas oficinas,</text:span></text:p>
      <text:p text:style-name="P1"><text:span text:style-name="T1">realizadas pela COMTRAE/SP, em parceira com a OIT, destinadas ao GT Fluxo. O cronograma de</text:span></text:p>
      <text:p text:style-name="P1"><text:span text:style-name="T1">atividades do GT Fluxo:</text:span></text:p>
      <text:p text:style-name="P1"><text:span text:style-name="T1">ß I Oficina: 09/05 (quinta-feira), das 9h às 18h.</text:span></text:p>
      <text:p text:style-name="P1"><text:span text:style-name="T1">ß II Oficina: 06/06 (quinta-feira), das 9h às 18h.</text:span></text:p>
      <text:p text:style-name="P1"><text:span text:style-name="T1">ß Reunião de Validação dos projetos prioritários da COMTRAE: 18/07</text:span></text:p>
      <text:p text:style-name="P1"><text:span text:style-name="T1">(quinta-feira), horário a definir.</text:span></text:p>
      <text:p text:style-name="P1"><text:span text:style-name="T1">· (v) Atas de reunião</text:span></text:p>
      <text:p text:style-name="P1"><text:span text:style-name="T1">As discussões e resultados provindos do GT Fluxo serão apresentados no documento final</text:span></text:p>
      <text:p text:style-name="P1"><text:span text:style-name="T1">da Sistematização do Fluxo de Atendimento a Vítimas de Trabalho Escravo.</text:span></text:p>
      <text:p text:style-name="P1"><text:span text:style-name="T1">· (vi) Outros conteúdos relevantes.</text:span></text:p>
      <text:p text:style-name="P1"><text:span text:style-name="T1">Um dos conteúdos relevantes sobre o GT Fluxo é a “Nota metodologia”, a qual iniciou os</text:span></text:p>
      <text:p text:style-name="P1"><text:span text:style-name="T1">trabalhos do GT Fluxo.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