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ed" text:display="none"/>
    </style:style>
    <style:style style:name="T9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ed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ed" text:display="none" fo:font-style="italic"/>
    </style:style>
    <style:style style:name="T9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ed" fo:font-style="italic"/>
    </style:style>
    <style:style style:name="T9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ed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234.30pt" fo:text-indent="0.00pt"/>
    </style:style>
    <style:style style:name="P2" style:family="paragraph">
      <style:paragraph-properties fo:line-height="100.00%" fo:text-align="left" fo:margin-left="169.80pt" fo:text-indent="0.00pt" fo:margin-top="3.15pt"/>
    </style:style>
    <style:style style:name="P3" style:family="paragraph">
      <style:paragraph-properties fo:line-height="100.00%" fo:text-align="center" fo:margin-left="100.65pt" fo:text-indent="0.00pt" fo:margin-right="100.00pt"/>
    </style:style>
    <style:style style:name="P4" style:family="paragraph">
      <style:paragraph-properties fo:line-height="100.00%" fo:text-align="left" fo:margin-top="0.50pt"/>
    </style:style>
    <style:style style:name="P5" style:family="paragraph">
      <style:paragraph-properties fo:line-height="100.00%" fo:text-align="left" fo:margin-left="174.40pt" fo:text-indent="0.00pt"/>
    </style:style>
    <style:style style:name="P6" style:family="paragraph">
      <style:paragraph-properties fo:line-height="100.00%" fo:text-align="left" fo:margin-top="0.45pt"/>
    </style:style>
    <style:style style:name="P7" style:family="paragraph">
      <style:paragraph-properties fo:line-height="135.00%" fo:text-align="justify" fo:margin-left="25.40pt" fo:text-indent="86.75pt" fo:margin-right="24.80pt"/>
    </style:style>
    <style:style style:name="P8" style:family="paragraph">
      <style:paragraph-properties fo:line-height="100.00%" fo:text-align="left" fo:margin-top="0.15pt"/>
    </style:style>
    <text:list-style style:name="L9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8.80pt" fo:text-indent="8.80pt">
        <style:tab-stops>
          <style:tab-stop style:position="34.65pt"/>
        </style:tab-stops>
      </style:paragraph-properties>
    </style:style>
    <style:style style:name="P10" style:family="paragraph">
      <style:paragraph-properties fo:line-height="100.00%" fo:text-align="left" fo:margin-top="0.45pt"/>
    </style:style>
    <style:style style:name="P11" style:family="paragraph">
      <style:paragraph-properties fo:line-height="245.00%" fo:text-align="left" fo:margin-left="25.40pt" fo:text-indent="0.00pt" fo:margin-right="185.10pt"/>
    </style:style>
    <style:style style:name="P12" style:family="paragraph">
      <style:paragraph-properties fo:line-height="100.00%" fo:text-align="left" fo:margin-left="25.40pt" fo:text-indent="0.00pt"/>
    </style:style>
    <style:style style:name="P13" style:family="paragraph">
      <style:paragraph-properties fo:line-height="100.00%" fo:text-align="left" fo:margin-top="0.30pt"/>
    </style:style>
    <style:style style:name="P14" style:family="paragraph">
      <style:paragraph-properties fo:line-height="100.00%" fo:text-align="left" fo:margin-left="56.15pt" fo:text-indent="0.00pt" fo:margin-top="4.75pt"/>
    </style:style>
    <style:style style:name="P15" style:family="paragraph">
      <style:paragraph-properties fo:line-height="100.00%" fo:text-align="left" fo:margin-top="0.45pt"/>
    </style:style>
    <style:style style:name="P16" style:family="paragraph">
      <style:paragraph-properties fo:line-height="245.00%" fo:text-align="left" fo:margin-left="-52.40pt" fo:text-indent="38.90pt" fo:margin-right="3.15pt" fo:margin-top="0.05pt"/>
    </style:style>
    <style:style style:name="P17" style:family="paragraph">
      <style:paragraph-properties fo:line-height="100.00%" fo:text-align="left" fo:margin-left="56.15pt" fo:text-indent="0.00pt"/>
    </style:style>
    <style:style style:name="P18" style:family="paragraph">
      <style:paragraph-properties fo:line-height="100.00%" fo:text-align="left" fo:margin-top="0.25pt"/>
    </style:style>
    <style:style style:name="P19" style:family="paragraph">
      <style:paragraph-properties fo:line-height="100.00%" fo:text-align="left" fo:margin-left="56.15pt" fo:text-indent="0.00pt" fo:margin-top="4.80pt"/>
    </style:style>
    <style:style style:name="P20" style:family="paragraph">
      <style:paragraph-properties fo:line-height="100.00%" fo:text-align="left" fo:margin-top="0.25pt"/>
    </style:style>
    <style:style style:name="P21" style:family="paragraph">
      <style:paragraph-properties fo:line-height="100.00%" fo:text-align="left" fo:margin-left="59.20pt" fo:text-indent="0.00pt" fo:margin-top="4.75pt"/>
    </style:style>
    <style:style style:name="P22" style:family="paragraph">
      <style:paragraph-properties fo:line-height="100.00%" fo:text-align="left" fo:margin-top="0.30pt"/>
    </style:style>
    <style:style style:name="P23" style:family="paragraph">
      <style:paragraph-properties fo:line-height="100.00%" fo:text-align="left" fo:margin-left="56.80pt" fo:text-indent="-28.40pt" fo:margin-right="3.15pt" fo:margin-top="4.75pt"/>
    </style:style>
    <style:style style:name="P24" style:family="paragraph">
      <style:paragraph-properties fo:line-height="100.00%" fo:text-align="left" fo:margin-top="0.35pt"/>
    </style:style>
    <style:style style:name="P25" style:family="paragraph">
      <style:paragraph-properties fo:line-height="245.00%" fo:text-align="left" fo:margin-left="25.40pt" fo:text-indent="30.70pt" fo:margin-right="3.15pt" fo:margin-top="4.75pt"/>
    </style:style>
    <style:style style:name="P26" style:family="paragraph">
      <style:paragraph-properties fo:line-height="100.00%" fo:text-align="left" fo:margin-left="56.15pt" fo:text-indent="0.00pt"/>
    </style:style>
    <style:style style:name="P27" style:family="paragraph">
      <style:paragraph-properties fo:line-height="100.00%" fo:text-align="left" fo:margin-left="56.15pt" fo:text-indent="0.00pt" fo:margin-right="3.15pt" fo:margin-top="3.55pt"/>
    </style:style>
    <style:style style:name="P28" style:family="paragraph">
      <style:paragraph-properties fo:line-height="100.00%" fo:text-align="left" fo:margin-top="0.30pt"/>
    </style:style>
    <style:style style:name="P29" style:family="paragraph">
      <style:paragraph-properties fo:line-height="100.00%" fo:text-align="left" fo:margin-left="56.15pt" fo:text-indent="0.00pt" fo:margin-top="4.75pt"/>
    </style:style>
    <style:style style:name="P30" style:family="paragraph">
      <style:paragraph-properties fo:line-height="100.00%" fo:text-align="left" fo:margin-top="0.30pt"/>
    </style:style>
    <style:style style:name="P31" style:family="paragraph">
      <style:paragraph-properties fo:line-height="100.00%" fo:text-align="left" fo:margin-left="56.15pt" fo:text-indent="0.00pt" fo:margin-top="4.75pt"/>
    </style:style>
    <style:style style:name="P32" style:family="paragraph">
      <style:paragraph-properties fo:line-height="100.00%" fo:text-align="left" fo:margin-top="0.30pt"/>
    </style:style>
    <style:style style:name="P33" style:family="paragraph">
      <style:paragraph-properties fo:line-height="100.00%" fo:text-align="left" fo:margin-left="56.15pt" fo:text-indent="0.00pt" fo:margin-right="30.50pt" fo:margin-top="4.75pt">
        <style:tab-stops>
          <style:tab-stop style:position="119.85pt"/>
        </style:tab-stops>
      </style:paragraph-properties>
    </style:style>
    <style:style style:name="P34" style:family="paragraph">
      <style:paragraph-properties fo:line-height="100.00%" fo:text-align="left" fo:margin-top="0.30pt"/>
    </style:style>
    <style:style style:name="P35" style:family="paragraph">
      <style:paragraph-properties fo:line-height="100.00%" fo:text-align="left" fo:margin-left="56.15pt" fo:text-indent="0.00pt" fo:margin-top="4.75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6.15pt" fo:text-indent="0.00pt" fo:margin-right="30.50pt" fo:margin-top="4.75pt"/>
    </style:style>
    <style:style style:name="P38" style:family="paragraph">
      <style:paragraph-properties fo:line-height="100.00%" fo:text-align="left" fo:margin-top="0.45pt"/>
    </style:style>
    <style:style style:name="P39" style:family="paragraph">
      <style:paragraph-properties fo:line-height="100.00%" fo:text-align="left" fo:margin-left="25.40pt" fo:text-indent="0.00pt" fo:margin-top="0.05pt"/>
    </style:style>
    <style:style style:name="P40" style:family="paragraph">
      <style:paragraph-properties fo:line-height="100.00%" fo:text-align="left" fo:margin-top="0.25pt"/>
    </style:style>
    <style:style style:name="P41" style:family="paragraph">
      <style:paragraph-properties fo:line-height="100.00%" fo:text-align="left" fo:margin-left="56.15pt" fo:text-indent="0.00pt" fo:margin-right="30.50pt" fo:margin-top="4.75pt"/>
    </style:style>
    <style:style style:name="P42" style:family="paragraph">
      <style:paragraph-properties fo:line-height="100.00%" fo:text-align="left" fo:margin-top="0.35pt"/>
    </style:style>
    <style:style style:name="P43" style:family="paragraph">
      <style:paragraph-properties fo:line-height="100.00%" fo:text-align="left" fo:margin-left="56.15pt" fo:text-indent="0.00pt" fo:margin-top="4.75pt"/>
    </style:style>
    <style:style style:name="P44" style:family="paragraph">
      <style:paragraph-properties fo:line-height="100.00%" fo:text-align="left" fo:margin-top="0.30pt"/>
    </style:style>
    <style:style style:name="P45" style:family="paragraph">
      <style:paragraph-properties fo:line-height="100.00%" fo:text-align="left" fo:margin-left="56.15pt" fo:text-indent="0.00pt" fo:margin-top="4.75pt"/>
    </style:style>
    <style:style style:name="P46" style:family="paragraph">
      <style:paragraph-properties fo:line-height="100.00%" fo:text-align="left" fo:margin-top="0.25pt"/>
    </style:style>
    <style:style style:name="P47" style:family="paragraph">
      <style:paragraph-properties fo:line-height="100.00%" fo:text-align="left" fo:margin-left="56.15pt" fo:text-indent="0.00pt" fo:margin-top="4.80pt"/>
    </style:style>
    <style:style style:name="P48" style:family="paragraph">
      <style:paragraph-properties fo:line-height="100.00%" fo:text-align="left" fo:margin-top="0.25pt"/>
    </style:style>
    <style:style style:name="P49" style:family="paragraph">
      <style:paragraph-properties fo:line-height="100.00%" fo:text-align="left" fo:margin-left="56.15pt" fo:text-indent="0.00pt" fo:margin-top="4.75pt"/>
    </style:style>
    <style:style style:name="P50" style:family="paragraph">
      <style:paragraph-properties fo:line-height="100.00%" fo:text-align="left" fo:margin-top="0.35pt"/>
    </style:style>
    <style:style style:name="P51" style:family="paragraph">
      <style:paragraph-properties fo:line-height="100.00%" fo:text-align="left" fo:margin-left="56.15pt" fo:text-indent="0.00pt" fo:margin-right="23.30pt" fo:margin-top="4.75pt"/>
    </style:style>
    <style:style style:name="P52" style:family="paragraph">
      <style:paragraph-properties fo:line-height="100.00%" fo:text-align="left" fo:margin-top="0.30pt"/>
    </style:style>
    <style:style style:name="P53" style:family="paragraph">
      <style:paragraph-properties fo:line-height="100.00%" fo:text-align="left" fo:margin-left="56.15pt" fo:text-indent="0.00pt" fo:margin-top="4.75pt"/>
    </style:style>
    <style:style style:name="P54" style:family="paragraph">
      <style:paragraph-properties fo:line-height="100.00%" fo:text-align="left" fo:margin-top="0.30pt"/>
    </style:style>
    <style:style style:name="P55" style:family="paragraph">
      <style:paragraph-properties fo:line-height="100.00%" fo:text-align="left" fo:margin-left="56.15pt" fo:text-indent="0.00pt" fo:margin-top="4.75pt"/>
    </style:style>
    <style:style style:name="P56" style:family="paragraph">
      <style:paragraph-properties fo:line-height="100.00%" fo:text-align="left" fo:margin-top="0.45pt"/>
    </style:style>
    <text:list-style style:name="L57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left" fo:margin-left="-8.80pt" fo:text-indent="8.80pt">
        <style:tab-stops>
          <style:tab-stop style:position="34.65pt"/>
        </style:tab-stops>
      </style:paragraph-properties>
    </style:style>
    <style:style style:name="P58" style:family="paragraph">
      <style:paragraph-properties fo:line-height="100.00%" fo:text-align="left" fo:margin-top="0.45pt"/>
    </style:style>
    <style:style style:name="P59" style:family="paragraph">
      <style:paragraph-properties fo:line-height="100.00%" fo:text-align="left" fo:margin-left="25.40pt" fo:text-indent="0.00pt"/>
    </style:style>
    <style:style style:name="P60" style:family="paragraph">
      <style:paragraph-properties fo:line-height="100.00%" fo:text-align="left" fo:margin-top="0.45pt"/>
    </style:style>
    <text:list-style style:name="L61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61" style:family="paragraph">
      <style:paragraph-properties fo:line-height="100.00%" fo:text-align="left" fo:margin-left="-8.80pt" fo:text-indent="8.80pt">
        <style:tab-stops>
          <style:tab-stop style:position="34.65pt"/>
        </style:tab-stops>
      </style:paragraph-properties>
    </style:style>
    <style:style style:name="P62" style:family="paragraph">
      <style:paragraph-properties fo:line-height="100.00%" fo:text-align="left" fo:margin-top="0.45pt"/>
    </style:style>
    <style:style style:name="P63" style:family="paragraph">
      <style:paragraph-properties fo:line-height="100.00%" fo:text-align="left" fo:margin-left="25.40pt" fo:text-indent="0.00pt" fo:margin-right="30.50pt"/>
    </style:style>
    <style:style style:name="P64" style:family="paragraph">
      <style:paragraph-properties fo:line-height="100.00%" fo:text-align="left" fo:margin-top="0.45pt"/>
    </style:style>
    <text:list-style style:name="L65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left" fo:margin-left="-8.80pt" fo:text-indent="8.80pt">
        <style:tab-stops>
          <style:tab-stop style:position="34.65pt"/>
        </style:tab-stops>
      </style:paragraph-properties>
    </style:style>
    <style:style style:name="P66" style:family="paragraph">
      <style:paragraph-properties fo:line-height="100.00%" fo:text-align="left" fo:margin-left="25.40pt" fo:text-indent="0.00pt" fo:margin-top="3.85pt"/>
    </style:style>
    <style:style style:name="P67" style:family="paragraph">
      <style:paragraph-properties fo:line-height="100.00%" fo:text-align="left" fo:margin-top="0.45pt"/>
    </style:style>
    <text:list-style style:name="L68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68" style:family="paragraph">
      <style:paragraph-properties fo:line-height="100.00%" fo:text-align="left" fo:margin-left="-8.80pt" fo:text-indent="8.80pt">
        <style:tab-stops>
          <style:tab-stop style:position="34.65pt"/>
        </style:tab-stops>
      </style:paragraph-properties>
    </style:style>
    <style:style style:name="P69" style:family="paragraph">
      <style:paragraph-properties fo:line-height="100.00%" fo:text-align="left" fo:margin-top="0.45pt"/>
    </style:style>
    <style:style style:name="P70" style:family="paragraph">
      <style:paragraph-properties fo:line-height="100.00%" fo:text-align="left" fo:margin-left="25.40pt" fo:text-indent="0.00pt"/>
    </style:style>
    <style:style style:name="P71" style:family="paragraph">
      <style:paragraph-properties fo:line-height="100.00%" fo:text-align="left" fo:margin-top="0.45pt"/>
    </style:style>
    <text:list-style style:name="L72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8.80pt" fo:text-indent="8.80pt">
        <style:tab-stops>
          <style:tab-stop style:position="34.65pt"/>
        </style:tab-stops>
      </style:paragraph-properties>
    </style:style>
    <style:style style:name="P73" style:family="paragraph">
      <style:paragraph-properties fo:line-height="100.00%" fo:text-align="left" fo:margin-top="0.40pt"/>
    </style:style>
    <style:style style:name="P74" style:family="paragraph">
      <style:paragraph-properties fo:line-height="100.00%" fo:text-align="left" fo:margin-left="25.40pt" fo:text-indent="0.00pt" fo:margin-top="0.05pt"/>
    </style:style>
    <style:style style:name="P75" style:family="paragraph">
      <style:paragraph-properties fo:line-height="100.00%" fo:text-align="left" fo:margin-top="0.25pt"/>
    </style:style>
    <style:style style:name="P76" style:family="paragraph">
      <style:paragraph-properties fo:line-height="100.00%" fo:text-align="left" fo:margin-left="56.15pt" fo:text-indent="0.00pt" fo:margin-top="4.80pt"/>
    </style:style>
    <style:style style:name="P77" style:family="paragraph">
      <style:paragraph-properties fo:line-height="100.00%" fo:text-align="left" fo:margin-top="0.25pt"/>
    </style:style>
    <style:style style:name="P78" style:family="paragraph">
      <style:paragraph-properties fo:line-height="100.00%" fo:text-align="left" fo:margin-left="56.15pt" fo:text-indent="0.00pt" fo:margin-top="4.75pt"/>
    </style:style>
    <style:style style:name="P79" style:family="paragraph">
      <style:paragraph-properties fo:line-height="100.00%" fo:text-align="left" fo:margin-top="0.30pt"/>
    </style:style>
    <style:style style:name="P80" style:family="paragraph">
      <style:paragraph-properties fo:line-height="100.00%" fo:text-align="left" fo:margin-left="56.15pt" fo:text-indent="0.00pt" fo:margin-top="4.75pt"/>
    </style:style>
    <style:style style:name="P81" style:family="paragraph">
      <style:paragraph-properties fo:line-height="100.00%" fo:text-align="left" fo:margin-top="0.45pt"/>
    </style:style>
    <text:list-style style:name="L82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 fo:margin-left="-18.00pt" fo:text-indent="18.00pt">
        <style:tab-stops>
          <style:tab-stop style:position="43.90pt"/>
        </style:tab-stops>
      </style:paragraph-properties>
    </style:style>
    <style:style style:name="P83" style:family="paragraph">
      <style:paragraph-properties fo:line-height="100.00%" fo:text-align="left" fo:margin-top="0.45pt"/>
    </style:style>
    <text:list-style style:name="L84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84" style:family="paragraph">
      <style:paragraph-properties fo:line-height="100.00%" fo:text-align="left" fo:margin-left="-18.00pt" fo:text-indent="18.00pt" fo:margin-right="24.80pt">
        <style:tab-stops>
          <style:tab-stop style:position="45.70pt"/>
        </style:tab-stops>
      </style:paragraph-properties>
    </style:style>
    <style:style style:name="P85" style:family="paragraph">
      <style:paragraph-properties fo:line-height="100.00%" fo:text-align="left" fo:margin-top="0.45pt"/>
    </style:style>
    <text:list-style style:name="L86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86" style:family="paragraph">
      <style:paragraph-properties fo:line-height="100.00%" fo:text-align="left" fo:margin-left="-8.80pt" fo:text-indent="8.80pt" fo:margin-top="0.05pt">
        <style:tab-stops>
          <style:tab-stop style:position="34.65pt"/>
        </style:tab-stops>
      </style:paragraph-properties>
    </style:style>
    <style:style style:name="P87" style:family="paragraph">
      <style:paragraph-properties fo:line-height="100.00%" fo:text-align="left" fo:margin-top="0.40pt"/>
    </style:style>
    <text:list-style style:name="L88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88" style:family="paragraph">
      <style:paragraph-properties fo:line-height="100.00%" fo:text-align="left" fo:margin-left="-18.00pt" fo:text-indent="18.00pt" fo:margin-right="25.75pt">
        <style:tab-stops>
          <style:tab-stop style:position="43.80pt"/>
        </style:tab-stops>
      </style:paragraph-properties>
    </style:style>
    <style:style style:name="P89" style:family="paragraph">
      <style:paragraph-properties fo:line-height="100.00%" fo:text-align="left" fo:margin-top="0.50pt"/>
    </style:style>
    <text:list-style style:name="L90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90" style:family="paragraph">
      <style:paragraph-properties fo:line-height="100.00%" fo:text-align="left" fo:margin-left="0.45pt" fo:text-indent="-0.45pt">
        <style:tab-stops>
          <style:tab-stop style:position="43.90pt"/>
        </style:tab-stops>
      </style:paragraph-properties>
    </style:style>
    <style:style style:name="P91" style:family="paragraph">
      <style:paragraph-properties fo:line-height="100.00%" fo:text-align="left" fo:margin-top="0.45pt"/>
    </style:style>
    <text:list-style style:name="L92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92" style:family="paragraph">
      <style:paragraph-properties fo:line-height="100.00%" fo:text-align="left" fo:margin-left="-18.00pt" fo:text-indent="18.00pt">
        <style:tab-stops>
          <style:tab-stop style:position="53.10pt"/>
        </style:tab-stops>
      </style:paragraph-properties>
    </style:style>
    <style:style style:name="P93" style:family="paragraph">
      <style:paragraph-properties fo:line-height="100.00%" fo:text-align="left" fo:margin-top="0.40pt"/>
    </style:style>
    <text:list-style style:name="L94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94" style:family="paragraph">
      <style:paragraph-properties fo:line-height="100.00%" fo:text-align="left" fo:margin-left="-18.00pt" fo:text-indent="18.00pt" fo:margin-top="0.05pt">
        <style:tab-stops>
          <style:tab-stop style:position="53.10pt"/>
        </style:tab-stops>
      </style:paragraph-properties>
    </style:style>
    <style:style style:name="P95" style:family="paragraph">
      <style:paragraph-properties fo:line-height="100.00%" fo:text-align="left" fo:margin-top="0.40pt"/>
    </style:style>
    <text:list-style style:name="L96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96" style:family="paragraph">
      <style:paragraph-properties fo:line-height="100.00%" fo:text-align="left" fo:margin-left="-18.00pt" fo:text-indent="18.00pt" fo:margin-right="25.05pt" fo:margin-top="0.05pt">
        <style:tab-stops>
          <style:tab-stop style:position="55.00pt"/>
        </style:tab-stops>
      </style:paragraph-properties>
    </style:style>
    <style:style style:name="P97" style:family="paragraph">
      <style:paragraph-properties fo:line-height="100.00%" fo:text-align="left" fo:margin-top="0.45pt"/>
    </style:style>
    <text:list-style style:name="L98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98" style:family="paragraph">
      <style:paragraph-properties fo:line-height="100.00%" fo:text-align="left" fo:margin-left="-18.00pt" fo:text-indent="18.00pt">
        <style:tab-stops>
          <style:tab-stop style:position="53.10pt"/>
        </style:tab-stops>
      </style:paragraph-properties>
    </style:style>
    <style:style style:name="P99" style:family="paragraph">
      <style:paragraph-properties fo:line-height="100.00%" fo:text-align="left" fo:margin-top="0.45pt"/>
    </style:style>
    <style:style style:name="P100" style:family="paragraph">
      <style:paragraph-properties fo:line-height="100.00%" fo:text-align="left" fo:margin-left="25.40pt" fo:text-indent="0.00pt" fo:margin-right="20.45pt"/>
    </style:style>
    <style:style style:name="P101" style:family="paragraph">
      <style:paragraph-properties fo:line-height="100.00%" fo:text-align="left" fo:margin-top="0.45pt"/>
    </style:style>
    <text:list-style style:name="L102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02" style:family="paragraph">
      <style:paragraph-properties fo:line-height="100.00%" fo:text-align="left" fo:margin-left="-18.00pt" fo:text-indent="18.00pt">
        <style:tab-stops>
          <style:tab-stop style:position="53.10pt"/>
        </style:tab-stops>
      </style:paragraph-properties>
    </style:style>
    <style:style style:name="P103" style:family="paragraph">
      <style:paragraph-properties fo:line-height="100.00%" fo:text-align="left" fo:margin-top="0.45pt"/>
    </style:style>
    <text:list-style style:name="L104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04" style:family="paragraph">
      <style:paragraph-properties fo:line-height="100.00%" fo:text-align="left" fo:margin-left="-18.00pt" fo:text-indent="18.00pt" fo:margin-right="25.05pt">
        <style:tab-stops>
          <style:tab-stop style:position="53.40pt"/>
        </style:tab-stops>
      </style:paragraph-properties>
    </style:style>
    <style:style style:name="P105" style:family="paragraph">
      <style:paragraph-properties fo:line-height="100.00%" fo:text-align="left" fo:margin-top="0.45pt"/>
    </style:style>
    <text:list-style style:name="L106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06" style:family="paragraph">
      <style:paragraph-properties fo:line-height="100.00%" fo:text-align="justify" fo:margin-left="-18.00pt" fo:text-indent="18.00pt" fo:margin-right="25.05pt" fo:margin-top="0.05pt">
        <style:tab-stops>
          <style:tab-stop style:position="46.00pt"/>
        </style:tab-stops>
      </style:paragraph-properties>
    </style:style>
    <style:style style:name="P107" style:family="paragraph">
      <style:paragraph-properties fo:line-height="100.00%" fo:text-align="left" fo:margin-left="-18.00pt" fo:text-indent="18.00pt" fo:margin-right="25.00pt" fo:margin-top="3.35pt">
        <style:tab-stops>
          <style:tab-stop style:position="45.60pt"/>
        </style:tab-stops>
      </style:paragraph-properties>
    </style:style>
    <style:style style:name="P108" style:family="paragraph">
      <style:paragraph-properties fo:line-height="100.00%" fo:text-align="left" fo:margin-top="0.45pt"/>
    </style:style>
    <text:list-style style:name="L109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09" style:family="paragraph">
      <style:paragraph-properties fo:line-height="100.00%" fo:text-align="left" fo:margin-left="-8.80pt" fo:text-indent="8.80pt" fo:margin-top="0.05pt">
        <style:tab-stops>
          <style:tab-stop style:position="34.65pt"/>
        </style:tab-stops>
      </style:paragraph-properties>
    </style:style>
    <style:style style:name="P110" style:family="paragraph">
      <style:paragraph-properties fo:line-height="100.00%" fo:text-align="left" fo:margin-top="0.40pt"/>
    </style:style>
    <style:style style:name="P111" style:family="paragraph">
      <style:paragraph-properties fo:line-height="100.00%" fo:text-align="left" fo:margin-left="25.40pt" fo:text-indent="0.00pt"/>
    </style:style>
    <style:style style:name="P112" style:family="paragraph">
      <style:paragraph-properties fo:line-height="100.00%" fo:text-align="left" fo:margin-top="0.45pt"/>
    </style:style>
    <style:style style:name="P113" style:family="paragraph">
      <style:paragraph-properties fo:line-height="100.00%" fo:text-align="left" fo:margin-left="25.40pt" fo:text-indent="0.00pt"/>
    </style:style>
    <style:style style:name="P114" style:family="paragraph">
      <style:paragraph-properties fo:line-height="100.00%" fo:text-align="left" fo:margin-top="0.30pt"/>
    </style:style>
    <style:style style:name="P115" style:family="paragraph">
      <style:paragraph-properties fo:line-height="100.00%" fo:text-align="left" fo:margin-left="56.15pt" fo:text-indent="0.00pt" fo:margin-top="4.75pt"/>
    </style:style>
    <style:style style:name="P116" style:family="paragraph">
      <style:paragraph-properties fo:line-height="100.00%" fo:text-align="left" fo:margin-top="0.30pt"/>
    </style:style>
    <style:style style:name="P117" style:family="paragraph">
      <style:paragraph-properties fo:line-height="100.00%" fo:text-align="left" fo:margin-left="56.15pt" fo:text-indent="0.00pt" fo:margin-top="4.75pt"/>
    </style:style>
    <style:style style:name="P118" style:family="paragraph">
      <style:paragraph-properties fo:line-height="100.00%" fo:text-align="left" fo:margin-top="0.45pt"/>
    </style:style>
    <text:list-style style:name="L119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19" style:family="paragraph">
      <style:paragraph-properties fo:line-height="100.00%" fo:text-align="left" fo:margin-left="-8.80pt" fo:text-indent="8.80pt">
        <style:tab-stops>
          <style:tab-stop style:position="34.65pt"/>
        </style:tab-stops>
      </style:paragraph-properties>
    </style:style>
    <style:style style:name="P120" style:family="paragraph">
      <style:paragraph-properties fo:line-height="100.00%" fo:text-align="left" fo:margin-top="0.45pt"/>
    </style:style>
    <style:style style:name="P121" style:family="paragraph">
      <style:paragraph-properties fo:line-height="100.00%" fo:text-align="justify" fo:margin-left="25.40pt" fo:text-indent="0.00pt" fo:margin-right="25.05pt"/>
    </style:style>
    <style:style style:name="P122" style:family="paragraph">
      <style:paragraph-properties fo:line-height="100.00%" fo:text-align="left" fo:margin-top="0.50pt"/>
    </style:style>
    <text:list-style style:name="L123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23" style:family="paragraph">
      <style:paragraph-properties fo:line-height="100.00%" fo:text-align="left" fo:margin-left="-2.65pt" fo:text-indent="2.65pt">
        <style:tab-stops>
          <style:tab-stop style:position="40.80pt"/>
        </style:tab-stops>
      </style:paragraph-properties>
    </style:style>
    <style:style style:name="P124" style:family="paragraph">
      <style:paragraph-properties fo:line-height="100.00%" fo:text-align="left" fo:margin-top="0.45pt"/>
    </style:style>
    <text:list-style style:name="L125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25" style:family="paragraph">
      <style:paragraph-properties fo:line-height="100.00%" fo:text-align="left" fo:margin-left="6.60pt" fo:text-indent="-6.60pt">
        <style:tab-stops>
          <style:tab-stop style:position="50.05pt"/>
        </style:tab-stops>
      </style:paragraph-properties>
    </style:style>
    <style:style style:name="P126" style:family="paragraph">
      <style:paragraph-properties fo:line-height="100.00%" fo:text-align="left" fo:margin-top="0.45pt"/>
    </style:style>
    <text:list-style style:name="L127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right="25.05pt">
        <style:tab-stops>
          <style:tab-stop style:position="59.40pt"/>
        </style:tab-stops>
      </style:paragraph-properties>
    </style:style>
    <style:style style:name="P128" style:family="paragraph">
      <style:paragraph-properties fo:line-height="100.00%" fo:text-align="left" fo:margin-top="0.45pt"/>
    </style:style>
    <text:list-style style:name="L129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left" fo:margin-left="-18.00pt" fo:text-indent="18.00pt" fo:margin-right="25.00pt" fo:margin-top="0.05pt">
        <style:tab-stops>
          <style:tab-stop style:position="59.25pt"/>
        </style:tab-stops>
      </style:paragraph-properties>
    </style:style>
    <style:style style:name="P130" style:family="paragraph">
      <style:paragraph-properties fo:line-height="100.00%" fo:text-align="left" fo:margin-top="0.45pt"/>
    </style:style>
    <text:list-style style:name="L131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right="25.05pt">
        <style:tab-stops>
          <style:tab-stop style:position="63.65pt"/>
        </style:tab-stops>
      </style:paragraph-properties>
    </style:style>
    <style:style style:name="P132" style:family="paragraph">
      <style:paragraph-properties fo:line-height="100.00%" fo:text-align="left" fo:margin-top="0.45pt"/>
    </style:style>
    <text:list-style style:name="L133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left" fo:margin-left="-18.00pt" fo:text-indent="18.00pt" fo:margin-right="26.60pt">
        <style:tab-stops>
          <style:tab-stop style:position="64.00pt"/>
        </style:tab-stops>
      </style:paragraph-properties>
    </style:style>
    <style:style style:name="P134" style:family="paragraph">
      <style:paragraph-properties fo:line-height="100.00%" fo:text-align="left" fo:margin-top="0.50pt"/>
    </style:style>
    <text:list-style style:name="L135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35" style:family="paragraph">
      <style:paragraph-properties fo:line-height="100.00%" fo:text-align="justify" fo:margin-left="-18.00pt" fo:text-indent="18.00pt" fo:margin-right="25.75pt">
        <style:tab-stops>
          <style:tab-stop style:position="52.95pt"/>
        </style:tab-stops>
      </style:paragraph-properties>
    </style:style>
    <style:style style:name="P136" style:family="paragraph">
      <style:paragraph-properties fo:line-height="100.00%" fo:text-align="left" fo:margin-top="0.45pt"/>
    </style:style>
    <text:list-style style:name="L137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37" style:family="paragraph">
      <style:paragraph-properties fo:line-height="100.00%" fo:text-align="left" fo:margin-left="-18.00pt" fo:text-indent="18.00pt" fo:margin-right="26.35pt" fo:margin-top="0.05pt">
        <style:tab-stops>
          <style:tab-stop style:position="54.40pt"/>
        </style:tab-stops>
      </style:paragraph-properties>
    </style:style>
    <style:style style:name="P138" style:family="paragraph">
      <style:paragraph-properties fo:line-height="100.00%" fo:text-align="left" fo:margin-top="0.45pt"/>
    </style:style>
    <text:list-style style:name="L139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39" style:family="paragraph">
      <style:paragraph-properties fo:line-height="100.00%" fo:text-align="left" fo:margin-left="-18.00pt" fo:text-indent="18.00pt" fo:margin-right="25.05pt">
        <style:tab-stops>
          <style:tab-stop style:position="51.10pt"/>
        </style:tab-stops>
      </style:paragraph-properties>
    </style:style>
    <style:style style:name="P140" style:family="paragraph">
      <style:paragraph-properties fo:line-height="100.00%" fo:text-align="left" fo:margin-top="0.45pt"/>
    </style:style>
    <text:list-style style:name="L141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41" style:family="paragraph">
      <style:paragraph-properties fo:line-height="100.00%" fo:text-align="justify" fo:margin-left="-2.65pt" fo:text-indent="2.65pt">
        <style:tab-stops>
          <style:tab-stop style:position="40.80pt"/>
        </style:tab-stops>
      </style:paragraph-properties>
    </style:style>
    <style:style style:name="P142" style:family="paragraph">
      <style:paragraph-properties fo:line-height="100.00%" fo:text-align="left" fo:margin-left="36.60pt" fo:text-indent="-0.50pt">
        <style:tab-stops>
          <style:tab-stop style:position="216.85pt"/>
          <style:tab-stop style:position="69046.05pt" style:leader-style="dotted"/>
        </style:tab-stops>
      </style:paragraph-properties>
    </style:style>
    <style:style style:name="P143" style:family="paragraph">
      <style:paragraph-properties fo:line-height="100.00%" fo:text-align="left" fo:margin-top="0.25pt"/>
    </style:style>
    <style:style style:name="P144" style:family="paragraph">
      <style:paragraph-properties fo:line-height="100.00%" fo:text-align="center" fo:margin-left="5.85pt" fo:text-indent="0.00pt" fo:margin-right="4.85pt"/>
    </style:style>
    <style:style style:name="P145" style:family="paragraph">
      <style:paragraph-properties fo:line-height="100.00%" fo:text-align="left" fo:margin-top="0.25pt"/>
    </style:style>
    <style:style style:name="P146" style:family="paragraph">
      <style:paragraph-properties fo:line-height="100.00%" fo:text-align="center" fo:margin-left="7.70pt" fo:text-indent="0.00pt" fo:margin-right="6.75pt"/>
    </style:style>
    <style:style style:name="P147" style:family="paragraph">
      <style:paragraph-properties fo:line-height="100.00%" fo:text-align="left" fo:margin-left="36.60pt" fo:text-indent="-0.50pt">
        <style:tab-stops>
          <style:tab-stop style:position="216.85pt"/>
          <style:tab-stop style:position="69046.05pt" style:leader-style="dotted"/>
        </style:tab-stops>
      </style:paragraph-properties>
    </style:style>
    <style:style style:name="P148" style:family="paragraph">
      <style:paragraph-properties fo:line-height="100.00%" fo:text-align="left" fo:margin-left="36.60pt" fo:text-indent="-0.50pt">
        <style:tab-stops>
          <style:tab-stop style:position="216.85pt"/>
          <style:tab-stop style:position="69046.05pt" style:leader-style="dotted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top="0.30pt"/>
    </style:style>
    <style:style style:name="P151" style:family="paragraph">
      <style:paragraph-properties fo:line-height="100.00%" fo:text-align="center" fo:margin-left="5.05pt" fo:text-indent="0.00pt" fo:margin-right="5.10pt" fo:margin-top="0.05pt"/>
    </style:style>
    <style:style style:name="P152" style:family="paragraph">
      <style:paragraph-properties fo:line-height="100.00%" fo:text-align="left" fo:margin-top="0.30pt"/>
    </style:style>
    <style:style style:name="P153" style:family="paragraph">
      <style:paragraph-properties fo:line-height="100.00%" fo:text-align="center" fo:margin-left="8.45pt" fo:text-indent="0.75pt" fo:margin-right="8.45pt"/>
    </style:style>
    <style:style style:name="P154" style:family="paragraph">
      <style:paragraph-properties fo:line-height="100.00%" fo:text-align="center" fo:margin-left="7.70pt" fo:text-indent="0.00pt" fo:margin-right="7.70pt" fo:margin-top="0.05pt"/>
    </style:style>
    <style:style style:name="P155" style:family="paragraph">
      <style:paragraph-properties fo:line-height="100.00%" fo:text-align="left" fo:margin-left="36.60pt" fo:text-indent="-0.50pt">
        <style:tab-stops>
          <style:tab-stop style:position="216.85pt"/>
          <style:tab-stop style:position="69046.05pt" style:leader-style="dotted"/>
        </style:tab-stops>
      </style:paragraph-properties>
    </style:style>
    <style:style style:name="P156" style:family="paragraph">
      <style:paragraph-properties fo:line-height="100.00%" fo:text-align="left" fo:margin-top="0.30pt"/>
    </style:style>
    <style:style style:name="P157" style:family="paragraph">
      <style:paragraph-properties fo:line-height="100.00%" fo:text-align="center" fo:margin-left="3.10pt" fo:text-indent="-0.10pt" fo:margin-right="2.25pt"/>
    </style:style>
    <style:style style:name="P158" style:family="paragraph">
      <style:paragraph-properties fo:line-height="100.00%" fo:text-align="left" fo:margin-top="0.30pt"/>
    </style:style>
    <style:style style:name="P159" style:family="paragraph">
      <style:paragraph-properties fo:line-height="100.00%" fo:text-align="left" fo:margin-left="60.65pt" fo:text-indent="-50.70pt"/>
    </style:style>
    <style:style style:name="P160" style:family="paragraph">
      <style:paragraph-properties fo:line-height="100.00%" fo:text-align="left" fo:margin-left="36.60pt" fo:text-indent="-0.50pt">
        <style:tab-stops>
          <style:tab-stop style:position="216.85pt"/>
          <style:tab-stop style:position="69046.05pt" style:leader-style="dotted"/>
        </style:tab-stops>
      </style:paragraph-properties>
    </style:style>
    <style:style style:name="P161" style:family="paragraph">
      <style:paragraph-properties fo:line-height="100.00%" fo:text-align="left" fo:margin-top="0.30pt"/>
    </style:style>
    <style:style style:name="P162" style:family="paragraph">
      <style:paragraph-properties fo:line-height="100.00%" fo:text-align="left" fo:margin-left="16.15pt" fo:text-indent="-13.85pt"/>
    </style:style>
    <style:style style:name="P163" style:family="paragraph">
      <style:paragraph-properties fo:line-height="100.00%" fo:text-align="left" fo:margin-top="0.30pt"/>
    </style:style>
    <style:style style:name="P164" style:family="paragraph">
      <style:paragraph-properties fo:line-height="100.00%" fo:text-align="center" fo:margin-left="6.15pt" fo:text-indent="-0.70pt" fo:margin-right="5.50pt"/>
    </style:style>
    <style:style style:name="P165" style:family="paragraph">
      <style:paragraph-properties fo:line-height="100.00%" fo:text-align="left" fo:margin-left="36.60pt" fo:text-indent="-0.50pt">
        <style:tab-stops>
          <style:tab-stop style:position="216.85pt"/>
          <style:tab-stop style:position="69046.05pt" style:leader-style="dotted"/>
        </style:tab-stops>
      </style:paragraph-properties>
    </style:style>
    <style:style style:name="P166" style:family="paragraph">
      <style:paragraph-properties fo:line-height="100.00%" fo:text-align="left" fo:margin-top="0.30pt"/>
    </style:style>
    <style:style style:name="P167" style:family="paragraph">
      <style:paragraph-properties fo:line-height="100.00%" fo:text-align="center" fo:margin-left="5.85pt" fo:text-indent="0.00pt" fo:margin-right="5.10pt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top="0.30pt"/>
    </style:style>
    <style:style style:name="P170" style:family="paragraph">
      <style:paragraph-properties fo:line-height="100.00%" fo:text-align="center" fo:margin-left="7.70pt" fo:text-indent="0.00pt" fo:margin-right="10.00pt" fo:margin-top="0.05pt"/>
    </style:style>
    <style:style style:name="P171" style:family="paragraph">
      <style:paragraph-properties fo:line-height="100.00%" fo:text-align="left" fo:margin-left="36.60pt" fo:text-indent="-0.50pt">
        <style:tab-stops>
          <style:tab-stop style:position="216.85pt"/>
          <style:tab-stop style:position="69046.05pt" style:leader-style="dotted"/>
        </style:tab-stops>
      </style:paragraph-properties>
    </style:style>
    <style:style style:name="P172" style:family="paragraph">
      <style:paragraph-properties fo:line-height="100.00%" fo:text-align="left" fo:margin-left="36.60pt" fo:text-indent="-0.50pt">
        <style:tab-stops>
          <style:tab-stop style:position="216.85pt"/>
          <style:tab-stop style:position="69046.05pt" style:leader-style="dotted"/>
        </style:tab-stops>
      </style:paragraph-properties>
    </style:style>
    <style:style style:name="P173" style:family="paragraph">
      <style:paragraph-properties fo:line-height="100.00%" fo:text-align="left" fo:margin-top="0.30pt"/>
    </style:style>
    <style:style style:name="P174" style:family="paragraph">
      <style:paragraph-properties fo:line-height="100.00%" fo:text-align="center" fo:margin-left="5.05pt" fo:text-indent="0.00pt" fo:margin-right="5.10pt"/>
    </style:style>
    <style:style style:name="P175" style:family="paragraph">
      <style:paragraph-properties fo:line-height="100.00%" fo:text-align="left" fo:margin-top="0.30pt"/>
    </style:style>
    <style:style style:name="P176" style:family="paragraph">
      <style:paragraph-properties fo:line-height="100.00%" fo:text-align="center" fo:margin-left="7.70pt" fo:text-indent="0.00pt" fo:margin-right="7.05pt"/>
    </style:style>
    <style:style style:name="P177" style:family="paragraph">
      <style:paragraph-properties fo:line-height="100.00%" fo:text-align="left" fo:margin-left="36.60pt" fo:text-indent="-0.50pt">
        <style:tab-stops>
          <style:tab-stop style:position="216.85pt"/>
          <style:tab-stop style:position="69046.05pt" style:leader-style="dotted"/>
        </style:tab-stops>
      </style:paragraph-properties>
    </style:style>
    <style:style style:name="P178" style:family="paragraph">
      <style:paragraph-properties fo:line-height="100.00%" fo:text-align="left" fo:margin-top="0.20pt"/>
    </style:style>
    <text:list-style style:name="L179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79" style:family="paragraph">
      <style:paragraph-properties fo:line-height="100.00%" fo:text-align="left" fo:margin-left="-2.65pt" fo:text-indent="2.65pt" fo:margin-top="4.75pt">
        <style:tab-stops>
          <style:tab-stop style:position="40.80pt"/>
        </style:tab-stops>
      </style:paragraph-properties>
    </style:style>
    <style:style style:name="P180" style:family="paragraph">
      <style:paragraph-properties fo:line-height="100.00%" fo:text-align="left" fo:margin-top="0.40pt"/>
    </style:style>
    <text:list-style style:name="L181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6.60pt" fo:text-indent="-6.60pt" fo:margin-top="0.05pt">
        <style:tab-stops>
          <style:tab-stop style:position="50.05pt"/>
        </style:tab-stops>
      </style:paragraph-properties>
    </style:style>
    <style:style style:name="P182" style:family="paragraph">
      <style:paragraph-properties fo:line-height="100.00%" fo:text-align="left" fo:margin-top="0.40pt"/>
    </style:style>
    <text:list-style style:name="L183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left" fo:margin-left="-18.00pt" fo:text-indent="18.00pt" fo:margin-right="25.00pt" fo:margin-top="0.05pt">
        <style:tab-stops>
          <style:tab-stop style:position="61.50pt"/>
        </style:tab-stops>
      </style:paragraph-properties>
    </style:style>
    <style:style style:name="P184" style:family="paragraph">
      <style:paragraph-properties fo:line-height="100.00%" fo:text-align="left" fo:margin-top="0.45pt"/>
    </style:style>
    <text:list-style style:name="L185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right="25.00pt">
        <style:tab-stops>
          <style:tab-stop style:position="61.10pt"/>
        </style:tab-stops>
      </style:paragraph-properties>
    </style:style>
    <style:style style:name="P186" style:family="paragraph">
      <style:paragraph-properties fo:line-height="100.00%" fo:text-align="left" fo:margin-top="0.45pt"/>
    </style:style>
    <text:list-style style:name="L187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2.65pt" fo:text-indent="2.65pt">
        <style:tab-stops>
          <style:tab-stop style:position="40.80pt"/>
        </style:tab-stops>
      </style:paragraph-properties>
    </style:style>
    <style:style style:name="P188" style:family="paragraph">
      <style:paragraph-properties fo:line-height="100.00%" fo:text-align="left" fo:margin-top="0.45pt"/>
    </style:style>
    <text:list-style style:name="L189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89" style:family="paragraph">
      <style:paragraph-properties fo:line-height="100.00%" fo:text-align="left" fo:margin-left="-18.00pt" fo:text-indent="18.00pt" fo:margin-right="26.45pt">
        <style:tab-stops>
          <style:tab-stop style:position="51.40pt"/>
        </style:tab-stops>
      </style:paragraph-properties>
    </style:style>
    <style:style style:name="P190" style:family="paragraph">
      <style:paragraph-properties fo:line-height="100.00%" fo:text-align="left" fo:margin-top="0.45pt"/>
    </style:style>
    <text:list-style style:name="L191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91" style:family="paragraph">
      <style:paragraph-properties fo:line-height="100.00%" fo:text-align="left" fo:margin-left="-2.65pt" fo:text-indent="2.65pt" fo:margin-top="0.05pt">
        <style:tab-stops>
          <style:tab-stop style:position="40.80pt"/>
        </style:tab-stops>
      </style:paragraph-properties>
    </style:style>
    <style:style style:name="P192" style:family="paragraph">
      <style:paragraph-properties fo:line-height="100.00%" fo:text-align="left" fo:margin-top="0.40pt"/>
    </style:style>
    <text:list-style style:name="L193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93" style:family="paragraph">
      <style:paragraph-properties fo:line-height="100.00%" fo:text-align="justify" fo:margin-left="-18.00pt" fo:text-indent="18.00pt" fo:margin-right="24.80pt" fo:margin-top="0.05pt">
        <style:tab-stops>
          <style:tab-stop style:position="51.95pt"/>
        </style:tab-stops>
      </style:paragraph-properties>
    </style:style>
    <style:style style:name="P194" style:family="paragraph">
      <style:paragraph-properties fo:line-height="100.00%" fo:text-align="justify" fo:margin-left="-18.00pt" fo:text-indent="18.00pt" fo:margin-right="24.80pt" fo:margin-top="3.90pt">
        <style:tab-stops>
          <style:tab-stop style:position="58.85pt"/>
        </style:tab-stops>
      </style:paragraph-properties>
    </style:style>
    <style:style style:name="P195" style:family="paragraph">
      <style:paragraph-properties fo:line-height="100.00%" fo:text-align="left" fo:margin-top="0.50pt"/>
    </style:style>
    <text:list-style style:name="L196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96" style:family="paragraph">
      <style:paragraph-properties fo:line-height="100.00%" fo:text-align="justify" fo:margin-left="-18.00pt" fo:text-indent="18.00pt" fo:margin-right="24.80pt">
        <style:tab-stops>
          <style:tab-stop style:position="50.10pt"/>
        </style:tab-stops>
      </style:paragraph-properties>
    </style:style>
    <style:style style:name="P197" style:family="paragraph">
      <style:paragraph-properties fo:line-height="100.00%" fo:text-align="left" fo:margin-top="0.45pt"/>
    </style:style>
    <text:list-style style:name="L198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198" style:family="paragraph">
      <style:paragraph-properties fo:line-height="100.00%" fo:text-align="justify" fo:margin-left="-18.00pt" fo:text-indent="18.00pt" fo:margin-right="25.85pt" fo:margin-top="0.05pt">
        <style:tab-stops>
          <style:tab-stop style:position="52.85pt"/>
        </style:tab-stops>
      </style:paragraph-properties>
    </style:style>
    <style:style style:name="P199" style:family="paragraph">
      <style:paragraph-properties fo:line-height="100.00%" fo:text-align="left" fo:margin-top="0.45pt"/>
    </style:style>
    <text:list-style style:name="L200">
      <text:list-level-style-bullet text:level="1" text:bullet-char="•">
        <style:list-level-properties text:space-before="25.40pt" text:min-label-width="18.00pt"/>
        <style:text-properties fo:font-family="Symbol"/>
      </text:list-level-style-bullet>
    </text:list-style>
    <style:style style:name="P200" style:family="paragraph">
      <style:paragraph-properties fo:line-height="100.00%" fo:text-align="justify" fo:margin-left="6.60pt" fo:text-indent="-6.60pt">
        <style:tab-stops>
          <style:tab-stop style:position="50.05pt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top="0.45pt"/>
    </style:style>
    <style:style style:name="P203" style:family="paragraph">
      <style:paragraph-properties fo:line-height="100.00%" fo:text-align="left" fo:margin-top="0.55pt"/>
    </style:style>
    <style:style style:name="P204" style:family="paragraph">
      <style:paragraph-properties fo:line-height="100.00%" fo:text-align="justify" fo:margin-left="79.15pt" fo:text-indent="0.00pt" fo:margin-right="6.90pt" fo:margin-top="4.65pt"/>
    </style:style>
    <style:style style:name="P205" style:family="paragraph">
      <style:paragraph-properties fo:line-height="100.00%" fo:text-align="left" fo:margin-top="0.40pt"/>
    </style:style>
    <style:style style:name="P206" style:family="paragraph">
      <style:paragraph-properties fo:line-height="100.00%" fo:text-align="justify" fo:margin-left="76.85pt" fo:text-indent="0.00pt" fo:margin-right="7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left" fo:margin-top="0.50pt"/>
    </style:style>
    <style:style style:name="P209" style:family="paragraph">
      <style:paragraph-properties fo:line-height="105.00%" fo:text-align="left" fo:margin-left="169.00pt" fo:text-indent="-70.70pt" fo:margin-right="69.75pt" fo:margin-top="0.10pt"/>
    </style:style>
    <style:style style:name="P210" style:family="paragraph">
      <style:paragraph-properties fo:line-height="135.00%" fo:text-align="left" fo:margin-left="7.00pt" fo:text-indent="0.00pt" fo:margin-right="374.20pt" fo:margin-top="3.05pt"/>
    </style:style>
    <style:style style:name="TableColumn0100" style:family="table-column">
      <style:table-column-properties style:column-width="3.520139in"/>
    </style:style>
    <style:style style:name="TableColumn0101" style:family="table-column">
      <style:table-column-properties style:column-width="2.954167in"/>
    </style:style>
    <style:style style:name="Table01" style:family="table">
      <style:table-properties style:width="6.474306in" fo:margin-left="0.000000in" style:writing-mode="lr" table:align="left" style:may-break-between-rows="true"/>
    </style:style>
    <style:style style:name="TableRow0100" style:family="table-row">
      <style:table-row-properties style:min-row-height="0.747222in"/>
    </style:style>
    <style:style style:name="TableCell010000" style:family="table-cell">
      <style:table-cell-properties fo:border-top="0.014583in solid #2b2b2b" fo:border-left="0.014583in solid #2b2b2b" fo:border-right="0.014583in solid #2b2b2b" fo:border-bottom="0.014583in solid #2b2b2b" fo:padding-left="0.006944in" fo:padding-right="0.006944in" fo:vertical-align="top" fo:background-color="#ffffff"/>
    </style:style>
    <style:style style:name="TableCell010001" style:family="table-cell">
      <style:table-cell-properties fo:border-top="0.014583in solid #2b2b2b" fo:border-left="0.014583in solid #2b2b2b" fo:border-right="0.014583in solid #808080" fo:border-bottom="0.014583in solid #2b2b2b" fo:padding-left="0.006944in" fo:padding-right="0.006944in" fo:vertical-align="top" fo:background-color="#ffffff"/>
    </style:style>
    <style:style style:name="TableRow0101" style:family="table-row">
      <style:table-row-properties style:min-row-height="0.928472in"/>
    </style:style>
    <style:style style:name="TableCell010100" style:family="table-cell">
      <style:table-cell-properties fo:border-top="0.014583in solid #2b2b2b" fo:border-left="0.014583in solid #2b2b2b" fo:border-right="0.014583in solid #2b2b2b" fo:border-bottom="0.014583in solid #2b2b2b" fo:padding-left="0.006944in" fo:padding-right="0.006944in" fo:vertical-align="top" fo:background-color="#ffffff"/>
    </style:style>
    <style:style style:name="TableCell010101" style:family="table-cell">
      <style:table-cell-properties fo:border-top="0.014583in solid #2b2b2b" fo:border-left="0.014583in solid #2b2b2b" fo:border-right="0.014583in solid #808080" fo:border-bottom="0.014583in solid #2b2b2b" fo:padding-left="0.006944in" fo:padding-right="0.006944in" fo:vertical-align="top" fo:background-color="#ffffff"/>
    </style:style>
    <style:style style:name="TableRow0102" style:family="table-row">
      <style:table-row-properties style:min-row-height="0.928472in"/>
    </style:style>
    <style:style style:name="TableCell010200" style:family="table-cell">
      <style:table-cell-properties fo:border-top="0.014583in solid #2b2b2b" fo:border-left="0.014583in solid #2b2b2b" fo:border-right="0.014583in solid #2b2b2b" fo:border-bottom="0.014583in solid #2b2b2b" fo:padding-left="0.006944in" fo:padding-right="0.006944in" fo:vertical-align="top" fo:background-color="#ffffff"/>
    </style:style>
    <style:style style:name="TableCell010201" style:family="table-cell">
      <style:table-cell-properties fo:border-top="0.014583in solid #2b2b2b" fo:border-left="0.014583in solid #2b2b2b" fo:border-right="0.014583in solid #808080" fo:border-bottom="0.014583in solid #2b2b2b" fo:padding-left="0.006944in" fo:padding-right="0.006944in" fo:vertical-align="top" fo:background-color="#ffffff"/>
    </style:style>
    <style:style style:name="TableRow0103" style:family="table-row">
      <style:table-row-properties style:min-row-height="0.928472in"/>
    </style:style>
    <style:style style:name="TableCell010300" style:family="table-cell">
      <style:table-cell-properties fo:border-top="0.014583in solid #2b2b2b" fo:border-left="0.014583in solid #2b2b2b" fo:border-right="0.014583in solid #2b2b2b" fo:border-bottom="0.014583in solid #2b2b2b" fo:padding-left="0.006944in" fo:padding-right="0.006944in" fo:vertical-align="top" fo:background-color="#ffffff"/>
    </style:style>
    <style:style style:name="TableCell010301" style:family="table-cell">
      <style:table-cell-properties fo:border-top="0.014583in solid #2b2b2b" fo:border-left="0.014583in solid #2b2b2b" fo:border-right="0.014583in solid #808080" fo:border-bottom="0.014583in solid #2b2b2b" fo:padding-left="0.006944in" fo:padding-right="0.006944in" fo:vertical-align="top" fo:background-color="#ffffff"/>
    </style:style>
    <style:style style:name="TableRow0104" style:family="table-row">
      <style:table-row-properties style:min-row-height="0.928472in"/>
    </style:style>
    <style:style style:name="TableCell010400" style:family="table-cell">
      <style:table-cell-properties fo:border-top="0.014583in solid #2b2b2b" fo:border-left="0.014583in solid #2b2b2b" fo:border-right="0.014583in solid #2b2b2b" fo:border-bottom="0.014583in solid #2b2b2b" fo:padding-left="0.006944in" fo:padding-right="0.006944in" fo:vertical-align="top" fo:background-color="#ffffff"/>
    </style:style>
    <style:style style:name="TableCell010401" style:family="table-cell">
      <style:table-cell-properties fo:border-top="0.014583in solid #2b2b2b" fo:border-left="0.014583in solid #2b2b2b" fo:border-right="0.014583in solid #808080" fo:border-bottom="0.014583in solid #2b2b2b" fo:padding-left="0.006944in" fo:padding-right="0.006944in" fo:vertical-align="top" fo:background-color="#ffffff"/>
    </style:style>
    <style:style style:name="TableRow0105" style:family="table-row">
      <style:table-row-properties style:min-row-height="0.544444in"/>
    </style:style>
    <style:style style:name="TableCell010500" style:family="table-cell">
      <style:table-cell-properties fo:border-top="0.014583in solid #2b2b2b" fo:border-left="0.014583in solid #2b2b2b" fo:border-right="0.014583in solid #2b2b2b" fo:border-bottom="0.014583in solid #808080" fo:padding-left="0.006944in" fo:padding-right="0.006944in" fo:vertical-align="top" fo:background-color="#ffffff"/>
    </style:style>
    <style:style style:name="TableCell010501" style:family="table-cell">
      <style:table-cell-properties fo:border-top="0.014583in solid #2b2b2b" fo:border-left="0.014583in solid #2b2b2b" fo:border-right="0.014583in solid #808080" fo:border-bottom="0.014583in solid #808080" fo:padding-left="0.006944in" fo:padding-right="0.006944in" fo:vertical-align="top" fo:background-color="#ffffff"/>
    </style:style>
  </office:automatic-styles>
  <office:body>
    <office:text>
      <text:p text:style-name="P1"><draw:frame text:anchor-type="as-char" svg:width="23.55mm" svg:height="23.28mm" style:rel-width="scale" style:rel-height="scale"><draw:object-ole xlink:href="OleObj1"/><draw:image xlink:href="ObjectReplacements/OleObj1"/></draw:frame><text:span text:style-name="T1"/></text:p>
      <text:p text:style-name="P2"><text:span text:style-name="T2">MINISTÉRIO PÚBLICO DA UNIÃO</text:span></text:p>
      <text:p text:style-name="P3"><text:span text:style-name="T2">ESCOLA SUPERIOR DO MINISTÉRIO PÚBLICO DA UNIÃO DIVISÃO DE PROJETOS E PESQUISA</text:span></text:p>
      <text:p text:style-name="P4"><text:span text:style-name="T3"/></text:p>
      <text:p text:style-name="P5"><text:span text:style-name="T4">EDITAL ACADÊMICO Nº 01/2019</text:span></text:p>
      <text:p text:style-name="P6"><text:span text:style-name="T5"/></text:p>
      <text:p text:style-name="P7"><text:span text:style-name="T6">O<text:s/></text:span><text:span text:style-name="T7">Diretor-Geral<text:s/></text:span><text:span text:style-name="T8">da<text:s/></text:span><text:span text:style-name="T9">Escola<text:s/></text:span><text:span text:style-name="T10">Superior<text:s/></text:span><text:span text:style-name="T11">do<text:s/></text:span><text:span text:style-name="T12">Ministério<text:s/></text:span><text:span text:style-name="T13">Público<text:s/></text:span><text:span text:style-name="T14">da<text:s/></text:span><text:span text:style-name="T15">União</text:span><text:span text:style-name="T16"><text:s/>-<text:s/></text:span><text:span text:style-name="T17">ESMPU,<text:s/></text:span><text:span text:style-name="T18">no<text:s/></text:span><text:span text:style-name="T19">uso<text:s/></text:span><text:span text:style-name="T20">de<text:s/></text:span><text:span text:style-name="T21">suas<text:s/></text:span><text:span text:style-name="T22">atribuições,<text:s/></text:span><text:span text:style-name="T23">comunica<text:s/></text:span><text:span text:style-name="T24">que,<text:s/></text:span><text:span text:style-name="T25">no<text:s/></text:span><text:span text:style-name="T26">período<text:s/></text:span><text:span text:style-name="T27">de<text:s/></text:span><text:span text:style-name="T28">8<text:s/></text:span><text:span text:style-name="T29">de<text:s text:c="2"/>janeiro<text:s text:c="2"/>de<text:s/></text:span><text:span text:style-name="T30">2019 até<text:s text:c="2"/>às<text:s text:c="2"/>12</text:span><text:span text:style-name="T31">horas<text:s text:c="2"/>do<text:s text:c="2"/>dia<text:s/></text:span><text:span text:style-name="T32">2 3</text:span><text:span text:style-name="T33">de janeiro de<text:s/></text:span><text:span text:style-name="T34">2019</text:span><text:span text:style-name="T35">,<text:s/></text:span><text:span text:style-name="T36">estarão<text:s/></text:span><text:span text:style-name="T37">abertas<text:s/></text:span><text:span text:style-name="T38">as<text:s/></text:span><text:span text:style-name="T39">inscrições<text:s/></text:span><text:span text:style-name="T40">para o<text:s/></text:span><text:span text:style-name="T41">processo<text:s/></text:span><text:span text:style-name="T42">seletivo</text:span><text:span text:style-name="T43">do<text:s/></text:span><text:span text:style-name="T44">Simpósio</text:span><text:span text:style-name="T45">“O<text:s/></text:span><text:span text:style-name="T46">Trabalho<text:s/></text:span><text:span text:style-name="T47">Escravo<text:s/></text:span><text:span text:style-name="T48">e a<text:s/></text:span><text:span text:style-name="T49">Dignidade<text:s/></text:span><text:span text:style-name="T50">Humana”,<text:s/></text:span><text:span text:style-name="T51">na<text:s text:c="2"/>modalidade presencial.</text:span></text:p>
      <text:p text:style-name="P8"><text:span text:style-name="T52"/></text:p>
      <text:list text:style-name="L9">
        <text:list-item>
          <text:p text:style-name="P9"><text:span text:style-name="T53">Realização</text:span></text:p>
        </text:list-item>
      </text:list>
      <text:p text:style-name="P10"><text:span text:style-name="T54"/></text:p>
      <text:p text:style-name="P11"><text:span text:style-name="T55">Escola</text:span><text:span text:style-name="T56">Superior</text:span><text:span text:style-name="T57">do</text:span><text:span text:style-name="T58">Ministério</text:span><text:span text:style-name="T59">Público</text:span><text:span text:style-name="T60">da</text:span><text:span text:style-name="T61">União</text:span><text:span text:style-name="T62">(ESMPU).</text:span><text:span text:style-name="T63">Coordenação</text:span><text:span text:style-name="T64">de</text:span><text:span text:style-name="T65">Ensino</text:span><text:span text:style-name="T66">do MPT</text:span></text:p>
      <text:p text:style-name="P12"><text:span text:style-name="T66">Orientadora Pedagógica:</text:span></text:p>
      <text:p text:style-name="P13"><text:span text:style-name="T67"/></text:p>
      <text:p text:style-name="P14"><text:span text:style-name="T68">Daniela Ribeiro Mendes.</text:span><text:span text:style-name="T69">Procuradora Regional do Trabalho e Coordenadora de Ensino do Ministério Público do Trabalho.</text:span></text:p>
      <text:p text:style-name="P15"><text:span text:style-name="T70"/></text:p>
      <text:p text:style-name="P16"><text:span text:style-name="T71">Palestrantes:</text:span></text:p>
      <text:p text:style-name="P16"><text:span text:style-name="T71">Mesa de abertura</text:span><text:span text:style-name="T72"/></text:p>
      <text:p text:style-name="P17"><text:span text:style-name="T73">Raquel Elias Dodge.<text:s/></text:span><text:span text:style-name="T74">Procuradora-Geral da República.</text:span></text:p>
      <text:p text:style-name="P18"><text:span text:style-name="T75"/></text:p>
      <text:p text:style-name="P19"><text:span text:style-name="T76">Ronaldo Curado Fleury</text:span><text:span text:style-name="T77">. Procurador-Geral do Trabalho.</text:span></text:p>
      <text:p text:style-name="P20"><text:span text:style-name="T78"/></text:p>
      <text:p text:style-name="P21"><text:span text:style-name="T79">João<text:s/></text:span><text:span text:style-name="T80">Akira<text:s/></text:span><text:span text:style-name="T81">Omoto</text:span><text:span text:style-name="T82">.<text:s/></text:span><text:span text:style-name="T83">Diretor-Geral<text:s/></text:span><text:span text:style-name="T84">Escola<text:s/></text:span><text:span text:style-name="T85">Superior<text:s/></text:span><text:span text:style-name="T86">do<text:s/></text:span><text:span text:style-name="T87">Ministério<text:s/></text:span><text:span text:style-name="T88">Público<text:s/></text:span><text:span text:style-name="T89">da<text:s/></text:span><text:span text:style-name="T90">união<text:s/></text:span><text:span text:style-name="T91">-<text:s/></text:span><text:span text:style-name="T92">ESMPU.</text:span></text:p>
      <text:p text:style-name="P22"><text:span text:style-name="T93"/></text:p>
      <text:p text:style-name="P23"><text:span text:style-name="T94"><text:tab/>Adriana</text:span><text:span text:style-name="T95">Scordamaglia</text:span><text:span text:style-name="T96">Fernandes</text:span><text:span text:style-name="T97">.</text:span><text:span text:style-name="T98">Coordenadora</text:span><text:span text:style-name="T99">do</text:span><text:span text:style-name="T100">Grupo</text:span><text:span text:style-name="T101">de</text:span><text:span text:style-name="T102">Apoio</text:span><text:span text:style-name="T103">da</text:span><text:span text:style-name="T104">Comissão</text:span><text:span text:style-name="T105">Nacional</text:span><text:span text:style-name="T106">de</text:span><text:span text:style-name="T107">Erradicação</text:span><text:span text:style-name="T108">do</text:span><text:span text:style-name="T109">Trabalho</text:span><text:span text:style-name="T110">Escravo.</text:span></text:p>
      <text:p text:style-name="P24"><text:span text:style-name="T111"/></text:p>
      <text:p text:style-name="P25"><text:span text:style-name="T112">Thiago<text:s/></text:span><text:span text:style-name="T113">Gurjão<text:s/></text:span><text:span text:style-name="T114">Alves<text:s/></text:span><text:span text:style-name="T115">Ribeiro.</text:span><text:span text:style-name="T116">Assessor<text:s/></text:span><text:span text:style-name="T117">Internacional<text:s/></text:span><text:span text:style-name="T118">da<text:s/></text:span><text:span text:style-name="T119">GT/MPT</text:span></text:p>
      <text:p text:style-name="P25"><text:span text:style-name="T120">Painel</text:span><text:span text:style-name="T121">1 -</text:span><text:span text:style-name="T122">Desafios<text:s/></text:span><text:span text:style-name="T123">e<text:s/></text:span><text:span text:style-name="T124">perspectivas<text:s/></text:span><text:span text:style-name="T125">no<text:s/></text:span><text:span text:style-name="T126">combate<text:s/></text:span><text:span text:style-name="T127">ao<text:s/></text:span><text:span text:style-name="T128">trabalho<text:s/></text:span><text:span text:style-name="T129">escravo</text:span></text:p>
      <text:p text:style-name="P26"><text:span text:style-name="T130">Catarina Von Zuben.</text:span><text:span text:style-name="T131">Coordenadora Nacional da Coordenadoria Nacional de Erradicação do Trabalho Escravo – CONAETE</text:span></text:p>
      <text:p text:style-name="P27"><text:span text:style-name="T132">Frei</text:span><text:span text:style-name="T133">Xavier</text:span><text:span text:style-name="T134">Jean</text:span><text:span text:style-name="T135">Marie</text:span><text:span text:style-name="T136">Plassat.</text:span><text:span text:style-name="T137">Campanha</text:span><text:span text:style-name="T138">Nacional</text:span><text:span text:style-name="T139">da</text:span><text:span text:style-name="T140">Comissão</text:span><text:span text:style-name="T141">Pastoral</text:span><text:span text:style-name="T142">da</text:span><text:span text:style-name="T143">Terra</text:span><text:span text:style-name="T144">(CPT)</text:span><text:span text:style-name="T145">da</text:span><text:span text:style-name="T146">Conferência</text:span><text:span text:style-name="T147">Nacional</text:span><text:span text:style-name="T148">dos</text:span><text:span text:style-name="T149">Bispos</text:span><text:span text:style-name="T150">do</text:span><text:span text:style-name="T151">Brasil</text:span><text:span text:style-name="T152">-</text:span><text:span text:style-name="T153">CNBB</text:span></text:p>
      <text:p text:style-name="P28"><text:span text:style-name="T154"/></text:p>
      <text:p text:style-name="P29"><text:span text:style-name="T155">Leonardo Moretti Sakamoto</text:span><text:span text:style-name="T156">. ONG Repórter Brasil</text:span></text:p>
      <text:p text:style-name="P30"><text:span text:style-name="T157"/></text:p>
      <text:p text:style-name="P31"><text:span text:style-name="T158">Fabiana Galera Severo</text:span><text:span text:style-name="T159">. Defensora Pública da União.</text:span></text:p>
      <text:p text:style-name="P32"><text:span text:style-name="T160"/></text:p>
      <text:p text:style-name="P33"><text:span text:style-name="T161">Guilherme<text:tab/></text:span><text:span text:style-name="T162">Feliciano.</text:span><text:span text:style-name="T163">Presidente</text:span><text:span text:style-name="T164">da</text:span><text:span text:style-name="T165">Associação Nacional</text:span><text:span text:style-name="T166">dos</text:span><text:span text:style-name="T167">Magistrados</text:span><text:span text:style-name="T168">da</text:span><text:span text:style-name="T169">Justiça</text:span><text:span text:style-name="T170">do</text:span><text:span text:style-name="T171">Trabalho</text:span><text:span text:style-name="T172">-</text:span><text:span text:style-name="T173">ANAMATRA</text:span></text:p>
      <text:p text:style-name="P34"><text:span text:style-name="T174"/></text:p>
      <text:p text:style-name="P35"><text:span text:style-name="T175">Fernanda Teixeira Souza Domingos</text:span><text:span text:style-name="T176">. Procuradora da República</text:span></text:p>
      <text:p text:style-name="P36"><text:span text:style-name="T177"/></text:p>
      <text:p text:style-name="P37"><text:span text:style-name="T178">Antônio</text:span><text:span text:style-name="T179">Carlos</text:span><text:span text:style-name="T180">de</text:span><text:span text:style-name="T181">Mello</text:span><text:span text:style-name="T182">Rosa</text:span><text:span text:style-name="T183">.</text:span><text:span text:style-name="T184">Coordenador da</text:span><text:span text:style-name="T185">Unidade</text:span><text:span text:style-name="T186">de</text:span><text:span text:style-name="T187">Combate</text:span><text:span text:style-name="T188">ao</text:span><text:span text:style-name="T189">Trabalho</text:span><text:span text:style-name="T190">Forçado<text:s text:c="2"/>da OIT</text:span><text:span text:style-name="T191">Brasil.</text:span></text:p>
      <text:p text:style-name="P38"><text:span text:style-name="T192"/></text:p>
      <text:p text:style-name="P39"><text:span text:style-name="T193">Painel 2 - A atuação da rede de combate ao trabalho escravo</text:span></text:p>
      <text:p text:style-name="P40"><text:span text:style-name="T194"/></text:p>
      <text:p text:style-name="P41"><text:span text:style-name="T195">Carlos</text:span><text:span text:style-name="T196">Henrique</text:span><text:span text:style-name="T197">Borlido</text:span><text:span text:style-name="T198">Haddad.</text:span><text:span text:style-name="T199">Juiz</text:span><text:span text:style-name="T200">Federal.</text:span><text:span text:style-name="T201">Clínica</text:span><text:span text:style-name="T202">de</text:span><text:span text:style-name="T203">trabalho</text:span><text:span text:style-name="T204">escravo</text:span><text:span text:style-name="T205">e</text:span><text:span text:style-name="T206">tráfico</text:span><text:span text:style-name="T207">de pessoal da</text:span><text:span text:style-name="T208">Faculdade</text:span><text:span text:style-name="T209">de</text:span><text:span text:style-name="T210">Direito</text:span><text:span text:style-name="T211">da</text:span><text:span text:style-name="T212">UFMG.</text:span></text:p>
      <text:p text:style-name="P42"><text:span text:style-name="T213"/></text:p>
      <text:p text:style-name="P43"><text:span text:style-name="T214">Padre Paolo Parise.</text:span><text:span text:style-name="T215">Missão Paz</text:span></text:p>
      <text:p text:style-name="P44"><text:span text:style-name="T216"/></text:p>
      <text:p text:style-name="P45"><text:span text:style-name="T217">Roque Patussi</text:span><text:span text:style-name="T218">. Centro de Apoio e Pastoral do Migrante – CAMI</text:span></text:p>
      <text:p text:style-name="P46"><text:span text:style-name="T219"/></text:p>
      <text:p text:style-name="P47"><text:span text:style-name="T220">Vera Dimitrov.</text:span><text:span text:style-name="T221">Serviço Franciscano de Solidariedade - SEFRAS</text:span></text:p>
      <text:p text:style-name="P48"><text:span text:style-name="T222"/></text:p>
      <text:p text:style-name="P49"><text:span text:style-name="T223">Mercia Consolação Silva.</text:span><text:span text:style-name="T224">Instituto Pacto Nacional pela Erradicação do Trabalho Escravo - InPACTO</text:span></text:p>
      <text:p text:style-name="P50"><text:span text:style-name="T225"/></text:p>
      <text:p text:style-name="P51"><text:span text:style-name="T226">Dalila Eugênia Dias Figueiredo</text:span><text:span text:style-name="T227">. Associação Brasileira de Defesa da Mulher, da Infância e da Juventude - ASBRAD</text:span></text:p>
      <text:p text:style-name="P52"><text:span text:style-name="T228"/></text:p>
      <text:p text:style-name="P53"><text:span text:style-name="T229">Cristina B. Filizzola.</text:span><text:span text:style-name="T230">Aliança Empreendedora</text:span></text:p>
      <text:p text:style-name="P54"><text:span text:style-name="T231"/></text:p>
      <text:p text:style-name="P55"><text:span text:style-name="T232">Representante da Comissão Municipal de Erradicação do Trabalho Escravo- COMTRAE</text:span></text:p>
      <text:p text:style-name="P56"><text:span text:style-name="T233"/></text:p>
      <text:list text:style-name="L57">
        <text:list-item>
          <text:p text:style-name="P57"><text:span text:style-name="T234">Data e local</text:span><text:span text:style-name="T235">de</text:span><text:span text:style-name="T236">realização</text:span></text:p>
        </text:list-item>
      </text:list>
      <text:p text:style-name="P58"><text:span text:style-name="T237"/></text:p>
      <text:p text:style-name="P59"><text:span text:style-name="T238">28 de janeiro de 2019</text:span><text:span text:style-name="T239">em São Paulo/SP.</text:span></text:p>
      <text:p text:style-name="P60"><text:span text:style-name="T240"/></text:p>
      <text:list text:style-name="L61">
        <text:list-item>
          <text:p text:style-name="P61"><text:span text:style-name="T241">Objetivo</text:span></text:p>
        </text:list-item>
      </text:list>
      <text:p text:style-name="P62"><text:span text:style-name="T242"/></text:p>
      <text:p text:style-name="P63"><text:span text:style-name="T243">Discutir</text:span><text:span text:style-name="T244">questões</text:span><text:span text:style-name="T245">teóricas</text:span><text:span text:style-name="T246">e</text:span><text:span text:style-name="T247">práticas</text:span><text:span text:style-name="T248">sobre o</text:span><text:span text:style-name="T249">trabalho</text:span><text:span text:style-name="T250">escravo,</text:span><text:span text:style-name="T251">no</text:span><text:span text:style-name="T252">Dia</text:span><text:span text:style-name="T253">Nacional</text:span><text:span text:style-name="T254">de</text:span><text:span text:style-name="T255">Combate</text:span><text:span text:style-name="T256">ao</text:span><text:span text:style-name="T257">Trabalho</text:span><text:span text:style-name="T258">Escravo.</text:span></text:p>
      <text:p text:style-name="P64"><text:span text:style-name="T259"/></text:p>
      <text:list text:style-name="L65">
        <text:list-item>
          <text:p text:style-name="P65"><text:span text:style-name="T260">Carga</text:span><text:span text:style-name="T261">horária</text:span></text:p>
        </text:list-item>
      </text:list>
      <text:p text:style-name="P66"><text:span text:style-name="T262">8 (oito) horas-aula.</text:span></text:p>
      <text:p text:style-name="P67"><text:span text:style-name="T263"/></text:p>
      <text:list text:style-name="L68">
        <text:list-item>
          <text:p text:style-name="P68"><text:span text:style-name="T264">Público-alvo</text:span></text:p>
        </text:list-item>
      </text:list>
      <text:p text:style-name="P69"><text:span text:style-name="T265"/></text:p>
      <text:p text:style-name="P70"><text:span text:style-name="T266">Membros e servidores do MPU e público externo</text:span></text:p>
      <text:p text:style-name="P71"><text:span text:style-name="T267"/></text:p>
      <text:list text:style-name="L72">
        <text:list-item>
          <text:p text:style-name="P72"><text:span text:style-name="T268">Número</text:span><text:span text:style-name="T269">de</text:span><text:span text:style-name="T270">vagas</text:span></text:p>
        </text:list-item>
      </text:list>
      <text:p text:style-name="P73"><text:span text:style-name="T271"/></text:p>
      <text:p text:style-name="P74"><text:span text:style-name="T272">6.1 Serão oferecidas 97 (noventa e sete) vagas, assim distribuídas</text:span></text:p>
      <text:p text:style-name="P75"><text:span text:style-name="T273"/></text:p>
      <text:p text:style-name="P76"><text:span text:style-name="T274">25 (vinte e cinco) vagas para membros do MPU</text:span></text:p>
      <text:p text:style-name="P77"><text:span text:style-name="T275"/></text:p>
      <text:p text:style-name="P78"><text:span text:style-name="T276">25 (vinte e cinco) vagas para servidores do MPU</text:span></text:p>
      <text:p text:style-name="P79"><text:span text:style-name="T277"/></text:p>
      <text:p text:style-name="P80"><text:span text:style-name="T278">47 (quarenta e sete) vagas para público externo</text:span></text:p>
      <text:p text:style-name="P81"><text:span text:style-name="T279"/></text:p>
      <text:list text:style-name="L82">
        <text:list-item>
          <text:p text:style-name="P82"><text:span text:style-name="T280">As</text:span><text:span text:style-name="T281">vagas</text:span><text:span text:style-name="T282">não</text:span><text:span text:style-name="T283">preenchidas</text:span><text:span text:style-name="T284">por</text:span><text:span text:style-name="T285">uma</text:span><text:span text:style-name="T286">das</text:span><text:span text:style-name="T287">categorias</text:span><text:span text:style-name="T288">serão</text:span><text:span text:style-name="T289">distribuídas</text:span><text:span text:style-name="T290">proporcionalmente</text:span><text:span text:style-name="T291">aos</text:span><text:span text:style-name="T292">demais.</text:span></text:p>
        </text:list-item>
      </text:list>
      <text:p text:style-name="P83"><text:span text:style-name="T293"/></text:p>
      <text:list text:style-name="L84">
        <text:list-item>
          <text:p text:style-name="P84"><text:span text:style-name="T294">É</text:span><text:span text:style-name="T295">vedada</text:span><text:span text:style-name="T296">a</text:span><text:span text:style-name="T297">participação,</text:span><text:span text:style-name="T298">em</text:span><text:span text:style-name="T299">atividade</text:span><text:span text:style-name="T300">acadêmica</text:span><text:span text:style-name="T301">com</text:span><text:span text:style-name="T302">carga</text:span><text:span text:style-name="T303">horária</text:span><text:span text:style-name="T304">de</text:span><text:span text:style-name="T305">até</text:span><text:span text:style-name="T306">120</text:span><text:span text:style-name="T307">(cento</text:span><text:span text:style-name="T308">e</text:span><text:span text:style-name="T309">vinte)</text:span><text:span text:style-name="T310">horas-aula</text:span><text:span text:style-name="T311">realizada</text:span><text:span text:style-name="T312">pela</text:span><text:span text:style-name="T313">ESMPU,</text:span><text:span text:style-name="T314">de</text:span><text:span text:style-name="T315">candidatos(as)</text:span><text:span text:style-name="T316">que</text:span><text:span text:style-name="T317">estejam</text:span><text:span text:style-name="T318">em</text:span><text:span text:style-name="T319">período</text:span><text:span text:style-name="T320">de</text:span><text:span text:style-name="T321">férias</text:span><text:span text:style-name="T322">ou</text:span><text:span text:style-name="T323">de</text:span><text:span text:style-name="T324">licença.</text:span></text:p>
        </text:list-item>
      </text:list>
      <text:p text:style-name="P85"><text:span text:style-name="T325"/></text:p>
      <text:list text:style-name="L86">
        <text:list-item>
          <text:p text:style-name="P86"><text:span text:style-name="T326">Período</text:span><text:span text:style-name="T327">e</text:span><text:span text:style-name="T328">procedimentos</text:span><text:span text:style-name="T329">para</text:span><text:span text:style-name="T330">inscrição</text:span></text:p>
        </text:list-item>
      </text:list>
      <text:p text:style-name="P87"><text:span text:style-name="T331"/></text:p>
      <text:list text:style-name="L88">
        <text:list-item>
          <text:p text:style-name="P88"><text:span text:style-name="T332">As</text:span><text:span text:style-name="T333">inscrições</text:span><text:span text:style-name="T334">estarão</text:span><text:span text:style-name="T335">abertas</text:span><text:span text:style-name="T336">a</text:span><text:span text:style-name="T337">partir</text:span><text:span text:style-name="T338">do</text:span><text:span text:style-name="T339">dia</text:span><text:span text:style-name="T340">8</text:span><text:span text:style-name="T341">de janeiro de</text:span><text:span text:style-name="T342">2019 até as 12</text:span><text:span text:style-name="T343">horas do dia</text:span><text:span text:style-name="T344">23</text:span><text:span text:style-name="T345">de janeiro de</text:span><text:span text:style-name="T346">2019</text:span><text:span text:style-name="T347">e</text:span><text:span text:style-name="T348">deverão</text:span><text:span text:style-name="T349">ser</text:span><text:span text:style-name="T350">realizadas somente</text:span><text:span text:style-name="T351">pelaInternet.</text:span></text:p>
        </text:list-item>
      </text:list>
      <text:p text:style-name="P89"><text:span text:style-name="T352"/></text:p>
      <text:list text:style-name="L90">
        <text:list-item>
          <text:p text:style-name="P90"><text:span text:style-name="T353">Para se</text:span><text:span text:style-name="T354">inscrever,</text:span><text:span text:style-name="T355">o(a)</text:span><text:span text:style-name="T356">candidato(a) deverá</text:span><text:span text:style-name="T357">seguir</text:span><text:span text:style-name="T358">as</text:span><text:span text:style-name="T359">seguintes</text:span><text:span text:style-name="T360">instruções:</text:span></text:p>
        </text:list-item>
      </text:list>
      <text:p text:style-name="P91"><text:span text:style-name="T361"/></text:p>
      <text:list text:style-name="L92">
        <text:list-item>
          <text:p text:style-name="P92"><text:span text:style-name="T362">Acessar</text:span><text:span text:style-name="T363">o</text:span><text:span text:style-name="T364">site</text:span><text:span text:style-name="T365">escola.mpu.mp.br.</text:span></text:p>
        </text:list-item>
      </text:list>
      <text:p text:style-name="P93"><text:span text:style-name="T366"/></text:p>
      <text:list text:style-name="L94">
        <text:list-item>
          <text:p text:style-name="P94"><text:span text:style-name="T367">Clicar na</text:span><text:span text:style-name="T368">opção</text:span><text:span text:style-name="T369">“inscrição</text:span><text:span text:style-name="T370">e</text:span><text:span text:style-name="T371">resultados”,</text:span><text:span text:style-name="T372">no</text:span><text:span text:style-name="T373">menu</text:span><text:span text:style-name="T374">lateral</text:span><text:span text:style-name="T375">direito;</text:span></text:p>
        </text:list-item>
      </text:list>
      <text:p text:style-name="P95"><text:span text:style-name="T376"/></text:p>
      <text:list text:style-name="L96">
        <text:list-item>
          <text:p text:style-name="P96"><text:span text:style-name="T377">Clicar no</text:span><text:span text:style-name="T378">ícone</text:span><text:span text:style-name="T379">“inscrever-se”</text:span><text:span text:style-name="T380">da</text:span><text:span text:style-name="T381">atividade</text:span><text:span text:style-name="T382">desejada.</text:span><text:span text:style-name="T383">Caso</text:span><text:span text:style-name="T384">queira</text:span><text:span text:style-name="T385">visualizar</text:span><text:span text:style-name="T386">o</text:span><text:span text:style-name="T387">edital,<text:s text:c="2"/>clicar</text:span><text:span text:style-name="T388">no</text:span><text:span text:style-name="T389">ícone</text:span><text:span text:style-name="T390">correspondente.</text:span></text:p>
        </text:list-item>
      </text:list>
      <text:p text:style-name="P97"><text:span text:style-name="T391"/></text:p>
      <text:list text:style-name="L98">
        <text:list-item>
          <text:p text:style-name="P98"><text:span text:style-name="T392">Fazer</text:span><text:span text:style-name="T393">login</text:span><text:span text:style-name="T394">.</text:span></text:p>
        </text:list-item>
      </text:list>
      <text:p text:style-name="P99"><text:span text:style-name="T395"/></text:p>
      <text:p text:style-name="P100"><text:span text:style-name="T396">7.2.4.1 Caso o CPF não esteja cadastrado, o(a) candidato(a) deverá clicar em “novo usuário” e fazer o cadastro.</text:span></text:p>
      <text:p text:style-name="P101"><text:span text:style-name="T397"/></text:p>
      <text:list text:style-name="L102">
        <text:list-item>
          <text:p text:style-name="P102"><text:span text:style-name="T398">O</text:span><text:span text:style-name="T399">resultado</text:span><text:span text:style-name="T400">da</text:span><text:span text:style-name="T401">seleção</text:span><text:span text:style-name="T402">será</text:span><text:span text:style-name="T403">divulgado</text:span><text:span text:style-name="T404">conforme</text:span><text:span text:style-name="T405">cronograma</text:span><text:span text:style-name="T406">estabelecido</text:span><text:span text:style-name="T407">no item</text:span><text:span text:style-name="T408">11.</text:span></text:p>
        </text:list-item>
      </text:list>
      <text:p text:style-name="P103"><text:span text:style-name="T409"/></text:p>
      <text:list text:style-name="L104">
        <text:list-item>
          <text:p text:style-name="P104"><text:span text:style-name="T410">O(a)</text:span><text:span text:style-name="T411">candidato(a)</text:span><text:span text:style-name="T412">poderá</text:span><text:span text:style-name="T413">clicar</text:span><text:span text:style-name="T414">no</text:span><text:span text:style-name="T415">ícone</text:span><text:span text:style-name="T416">correspondente</text:span><text:span text:style-name="T417">a</text:span><text:span text:style-name="T418">“cancelar<text:s text:c="2"/>inscrição”</text:span><text:span text:style-name="T419">durante</text:span><text:span text:style-name="T420">o</text:span><text:span text:style-name="T421">período</text:span><text:span text:style-name="T422">de</text:span><text:span text:style-name="T423">inscrições,</text:span><text:span text:style-name="T424">conforme</text:span><text:span text:style-name="T425">cronograma</text:span><text:span text:style-name="T426">estabelecido</text:span><text:span text:style-name="T427">no item</text:span><text:span text:style-name="T428">11.</text:span></text:p>
        </text:list-item>
      </text:list>
      <text:p text:style-name="P105"><text:span text:style-name="T429"/></text:p>
      <text:list text:style-name="L106">
        <text:list-item>
          <text:p text:style-name="P106"><text:span text:style-name="T430">É</text:span><text:span text:style-name="T431">imprescindível</text:span><text:span text:style-name="T432">que</text:span><text:span text:style-name="T433">os dados</text:span><text:span text:style-name="T434">informados</text:span><text:span text:style-name="T435">estejam</text:span><text:span text:style-name="T436">atualizados.</text:span><text:span text:style-name="T437">A</text:span><text:span text:style-name="T438">atualização</text:span><text:span text:style-name="T439">do</text:span><text:span text:style-name="T440">cadastro</text:span><text:span text:style-name="T441">é<text:s text:c="2"/>de</text:span><text:span text:style-name="T442">inteira</text:span><text:span text:style-name="T443">responsabilidade</text:span><text:span text:style-name="T444">do(a)</text:span><text:span text:style-name="T445">usuário(a)</text:span><text:span text:style-name="T446">e a</text:span><text:span text:style-name="T447">ausência</text:span><text:span text:style-name="T448">de</text:span><text:span text:style-name="T449">alguns</text:span><text:span text:style-name="T450">dados</text:span><text:span text:style-name="T451">cadastrais</text:span><text:span text:style-name="T452">poderá</text:span><text:span text:style-name="T453">acarretar</text:span><text:span text:style-name="T454">o</text:span><text:span text:style-name="T455">cancelamento</text:span><text:span text:style-name="T456">da</text:span><text:span text:style-name="T457">inscrição.</text:span></text:p>
        </text:list-item>
        <text:list-item>
          <text:p text:style-name="P107"><text:span text:style-name="T458">O(a)</text:span><text:span text:style-name="T459">candidato(a)</text:span><text:span text:style-name="T460">que</text:span><text:span text:style-name="T461">possuir</text:span><text:span text:style-name="T462">alguma</text:span><text:span text:style-name="T463">deficiência</text:span><text:span text:style-name="T464">ou</text:span><text:span text:style-name="T465">condição</text:span><text:span text:style-name="T466">especial</text:span><text:span text:style-name="T467">poderá</text:span><text:span text:style-name="T468">indicar</text:span><text:span text:style-name="T469">no</text:span><text:span text:style-name="T470">ato</text:span><text:span text:style-name="T471">da</text:span><text:span text:style-name="T472">inscrição</text:span><text:span text:style-name="T473">sua</text:span><text:span text:style-name="T474">condição,</text:span><text:span text:style-name="T475">bem</text:span><text:span text:style-name="T476">como</text:span><text:span text:style-name="T477">o</text:span><text:span text:style-name="T478">atendimento</text:span><text:span text:style-name="T479">especial</text:span><text:span text:style-name="T480">necessário</text:span><text:span text:style-name="T481">para</text:span><text:span text:style-name="T482">acompanhar</text:span><text:span text:style-name="T483">o</text:span><text:span text:style-name="T484">curso.</text:span></text:p>
        </text:list-item>
      </text:list>
      <text:p text:style-name="P108"><text:span text:style-name="T485"/></text:p>
      <text:list text:style-name="L109">
        <text:list-item>
          <text:p text:style-name="P109"><text:span text:style-name="T486">Seleção</text:span></text:p>
        </text:list-item>
      </text:list>
      <text:p text:style-name="P110"><text:span text:style-name="T487"/></text:p>
      <text:p text:style-name="P111"><text:span text:style-name="T488">8.1. Os(as) candidatos(as) inscritos(as) serão selecionados(as) por meio de sorteio eletrônico.</text:span></text:p>
      <text:p text:style-name="P112"><text:span text:style-name="T489"/></text:p>
      <text:p text:style-name="P113"><text:span text:style-name="T490">8.2 Terá preferência o(a) candidato(a) que:</text:span></text:p>
      <text:p text:style-name="P114"><text:span text:style-name="T491"/></text:p>
      <text:p text:style-name="P115"><text:span text:style-name="T492">atuar na área do curso;</text:span></text:p>
      <text:p text:style-name="P116"><text:span text:style-name="T493"/></text:p>
      <text:p text:style-name="P117"><text:span text:style-name="T494">no ano letivo, não tenha participado de outra atividade acadêmica oferecida pela ESMPU.</text:span></text:p>
      <text:p text:style-name="P118"><text:span text:style-name="T495"/></text:p>
      <text:list text:style-name="L119">
        <text:list-item>
          <text:p text:style-name="P119"><text:span text:style-name="T496">Publicação</text:span><text:span text:style-name="T497">do</text:span><text:span text:style-name="T498">resultado</text:span></text:p>
        </text:list-item>
      </text:list>
      <text:p text:style-name="P120"><text:span text:style-name="T499"/></text:p>
      <text:p text:style-name="P121"><text:span text:style-name="T500">9.1 A</text:span><text:span text:style-name="T501">relação</text:span><text:span text:style-name="T502">dos(as)</text:span><text:span text:style-name="T503">candidatos(as)</text:span><text:span text:style-name="T504">selecionados(as)</text:span><text:span text:style-name="T505">será</text:span><text:span text:style-name="T506">divulgada</text:span><text:span text:style-name="T507">a</text:span><text:span text:style-name="T508">partir</text:span><text:span text:style-name="T509">das</text:span><text:span text:style-name="T510">15</text:span><text:span text:style-name="T511">horas<text:s text:c="2"/>do<text:s text:c="2"/>dia</text:span><text:span text:style-name="T512">23</text:span><text:span text:style-name="T513">de janeiro de</text:span><text:span text:style-name="T514">2019</text:span><text:span text:style-name="T515">,</text:span><text:span text:style-name="T516">na</text:span><text:span text:style-name="T517">página</text:span><text:span text:style-name="T518">da</text:span><text:span text:style-name="T519">ESMPU,</text:span><text:span text:style-name="T520">escola.mpu.mp.br</text:span><text:span text:style-name="T521">,</text:span><text:span text:style-name="T522">no</text:span><text:span text:style-name="T523">link</text:span><text:span text:style-name="T524">“inscrição</text:span><text:span text:style-name="T525">e</text:span><text:span text:style-name="T526">resultados”,</text:span><text:span text:style-name="T527">conforme</text:span><text:span text:style-name="T528">cronograma</text:span><text:span text:style-name="T529">estabelecido</text:span><text:span text:style-name="T530">no item</text:span><text:span text:style-name="T531">11.</text:span><text:span text:style-name="T532">Para</text:span><text:span text:style-name="T533">visualizar</text:span><text:span text:style-name="T534">a</text:span><text:span text:style-name="T535">seleção,</text:span><text:span text:style-name="T536">o(a)</text:span><text:span text:style-name="T537">candidato(a) deverá</text:span><text:span text:style-name="T538">selecionar</text:span><text:span text:style-name="T539">a</text:span><text:span text:style-name="T540">atividade</text:span><text:span text:style-name="T541">correspondente.</text:span></text:p>
      <text:p text:style-name="P122"><text:span text:style-name="T542"/></text:p>
      <text:list text:style-name="L123">
        <text:list-item>
          <text:p text:style-name="P123"><text:span text:style-name="T543">Confirmação da</text:span><text:span text:style-name="T544">Participação</text:span></text:p>
        </text:list-item>
      </text:list>
      <text:p text:style-name="P124"><text:span text:style-name="T545"/></text:p>
      <text:list text:style-name="L125">
        <text:list-item>
          <text:p text:style-name="P125"><text:span text:style-name="T546">Após</text:span><text:span text:style-name="T547">o</text:span><text:span text:style-name="T548">resultado</text:span><text:span text:style-name="T549">da</text:span><text:span text:style-name="T550">seleção,</text:span><text:span text:style-name="T551">o(a)</text:span><text:span text:style-name="T552">candidato(a)</text:span><text:span text:style-name="T553">selecionado</text:span><text:span text:style-name="T554">deverá:</text:span></text:p>
        </text:list-item>
      </text:list>
      <text:p text:style-name="P126"><text:span text:style-name="T555"/></text:p>
      <text:list text:style-name="L127">
        <text:list-item>
          <text:p text:style-name="P127"><text:span text:style-name="T556">Acessar</text:span><text:span text:style-name="T557">a</text:span><text:span text:style-name="T558">página</text:span><text:span text:style-name="T559">da</text:span><text:span text:style-name="T560">ESMPU,</text:span><text:span text:style-name="T561">escola.mpu.mp.br,</text:span><text:span text:style-name="T562">clicar</text:span><text:span text:style-name="T563">em</text:span><text:span text:style-name="T564">“atividades</text:span><text:span text:style-name="T565">acadêmicas”,</text:span><text:span text:style-name="T566">“portal</text:span><text:span text:style-name="T567">do</text:span><text:span text:style-name="T568">discente”,</text:span><text:span text:style-name="T569">“inscrição</text:span><text:span text:style-name="T570">e</text:span><text:span text:style-name="T571">resultados”.</text:span></text:p>
        </text:list-item>
      </text:list>
      <text:p text:style-name="P128"><text:span text:style-name="T572"/></text:p>
      <text:list text:style-name="L129">
        <text:list-item>
          <text:p text:style-name="P129"><text:span text:style-name="T573">Efetuar</text:span><text:span text:style-name="T574">o</text:span><text:span text:style-name="T575">login</text:span><text:span text:style-name="T576">e</text:span><text:span text:style-name="T577">clicar</text:span><text:span text:style-name="T578">no</text:span><text:span text:style-name="T579">ícone</text:span><text:span text:style-name="T580">correspondente</text:span><text:span text:style-name="T581">a</text:span><text:span text:style-name="T582">“confirmar</text:span><text:span text:style-name="T583">participação”</text:span><text:span text:style-name="T584">da</text:span><text:span text:style-name="T585">atividade</text:span><text:span text:style-name="T586">desejada</text:span><text:span text:style-name="T587">de acordo com</text:span><text:span text:style-name="T588">prazo</text:span><text:span text:style-name="T589">constante</text:span><text:span text:style-name="T590">do</text:span><text:span text:style-name="T591">cronograma</text:span><text:span text:style-name="T592">estabelecido</text:span><text:span text:style-name="T593">no item</text:span><text:span text:style-name="T594">11.</text:span></text:p>
        </text:list-item>
      </text:list>
      <text:p text:style-name="P130"><text:span text:style-name="T595"/></text:p>
      <text:list text:style-name="L131">
        <text:list-item>
          <text:p text:style-name="P131"><text:span text:style-name="T596">Para</text:span><text:span text:style-name="T597">efetivar</text:span><text:span text:style-name="T598">a</text:span><text:span text:style-name="T599">confirmação</text:span><text:span text:style-name="T600">da</text:span><text:span text:style-name="T601">participação,</text:span><text:span text:style-name="T602">o(a)</text:span><text:span text:style-name="T603">candidato(a) deverá</text:span><text:span text:style-name="T604">marcar</text:span><text:span text:style-name="T605">a<text:s text:c="2"/>opção</text:span><text:span text:style-name="T606">“confirmar”,</text:span><text:span text:style-name="T607">e em</text:span><text:span text:style-name="T608">seguida clicar</text:span><text:span text:style-name="T609">no</text:span><text:span text:style-name="T610">ícone</text:span><text:span text:style-name="T611">“enviar”</text:span><text:span text:style-name="T612">no</text:span><text:span text:style-name="T613">Termo</text:span><text:span text:style-name="T614">de</text:span><text:span text:style-name="T615">Compromisso;</text:span></text:p>
        </text:list-item>
      </text:list>
      <text:p text:style-name="P132"><text:span text:style-name="T616"/></text:p>
      <text:list text:style-name="L133">
        <text:list-item>
          <text:p text:style-name="P133"><text:span text:style-name="T617">Após</text:span><text:span text:style-name="T618">confirmar</text:span><text:span text:style-name="T619">a</text:span><text:span text:style-name="T620">participação,</text:span><text:span text:style-name="T621">o(a)</text:span><text:span text:style-name="T622">candidato()a</text:span><text:span text:style-name="T623">receberá</text:span><text:span text:style-name="T624">uma</text:span><text:span text:style-name="T625">cópia</text:span><text:span text:style-name="T626">do</text:span><text:span text:style-name="T627">Termo</text:span><text:span text:style-name="T628">de</text:span><text:span text:style-name="T629">Compromisso no</text:span><text:span text:style-name="T630">e-mail</text:span><text:span text:style-name="T631">cadastrado.</text:span></text:p>
        </text:list-item>
      </text:list>
      <text:p text:style-name="P134"><text:span text:style-name="T632"/></text:p>
      <text:list text:style-name="L135">
        <text:list-item>
          <text:p text:style-name="P135"><text:span text:style-name="T633">O(a)</text:span><text:span text:style-name="T634">candidato(a)</text:span><text:span text:style-name="T635">selecionado</text:span><text:span text:style-name="T636">que não</text:span><text:span text:style-name="T637">confirmar</text:span><text:span text:style-name="T638">a</text:span><text:span text:style-name="T639">participação</text:span><text:span text:style-name="T640">com o</text:span><text:span text:style-name="T641">envio</text:span><text:span text:style-name="T642">do</text:span><text:span text:style-name="T643">Termo</text:span><text:span text:style-name="T644">de</text:span><text:span text:style-name="T645">Compromisso</text:span><text:span text:style-name="T646">será</text:span><text:span text:style-name="T647">considerado</text:span><text:span text:style-name="T648">desistente</text:span><text:span text:style-name="T649">,</text:span><text:span text:style-name="T650">sendo</text:span><text:span text:style-name="T651">substituído</text:span><text:span text:style-name="T652">pelo</text:span><text:span text:style-name="T653">suplente.</text:span><text:span text:style-name="T654">A</text:span><text:span text:style-name="T655">convocação</text:span><text:span text:style-name="T656">do(a)</text:span><text:span text:style-name="T657">suplente</text:span><text:span text:style-name="T658">será</text:span><text:span text:style-name="T659">feita</text:span><text:span text:style-name="T660">por</text:span><text:span text:style-name="T661">e-mail</text:span><text:span text:style-name="T662">e</text:span><text:span text:style-name="T663">divulgada</text:span><text:span text:style-name="T664">na</text:span><text:span text:style-name="T665">página</text:span><text:span text:style-name="T666">da</text:span><text:span text:style-name="T667">ESMPU</text:span><text:span text:style-name="T668">à</text:span><text:span text:style-name="T669">medida</text:span><text:span text:style-name="T670">que</text:span><text:span text:style-name="T671">surgirem</text:span><text:span text:style-name="T672">novasvagas.</text:span></text:p>
        </text:list-item>
      </text:list>
      <text:p text:style-name="P136"><text:span text:style-name="T673"/></text:p>
      <text:list text:style-name="L137">
        <text:list-item>
          <text:p text:style-name="P137"><text:span text:style-name="T674">Após</text:span><text:span text:style-name="T675">o</text:span><text:span text:style-name="T676">envio</text:span><text:span text:style-name="T677">do</text:span><text:span text:style-name="T678">Termo</text:span><text:span text:style-name="T679">de</text:span><text:span text:style-name="T680">Compromisso,</text:span><text:span text:style-name="T681">o</text:span><text:span text:style-name="T682">participante</text:span><text:span text:style-name="T683">poderá</text:span><text:span text:style-name="T684">interagir</text:span><text:span text:style-name="T685">com</text:span><text:span text:style-name="T686">os(as)</text:span><text:span text:style-name="T687">capacitadores(as)</text:span><text:span text:style-name="T688">por</text:span><text:span text:style-name="T689">meio</text:span><text:span text:style-name="T690">do</text:span><text:span text:style-name="T691">formulário</text:span><text:span text:style-name="T692">disponível.</text:span></text:p>
        </text:list-item>
      </text:list>
      <text:p text:style-name="P138"><text:span text:style-name="T693"/></text:p>
      <text:list text:style-name="L139">
        <text:list-item>
          <text:p text:style-name="P139"><text:span text:style-name="T694">É de</text:span><text:span text:style-name="T695">inteira</text:span><text:span text:style-name="T696">responsabilidade</text:span><text:span text:style-name="T697">do(a)</text:span><text:span text:style-name="T698">candidato(a)</text:span><text:span text:style-name="T699">obter</text:span><text:span text:style-name="T700">ciência</text:span><text:span text:style-name="T701">do</text:span><text:span text:style-name="T702">resultado</text:span><text:span text:style-name="T703">do</text:span><text:span text:style-name="T704">processo</text:span><text:span text:style-name="T705">seletivo,</text:span><text:span text:style-name="T706">que</text:span><text:span text:style-name="T707">será</text:span><text:span text:style-name="T708">divulgado</text:span><text:span text:style-name="T709">na</text:span><text:span text:style-name="T710">página</text:span><text:span text:style-name="T711">da</text:span><text:span text:style-name="T712">ESMPU,</text:span><text:span text:style-name="T713">conforme</text:span><text:span text:style-name="T714">o</text:span><text:span text:style-name="T715">item</text:span><text:span text:style-name="T716">9.1.</text:span></text:p>
        </text:list-item>
      </text:list>
      <text:p text:style-name="P140"><text:span text:style-name="T717"/></text:p>
      <text:list text:style-name="L141">
        <text:list-item>
          <text:p text:style-name="P141"><text:span text:style-name="T718">Cronograma</text:span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43"><text:span text:style-name="T719"/></text:p>
            <text:p text:style-name="P144"><text:span text:style-name="T720">ETAPAS</text:span><text:span text:style-name="T721"/></text:p>
          </table:table-cell>
          <table:table-cell table:style-name="TableCell010001">
            <text:p text:style-name="P145"><text:span text:style-name="T721"/></text:p>
            <text:p text:style-name="P146"><text:span text:style-name="T722">PRAZOS</text:span><text:span text:style-name="T723"/></text:p>
          </table:table-cell>
        </table:table-row>
        <table:table-row table:style-name="TableRow0101">
          <table:table-cell table:style-name="TableCell010100">
            <text:p text:style-name="P149"><text:span text:style-name="T723"/></text:p>
            <text:p text:style-name="P150"><text:span text:style-name="T723"/></text:p>
            <text:p text:style-name="P151"><text:span text:style-name="T724">Período de inscrição</text:span><text:span text:style-name="T725"/></text:p>
          </table:table-cell>
          <table:table-cell table:style-name="TableCell010101">
            <text:p text:style-name="P152"><text:span text:style-name="T725"/></text:p>
            <text:p text:style-name="P153"><text:span text:style-name="T726">A partir do</text:span><text:span text:style-name="T727">dia</text:span><text:span text:style-name="T728">8 de janeiro de<text:s text:c="2"/>2019 até as 12 horas do dia 23</text:span><text:span text:style-name="T729">de</text:span></text:p>
            <text:p text:style-name="P154"><text:span text:style-name="T730">janeiro de 2019</text:span><text:span text:style-name="T731"/></text:p>
          </table:table-cell>
        </table:table-row>
        <table:table-row table:style-name="TableRow0102">
          <table:table-cell table:style-name="TableCell010200">
            <text:p text:style-name="P156"><text:span text:style-name="T731"/></text:p>
            <text:p text:style-name="P157"><text:span text:style-name="T732">Publicação do</text:span><text:span text:style-name="T733">resultado</text:span><text:span text:style-name="T734">na</text:span><text:span text:style-name="T735">página da ESMPU,</text:span><text:span text:style-name="T736">no</text:span><text:span text:style-name="T737">link</text:span><text:span text:style-name="T738">“inscrição e</text:span><text:span text:style-name="T739">resultados”,</text:span><text:span text:style-name="T740">“O Trabalho Escravo e a Dignidade</text:span><text:span text:style-name="T741">Humana”</text:span><text:span text:style-name="T742"/></text:p>
          </table:table-cell>
          <table:table-cell table:style-name="TableCell010201">
            <text:p text:style-name="P158"><text:span text:style-name="T742"/></text:p>
            <text:p text:style-name="P159"><text:span text:style-name="T743">A partir das</text:span><text:span text:style-name="T744">15 horas do dia 23 de janeiro de 2019</text:span><text:span text:style-name="T745"/></text:p>
          </table:table-cell>
        </table:table-row>
        <table:table-row table:style-name="TableRow0103">
          <table:table-cell table:style-name="TableCell010300">
            <text:p text:style-name="P161"><text:span text:style-name="T745"/></text:p>
            <text:p text:style-name="P162"><text:span text:style-name="T746">Prazo para a confirmação da participação por meio do sistema de seleção da ESMPU.</text:span><text:span text:style-name="T747"/></text:p>
          </table:table-cell>
          <table:table-cell table:style-name="TableCell010301">
            <text:p text:style-name="P163"><text:span text:style-name="T747"/></text:p>
            <text:p text:style-name="P164"><text:span text:style-name="T748">A partir das</text:span><text:span text:style-name="T749">15 horas do dia 23 de janeiro de 2019 até as 18 horas do dia 25 de janeiro de 2019</text:span><text:span text:style-name="T750"/></text:p>
          </table:table-cell>
        </table:table-row>
        <table:table-row table:style-name="TableRow0104">
          <table:table-cell table:style-name="TableCell010400">
            <text:p text:style-name="P166"><text:span text:style-name="T750"/></text:p>
            <text:p text:style-name="P167"><text:span text:style-name="T751">Convocação de suplentes e confirmação da participação por meio do sistema de seleção da ESMPU.</text:span><text:span text:style-name="T752"/></text:p>
          </table:table-cell>
          <table:table-cell table:style-name="TableCell010401">
            <text:p text:style-name="P168"><text:span text:style-name="T752"/></text:p>
            <text:p text:style-name="P169"><text:span text:style-name="T752"/></text:p>
            <text:p text:style-name="P170"><text:span text:style-name="T753">À medida que for surgindo vagas</text:span><text:span text:style-name="T754"/></text:p>
          </table:table-cell>
        </table:table-row>
        <table:table-row table:style-name="TableRow0105">
          <table:table-cell table:style-name="TableCell010500">
            <text:p text:style-name="P173"><text:span text:style-name="T754"/></text:p>
            <text:p text:style-name="P174"><text:span text:style-name="T755">Data de realização do curso</text:span><text:span text:style-name="T756"/></text:p>
          </table:table-cell>
          <table:table-cell table:style-name="TableCell010501">
            <text:p text:style-name="P175"><text:span text:style-name="T756"/></text:p>
            <text:p text:style-name="P176"><text:span text:style-name="T757">28 de janeiro de 2019</text:span><text:span text:style-name="T758"/></text:p>
          </table:table-cell>
        </table:table-row>
      </table:table>
      <text:p text:style-name="P178"><text:span text:style-name="T758"/></text:p>
      <text:list text:style-name="L179">
        <text:list-item>
          <text:p text:style-name="P179"><text:span text:style-name="T759">Certificado</text:span></text:p>
        </text:list-item>
      </text:list>
      <text:p text:style-name="P180"><text:span text:style-name="T760"/></text:p>
      <text:list text:style-name="L181">
        <text:list-item>
          <text:p text:style-name="P181"><text:span text:style-name="T761">A</text:span><text:span text:style-name="T762">ESMPU</text:span><text:span text:style-name="T763">emitirá</text:span><text:span text:style-name="T764">certificado</text:span><text:span text:style-name="T765">ao</text:span><text:span text:style-name="T766">participante</text:span><text:span text:style-name="T767">que</text:span><text:span text:style-name="T768">obtiver</text:span><text:span text:style-name="T769">frequência</text:span><text:span text:style-name="T770">mínima</text:span><text:span text:style-name="T771">de</text:span><text:span text:style-name="T772">85%.</text:span></text:p>
        </text:list-item>
      </text:list>
      <text:p text:style-name="P182"><text:span text:style-name="T773"/></text:p>
      <text:list text:style-name="L183">
        <text:list-item>
          <text:p text:style-name="P183"><text:span text:style-name="T774">O</text:span><text:span text:style-name="T775">prazo</text:span><text:span text:style-name="T776">para</text:span><text:span text:style-name="T777">emissão</text:span><text:span text:style-name="T778">do</text:span><text:span text:style-name="T779">certificado</text:span><text:span text:style-name="T780">é de 45</text:span><text:span text:style-name="T781">(quarenta</text:span><text:span text:style-name="T782">e</text:span><text:span text:style-name="T783">cinco)</text:span><text:span text:style-name="T784">dias</text:span><text:span text:style-name="T785">contados</text:span><text:span text:style-name="T786">da</text:span><text:span text:style-name="T787">data</text:span><text:span text:style-name="T788">de</text:span><text:span text:style-name="T789">conclusão</text:span><text:span text:style-name="T790">da</text:span><text:span text:style-name="T791">atividade.</text:span></text:p>
        </text:list-item>
      </text:list>
      <text:p text:style-name="P184"><text:span text:style-name="T792"/></text:p>
      <text:list text:style-name="L185">
        <text:list-item>
          <text:p text:style-name="P185"><text:span text:style-name="T793">O</text:span><text:span text:style-name="T794">certificado</text:span><text:span text:style-name="T795">estará</text:span><text:span text:style-name="T796">disponível</text:span><text:span text:style-name="T797">para</text:span><text:span text:style-name="T798">impressão na</text:span><text:span text:style-name="T799">página</text:span><text:span text:style-name="T800">da</text:span><text:span text:style-name="T801">ESMPU</text:span><text:span text:style-name="T802">(escola.mpu.mp.br),</text:span><text:span text:style-name="T803">na</text:span><text:span text:style-name="T804">opção</text:span><text:span text:style-name="T805">“Certificados”,</text:span><text:span text:style-name="T806">conforme</text:span><text:span text:style-name="T807">prazo</text:span><text:span text:style-name="T808">estabelecido</text:span><text:span text:style-name="T809">no item</text:span><text:span text:style-name="T810">12.1.1.</text:span></text:p>
        </text:list-item>
      </text:list>
      <text:p text:style-name="P186"><text:span text:style-name="T811"/></text:p>
      <text:list text:style-name="L187">
        <text:list-item>
          <text:p text:style-name="P187"><text:span text:style-name="T812">Custeio</text:span></text:p>
        </text:list-item>
      </text:list>
      <text:p text:style-name="P188"><text:span text:style-name="T813"/></text:p>
      <text:list text:style-name="L189">
        <text:list-item>
          <text:p text:style-name="P189"><text:span text:style-name="T814">A</text:span><text:span text:style-name="T815">ESMPU</text:span><text:span text:style-name="T816">não</text:span><text:span text:style-name="T817">arcará</text:span><text:span text:style-name="T818">com o</text:span><text:span text:style-name="T819">pagamento</text:span><text:span text:style-name="T820">de</text:span><text:span text:style-name="T821">hospedagem,</text:span><text:span text:style-name="T822">alimentação,</text:span><text:span text:style-name="T823">translado</text:span><text:span text:style-name="T824">e</text:span><text:span text:style-name="T825">passagens</text:span><text:span text:style-name="T826">aéreas</text:span><text:span text:style-name="T827">para</text:span><text:span text:style-name="T828">os(as)</text:span><text:span text:style-name="T829">candidatos(as)</text:span><text:span text:style-name="T830">do</text:span><text:span text:style-name="T831">Simpósio.</text:span></text:p>
        </text:list-item>
      </text:list>
      <text:p text:style-name="P190"><text:span text:style-name="T832"/></text:p>
      <text:list text:style-name="L191">
        <text:list-item>
          <text:p text:style-name="P191"><text:span text:style-name="T833">Disposições</text:span><text:span text:style-name="T834">finais</text:span></text:p>
        </text:list-item>
      </text:list>
      <text:p text:style-name="P192"><text:span text:style-name="T835"/></text:p>
      <text:list text:style-name="L193">
        <text:list-item>
          <text:p text:style-name="P193"><text:span text:style-name="T836">O(a)</text:span><text:span text:style-name="T837">candidato(a) que,</text:span><text:span text:style-name="T838">assinado</text:span><text:span text:style-name="T839">o</text:span><text:span text:style-name="T840">Termo</text:span><text:span text:style-name="T841">de</text:span><text:span text:style-name="T842">Compromisso,</text:span><text:span text:style-name="T843">desistir</text:span><text:span text:style-name="T844">formalmente,</text:span><text:span text:style-name="T845">abandonar</text:span><text:span text:style-name="T846">a</text:span><text:span text:style-name="T847">atividade</text:span><text:span text:style-name="T848">acadêmica</text:span><text:span text:style-name="T849">ou de</text:span><text:span text:style-name="T850">extensão,</text:span><text:span text:style-name="T851">ou</text:span><text:span text:style-name="T852">não</text:span><text:span text:style-name="T853">obtiver</text:span><text:span text:style-name="T854">a</text:span><text:span text:style-name="T855">frequência</text:span><text:span text:style-name="T856">mínima</text:span><text:span text:style-name="T857">de 85%</text:span><text:span text:style-name="T858">(oitenta</text:span><text:span text:style-name="T859">e</text:span><text:span text:style-name="T860">cinco</text:span><text:span text:style-name="T861">por</text:span><text:span text:style-name="T862">cento)</text:span><text:span text:style-name="T863">da</text:span><text:span text:style-name="T864">carga</text:span><text:span text:style-name="T865">horária</text:span><text:span text:style-name="T866">prevista,</text:span><text:span text:style-name="T867">terá</text:span><text:span text:style-name="T868">a</text:span><text:span text:style-name="T869">participação suspensa</text:span><text:span text:style-name="T870">em</text:span><text:span text:style-name="T871">atividades</text:span><text:span text:style-name="T872">de</text:span><text:span text:style-name="T873">aperfeiçoamento</text:span><text:span text:style-name="T874">pelo</text:span><text:span text:style-name="T875">prazo</text:span><text:span text:style-name="T876">de 6</text:span><text:span text:style-name="T877">(seis)</text:span><text:span text:style-name="T878">meses.</text:span></text:p>
        </text:list-item>
        <text:list-item>
          <text:p text:style-name="P194"><text:span text:style-name="T879">A</text:span><text:span text:style-name="T880">suspensão</text:span><text:span text:style-name="T881">será</text:span><text:span text:style-name="T882">aplicada,</text:span><text:span text:style-name="T883">automaticamente,</text:span><text:span text:style-name="T884">dez</text:span><text:span text:style-name="T885">dias</text:span><text:span text:style-name="T886">após o</text:span><text:span text:style-name="T887">encerramento</text:span><text:span text:style-name="T888">do</text:span><text:span text:style-name="T889">curso,</text:span><text:span text:style-name="T890">nos</text:span><text:span text:style-name="T891">casos em</text:span><text:span text:style-name="T892">que não</text:span><text:span text:style-name="T893">tenha</text:span><text:span text:style-name="T894">sido</text:span><text:span text:style-name="T895">apresentada</text:span><text:span text:style-name="T896">justificativa</text:span><text:span text:style-name="T897">à</text:span><text:span text:style-name="T898">Divisão</text:span><text:span text:style-name="T899">de</text:span><text:span text:style-name="T900">Registro</text:span><text:span text:style-name="T901">Acadêmico pelo</text:span><text:span text:style-name="T902">e-mail</text:span><text:span text:style-name="T903">registroacademico</text:span><text:a xlink:href="mailto:inscricoes@escola.mpu.mp.br"><text:span text:style-name="T905">@escola.mpu.mp.br</text:span></text:a><text:span text:style-name="T906">."</text:span></text:p>
        </text:list-item>
      </text:list>
      <text:p text:style-name="P195"><text:span text:style-name="T907"/></text:p>
      <text:list text:style-name="L196">
        <text:list-item>
          <text:p text:style-name="P196"><text:span text:style-name="T908">O(a)</text:span><text:span text:style-name="T909">candidato(a)</text:span><text:span text:style-name="T910">selecionado(a)</text:span><text:span text:style-name="T911">declara</text:span><text:span text:style-name="T912">estar</text:span><text:span text:style-name="T913">ciente</text:span><text:span text:style-name="T914">e de acordo com as</text:span><text:span text:style-name="T915">condições</text:span><text:span text:style-name="T916">propostas</text:span><text:span text:style-name="T917">por</text:span><text:span text:style-name="T918">meio</text:span><text:span text:style-name="T919">do</text:span><text:span text:style-name="T920">envio</text:span><text:span text:style-name="T921">do</text:span><text:span text:style-name="T922">Termo</text:span><text:span text:style-name="T923">de</text:span><text:span text:style-name="T924">Compromisso</text:span><text:span text:style-name="T925">através</text:span><text:span text:style-name="T926">do</text:span><text:span text:style-name="T927">sistemaeletrônico</text:span><text:span text:style-name="T928">de</text:span><text:span text:style-name="T929">seleção</text:span><text:span text:style-name="T930">da</text:span><text:span text:style-name="T931">ESMPU.</text:span></text:p>
        </text:list-item>
      </text:list>
      <text:p text:style-name="P197"><text:span text:style-name="T932"/></text:p>
      <text:list text:style-name="L198">
        <text:list-item>
          <text:p text:style-name="P198"><text:span text:style-name="T933">Informações</text:span><text:span text:style-name="T934">adicionais</text:span><text:span text:style-name="T935">poderão</text:span><text:span text:style-name="T936">ser</text:span><text:span text:style-name="T937">obtidas</text:span><text:span text:style-name="T938">por</text:span><text:span text:style-name="T939">meio</text:span><text:span text:style-name="T940">da</text:span><text:span text:style-name="T941">Divisão</text:span><text:span text:style-name="T942">de</text:span><text:span text:style-name="T943">Atendimento</text:span><text:span text:style-name="T944">ao Corpo</text:span><text:span text:style-name="T945">Acadêmico pelo</text:span><text:span text:style-name="T946">e-mail</text:span><text:a xlink:href="mailto:inscricoes@escola.mpu.mp.br"><text:span text:style-name="T948">inscricoes@escola.mpu.mp.b</text:span></text:a><text:span text:style-name="T949">r</text:span><text:span text:style-name="T950">.</text:span></text:p>
        </text:list-item>
      </text:list>
      <text:p text:style-name="P199"><text:span text:style-name="T951"/></text:p>
      <text:list text:style-name="L200">
        <text:list-item>
          <text:p text:style-name="P200"><text:span text:style-name="T952">Casos</text:span><text:span text:style-name="T953">omissos</text:span><text:span text:style-name="T954">ou</text:span><text:span text:style-name="T955">excepcionais</text:span><text:span text:style-name="T956">serão</text:span><text:span text:style-name="T957">resolvidos</text:span><text:span text:style-name="T958">pela</text:span><text:span text:style-name="T959">Direção-Geral</text:span><text:span text:style-name="T960">da</text:span><text:span text:style-name="T961">ESMPU.</text:span></text:p>
        </text:list-item>
      </text:list>
      <text:p text:style-name="P201"><text:span text:style-name="T962"/></text:p>
      <text:p text:style-name="P201"><text:span text:style-name="T962"/></text:p>
      <text:p text:style-name="P202"><text:span text:style-name="T962"/></text:p>
      <text:p text:style-name="P203"><text:span text:style-name="T962"/></text:p>
      <text:p text:style-name="P204"><draw:frame text:anchor-type="as-char" svg:width="24.08mm" svg:height="16.14mm" style:rel-width="scale" style:rel-height="scale"><draw:object-ole xlink:href="OleObj2"/><draw:image xlink:href="ObjectReplacements/OleObj2"/></draw:frame><text:span text:style-name="T963">Documento assinado</text:span><text:span text:style-name="T964">eletronicamente</text:span><text:span text:style-name="T965">por</text:span><text:span text:style-name="T966">João Akira Omoto</text:span><text:span text:style-name="T967">,</text:span><text:span text:style-name="T968">Dire</text:span><text:span text:style-name="T969">tor-Ge</text:span><text:span text:style-name="T970">ral</text:span><text:span text:style-name="T971">da</text:span><text:span text:style-name="T972">ESMPU</text:span><text:span text:style-name="T973">,</text:span><text:span text:style-name="T974">em</text:span><text:span text:style-name="T975">07/01/2019,</text:span><text:span text:style-name="T976">às</text:span><text:span text:style-name="T977">19:12</text:span><text:span text:style-name="T978">(horário de</text:span><text:span text:style-name="T979">Brasília),</text:span><text:span text:style-name="T980">conforme</text:span><text:span text:style-name="T981">a Portaria ESMPU</text:span><text:span text:style-name="T982">nº</text:span><text:span text:style-name="T983">21,</text:span><text:span text:style-name="T984">de</text:span><text:span text:style-name="T985">3</text:span><text:span text:style-name="T986">de</text:span><text:span text:style-name="T987">março</text:span><text:span text:style-name="T988">de</text:span><text:span text:style-name="T989">2017.</text:span></text:p>
      <text:p text:style-name="P205"><text:span text:style-name="T990"/></text:p>
      <text:p text:style-name="P206"><draw:frame text:anchor-type="as-char" svg:width="22.23mm" svg:height="22.23mm" style:rel-width="scale" style:rel-height="scale"><draw:object-ole xlink:href="OleObj3"/><draw:image xlink:href="ObjectReplacements/OleObj3"/></draw:frame><text:span text:style-name="T991">A</text:span><text:span text:style-name="T992">autenticidade</text:span><text:span text:style-name="T993">do documento</text:span><text:span text:style-name="T994">pode</text:span><text:span text:style-name="T995">ser</text:span><text:span text:style-name="T996">conferida no</text:span><text:span text:style-name="T997">site</text:span><text:span text:style-name="T998">https://sei.escola.mpu.mp.br/sei/autenticidade</text:span><text:span text:style-name="T999">informando</text:span><text:span text:style-name="T1000">o</text:span><text:span text:style-name="T1001">código</text:span><text:span text:style-name="T1002">verificador</text:span><text:span text:style-name="T1003">0134798</text:span><text:span text:style-name="T1004">e o</text:span><text:span text:style-name="T1005">código</text:span><text:span text:style-name="T1006">CRC</text:span><text:span text:style-name="T1007">CB1F4D3E</text:span><text:span text:style-name="T1008">.</text:span></text:p>
      <text:p text:style-name="P207"><text:span text:style-name="T1009"/></text:p>
      <text:p text:style-name="P208"><text:span text:style-name="T1009"/></text:p>
      <text:p text:style-name="P209"><text:span text:style-name="T1010">SGAS Avenida L2 Sul, Quadra 604 Lote 23 - Bairro Asa Sul - CEP 70200-640 Brasília - DF Telefone: (61) 3313 - 5115 -</text:span><text:a xlink:href="http://escola.mpu.mp.br/"><text:span text:style-name="T1011">http://escola.mpu.mp.br/</text:span></text:a><text:span text:style-name="T1012"/></text:p>
      <text:p text:style-name="P210"><text:span text:style-name="T1013">Processo nº: 0.01.000.1.006408/2018-75 ID SEI nº: 0134798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