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bullet-char="•">
        <style:list-level-properties text:space-before="1.3472in" text:min-label-width="0.25in"/>
      </text:list-level-style-bullet>
      <text:list-level-style-bullet text:level="5" text:bullet-char="•">
        <style:list-level-properties text:space-before="2.0236in" text:min-label-width="0.25in"/>
      </text:list-level-style-bullet>
      <text:list-level-style-bullet text:level="6" text:bullet-char="•">
        <style:list-level-properties text:space-before="2.7006in" text:min-label-width="0.25in"/>
      </text:list-level-style-bullet>
      <text:list-level-style-bullet text:level="7" text:bullet-char="•">
        <style:list-level-properties text:space-before="3.377in" text:min-label-width="0.25in"/>
      </text:list-level-style-bullet>
      <text:list-level-style-bullet text:level="8" text:bullet-char="•">
        <style:list-level-properties text:space-before="4.0534in" text:min-label-width="0.25in"/>
      </text:list-level-style-bullet>
      <text:list-level-style-bullet text:level="9" text:bullet-char="•">
        <style:list-level-properties text:space-before="4.7298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Überschrift1" style:family="paragraph">
      <style:paragraph-properties fo:margin-top="0.0354in" fo:margin-left="1.5673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62in"/>
    </style:style>
    <style:style style:name="P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56" style:parent-style-name="Textkörper" style:family="paragraph">
      <style:paragraph-properties fo:margin-left="0.5868in" fo:text-indent="0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text-align="justify" fo:margin-top="0.1034in" fo:line-height="150%" fo:margin-left="0.0965in" fo:margin-right="0.0979in" fo:text-indent="0.4902in">
        <style:tab-stops/>
      </style:paragraph-properties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7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6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2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style:font-name="Times New Roman" fo:letter-spacing="0.043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24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5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6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61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36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6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6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text-align="justify" fo:line-height="149%" fo:margin-left="0.0965in" fo:margin-right="0.0986in" fo:text-indent="0.4902in">
        <style:tab-stops/>
      </style:paragraph-properties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2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1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4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8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1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4" style:parent-style-name="Absatz-Standardschriftart" style:family="text">
      <style:text-properties style:font-name="Calibri" fo:font-weight="bold" style:font-weight-asian="bold" fo:letter-spacing="0.0055in" fo:font-size="12pt" style:font-size-asian="12pt"/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0.0055in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Times New Roman" fo:font-weight="bold" style:font-weight-asian="bold" fo:letter-spacing="0.0312in" style:text-scale="99%" fo:font-size="12pt" style:font-size-asian="12pt"/>
    </style:style>
    <style:style style:name="T157" style:parent-style-name="Absatz-Standardschriftart" style:family="text">
      <style:text-properties style:font-name="Calibri" fo:letter-spacing="-0.0006in" fo:font-size="12pt" style:font-size-asian="12pt"/>
    </style:style>
    <style:style style:name="T158" style:parent-style-name="Absatz-Standardschriftart" style:family="text">
      <style:text-properties style:font-name="Calibri" fo:letter-spacing="0.0006in" fo:font-size="12pt" style:font-size-asian="12pt"/>
    </style:style>
    <style:style style:name="T159" style:parent-style-name="Absatz-Standardschriftart" style:family="text">
      <style:text-properties style:font-name="Calibri" fo:letter-spacing="-0.0006in" fo:font-size="12pt" style:font-size-asian="12pt"/>
    </style:style>
    <style:style style:name="T160" style:parent-style-name="Absatz-Standardschriftart" style:family="text">
      <style:text-properties style:font-name="Calibri" fo:letter-spacing="0.0006in" fo:font-size="12pt" style:font-size-asian="12pt"/>
    </style:style>
    <style:style style:name="T161" style:parent-style-name="Absatz-Standardschriftart" style:family="text">
      <style:text-properties style:font-name="Calibri" fo:letter-spacing="-0.0013in" fo:font-size="12pt" style:font-size-asian="12pt"/>
    </style:style>
    <style:style style:name="T162" style:parent-style-name="Absatz-Standardschriftart" style:family="text">
      <style:text-properties style:font-name="Calibri" fo:letter-spacing="0.0041in" fo:font-size="12pt" style:font-size-asian="12pt"/>
    </style:style>
    <style:style style:name="T163" style:parent-style-name="Absatz-Standardschriftart" style:family="text">
      <style:text-properties style:font-name="Calibri" fo:letter-spacing="-0.0006in" fo:font-size="12pt" style:font-size-asian="12pt"/>
    </style:style>
    <style:style style:name="T164" style:parent-style-name="Absatz-Standardschriftart" style:family="text">
      <style:text-properties style:font-name="Calibri" fo:letter-spacing="0.0013in" fo:font-size="12pt" style:font-size-asian="12pt"/>
    </style:style>
    <style:style style:name="T165" style:parent-style-name="Absatz-Standardschriftart" style:family="text">
      <style:text-properties style:font-name="Calibri" fo:letter-spacing="-0.0006in" fo:font-size="12pt" style:font-size-asian="12pt"/>
    </style:style>
    <style:style style:name="T166" style:parent-style-name="Absatz-Standardschriftart" style:family="text">
      <style:text-properties style:font-name="Calibri" fo:letter-spacing="0.0013in" fo:font-size="12pt" style:font-size-asian="12pt"/>
    </style:style>
    <style:style style:name="T167" style:parent-style-name="Absatz-Standardschriftart" style:family="text">
      <style:text-properties style:font-name="Calibri" fo:letter-spacing="-0.0006in" fo:font-size="12pt" style:font-size-asian="12pt"/>
    </style:style>
    <style:style style:name="T168" style:parent-style-name="Absatz-Standardschriftart" style:family="text">
      <style:text-properties style:font-name="Calibri" fo:letter-spacing="0.0006in" fo:font-size="12pt" style:font-size-asian="12pt"/>
    </style:style>
    <style:style style:name="T169" style:parent-style-name="Absatz-Standardschriftart" style:family="text">
      <style:text-properties style:font-name="Calibri" fo:letter-spacing="-0.0006in" fo:font-size="12pt" style:font-size-asian="12pt"/>
    </style:style>
    <style:style style:name="T170" style:parent-style-name="Absatz-Standardschriftart" style:family="text">
      <style:text-properties style:font-name="Calibri" fo:letter-spacing="0.0006in" fo:font-size="12pt" style:font-size-asian="12pt"/>
    </style:style>
    <style:style style:name="T171" style:parent-style-name="Absatz-Standardschriftart" style:family="text">
      <style:text-properties style:font-name="Calibri" fo:letter-spacing="-0.0006in" fo:font-size="12pt" style:font-size-asian="12pt"/>
    </style:style>
    <style:style style:name="T172" style:parent-style-name="Absatz-Standardschriftart" style:family="text">
      <style:text-properties style:font-name="Calibri" fo:letter-spacing="0.0048in" fo:font-size="12pt" style:font-size-asian="12pt"/>
    </style:style>
    <style:style style:name="T173" style:parent-style-name="Absatz-Standardschriftart" style:family="text">
      <style:text-properties style:font-name="Calibri" fo:letter-spacing="-0.0006in" fo:font-size="12pt" style:font-size-asian="12pt"/>
    </style:style>
    <style:style style:name="T174" style:parent-style-name="Absatz-Standardschriftart" style:family="text">
      <style:text-properties style:font-name="Calibri" fo:font-size="12pt" style:font-size-asian="12pt"/>
    </style:style>
    <style:style style:name="T175" style:parent-style-name="Absatz-Standardschriftart" style:family="text">
      <style:text-properties style:font-name="Calibri" fo:letter-spacing="-0.0006in" fo:font-size="12pt" style:font-size-asian="12pt"/>
    </style:style>
    <style:style style:name="T176" style:parent-style-name="Absatz-Standardschriftart" style:family="text">
      <style:text-properties style:font-name="Calibri" fo:letter-spacing="0.0034in" fo:font-size="12pt" style:font-size-asian="12pt"/>
    </style:style>
    <style:style style:name="T177" style:parent-style-name="Absatz-Standardschriftart" style:family="text">
      <style:text-properties style:font-name="Calibri" fo:letter-spacing="-0.0006in" fo:font-size="12pt" style:font-size-asian="12pt"/>
    </style:style>
    <style:style style:name="T178" style:parent-style-name="Absatz-Standardschriftart" style:family="text">
      <style:text-properties style:font-name="Calibri" fo:letter-spacing="0.0006in" fo:font-size="12pt" style:font-size-asian="12pt"/>
    </style:style>
    <style:style style:name="T179" style:parent-style-name="Absatz-Standardschriftart" style:family="text">
      <style:text-properties style:font-name="Calibri" fo:letter-spacing="-0.0006in" fo:font-size="12pt" style:font-size-asian="12pt"/>
    </style:style>
    <style:style style:name="T180" style:parent-style-name="Absatz-Standardschriftart" style:family="text">
      <style:text-properties style:font-name="Calibri" fo:letter-spacing="0.0027in" fo:font-size="12pt" style:font-size-asian="12pt"/>
    </style:style>
    <style:style style:name="T181" style:parent-style-name="Absatz-Standardschriftart" style:family="text">
      <style:text-properties style:font-name="Calibri" fo:letter-spacing="-0.0006in" fo:font-size="12pt" style:font-size-asian="12pt"/>
    </style:style>
    <style:style style:name="T182" style:parent-style-name="Absatz-Standardschriftart" style:family="text">
      <style:text-properties style:font-name="Calibri" fo:font-size="12pt" style:font-size-asian="12pt"/>
    </style:style>
    <style:style style:name="T183" style:parent-style-name="Absatz-Standardschriftart" style:family="text">
      <style:text-properties style:font-name="Calibri" fo:letter-spacing="-0.0006in" fo:font-size="12pt" style:font-size-asian="12pt"/>
    </style:style>
    <style:style style:name="T184" style:parent-style-name="Absatz-Standardschriftart" style:family="text">
      <style:text-properties style:font-name="Calibri" fo:letter-spacing="0.0055in" fo:font-size="12pt" style:font-size-asian="12pt"/>
    </style:style>
    <style:style style:name="T185" style:parent-style-name="Absatz-Standardschriftart" style:family="text">
      <style:text-properties style:font-name="Calibri" fo:letter-spacing="-0.0006in" fo:font-size="12pt" style:font-size-asian="12pt"/>
    </style:style>
    <style:style style:name="T186" style:parent-style-name="Absatz-Standardschriftart" style:family="text">
      <style:text-properties style:font-name="Times New Roman" fo:letter-spacing="0.0479in" fo:font-size="12pt" style:font-size-asian="12pt"/>
    </style:style>
    <style:style style:name="T187" style:parent-style-name="Absatz-Standardschriftart" style:family="text">
      <style:text-properties style:font-name="Calibri" fo:letter-spacing="-0.0006in" fo:font-size="12pt" style:font-size-asian="12pt"/>
    </style:style>
    <style:style style:name="P1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9" style:parent-style-name="Überschrift1" style:family="paragraph">
      <style:paragraph-properties fo:margin-top="0.1013in"/>
    </style:style>
    <style:style style:name="P190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91" style:parent-style-name="Textkörper" style:family="paragraph">
      <style:paragraph-properties fo:text-indent="-0.25in">
        <style:tab-stops>
          <style:tab-stop style:type="left" style:position="-0.0097in"/>
        </style:tab-stops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62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margin-top="0.1041in" fo:margin-left="0.5868in" fo:text-indent="-0.2395in">
        <style:tab-stops>
          <style:tab-stop style:type="left" style:position="0.0006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69in"/>
    </style:style>
    <style:style style:name="T198" style:parent-style-name="Absatz-Standardschriftart" style:family="text">
      <style:text-properties fo:letter-spacing="-0.0006in"/>
    </style:style>
    <style:style style:name="P199" style:parent-style-name="Textkörper" style:family="paragraph">
      <style:paragraph-properties fo:margin-top="0.1034in" fo:line-height="145%" fo:margin-right="0.1055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0.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05in"/>
    </style:style>
    <style:style style:name="T209" style:parent-style-name="Absatz-Standardschriftart" style:family="text">
      <style:text-properties fo:letter-spacing="0.032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2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05in"/>
    </style:style>
    <style:style style:name="T214" style:parent-style-name="Absatz-Standardschriftart" style:family="text">
      <style:text-properties fo:letter-spacing="0.032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354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-0.0006in"/>
    </style:style>
    <style:style style:name="P235" style:parent-style-name="Textkörper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236" style:parent-style-name="Absatz-Standardschriftart" style:family="text">
      <style:text-properties style:font-name-complex="Calibri"/>
    </style:style>
    <style:style style:name="T237" style:parent-style-name="Absatz-Standardschriftart" style:family="text">
      <style:text-properties style:font-name-complex="Calibri" fo:letter-spacing="0.009in"/>
    </style:style>
    <style:style style:name="T238" style:parent-style-name="Absatz-Standardschriftart" style:family="text">
      <style:text-properties style:font-name-complex="Calibri" fo:letter-spacing="-0.0006in"/>
    </style:style>
    <style:style style:name="T239" style:parent-style-name="Absatz-Standardschriftart" style:family="text">
      <style:text-properties style:font-name-complex="Calibri" fo:letter-spacing="0.009in"/>
    </style:style>
    <style:style style:name="T240" style:parent-style-name="Absatz-Standardschriftart" style:family="text">
      <style:text-properties style:font-name-complex="Calibri" fo:letter-spacing="-0.0006in"/>
    </style:style>
    <style:style style:name="T241" style:parent-style-name="Absatz-Standardschriftart" style:family="text">
      <style:text-properties style:font-name-complex="Calibri" fo:letter-spacing="0.0131in"/>
    </style:style>
    <style:style style:name="T242" style:parent-style-name="Absatz-Standardschriftart" style:family="text">
      <style:text-properties style:font-name-complex="Calibri" fo:letter-spacing="-0.0006in"/>
    </style:style>
    <style:style style:name="T243" style:parent-style-name="Absatz-Standardschriftart" style:family="text">
      <style:text-properties style:font-name-complex="Calibri" fo:letter-spacing="0.0104in"/>
    </style:style>
    <style:style style:name="T244" style:parent-style-name="Absatz-Standardschriftart" style:family="text">
      <style:text-properties style:font-name-complex="Calibri" fo:letter-spacing="-0.0006in"/>
    </style:style>
    <style:style style:name="T245" style:parent-style-name="Absatz-Standardschriftart" style:family="text">
      <style:text-properties style:font-name-complex="Calibri" fo:letter-spacing="0.0104in"/>
    </style:style>
    <style:style style:name="T246" style:parent-style-name="Absatz-Standardschriftart" style:family="text">
      <style:text-properties style:font-name-complex="Calibri" fo:letter-spacing="-0.0006in"/>
    </style:style>
    <style:style style:name="T247" style:parent-style-name="Absatz-Standardschriftart" style:family="text">
      <style:text-properties style:font-name-complex="Calibri" fo:letter-spacing="0.0118in"/>
    </style:style>
    <style:style style:name="T248" style:parent-style-name="Absatz-Standardschriftart" style:family="text">
      <style:text-properties style:font-name-complex="Calibri" fo:letter-spacing="-0.0006in"/>
    </style:style>
    <style:style style:name="T249" style:parent-style-name="Absatz-Standardschriftart" style:family="text">
      <style:text-properties style:font-name-complex="Calibri" fo:letter-spacing="0.009in"/>
    </style:style>
    <style:style style:name="T250" style:parent-style-name="Absatz-Standardschriftart" style:family="text">
      <style:text-properties style:font-name-complex="Calibri" fo:letter-spacing="-0.0006in"/>
    </style:style>
    <style:style style:name="T251" style:parent-style-name="Absatz-Standardschriftart" style:family="text">
      <style:text-properties style:font-name-complex="Calibri" fo:letter-spacing="0.0138in"/>
    </style:style>
    <style:style style:name="T252" style:parent-style-name="Absatz-Standardschriftart" style:family="text">
      <style:text-properties style:font-name-complex="Calibri" fo:letter-spacing="-0.0006in"/>
    </style:style>
    <style:style style:name="T253" style:parent-style-name="Absatz-Standardschriftart" style:family="text">
      <style:text-properties style:font-name-complex="Calibri" fo:letter-spacing="0.0097in"/>
    </style:style>
    <style:style style:name="T254" style:parent-style-name="Absatz-Standardschriftart" style:family="text">
      <style:text-properties style:font-name-complex="Calibri" fo:letter-spacing="-0.0006in"/>
    </style:style>
    <style:style style:name="P255" style:parent-style-name="Textkörper" style:family="paragraph">
      <style:paragraph-properties fo:margin-top="0.0979in" fo:text-indent="0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family="paragraph">
      <style:paragraph-properties fo:margin-top="0.1in" fo:line-height="146%" fo:margin-right="0.1055in">
        <style:tab-stops>
          <style:tab-stop style:type="left" style:position="0.0006in"/>
        </style:tab-stops>
      </style:paragraph-properties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25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3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381in" style:text-scale="99%"/>
    </style:style>
    <style:style style:name="T283" style:parent-style-name="Absatz-Standardschriftart" style:family="text">
      <style:text-properties fo:letter-spacing="-0.0006in"/>
    </style:style>
    <style:style style:name="P284" style:parent-style-name="Textkörper" style:family="paragraph">
      <style:paragraph-properties fo:margin-top="0.0041in" fo:line-height="147%" fo:margin-right="0.1055in"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43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5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36in"/>
    </style:style>
    <style:style style:name="T298" style:parent-style-name="Absatz-Standardschriftart" style:family="text">
      <style:text-properties fo:letter-spacing="0.022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5in"/>
    </style:style>
    <style:style style:name="T301" style:parent-style-name="Absatz-Standardschriftart" style:family="text">
      <style:text-properties fo:letter-spacing="0.0243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27in"/>
    </style:style>
    <style:style style:name="T306" style:parent-style-name="Absatz-Standardschriftart" style:family="text">
      <style:text-properties fo:letter-spacing="-0.0006in"/>
    </style:style>
    <style:style style:name="P307" style:parent-style-name="Textkörper" style:family="paragraph">
      <style:paragraph-properties fo:margin-top="0.0013in" fo:line-height="150%" fo:margin-right="0.1055in" fo:text-indent="-0.25in">
        <style:tab-stops>
          <style:tab-stop style:type="left" style:position="-0.0097in"/>
        </style:tab-stops>
      </style:paragraph-properties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16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4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master-page-name="MP1" style:family="paragraph">
      <style:paragraph-properties fo:break-before="page" fo:margin-top="0.002in"/>
      <style:text-properties style:font-name="Calibri" style:font-name-asian="Calibri" style:font-name-complex="Calibri" fo:font-size="9pt" style:font-size-asian="9pt" style:font-size-complex="9pt"/>
    </style:style>
    <style:style style:name="P394" style:parent-style-name="Textkörper" style:family="paragraph">
      <style:paragraph-properties fo:margin-top="0.0381in" fo:margin-left="0.5868in" fo:text-indent="-0.2395in">
        <style:tab-stops>
          <style:tab-stop style:type="left" style:position="0.0006in"/>
        </style:tab-stops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118in"/>
    </style:style>
    <style:style style:name="P397" style:parent-style-name="Textkörper" style:family="paragraph">
      <style:paragraph-properties fo:margin-top="0.1062in" fo:margin-left="0.8472in" fo:text-indent="0in">
        <style:tab-stops>
          <style:tab-stop style:type="left" style:position="0.2506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55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P408" style:parent-style-name="Textkörper" style:family="paragraph">
      <style:paragraph-properties fo:margin-top="0.0944in">
        <style:tab-stops>
          <style:tab-stop style:type="left" style:position="0.0006in"/>
        </style:tab-stops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7in"/>
    </style:style>
    <style:style style:name="P423" style:parent-style-name="Textkörper" style:family="paragraph">
      <style:paragraph-properties fo:margin-top="0.1034in" fo:line-height="148%" fo:margin-right="0.1055in">
        <style:tab-stops>
          <style:tab-stop style:type="left" style:position="0.0006in"/>
        </style:tab-stops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35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margin-top="0.0027in" fo:margin-left="1.0805in" fo:text-indent="-0.2333in">
        <style:tab-stops>
          <style:tab-stop style:type="left" style:position="0.0006in"/>
        </style:tab-stops>
      </style:paragraph-properties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62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06in"/>
    </style:style>
    <style:style style:name="P466" style:parent-style-name="Textkörper" style:family="paragraph">
      <style:paragraph-properties fo:margin-top="0.0951in" fo:line-height="146%" fo:margin-left="0.8472in" fo:margin-right="0.1055in" fo:text-indent="0in">
        <style:tab-stops>
          <style:tab-stop style:type="left" style:position="0.234in"/>
        </style:tab-stops>
      </style:paragraph-properties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277in"/>
    </style:style>
    <style:style style:name="T471" style:parent-style-name="Absatz-Standardschriftart" style:family="text">
      <style:text-properties fo:letter-spacing="0.0284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91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9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9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368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8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9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9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92" style:parent-style-name="Standard" style:family="paragraph">
      <style:paragraph-properties fo:margin-top="0.0076in"/>
      <style:text-properties style:font-name="Calibri" style:font-name-asian="Calibri" style:font-name-complex="Calibri" fo:font-size="12pt" style:font-size-asian="12pt" style:font-size-complex="12pt"/>
    </style:style>
    <style:style style:name="P493" style:parent-style-name="Textkörper" style:family="paragraph">
      <style:paragraph-properties fo:text-align="center" fo:margin-left="0.5888in" fo:margin-right="0.5902in" fo:text-indent="0in">
        <style:tab-stops/>
      </style:paragraph-properties>
    </style:style>
    <style:style style:name="T494" style:parent-style-name="Absatz-Standardschriftart" style:family="text">
      <style:text-properties fo:letter-spacing="-0.0006in"/>
    </style:style>
    <style:style style:name="P495" style:parent-style-name="Überschrift1" style:family="paragraph">
      <style:paragraph-properties fo:text-align="center" fo:margin-left="0.5888in" fo:margin-right="0.5937in">
        <style:tab-stops/>
      </style:paragraph-properties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7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06in"/>
    </style:style>
    <style:style style:name="P503" style:parent-style-name="Textkörper" style:family="paragraph">
      <style:paragraph-properties fo:text-align="center" fo:margin-top="0.1in" fo:margin-left="0.5888in" fo:margin-right="0.5951in" fo:text-indent="0in">
        <style:tab-stops/>
      </style:paragraph-properties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1in"/>
    </style:style>
    <style:style style:name="T52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46" text:outline-level="1"><text:span text:style-name="T47">CONVITE</text:span><text:span text:style-name="T48"><text:s/></text:span>XLV<text:span text:style-name="T49"><text:s/></text:span><text:span text:style-name="T50">REUNIÃO</text:span><text:span text:style-name="T51"><text:s/></text:span><text:span text:style-name="T52">ORDINÁRIA</text:span><text:span text:style-name="T53"><text:s/></text:span>COMTRAE</text:h>
      <text:p text:style-name="P54"/>
      <text:p text:style-name="P55"/>
      <text:p text:style-name="P56"><text:span text:style-name="T57">Prezadas</text:span><text:span text:style-name="T58"><text:s/></text:span>e<text:span text:style-name="T59"><text:s/></text:span><text:span text:style-name="T60">prezados,</text:span></text:p>
      <text:p text:style-name="P61">A<text:span text:style-name="T62"><text:s/></text:span><text:span text:style-name="T63">Coordenação</text:span><text:span text:style-name="T64"><text:s/></text:span><text:span text:style-name="T65">de</text:span><text:span text:style-name="T66"><text:s/></text:span><text:span text:style-name="T67">Políticas</text:span><text:span text:style-name="T68"><text:s/></text:span><text:span text:style-name="T69">para</text:span><text:span text:style-name="T70"><text:s/></text:span><text:span text:style-name="T71">Imigrantes</text:span><text:span text:style-name="T72"><text:s/></text:span>e<text:span text:style-name="T73"><text:s/></text:span><text:span text:style-name="T74">Promoção</text:span><text:span text:style-name="T75"><text:s/></text:span><text:span text:style-name="T76">do</text:span><text:span text:style-name="T77"><text:s/></text:span><text:span text:style-name="T78">Trabalho</text:span><text:span text:style-name="T79"><text:s/></text:span><text:span text:style-name="T80">Decente</text:span><text:span text:style-name="T81"><text:s/></text:span><text:span text:style-name="T82">da</text:span><text:span text:style-name="T83"><text:s/></text:span><text:span text:style-name="T84">Secretaria</text:span><text:span text:style-name="T85"><text:s/></text:span><text:span text:style-name="T86">Municipal</text:span><text:span text:style-name="T87"><text:s/></text:span><text:span text:style-name="T88">de</text:span><text:span text:style-name="T89"><text:s/></text:span>Direitos<text:span text:style-name="T90"><text:s/></text:span><text:span text:style-name="T91">Humanos</text:span><text:span text:style-name="T92"><text:s/></text:span>e<text:span text:style-name="T93"><text:s/></text:span><text:span text:style-name="T94">Cidadania</text:span><text:span text:style-name="T95"><text:s/></text:span><text:span text:style-name="T96">convida</text:span><text:span text:style-name="T97"><text:s/></text:span><text:span text:style-name="T98">os</text:span><text:span text:style-name="T99"><text:s/></text:span><text:span text:style-name="T100">integrantes</text:span><text:span text:style-name="T101"><text:s/></text:span>desta<text:span text:style-name="T102"><text:s/></text:span><text:span text:style-name="T103">digna</text:span><text:span text:style-name="T104"><text:s/></text:span><text:span text:style-name="T105">Comissão</text:span><text:span text:style-name="T106"><text:s/></text:span><text:span text:style-name="T107">Municipal</text:span><text:span text:style-name="T108"><text:s/></text:span><text:span text:style-name="T109">de</text:span><text:span text:style-name="T110"><text:s/></text:span><text:span text:style-name="T111">Erradicação</text:span><text:span text:style-name="T112"><text:s/></text:span><text:span text:style-name="T113">do</text:span><text:span text:style-name="T114"><text:s/></text:span><text:span text:style-name="T115">Trabalho</text:span><text:span text:style-name="T116"><text:s/></text:span><text:span text:style-name="T117">Escravo</text:span><text:span text:style-name="T118"><text:s/></text:span><text:span text:style-name="T119">(COMTRAE-SP)</text:span><text:span text:style-name="T120"><text:s/></text:span><text:span text:style-name="T121">para</text:span><text:span text:style-name="T122"><text:s/></text:span>sua <text:s/><text:span text:style-name="T123">XLV</text:span><text:span text:style-name="T124"><text:s/></text:span><text:span text:style-name="T125">Reunião</text:span><text:span text:style-name="T126"><text:s/></text:span><text:span text:style-name="T127">Ordinária.</text:span></text:p>
      <text:p text:style-name="P128"><text:span text:style-name="T129">Esta</text:span><text:span text:style-name="T130"><text:s/></text:span><text:span text:style-name="T131">reunião</text:span><text:span text:style-name="T132"><text:s/></text:span><text:span text:style-name="T133">será</text:span><text:span text:style-name="T134"><text:s/></text:span><text:span text:style-name="T135">realizada</text:span><text:span text:style-name="T136"><text:s/></text:span><text:span text:style-name="T137">no</text:span><text:span text:style-name="T138"><text:s/></text:span><text:span text:style-name="T139">dia</text:span><text:span text:style-name="T140"><text:s/></text:span><text:span text:style-name="T141">13</text:span><text:span text:style-name="T142"><text:s/></text:span><text:span text:style-name="T143">de</text:span><text:span text:style-name="T144"><text:s/></text:span><text:span text:style-name="T145">dezembro</text:span><text:span text:style-name="T146"><text:s/></text:span><text:span text:style-name="T147">de</text:span><text:span text:style-name="T148"><text:s/></text:span><text:span text:style-name="T149">2018,</text:span><text:span text:style-name="T150"><text:s/></text:span><text:span text:style-name="T151">quinta-feira,</text:span><text:span text:style-name="T152"><text:s/></text:span><text:span text:style-name="T153">às</text:span><text:span text:style-name="T154"><text:s/></text:span><text:span text:style-name="T155">14h,</text:span><text:span text:style-name="T156"><text:s/></text:span><text:span text:style-name="T157">na</text:span><text:span text:style-name="T158"><text:s/></text:span><text:span text:style-name="T159">sala</text:span><text:span text:style-name="T160"><text:s/></text:span><text:span text:style-name="T161">Jardim</text:span><text:span text:style-name="T162"><text:s/></text:span><text:span text:style-name="T163">da</text:span><text:span text:style-name="T164"><text:s/></text:span><text:span text:style-name="T165">Secretaria</text:span><text:span text:style-name="T166"><text:s/></text:span><text:span text:style-name="T167">Municipal</text:span><text:span text:style-name="T168"><text:s/></text:span><text:span text:style-name="T169">de</text:span><text:span text:style-name="T170"><text:s/></text:span><text:span text:style-name="T171">Direitos</text:span><text:span text:style-name="T172"><text:s/></text:span><text:span text:style-name="T173">Humanos,</text:span><text:span text:style-name="T174"><text:s/></text:span><text:span text:style-name="T175">na</text:span><text:span text:style-name="T176"><text:s/></text:span><text:span text:style-name="T177">Rua</text:span><text:span text:style-name="T178"><text:s/></text:span><text:span text:style-name="T179">Líbero</text:span><text:span text:style-name="T180"><text:s/></text:span><text:span text:style-name="T181">Badaró</text:span><text:span text:style-name="T182"><text:s/></text:span><text:span text:style-name="T183">119,</text:span><text:span text:style-name="T184"><text:s/></text:span><text:span text:style-name="T185">9º</text:span><text:span text:style-name="T186"><text:s/></text:span><text:span text:style-name="T187">andar.</text:span></text:p>
      <text:p text:style-name="P188"/>
      <text:h text:style-name="P189" text:outline-level="1">Pauta:</text:h>
      <text:p text:style-name="P190"/>
      <text:list text:style-name="LFO1" text:continue-numbering="true">
        <text:list-item>
          <text:p text:style-name="P191"><text:span text:style-name="T192">Informes</text:span><text:span text:style-name="T193"><text:s/></text:span><text:span text:style-name="T194">Gerais;</text:span></text:p>
        </text:list-item>
        <text:list-item>
          <text:p text:style-name="P195"><text:span text:style-name="T196">Regularização</text:span><text:span text:style-name="T197"><text:s/></text:span><text:span text:style-name="T198">interna:</text:span></text:p>
          <text:list text:continue-numbering="true">
            <text:list-item>
              <text:p text:style-name="P199"><text:span text:style-name="T200">Informe</text:span><text:span text:style-name="T201"><text:s/></text:span><text:span text:style-name="T202">sobre</text:span><text:span text:style-name="T203"><text:s/></text:span>os<text:span text:style-name="T204"><text:s/></text:span><text:span text:style-name="T205">pareceres</text:span><text:span text:style-name="T206"><text:s/></text:span><text:span text:style-name="T207">jurídicos</text:span><text:span text:style-name="T208"><text:s/></text:span>acerca<text:span text:style-name="T209"><text:s/></text:span><text:span text:style-name="T210">da</text:span><text:span text:style-name="T211"><text:s/></text:span><text:span text:style-name="T212">inserção,</text:span><text:span text:style-name="T213"><text:s/></text:span>em<text:span text:style-name="T214"><text:s/></text:span><text:span text:style-name="T215">caráter</text:span><text:span text:style-name="T216"><text:s/></text:span><text:span text:style-name="T217">de</text:span><text:span text:style-name="T218"><text:s/></text:span><text:span text:style-name="T219">membros,</text:span><text:span text:style-name="T220"><text:s/></text:span><text:span text:style-name="T221">de</text:span><text:s/><text:span text:style-name="T222">órgãos</text:span><text:span text:style-name="T223"><text:s/></text:span><text:span text:style-name="T224">do</text:span><text:span text:style-name="T225"><text:s/></text:span><text:span text:style-name="T226">poder</text:span><text:span text:style-name="T227"><text:s/></text:span><text:span text:style-name="T228">público</text:span><text:span text:style-name="T229"><text:s/></text:span><text:span text:style-name="T230">de</text:span><text:s/><text:span text:style-name="T231">outras</text:span><text:span text:style-name="T232"><text:s/></text:span>esferas<text:span text:style-name="T233"><text:s/></text:span><text:span text:style-name="T234">governamentais;</text:span></text:p>
            </text:list-item>
            <text:list-item>
              <text:p text:style-name="P235"><text:span text:style-name="T236">Debate</text:span><text:span text:style-name="T237"><text:s/></text:span><text:span text:style-name="T238">de</text:span><text:span text:style-name="T239"><text:s/></text:span><text:span text:style-name="T240">alterações</text:span><text:span text:style-name="T241"><text:s/></text:span><text:span text:style-name="T242">no</text:span><text:span text:style-name="T243"><text:s/></text:span><text:span text:style-name="T244">campo</text:span><text:span text:style-name="T245"><text:s/></text:span><text:span text:style-name="T246">“da</text:span><text:span text:style-name="T247"><text:s/></text:span><text:span text:style-name="T248">composição”</text:span><text:span text:style-name="T249"><text:s/></text:span><text:span text:style-name="T250">do</text:span><text:span text:style-name="T251"><text:s/></text:span><text:span text:style-name="T252">regimento,</text:span><text:span text:style-name="T253"><text:s/></text:span><text:span text:style-name="T254">conforme</text:span></text:p>
            </text:list-item>
          </text:list>
        </text:list-item>
      </text:list>
      <text:p text:style-name="P255"><text:span text:style-name="T256">os</text:span><text:span text:style-name="T257"><text:s/></text:span><text:span text:style-name="T258">pareceres</text:span><text:span text:style-name="T259"><text:s/></text:span><text:span text:style-name="T260">jurídicos;</text:span></text:p>
      <text:list text:style-name="LFO1" text:continue-numbering="true">
        <text:list-item>
          <text:list>
            <text:list-item>
              <text:p text:style-name="P261"><text:span text:style-name="T262">Informe</text:span><text:s text:c="2"/><text:span text:style-name="T263"><text:s/></text:span><text:span text:style-name="T264">sobre</text:span><text:s text:c="2"/><text:span text:style-name="T265"><text:s/></text:span>a <text:s/><text:span text:style-name="T266"><text:s/></text:span><text:span text:style-name="T267">finalização</text:span><text:s text:c="2"/><text:span text:style-name="T268"><text:s/></text:span><text:span text:style-name="T269">do</text:span><text:s text:c="2"/><text:span text:style-name="T270"><text:s/></text:span><text:span text:style-name="T271">envio</text:span><text:s text:c="2"/><text:span text:style-name="T272"><text:s/></text:span><text:span text:style-name="T273">de</text:span><text:s text:c="2"/><text:span text:style-name="T274"><text:s/></text:span><text:span text:style-name="T275">ofícios</text:span><text:s text:c="2"/><text:span text:style-name="T276"><text:s/></text:span><text:span text:style-name="T277">de</text:span><text:s text:c="2"/><text:span text:style-name="T278"><text:s/></text:span><text:span text:style-name="T279">indicação</text:span><text:s text:c="2"/><text:span text:style-name="T280"><text:s/></text:span><text:span text:style-name="T281">de</text:span><text:span text:style-name="T282"><text:s/></text:span><text:span text:style-name="T283">representantes.</text:span></text:p>
            </text:list-item>
            <text:list-item>
              <text:p text:style-name="P284"><text:span text:style-name="T285">Validação</text:span><text:span text:style-name="T286"><text:s/></text:span><text:span text:style-name="T287">da</text:span><text:span text:style-name="T288"><text:s/></text:span>versão<text:span text:style-name="T289"><text:s/></text:span><text:span text:style-name="T290">final</text:span><text:span text:style-name="T291"><text:s/></text:span><text:span text:style-name="T292">da</text:span><text:span text:style-name="T293"><text:s/></text:span><text:span text:style-name="T294">minuta</text:span><text:span text:style-name="T295"><text:s/></text:span><text:span text:style-name="T296">de</text:span><text:span text:style-name="T297"><text:s/></text:span>Regimento<text:span text:style-name="T298"><text:s/></text:span><text:span text:style-name="T299">Interno</text:span><text:span text:style-name="T300"><text:s/></text:span>e<text:span text:style-name="T301"><text:s/></text:span><text:span text:style-name="T302">do</text:span><text:span text:style-name="T303"><text:s/></text:span><text:span text:style-name="T304">Decreto</text:span><text:span text:style-name="T305"><text:s/></text:span><text:span text:style-name="T306">adequado.</text:span></text:p>
            </text:list-item>
          </text:list>
        </text:list-item>
        <text:list-item>
          <text:p text:style-name="P307"><text:span text:style-name="T308">Informe</text:span><text:s/><text:span text:style-name="T309"><text:s/></text:span><text:span text:style-name="T310">sobre</text:span><text:s/><text:span text:style-name="T311"><text:s/></text:span>a<text:s/><text:span text:style-name="T312"><text:s/></text:span><text:span text:style-name="T313">última</text:span><text:s/><text:span text:style-name="T314"><text:s/></text:span><text:span text:style-name="T315">reunião:</text:span><text:s/><text:span text:style-name="T316"><text:s/></text:span><text:span text:style-name="T317">discussão</text:span><text:s/><text:span text:style-name="T318"><text:s/></text:span><text:span text:style-name="T319">sobre</text:span><text:s/><text:span text:style-name="T320"><text:s/></text:span>o<text:s/><text:span text:style-name="T321"><text:s/></text:span><text:span text:style-name="T322">fluxo</text:span><text:s/><text:span text:style-name="T323"><text:s/></text:span><text:span text:style-name="T324">de</text:span><text:s/><text:span text:style-name="T325"><text:s/></text:span>atendimento<text:s/><text:span text:style-name="T326"><text:s/></text:span><text:span text:style-name="T327">na</text:span><text:span text:style-name="T328"><text:s/></text:span><text:span text:style-name="T329">assistência</text:span><text:span text:style-name="T330"><text:s/></text:span><text:span text:style-name="T331">de</text:span><text:span text:style-name="T332"><text:s/></text:span><text:span text:style-name="T333">resgatados</text:span><text:span text:style-name="T334"><text:s/></text:span><text:span text:style-name="T335">de</text:span><text:span text:style-name="T336"><text:s/></text:span><text:span text:style-name="T337">trabalho</text:span><text:span text:style-name="T338"><text:s/></text:span>escravo<text:span text:style-name="T339"><text:s/></text:span><text:span text:style-name="T340">no</text:span><text:span text:style-name="T341"><text:s/></text:span><text:span text:style-name="T342">município</text:span><text:span text:style-name="T343"><text:s/></text:span><text:span text:style-name="T344">de</text:span><text:span text:style-name="T345"><text:s/></text:span><text:span text:style-name="T346">São</text:span><text:span text:style-name="T347"><text:s/></text:span><text:span text:style-name="T348">Paulo:</text:span></text:p>
        </text:list-item>
      </text:list>
      <text:p text:style-name="P349"/>
      <text:list text:style-name="LFO1" text:continue-numbering="true">
        <text:list-item>
          <text:p text:style-name="P394"><text:span text:style-name="T395">Planejamento</text:span><text:span text:style-name="T396"><text:s/></text:span>2019:</text:p>
          <text:list text:continue-numbering="true">
            <text:list-item>
              <text:p text:style-name="P397"><text:span text:style-name="T398">Apresentação</text:span><text:span text:style-name="T399"><text:s/></text:span><text:span text:style-name="T400">dos</text:span><text:span text:style-name="T401"><text:s/></text:span><text:span text:style-name="T402">projetos</text:span><text:span text:style-name="T403"><text:s/></text:span><text:span text:style-name="T404">prioritários</text:span><text:span text:style-name="T405"><text:s/></text:span><text:span text:style-name="T406">para</text:span><text:span text:style-name="T407"><text:s/></text:span>2019:</text:p>
              <text:list text:continue-numbering="true">
                <text:list-item>
                  <text:p text:style-name="P408"><text:span text:style-name="T409">Sistematização</text:span><text:span text:style-name="T410"><text:s/></text:span><text:span text:style-name="T411">de</text:span><text:span text:style-name="T412"><text:s/></text:span><text:span text:style-name="T413">um</text:span><text:span text:style-name="T414"><text:s/></text:span><text:span text:style-name="T415">fluxo</text:span><text:span text:style-name="T416"><text:s/></text:span><text:span text:style-name="T417">de</text:span><text:span text:style-name="T418"><text:s/></text:span><text:span text:style-name="T419">atendimentos</text:span><text:span text:style-name="T420"><text:s/></text:span><text:span text:style-name="T421">aos</text:span><text:span text:style-name="T422"><text:s/></text:span>resgatados;</text:p>
                </text:list-item>
                <text:list-item>
                  <text:p text:style-name="P423"><text:span text:style-name="T424">Monitoramento</text:span><text:span text:style-name="T425"><text:s/></text:span><text:span text:style-name="T426">do</text:span><text:span text:style-name="T427"><text:s/></text:span><text:span text:style-name="T428">Plano</text:span><text:span text:style-name="T429"><text:s/></text:span><text:span text:style-name="T430">Municipal<text:s/></text:span><text:span text:style-name="T431">do</text:span><text:span text:style-name="T432"><text:s/></text:span><text:span text:style-name="T433">Trabalho Escravo,<text:s/></text:span>a<text:span text:style-name="T434"><text:s/></text:span><text:span text:style-name="T435">partir</text:span><text:span text:style-name="T436"><text:s/></text:span><text:span text:style-name="T437">da</text:span><text:span text:style-name="T438"><text:s/></text:span><text:span text:style-name="T439">utilização</text:span><text:span text:style-name="T440"><text:s/></text:span><text:span text:style-name="T441">da plataforma</text:span><text:span text:style-name="T442"><text:s/></text:span><text:span text:style-name="T443">online</text:span><text:span text:style-name="T444"><text:s/></text:span><text:span text:style-name="T445">desenvolvida</text:span><text:span text:style-name="T446"><text:s/></text:span><text:span text:style-name="T447">pela</text:span><text:span text:style-name="T448"><text:s/></text:span><text:span text:style-name="T449">OIT.</text:span></text:p>
                </text:list-item>
              </text:list>
            </text:list-item>
            <text:list-item>
              <text:p text:style-name="P450"><text:span text:style-name="T451">Organização</text:span><text:span text:style-name="T452"><text:s/></text:span><text:span text:style-name="T453">do</text:span><text:span text:style-name="T454"><text:s/></text:span><text:span text:style-name="T455">calendário</text:span><text:span text:style-name="T456"><text:s/></text:span><text:span text:style-name="T457">do</text:span><text:span text:style-name="T458"><text:s/></text:span><text:span text:style-name="T459">primeiro</text:span><text:span text:style-name="T460"><text:s/></text:span><text:span text:style-name="T461">trimestre</text:span><text:span text:style-name="T462"><text:s/></text:span><text:span text:style-name="T463">de</text:span><text:span text:style-name="T464"><text:s/></text:span><text:span text:style-name="T465">2019.</text:span></text:p>
            </text:list-item>
            <text:list-item>
              <text:p text:style-name="P466"><text:span text:style-name="T467">Discussão</text:span><text:span text:style-name="T468"><text:s/></text:span><text:span text:style-name="T469">sobre</text:span><text:span text:style-name="T470"><text:s/></text:span>o<text:span text:style-name="T471"><text:s/></text:span><text:span text:style-name="T472">dia</text:span><text:span text:style-name="T473"><text:s/></text:span><text:span text:style-name="T474">28/01/2019,</text:span><text:span text:style-name="T475"><text:s/></text:span>dia<text:span text:style-name="T476"><text:s/></text:span><text:span text:style-name="T477">nacional</text:span><text:span text:style-name="T478"><text:s/></text:span><text:span text:style-name="T479">do</text:span><text:span text:style-name="T480"><text:s/></text:span><text:span text:style-name="T481">combate</text:span><text:span text:style-name="T482"><text:s/></text:span>ao<text:span text:style-name="T483"><text:s/></text:span><text:span text:style-name="T484">trabalho</text:span><text:span text:style-name="T485"><text:s/></text:span><text:span text:style-name="T486">escravo.</text:span></text:p>
            </text:list-item>
          </text:list>
        </text:list-item>
      </text:list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Atenciosamente,</text:span></text:p>
      <text:h text:style-name="P495" text:outline-level="1"><text:span text:style-name="T496">JENNIFER</text:span><text:span text:style-name="T497"><text:s/></text:span><text:span text:style-name="T498">ANYULI</text:span><text:span text:style-name="T499"><text:s/></text:span><text:span text:style-name="T500">PACHECO</text:span><text:span text:style-name="T501"><text:s/></text:span><text:span text:style-name="T502">ALVAREZ</text:span></text:h>
      <text:p text:style-name="P503"><text:span text:style-name="T504">Coordenadora</text:span><text:s/><text:span text:style-name="T505">de</text:span><text:span text:style-name="T506"><text:s/></text:span><text:span text:style-name="T507">Políticas</text:span><text:span text:style-name="T508"><text:s/></text:span><text:span text:style-name="T509">para</text:span><text:span text:style-name="T510"><text:s/></text:span><text:span text:style-name="T511">Imigrantes</text:span><text:span text:style-name="T512"><text:s/></text:span>e<text:span text:style-name="T513"><text:s/></text:span><text:span text:style-name="T514">Promoção</text:span><text:span text:style-name="T515"><text:s/></text:span><text:span text:style-name="T516">do</text:span><text:span text:style-name="T517"><text:s/></text:span><text:span text:style-name="T518">Trabalho</text:span><text:span text:style-name="T519"><text:s/></text:span><text:span text:style-name="T520">De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6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1LVL2" style:family="text">
      <style:text-properties style:font-name="Courier New" style:font-name-asian="Courier New" fo:font-size="12pt" style:font-size-asian="12pt" style:font-size-complex="12pt"/>
    </style:style>
    <style:style style:name="WW_CharLFO1LVL3" style:family="text">
      <style:text-properties style:font-name="Wingdings" style:font-name-asian="Wingdings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bullet-char="•">
        <style:list-level-properties text:space-before="1.3472in" text:min-label-width="0.25in"/>
      </text:list-level-style-bullet>
      <text:list-level-style-bullet text:level="5" text:bullet-char="•">
        <style:list-level-properties text:space-before="2.0236in" text:min-label-width="0.25in"/>
      </text:list-level-style-bullet>
      <text:list-level-style-bullet text:level="6" text:bullet-char="•">
        <style:list-level-properties text:space-before="2.7006in" text:min-label-width="0.25in"/>
      </text:list-level-style-bullet>
      <text:list-level-style-bullet text:level="7" text:bullet-char="•">
        <style:list-level-properties text:space-before="3.377in" text:min-label-width="0.25in"/>
      </text:list-level-style-bullet>
      <text:list-level-style-bullet text:level="8" text:bullet-char="•">
        <style:list-level-properties text:space-before="4.0534in" text:min-label-width="0.25in"/>
      </text:list-level-style-bullet>
      <text:list-level-style-bullet text:level="9" text:bullet-char="•">
        <style:list-level-properties text:space-before="4.7298in" text:min-label-width="0.25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69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5in" fo:page-height="11in" style:print-orientation="portrait" fo:margin-top="1.8333in" fo:margin-left="1.0833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Standard" style:family="paragraph">
      <style:paragraph-properties fo:line-height="5%"/>
    </style:style>
    <style:style style:name="P351" style:parent-style-name="Standard" style:family="paragraph">
      <style:paragraph-properties fo:line-height="5%"/>
    </style:style>
    <style:style style:name="P352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35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5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5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5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5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6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6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6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365" style:parent-style-name="Standard" style:family="paragraph">
      <style:paragraph-properties fo:text-align="center"/>
    </style:style>
    <style:style style:name="T3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042in" svg:y="10.15625in" svg:width="6.17917in" svg:height="0.00139in" draw:z-index="0" draw:id="id1" draw:style-name="a1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512" draw:id="id2" draw:style-name="a2" draw:name="Text Box 1" text:anchor-type="paragraph" svg:x="1.64375in" svg:y="10.1875in" svg:width="5.20625in" svg:height="0.33819in" style:rel-width="scale" style:rel-height="scale"><draw:text-box><text:p text:style-name="P4"><text:span text:style-name="T5">Secretaria<text:s/></text:span><text:span text:style-name="T6">Municipal</text:span><text:span text:style-name="T7"><text:s/></text:span><text:span text:style-name="T8">de</text:span><text:span text:style-name="T9"><text:s/></text:span><text:span text:style-name="T10">Direitos</text:span><text:span text:style-name="T11"><text:s/></text:span><text:span text:style-name="T12">Humanos</text:span><text:span text:style-name="T13"><text:s/></text:span><text:span text:style-name="T14">e</text:span><text:span text:style-name="T15"><text:s/></text:span><text:span text:style-name="T16">Cidadania</text:span></text:p><text:p text:style-name="P17"><text:span text:style-name="T18">Rua</text:span><text:span text:style-name="T19"><text:s/></text:span><text:span text:style-name="T20">Líbero</text:span><text:span text:style-name="T21"><text:s/></text:span><text:span text:style-name="T22">Badaró,</text:span><text:span text:style-name="T23"><text:s/></text:span><text:span text:style-name="T24">119</text:span><text:span text:style-name="T25"><text:s/></text:span><text:span text:style-name="T26">–</text:span><text:span text:style-name="T27"><text:s/></text:span><text:span text:style-name="T28">7º</text:span><text:span text:style-name="T29"><text:s/></text:span><text:span text:style-name="T30">andar</text:span><text:span text:style-name="T31"><text:s/></text:span><text:span text:style-name="T32">–</text:span><text:span text:style-name="T33"><text:s/></text:span><text:span text:style-name="T34">Centro</text:span><text:span text:style-name="T35"><text:s/></text:span><text:span text:style-name="T36">-</text:span><text:span text:style-name="T37"><text:s/>01009-000</text:span><text:span text:style-name="T38"><text:s/></text:span><text:span text:style-name="T39">–</text:span><text:span text:style-name="T40"><text:s/>São</text:span><text:span text:style-name="T41"><text:s/></text:span><text:span text:style-name="T42">Paulo/SP</text:span><text:span text:style-name="T43"><text:s/></text:span><text:span text:style-name="T44">|</text:span><text:span text:style-name="T45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350"><draw:frame draw:id="id3" draw:style-name="a3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"><draw:custom-shape svg:x="1.16042in" svg:y="10.15625in" svg:width="6.17917in" svg:height="0.00139in" draw:z-index="0" draw:id="id4" draw:style-name="a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512" draw:id="id5" draw:style-name="a5" draw:name="Text Box 1" text:anchor-type="paragraph" svg:x="1.64375in" svg:y="10.1875in" svg:width="5.20625in" svg:height="0.33819in" style:rel-width="scale" style:rel-height="scale"><draw:text-box><text:p text:style-name="P352"><text:span text:style-name="T353">Secretaria<text:s/></text:span><text:span text:style-name="T354">Municipal</text:span><text:span text:style-name="T355"><text:s/></text:span><text:span text:style-name="T356">de</text:span><text:span text:style-name="T357"><text:s/></text:span><text:span text:style-name="T358">Direitos</text:span><text:span text:style-name="T359"><text:s/></text:span><text:span text:style-name="T360">Humanos</text:span><text:span text:style-name="T361"><text:s/></text:span><text:span text:style-name="T362">e</text:span><text:span text:style-name="T363"><text:s/></text:span><text:span text:style-name="T364">Cidadania</text:span></text:p><text:p text:style-name="P365"><text:span text:style-name="T366">Rua</text:span><text:span text:style-name="T367"><text:s/></text:span><text:span text:style-name="T368">Líbero</text:span><text:span text:style-name="T369"><text:s/></text:span><text:span text:style-name="T370">Badaró,</text:span><text:span text:style-name="T371"><text:s/></text:span><text:span text:style-name="T372">119</text:span><text:span text:style-name="T373"><text:s/></text:span><text:span text:style-name="T374">–</text:span><text:span text:style-name="T375"><text:s/></text:span><text:span text:style-name="T376">7º</text:span><text:span text:style-name="T377"><text:s/></text:span><text:span text:style-name="T378">andar</text:span><text:span text:style-name="T379"><text:s/></text:span><text:span text:style-name="T380">–</text:span><text:span text:style-name="T381"><text:s/></text:span><text:span text:style-name="T382">Centro</text:span><text:span text:style-name="T383"><text:s/></text:span><text:span text:style-name="T384">-</text:span><text:span text:style-name="T385"><text:s/>01009-000</text:span><text:span text:style-name="T386"><text:s/></text:span><text:span text:style-name="T387">–</text:span><text:span text:style-name="T388"><text:s/>São</text:span><text:span text:style-name="T389"><text:s/></text:span><text:span text:style-name="T390">Paulo/SP</text:span><text:span text:style-name="T391"><text:s/></text:span><text:span text:style-name="T392">|</text:span><text:span text:style-name="T393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7:00Z</meta:creation-date>
    <dc:date>2019-09-13T19:37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2" meta:paragraph-count="22" meta:word-count="239" meta:character-count="1629" meta:row-count="46" meta:non-whitespace-character-count="1377"/>
  </office:meta>
</office:document-meta>
</file>