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bullet-char="•">
        <style:list-level-properties text:space-before="0.8472in" text:min-label-width="0.25in"/>
      </text:list-level-style-bullet>
      <text:list-level-style-bullet text:level="5" text:bullet-char="•">
        <style:list-level-properties text:space-before="1.3472in" text:min-label-width="0.25in"/>
      </text:list-level-style-bullet>
      <text:list-level-style-bullet text:level="6" text:bullet-char="•">
        <style:list-level-properties text:space-before="2.1368in" text:min-label-width="0.25in"/>
      </text:list-level-style-bullet>
      <text:list-level-style-bullet text:level="7" text:bullet-char="•">
        <style:list-level-properties text:space-before="2.9256in" text:min-label-width="0.25in"/>
      </text:list-level-style-bullet>
      <text:list-level-style-bullet text:level="8" text:bullet-char="•">
        <style:list-level-properties text:space-before="3.7152in" text:min-label-width="0.25in"/>
      </text:list-level-style-bullet>
      <text:list-level-style-bullet text:level="9" text:bullet-char="•">
        <style:list-level-properties text:space-before="4.5041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Überschrift1" style:family="paragraph">
      <style:paragraph-properties fo:margin-top="0.0354in" fo:margin-left="1.5472in">
        <style:tab-stops/>
      </style:paragraph-properties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55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34in"/>
    </style:style>
    <style:style style:name="T53" style:parent-style-name="Absatz-Standardschriftart" style:family="text">
      <style:text-properties fo:letter-spacing="-0.0006in"/>
    </style:style>
    <style:style style:name="P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56" style:parent-style-name="Textkörper" style:family="paragraph">
      <style:paragraph-properties fo:margin-left="0.5868in" fo:text-indent="0in">
        <style:tab-stops/>
      </style:paragraph-properties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text-align="justify" fo:margin-top="0.1034in" fo:line-height="150%" fo:margin-left="0.0965in" fo:margin-right="0.0944in" fo:text-indent="0.4902in">
        <style:tab-stops/>
      </style:paragraph-properties>
    </style:style>
    <style:style style:name="T62" style:parent-style-name="Absatz-Standardschriftart" style:family="text">
      <style:text-properties fo:letter-spacing="0.0131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5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7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52in"/>
    </style:style>
    <style:style style:name="T73" style:parent-style-name="Absatz-Standardschriftart" style:family="text">
      <style:text-properties fo:letter-spacing="0.016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5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59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5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8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style:font-name="Times New Roman" fo:letter-spacing="0.043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7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18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0.024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32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32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32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36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32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35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0.034in"/>
    </style:style>
    <style:style style:name="T124" style:parent-style-name="Absatz-Standardschriftart" style:family="text">
      <style:text-properties style:font-name="Times New Roman" fo:letter-spacing="0.0451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48in"/>
    </style:style>
    <style:style style:name="T127" style:parent-style-name="Absatz-Standardschriftart" style:family="text">
      <style:text-properties fo:letter-spacing="-0.0006in"/>
    </style:style>
    <style:style style:name="P128" style:parent-style-name="Standard" style:family="paragraph">
      <style:paragraph-properties fo:text-align="justify" fo:line-height="149%" fo:margin-left="0.0965in" fo:margin-right="0.0986in" fo:text-indent="0.4902in">
        <style:tab-stops/>
      </style:paragraph-properties>
    </style:style>
    <style:style style:name="T129" style:parent-style-name="Absatz-Standardschriftart" style:family="text">
      <style:text-properties style:font-name="Calibri" fo:letter-spacing="-0.0013in" fo:font-size="12pt" style:font-size-asian="12pt"/>
    </style:style>
    <style:style style:name="T130" style:parent-style-name="Absatz-Standardschriftart" style:family="text">
      <style:text-properties style:font-name="Calibri" fo:letter-spacing="0.0069in" fo:font-size="12pt" style:font-size-asian="12pt"/>
    </style:style>
    <style:style style:name="T131" style:parent-style-name="Absatz-Standardschriftart" style:family="text">
      <style:text-properties style:font-name="Calibri" fo:letter-spacing="-0.0006in" fo:font-size="12pt" style:font-size-asian="12pt"/>
    </style:style>
    <style:style style:name="T132" style:parent-style-name="Absatz-Standardschriftart" style:family="text">
      <style:text-properties style:font-name="Calibri" fo:letter-spacing="0.009in" fo:font-size="12pt" style:font-size-asian="12pt"/>
    </style:style>
    <style:style style:name="T133" style:parent-style-name="Absatz-Standardschriftart" style:family="text">
      <style:text-properties style:font-name="Calibri" fo:letter-spacing="-0.0006in" fo:font-size="12pt" style:font-size-asian="12pt"/>
    </style:style>
    <style:style style:name="T134" style:parent-style-name="Absatz-Standardschriftart" style:family="text">
      <style:text-properties style:font-name="Calibri" fo:letter-spacing="0.0069in" fo:font-size="12pt" style:font-size-asian="12pt"/>
    </style:style>
    <style:style style:name="T135" style:parent-style-name="Absatz-Standardschriftart" style:family="text">
      <style:text-properties style:font-name="Calibri" fo:letter-spacing="-0.0006in" fo:font-size="12pt" style:font-size-asian="12pt"/>
    </style:style>
    <style:style style:name="T136" style:parent-style-name="Absatz-Standardschriftart" style:family="text">
      <style:text-properties style:font-name="Calibri" fo:letter-spacing="0.0069in" fo:font-size="12pt" style:font-size-asian="12pt"/>
    </style:style>
    <style:style style:name="T137" style:parent-style-name="Absatz-Standardschriftart" style:family="text">
      <style:text-properties style:font-name="Calibri" fo:letter-spacing="-0.0006in" fo:font-size="12pt" style:font-size-asian="12pt"/>
    </style:style>
    <style:style style:name="T138" style:parent-style-name="Absatz-Standardschriftart" style:family="text">
      <style:text-properties style:font-name="Calibri" fo:letter-spacing="0.0083in" fo:font-size="12pt" style:font-size-asian="12pt"/>
    </style:style>
    <style:style style:name="T13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0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2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4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4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6" style:parent-style-name="Absatz-Standardschriftart" style:family="text">
      <style:text-properties style:font-name="Calibri" fo:font-weight="bold" style:font-weight-asian="bold" fo:letter-spacing="0.009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0.0069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0.0083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Times New Roman" fo:font-weight="bold" style:font-weight-asian="bold" fo:letter-spacing="0.0465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0.0076in" fo:font-size="12pt" style:font-size-asian="12pt"/>
    </style:style>
    <style:style style:name="T15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8" style:parent-style-name="Absatz-Standardschriftart" style:family="text">
      <style:text-properties style:font-name="Calibri" fo:font-weight="bold" style:font-weight-asian="bold" fo:letter-spacing="0.0055in" fo:font-size="12pt" style:font-size-asian="12pt"/>
    </style:style>
    <style:style style:name="T159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0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16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62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163" style:parent-style-name="Absatz-Standardschriftart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font-name="Calibri" fo:font-weight="bold" style:font-weight-asian="bold" fo:letter-spacing="0.006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Calibri" fo:font-weight="bold" style:font-weight-asian="bold"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Calibri" fo:font-weight="bold" style:font-weight-asian="bold"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Calibri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Calibri" fo:font-weight="bold" style:font-weight-asian="bold"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7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71" style:parent-style-name="Absatz-Standardschriftart" style:family="text">
      <style:text-properties style:font-name="Calibri" fo:font-weight="bold" style:font-weight-asian="bold" fo:letter-spacing="0.0062in" fo:font-size="12pt" style:font-size-asian="12pt"/>
    </style:style>
    <style:style style:name="T172" style:parent-style-name="Absatz-Standardschriftart" style:family="text">
      <style:text-properties style:font-name="Calibri" fo:letter-spacing="0.0006in" fo:font-size="12pt" style:font-size-asian="12pt"/>
    </style:style>
    <style:style style:name="T173" style:parent-style-name="Absatz-Standardschriftart" style:family="text">
      <style:text-properties style:font-name="Calibri" fo:letter-spacing="0.0055in" fo:font-size="12pt" style:font-size-asian="12pt"/>
    </style:style>
    <style:style style:name="T174" style:parent-style-name="Absatz-Standardschriftart" style:family="text">
      <style:text-properties style:font-name="Calibri" fo:letter-spacing="-0.0006in" fo:font-size="12pt" style:font-size-asian="12pt"/>
    </style:style>
    <style:style style:name="T175" style:parent-style-name="Absatz-Standardschriftart" style:family="text">
      <style:text-properties style:font-name="Calibri" fo:letter-spacing="0.009in" fo:font-size="12pt" style:font-size-asian="12pt"/>
    </style:style>
    <style:style style:name="T176" style:parent-style-name="Absatz-Standardschriftart" style:family="text">
      <style:text-properties style:font-name="Calibri" fo:letter-spacing="-0.0006in" fo:font-size="12pt" style:font-size-asian="12pt"/>
    </style:style>
    <style:style style:name="T177" style:parent-style-name="Absatz-Standardschriftart" style:family="text">
      <style:text-properties style:font-name="Calibri" fo:letter-spacing="0.0069in" fo:font-size="12pt" style:font-size-asian="12pt"/>
    </style:style>
    <style:style style:name="T178" style:parent-style-name="Absatz-Standardschriftart" style:family="text">
      <style:text-properties style:font-name="Calibri" fo:letter-spacing="-0.0006in" fo:font-size="12pt" style:font-size-asian="12pt"/>
    </style:style>
    <style:style style:name="T179" style:parent-style-name="Absatz-Standardschriftart" style:family="text">
      <style:text-properties style:font-name="Calibri" fo:letter-spacing="0.0062in" fo:font-size="12pt" style:font-size-asian="12pt"/>
    </style:style>
    <style:style style:name="T180" style:parent-style-name="Absatz-Standardschriftart" style:family="text">
      <style:text-properties style:font-name="Calibri" fo:letter-spacing="-0.0006in" fo:font-size="12pt" style:font-size-asian="12pt"/>
    </style:style>
    <style:style style:name="T181" style:parent-style-name="Absatz-Standardschriftart" style:family="text">
      <style:text-properties style:font-name="Times New Roman" fo:letter-spacing="0.0465in" fo:font-size="12pt" style:font-size-asian="12pt"/>
    </style:style>
    <style:style style:name="T182" style:parent-style-name="Absatz-Standardschriftart" style:family="text">
      <style:text-properties style:font-name="Calibri" fo:letter-spacing="-0.0006in" fo:font-size="12pt" style:font-size-asian="12pt"/>
    </style:style>
    <style:style style:name="T183" style:parent-style-name="Absatz-Standardschriftart" style:family="text">
      <style:text-properties style:font-name="Calibri" fo:letter-spacing="-0.0027in" fo:font-size="12pt" style:font-size-asian="12pt"/>
    </style:style>
    <style:style style:name="T184" style:parent-style-name="Absatz-Standardschriftart" style:family="text">
      <style:text-properties style:font-name="Calibri" fo:letter-spacing="-0.0006in" fo:font-size="12pt" style:font-size-asian="12pt"/>
    </style:style>
    <style:style style:name="T185" style:parent-style-name="Absatz-Standardschriftart" style:family="text">
      <style:text-properties style:font-name="Calibri" fo:letter-spacing="-0.002in" fo:font-size="12pt" style:font-size-asian="12pt"/>
    </style:style>
    <style:style style:name="T186" style:parent-style-name="Absatz-Standardschriftart" style:family="text">
      <style:text-properties style:font-name="Calibri" fo:letter-spacing="-0.0006in" fo:font-size="12pt" style:font-size-asian="12pt"/>
    </style:style>
    <style:style style:name="T187" style:parent-style-name="Absatz-Standardschriftart" style:family="text">
      <style:text-properties style:font-name="Calibri" fo:font-size="12pt" style:font-size-asian="12pt"/>
    </style:style>
    <style:style style:name="T188" style:parent-style-name="Absatz-Standardschriftart" style:family="text">
      <style:text-properties style:font-name="Calibri" fo:letter-spacing="-0.0006in" fo:font-size="12pt" style:font-size-asian="12pt"/>
    </style:style>
    <style:style style:name="T189" style:parent-style-name="Absatz-Standardschriftart" style:family="text">
      <style:text-properties style:font-name="Calibri" fo:letter-spacing="-0.0027in" fo:font-size="12pt" style:font-size-asian="12pt"/>
    </style:style>
    <style:style style:name="T190" style:parent-style-name="Absatz-Standardschriftart" style:family="text">
      <style:text-properties style:font-name="Calibri" fo:font-size="12pt" style:font-size-asian="12pt"/>
    </style:style>
    <style:style style:name="T191" style:parent-style-name="Absatz-Standardschriftart" style:family="text">
      <style:text-properties style:font-name="Calibri" fo:letter-spacing="-0.002in" fo:font-size="12pt" style:font-size-asian="12pt"/>
    </style:style>
    <style:style style:name="T192" style:parent-style-name="Absatz-Standardschriftart" style:family="text">
      <style:text-properties style:font-name="Calibri" fo:letter-spacing="-0.0006in" fo:font-size="12pt" style:font-size-asian="12pt"/>
    </style:style>
    <style:style style:name="T193" style:parent-style-name="Absatz-Standardschriftart" style:family="text">
      <style:text-properties style:font-name="Calibri" fo:letter-spacing="-0.0013in" fo:font-size="12pt" style:font-size-asian="12pt"/>
    </style:style>
    <style:style style:name="T194" style:parent-style-name="Absatz-Standardschriftart" style:family="text">
      <style:text-properties style:font-name="Calibri" fo:letter-spacing="-0.0006in" fo:font-size="12pt" style:font-size-asian="12pt"/>
    </style:style>
    <style:style style:name="T195" style:parent-style-name="Absatz-Standardschriftart" style:family="text">
      <style:text-properties style:font-name="Calibri" fo:letter-spacing="-0.0041in" fo:font-size="12pt" style:font-size-asian="12pt"/>
    </style:style>
    <style:style style:name="T196" style:parent-style-name="Absatz-Standardschriftart" style:family="text">
      <style:text-properties style:font-name="Calibri" fo:letter-spacing="-0.0006in" fo:font-size="12pt" style:font-size-asian="12pt"/>
    </style:style>
    <style:style style:name="T197" style:parent-style-name="Absatz-Standardschriftart" style:family="text">
      <style:text-properties style:font-name="Calibri" fo:font-size="12pt" style:font-size-asian="12pt"/>
    </style:style>
    <style:style style:name="T198" style:parent-style-name="Absatz-Standardschriftart" style:family="text">
      <style:text-properties style:font-name="Calibri" fo:letter-spacing="-0.0006in" fo:font-size="12pt" style:font-size-asian="12pt"/>
    </style:style>
    <style:style style:name="P199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Überschrift1" style:family="paragraph">
      <style:paragraph-properties fo:margin-top="0.1013in"/>
    </style:style>
    <style:style style:name="P201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1.5pt" style:font-size-asian="11.5pt" style:font-size-complex="11.5pt"/>
    </style:style>
    <style:style style:name="P202" style:parent-style-name="Textkörper" style:family="paragraph">
      <style:paragraph-properties fo:text-indent="-0.25in">
        <style:tab-stops>
          <style:tab-stop style:type="left" style:position="-0.0097in"/>
        </style:tab-stops>
      </style:paragraph-properties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margin-top="0.1041in" fo:margin-left="0.5868in" fo:text-indent="-0.2395in">
        <style:tab-stops>
          <style:tab-stop style:type="left" style:position="0.0006in"/>
        </style:tab-stops>
      </style:paragraph-properties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69in"/>
    </style:style>
    <style:style style:name="T209" style:parent-style-name="Absatz-Standardschriftart" style:family="text">
      <style:text-properties fo:letter-spacing="-0.0006in"/>
    </style:style>
    <style:style style:name="P210" style:parent-style-name="Textkörper" style:family="paragraph">
      <style:paragraph-properties fo:margin-top="0.1034in" fo:line-height="145%" fo:margin-right="0.1069in">
        <style:tab-stops>
          <style:tab-stop style:type="left" style:position="0.0006in"/>
        </style:tab-stops>
      </style:paragraph-properties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1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423in" style:text-scale="99%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2in"/>
    </style:style>
    <style:style style:name="T244" style:parent-style-name="Absatz-Standardschriftart" style:family="text">
      <style:text-properties fo:letter-spacing="-0.0006in"/>
    </style:style>
    <style:style style:name="P245" style:parent-style-name="Textkörper" style:family="paragraph">
      <style:paragraph-properties fo:margin-top="0.0111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2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in"/>
    </style:style>
    <style:style style:name="T253" style:parent-style-name="Absatz-Standardschriftart" style:family="text">
      <style:text-properties style:font-name-complex="Calibri"/>
    </style:style>
    <style:style style:name="T254" style:parent-style-name="Absatz-Standardschriftart" style:family="text">
      <style:text-properties style:font-name-complex="Calibri" fo:letter-spacing="0.009in"/>
    </style:style>
    <style:style style:name="T255" style:parent-style-name="Absatz-Standardschriftart" style:family="text">
      <style:text-properties style:font-name-complex="Calibri" fo:letter-spacing="-0.0006in"/>
    </style:style>
    <style:style style:name="T256" style:parent-style-name="Absatz-Standardschriftart" style:family="text">
      <style:text-properties style:font-name-complex="Calibri" fo:letter-spacing="0.0104in"/>
    </style:style>
    <style:style style:name="T257" style:parent-style-name="Absatz-Standardschriftart" style:family="text">
      <style:text-properties style:font-name-complex="Calibri" fo:letter-spacing="-0.0006in"/>
    </style:style>
    <style:style style:name="T258" style:parent-style-name="Absatz-Standardschriftart" style:family="text">
      <style:text-properties style:font-name-complex="Calibri" fo:letter-spacing="0.0076in"/>
    </style:style>
    <style:style style:name="T259" style:parent-style-name="Absatz-Standardschriftart" style:family="text">
      <style:text-properties style:font-name-complex="Calibri" fo:letter-spacing="-0.0006in"/>
    </style:style>
    <style:style style:name="T260" style:parent-style-name="Absatz-Standardschriftart" style:family="text">
      <style:text-properties style:font-name-complex="Calibri" fo:letter-spacing="0.0125in"/>
    </style:style>
    <style:style style:name="T261" style:parent-style-name="Absatz-Standardschriftart" style:family="text">
      <style:text-properties style:font-name-complex="Calibri" fo:letter-spacing="-0.0006in"/>
    </style:style>
    <style:style style:name="T262" style:parent-style-name="Absatz-Standardschriftart" style:family="text">
      <style:text-properties style:font-name-complex="Calibri" fo:letter-spacing="0.009in"/>
    </style:style>
    <style:style style:name="T263" style:parent-style-name="Absatz-Standardschriftart" style:family="text">
      <style:text-properties style:font-name-complex="Calibri" fo:letter-spacing="-0.0006in"/>
    </style:style>
    <style:style style:name="P264" style:parent-style-name="Textkörper" style:family="paragraph">
      <style:paragraph-properties fo:margin-top="0.0979in" fo:text-indent="0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34in"/>
    </style:style>
    <style:style style:name="T269" style:parent-style-name="Absatz-Standardschriftart" style:family="text">
      <style:text-properties fo:letter-spacing="-0.0006in"/>
    </style:style>
    <style:style style:name="P270" style:parent-style-name="Textkörper" style:family="paragraph">
      <style:paragraph-properties fo:margin-top="0.1in" fo:line-height="146%" fo:margin-right="0.1069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0.01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81in" style:text-scale="99%"/>
    </style:style>
    <style:style style:name="T292" style:parent-style-name="Absatz-Standardschriftart" style:family="text">
      <style:text-properties fo:letter-spacing="-0.0006in"/>
    </style:style>
    <style:style style:name="P293" style:parent-style-name="Textkörper" style:family="paragraph">
      <style:paragraph-properties fo:margin-top="0.002in" fo:margin-left="0.5868in" fo:text-indent="-0.2395in">
        <style:tab-stops>
          <style:tab-stop style:type="left" style:position="0.0006in"/>
        </style:tab-stops>
      </style:paragraph-properties>
    </style:style>
    <style:style style:name="T294" style:parent-style-name="Absatz-Standardschriftart" style:family="text">
      <style:text-properties style:font-name-complex="Calibri" fo:letter-spacing="-0.0013in"/>
    </style:style>
    <style:style style:name="T295" style:parent-style-name="Absatz-Standardschriftart" style:family="text">
      <style:text-properties style:font-name-complex="Calibri" fo:letter-spacing="0.009in"/>
    </style:style>
    <style:style style:name="T296" style:parent-style-name="Absatz-Standardschriftart" style:family="text">
      <style:text-properties style:font-name-complex="Calibri" fo:letter-spacing="-0.0006in"/>
    </style:style>
    <style:style style:name="T297" style:parent-style-name="Absatz-Standardschriftart" style:family="text">
      <style:text-properties style:font-name-complex="Calibri" fo:letter-spacing="0.009in"/>
    </style:style>
    <style:style style:name="T298" style:parent-style-name="Absatz-Standardschriftart" style:family="text">
      <style:text-properties style:font-name-complex="Calibri"/>
    </style:style>
    <style:style style:name="T299" style:parent-style-name="Absatz-Standardschriftart" style:family="text">
      <style:text-properties style:font-name-complex="Calibri" fo:letter-spacing="0.0083in"/>
    </style:style>
    <style:style style:name="T300" style:parent-style-name="Absatz-Standardschriftart" style:family="text">
      <style:text-properties style:font-name-complex="Calibri" fo:letter-spacing="-0.0006in"/>
    </style:style>
    <style:style style:name="T301" style:parent-style-name="Absatz-Standardschriftart" style:family="text">
      <style:text-properties style:font-name-complex="Calibri" fo:letter-spacing="0.0083in"/>
    </style:style>
    <style:style style:name="T302" style:parent-style-name="Absatz-Standardschriftart" style:family="text">
      <style:text-properties style:font-name-complex="Calibri"/>
    </style:style>
    <style:style style:name="T303" style:parent-style-name="Absatz-Standardschriftart" style:family="text">
      <style:text-properties style:font-name-complex="Calibri" fo:letter-spacing="0.0076in"/>
    </style:style>
    <style:style style:name="T304" style:parent-style-name="Absatz-Standardschriftart" style:family="text">
      <style:text-properties style:font-name-complex="Calibri" fo:letter-spacing="-0.0006in"/>
    </style:style>
    <style:style style:name="T305" style:parent-style-name="Absatz-Standardschriftart" style:family="text">
      <style:text-properties style:font-name-complex="Calibri" fo:letter-spacing="0.0083in"/>
    </style:style>
    <style:style style:name="T306" style:parent-style-name="Absatz-Standardschriftart" style:family="text">
      <style:text-properties style:font-name-complex="Calibri" fo:letter-spacing="-0.0006in"/>
    </style:style>
    <style:style style:name="T307" style:parent-style-name="Absatz-Standardschriftart" style:family="text">
      <style:text-properties style:font-name-complex="Calibri" fo:letter-spacing="0.0076in"/>
    </style:style>
    <style:style style:name="T308" style:parent-style-name="Absatz-Standardschriftart" style:family="text">
      <style:text-properties style:font-name-complex="Calibri"/>
    </style:style>
    <style:style style:name="T309" style:parent-style-name="Absatz-Standardschriftart" style:family="text">
      <style:text-properties style:font-name-complex="Calibri" fo:letter-spacing="0.0118in"/>
    </style:style>
    <style:style style:name="T310" style:parent-style-name="Absatz-Standardschriftart" style:family="text">
      <style:text-properties style:font-name-complex="Calibri" fo:letter-spacing="-0.0006in"/>
    </style:style>
    <style:style style:name="T311" style:parent-style-name="Absatz-Standardschriftart" style:family="text">
      <style:text-properties style:font-name-complex="Calibri" fo:letter-spacing="0.009in"/>
    </style:style>
    <style:style style:name="T312" style:parent-style-name="Absatz-Standardschriftart" style:family="text">
      <style:text-properties style:font-name-complex="Calibri" fo:letter-spacing="-0.0006in"/>
    </style:style>
    <style:style style:name="T313" style:parent-style-name="Absatz-Standardschriftart" style:family="text">
      <style:text-properties style:font-name-complex="Calibri" fo:letter-spacing="0.0118in"/>
    </style:style>
    <style:style style:name="T314" style:parent-style-name="Absatz-Standardschriftart" style:family="text">
      <style:text-properties style:font-name-complex="Calibri" fo:letter-spacing="-0.0006in"/>
    </style:style>
    <style:style style:name="T315" style:parent-style-name="Absatz-Standardschriftart" style:family="text">
      <style:text-properties style:font-name-complex="Calibri" fo:letter-spacing="0.0104in"/>
    </style:style>
    <style:style style:name="T316" style:parent-style-name="Absatz-Standardschriftart" style:family="text">
      <style:text-properties style:font-name-complex="Calibri" fo:letter-spacing="-0.0013in"/>
    </style:style>
    <style:style style:name="T317" style:parent-style-name="Absatz-Standardschriftart" style:family="text">
      <style:text-properties style:font-name-complex="Calibri" fo:letter-spacing="0.0118in"/>
    </style:style>
    <style:style style:name="T318" style:parent-style-name="Absatz-Standardschriftart" style:family="text">
      <style:text-properties style:font-name-complex="Calibri"/>
    </style:style>
    <style:style style:name="P319" style:parent-style-name="Textkörper" style:family="paragraph">
      <style:paragraph-properties fo:margin-top="0.1034in" fo:margin-left="0.5972in" fo:text-indent="0in">
        <style:tab-stops/>
      </style:paragraph-properties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P338" style:parent-style-name="Textkörper" style:family="paragraph">
      <style:paragraph-properties fo:margin-top="0.1006in" fo:line-height="148%" fo:margin-right="0.1069in" fo:text-indent="-0.25in">
        <style:tab-stops>
          <style:tab-stop style:type="left" style:position="-0.0097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2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3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6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0.0451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34in"/>
    </style:style>
    <style:style style:name="T370" style:parent-style-name="Absatz-Standardschriftart" style:family="text">
      <style:text-properties fo:letter-spacing="-0.0006in"/>
    </style:style>
    <style:style style:name="P371" style:parent-style-name="Textkörper" style:family="paragraph">
      <style:paragraph-properties fo:margin-top="0.0041in" fo:line-height="145%" fo:margin-right="0.1069in">
        <style:tab-stops>
          <style:tab-stop style:type="left" style:position="0.0006in"/>
        </style:tab-stops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9in"/>
    </style:style>
    <style:style style:name="T382" style:parent-style-name="Absatz-Standardschriftart" style:family="text">
      <style:text-properties style:font-name-complex="Calibri" fo:letter-spacing="-0.0006in"/>
    </style:style>
    <style:style style:name="T383" style:parent-style-name="Absatz-Standardschriftart" style:family="text">
      <style:text-properties style:font-name-complex="Calibri"/>
    </style:style>
    <style:style style:name="T384" style:parent-style-name="Absatz-Standardschriftart" style:family="text">
      <style:text-properties style:font-name-complex="Calibri" fo:letter-spacing="0.0118in"/>
    </style:style>
    <style:style style:name="T385" style:parent-style-name="Absatz-Standardschriftart" style:family="text">
      <style:text-properties style:font-name-complex="Calibri" fo:letter-spacing="-0.0006in"/>
    </style:style>
    <style:style style:name="T386" style:parent-style-name="Absatz-Standardschriftart" style:family="text">
      <style:text-properties style:font-name-complex="Calibri"/>
    </style:style>
    <style:style style:name="T387" style:parent-style-name="Absatz-Standardschriftart" style:family="text">
      <style:text-properties style:font-name-complex="Calibri" fo:letter-spacing="0.0104in"/>
    </style:style>
    <style:style style:name="T388" style:parent-style-name="Absatz-Standardschriftart" style:family="text">
      <style:text-properties style:font-name-complex="Calibri"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6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56in"/>
    </style:style>
    <style:style style:name="T397" style:parent-style-name="Absatz-Standardschriftart" style:family="text">
      <style:text-properties fo:letter-spacing="0.0298in"/>
    </style:style>
    <style:style style:name="T398" style:parent-style-name="Absatz-Standardschriftart" style:family="text">
      <style:text-properties style:font-name-complex="Calibri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84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29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8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master-page-name="MP1" style:family="paragraph">
      <style:paragraph-properties fo:break-before="page" fo:margin-top="0.0069in"/>
      <style:text-properties style:font-name="Calibri" style:font-name-asian="Calibri" style:font-name-complex="Calibri" fo:font-size="9pt" style:font-size-asian="9pt" style:font-size-complex="9pt"/>
    </style:style>
    <style:style style:name="P456" style:parent-style-name="Textkörper" style:family="paragraph">
      <style:paragraph-properties fo:margin-top="0.0354in" fo:line-height="150%" fo:margin-right="0.1069in" fo:text-indent="0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1in"/>
    </style:style>
    <style:style style:name="T459" style:parent-style-name="Absatz-Standardschriftart" style:family="text">
      <style:text-properties fo:letter-spacing="0.0062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7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6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381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2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06in"/>
    </style:style>
    <style:style style:name="P482" style:parent-style-name="Textkörper" style:family="paragraph">
      <style:paragraph-properties fo:text-align="center" fo:line-height="0.2055in" fo:margin-right="0.0291in">
        <style:tab-stops>
          <style:tab-stop style:type="left" style:position="-0.8479in"/>
          <style:tab-stop style:type="left" style:position="0.0006in"/>
        </style:tab-stops>
      </style:paragraph-properties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3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4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34in"/>
    </style:style>
    <style:style style:name="P493" style:parent-style-name="Textkörper" style:family="paragraph">
      <style:paragraph-properties fo:margin-top="0.0958in" fo:margin-left="0.5868in" fo:text-indent="-0.2395in">
        <style:tab-stops>
          <style:tab-stop style:type="left" style:position="0.0006in"/>
        </style:tab-stops>
      </style:paragraph-properties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69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fo:letter-spacing="-0.005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62in"/>
    </style:style>
    <style:style style:name="P500" style:parent-style-name="Standard" style:family="paragraph">
      <style:paragraph-properties fo:margin-top="0.1027in" fo:line-height="150%" fo:margin-left="0.5868in" fo:margin-right="0.1069in" fo:text-indent="0.0097in">
        <style:tab-stops/>
      </style:paragraph-properties>
    </style:style>
    <style:style style:name="T50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02" style:parent-style-name="Absatz-Standardschriftart" style:family="text">
      <style:text-properties style:font-name="Calibri" fo:font-style="italic" style:font-style-asian="italic" fo:letter-spacing="0.0055in" fo:font-size="12pt" style:font-size-asian="12pt"/>
    </style:style>
    <style:style style:name="T503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04" style:parent-style-name="Absatz-Standardschriftart" style:family="text">
      <style:text-properties style:font-name="Calibri" fo:font-style="italic" style:font-style-asian="italic" fo:letter-spacing="0.0062in" fo:font-size="12pt" style:font-size-asian="12pt"/>
    </style:style>
    <style:style style:name="T50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06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07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08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09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10" style:parent-style-name="Absatz-Standardschriftart" style:family="text">
      <style:text-properties style:font-name="Calibri" fo:font-style="italic" style:font-style-asian="italic" fo:letter-spacing="0.0076in" fo:font-size="12pt" style:font-size-asian="12pt"/>
    </style:style>
    <style:style style:name="T511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12" style:parent-style-name="Absatz-Standardschriftart" style:family="text">
      <style:text-properties style:font-name="Calibri" fo:font-style="italic" style:font-style-asian="italic" fo:letter-spacing="0.0118in" fo:font-size="12pt" style:font-size-asian="12pt"/>
    </style:style>
    <style:style style:name="T513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14" style:parent-style-name="Absatz-Standardschriftart" style:family="text">
      <style:text-properties style:font-name="Calibri" fo:font-style="italic" style:font-style-asian="italic" fo:letter-spacing="0.0055in" fo:font-size="12pt" style:font-size-asian="12pt"/>
    </style:style>
    <style:style style:name="T515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16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17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18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19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20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21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22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23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24" style:parent-style-name="Absatz-Standardschriftart" style:family="text">
      <style:text-properties style:font-name="Calibri" fo:font-style="italic" style:font-style-asian="italic" fo:letter-spacing="0.0069in" fo:font-size="12pt" style:font-size-asian="12pt"/>
    </style:style>
    <style:style style:name="T525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26" style:parent-style-name="Absatz-Standardschriftart" style:family="text">
      <style:text-properties style:font-name="Calibri" fo:font-style="italic" style:font-style-asian="italic" fo:letter-spacing="0.0083in" fo:font-size="12pt" style:font-size-asian="12pt"/>
    </style:style>
    <style:style style:name="T52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528" style:parent-style-name="Absatz-Standardschriftart" style:family="text">
      <style:text-properties style:font-name="Times New Roman" fo:font-style="italic" style:font-style-asian="italic" fo:letter-spacing="0.0437in" style:text-scale="99%" fo:font-size="12pt" style:font-size-asian="12pt"/>
    </style:style>
    <style:style style:name="T529" style:parent-style-name="Absatz-Standardschriftart" style:family="text">
      <style:text-properties style:font-name="Calibri" fo:font-style="italic" style:font-style-asian="italic" fo:letter-spacing="-0.0013in" fo:font-size="12pt" style:font-size-asian="12pt"/>
    </style:style>
    <style:style style:name="T530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531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532" style:parent-style-name="Absatz-Standardschriftart" style:family="text">
      <style:text-properties style:font-name="Calibri" fo:font-style="italic" style:font-style-asian="italic" fo:letter-spacing="-0.0048in" fo:font-size="12pt" style:font-size-asian="12pt"/>
    </style:style>
    <style:style style:name="T533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P534" style:parent-style-name="Textkörper" style:family="paragraph">
      <style:paragraph-properties fo:line-height="0.2069in" fo:margin-left="0.5868in" fo:text-indent="-0.2395in">
        <style:tab-stops>
          <style:tab-stop style:type="left" style:position="0.0006in"/>
        </style:tab-stops>
      </style:paragraph-properties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1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font-weight="bold" style:font-weight-asian="bold"/>
    </style:style>
    <style:style style:name="P550" style:parent-style-name="Textkörper" style:family="paragraph">
      <style:paragraph-properties fo:margin-top="0.1062in">
        <style:tab-stops>
          <style:tab-stop style:type="left" style:position="0.0006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P552" style:parent-style-name="Textkörper" style:family="paragraph">
      <style:paragraph-properties fo:margin-top="0.0944in" fo:line-height="150%" fo:margin-right="0.1069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5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0.036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354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4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7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4in"/>
    </style:style>
    <style:style style:name="T566" style:parent-style-name="Absatz-Standardschriftart" style:family="text">
      <style:text-properties fo:letter-spacing="0.031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361in"/>
    </style:style>
    <style:style style:name="T569" style:parent-style-name="Absatz-Standardschriftart" style:family="text">
      <style:text-properties fo:letter-spacing="0.037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18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76in"/>
    </style:style>
    <style:style style:name="T574" style:parent-style-name="Absatz-Standardschriftart" style:family="text">
      <style:text-properties fo:letter-spacing="-0.0006in"/>
    </style:style>
    <style:style style:name="P575" style:parent-style-name="Textkörper" style:family="paragraph">
      <style:paragraph-properties fo:line-height="150%" fo:margin-right="0.1006in">
        <style:tab-stops>
          <style:tab-stop style:type="left" style:position="0.0006in"/>
          <style:tab-stop style:type="left" style:position="1.0993in"/>
          <style:tab-stop style:type="left" style:position="1.4326in"/>
          <style:tab-stop style:type="left" style:position="2.5979in"/>
          <style:tab-stop style:type="left" style:position="2.9409in"/>
          <style:tab-stop style:type="left" style:position="4.05in"/>
          <style:tab-stop style:type="left" style:position="4.55in"/>
        </style:tab-stops>
      </style:paragraph-properties>
    </style:style>
    <style:style style:name="T576" style:parent-style-name="Absatz-Standardschriftart" style:family="text">
      <style:text-properties fo:letter-spacing="-0.0006in" style:text-scale="95%"/>
    </style:style>
    <style:style style:name="T577" style:parent-style-name="Absatz-Standardschriftart" style:family="text">
      <style:text-properties style:font-name="Times New Roman" fo:letter-spacing="-0.0006in" style:text-scale="95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-0.0006in"/>
    </style:style>
    <style:style style:name="T580" style:parent-style-name="Absatz-Standardschriftart" style:family="text">
      <style:text-properties fo:letter-spacing="-0.0006in" style:text-scale="95%"/>
    </style:style>
    <style:style style:name="T581" style:parent-style-name="Absatz-Standardschriftart" style:family="text">
      <style:text-properties style:font-name="Times New Roman" fo:letter-spacing="-0.0006in" style:text-scale="95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style:font-name="Times New Roman" fo:letter-spacing="-0.0006in"/>
    </style:style>
    <style:style style:name="T584" style:parent-style-name="Absatz-Standardschriftart" style:family="text">
      <style:text-properties fo:letter-spacing="-0.0006in" style:text-scale="95%"/>
    </style:style>
    <style:style style:name="T585" style:parent-style-name="Absatz-Standardschriftart" style:family="text">
      <style:text-properties style:font-name="Times New Roman" fo:letter-spacing="-0.0006in" style:text-scale="95%"/>
    </style:style>
    <style:style style:name="T586" style:parent-style-name="Absatz-Standardschriftart" style:family="text">
      <style:text-properties fo:letter-spacing="-0.0013in" style:text-scale="95%"/>
    </style:style>
    <style:style style:name="T587" style:parent-style-name="Absatz-Standardschriftart" style:family="text">
      <style:text-properties style:font-name="Times New Roman" fo:letter-spacing="-0.0013in" style:text-scale="95%"/>
    </style:style>
    <style:style style:name="T588" style:parent-style-name="Absatz-Standardschriftart" style:family="text">
      <style:text-properties style:font-name="Times New Roman" fo:letter-spacing="0.0437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2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4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4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-0.0034in"/>
    </style:style>
    <style:style style:name="T603" style:parent-style-name="Absatz-Standardschriftart" style:family="text">
      <style:text-properties fo:letter-spacing="-0.0006in"/>
    </style:style>
    <style:style style:name="P604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5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6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607" style:parent-style-name="Standard" style:family="paragraph">
      <style:paragraph-properties fo:margin-top="0.0069in"/>
      <style:text-properties style:font-name="Calibri" style:font-name-asian="Calibri" style:font-name-complex="Calibri" fo:font-size="17.5pt" style:font-size-asian="17.5pt" style:font-size-complex="17.5pt"/>
    </style:style>
    <style:style style:name="P608" style:parent-style-name="Textkörper" style:family="paragraph">
      <style:paragraph-properties fo:text-align="center" fo:margin-left="0.5888in" fo:margin-right="0.5902in" fo:text-indent="0in">
        <style:tab-stops/>
      </style:paragraph-properties>
    </style:style>
    <style:style style:name="T609" style:parent-style-name="Absatz-Standardschriftart" style:family="text">
      <style:text-properties fo:letter-spacing="-0.0006in"/>
    </style:style>
    <style:style style:name="P610" style:parent-style-name="Überschrift1" style:family="paragraph">
      <style:paragraph-properties fo:text-align="center" fo:margin-left="0.5888in" fo:margin-right="0.5937in">
        <style:tab-stops/>
      </style:paragraph-properties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7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55in"/>
    </style:style>
    <style:style style:name="T615" style:parent-style-name="Absatz-Standardschriftart" style:family="text">
      <style:text-properties fo:letter-spacing="-0.0013in"/>
    </style:style>
    <style:style style:name="T616" style:parent-style-name="Absatz-Standardschriftart" style:family="text">
      <style:text-properties fo:letter-spacing="-0.0041in"/>
    </style:style>
    <style:style style:name="T617" style:parent-style-name="Absatz-Standardschriftart" style:family="text">
      <style:text-properties fo:letter-spacing="-0.0006in"/>
    </style:style>
    <style:style style:name="P618" style:parent-style-name="Textkörper" style:family="paragraph">
      <style:paragraph-properties fo:text-align="center" fo:margin-top="0.1027in" fo:margin-left="0.5888in" fo:margin-right="0.5951in" fo:text-indent="0in">
        <style:tab-stops/>
      </style:paragraph-properties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-0.0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-0.002in"/>
    </style:style>
    <style:style style:name="T628" style:parent-style-name="Absatz-Standardschriftart" style:family="text">
      <style:text-properties fo:letter-spacing="-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41in"/>
    </style:style>
    <style:style style:name="T631" style:parent-style-name="Absatz-Standardschriftart" style:family="text">
      <style:text-properties fo:letter-spacing="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41in"/>
    </style:style>
    <style:style style:name="T63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h text:style-name="P44" text:outline-level="1"><text:span text:style-name="T45">CONVITE</text:span><text:span text:style-name="T46"><text:s/></text:span><text:span text:style-name="T47">XLIV</text:span><text:span text:style-name="T48"><text:s/></text:span><text:span text:style-name="T49">REUNIÃO</text:span><text:span text:style-name="T50"><text:s/></text:span><text:span text:style-name="T51">ORDINÁRIA</text:span><text:span text:style-name="T52"><text:s/></text:span><text:span text:style-name="T53">COMTRAE</text:span></text:h>
      <text:p text:style-name="P54"/>
      <text:p text:style-name="P55"/>
      <text:p text:style-name="P56"><text:span text:style-name="T57">Prezadas</text:span><text:span text:style-name="T58"><text:s/></text:span>e<text:span text:style-name="T59"><text:s/></text:span><text:span text:style-name="T60">prezados,</text:span></text:p>
      <text:p text:style-name="P61">A<text:span text:style-name="T62"><text:s/></text:span><text:span text:style-name="T63">Coordenação</text:span><text:span text:style-name="T64"><text:s/></text:span><text:span text:style-name="T65">de</text:span><text:span text:style-name="T66"><text:s/></text:span><text:span text:style-name="T67">Políticas</text:span><text:span text:style-name="T68"><text:s/></text:span><text:span text:style-name="T69">para</text:span><text:span text:style-name="T70"><text:s/></text:span><text:span text:style-name="T71">Imigrantes</text:span><text:span text:style-name="T72"><text:s/></text:span>e<text:span text:style-name="T73"><text:s/></text:span><text:span text:style-name="T74">Promoção</text:span><text:span text:style-name="T75"><text:s/></text:span><text:span text:style-name="T76">do</text:span><text:span text:style-name="T77"><text:s/></text:span><text:span text:style-name="T78">Trabalho</text:span><text:span text:style-name="T79"><text:s/></text:span><text:span text:style-name="T80">Decente</text:span><text:span text:style-name="T81"><text:s/></text:span><text:span text:style-name="T82">da</text:span><text:span text:style-name="T83"><text:s/></text:span><text:span text:style-name="T84">Secretaria</text:span><text:span text:style-name="T85"><text:s/></text:span><text:span text:style-name="T86">Municipal</text:span><text:span text:style-name="T87"><text:s/></text:span><text:span text:style-name="T88">de</text:span><text:span text:style-name="T89"><text:s/></text:span>Direitos<text:span text:style-name="T90"><text:s/></text:span><text:span text:style-name="T91">Humanos</text:span><text:span text:style-name="T92"><text:s/></text:span>e<text:span text:style-name="T93"><text:s/></text:span><text:span text:style-name="T94">Cidadania</text:span><text:span text:style-name="T95"><text:s/></text:span><text:span text:style-name="T96">convida</text:span><text:span text:style-name="T97"><text:s/></text:span><text:span text:style-name="T98">os</text:span><text:span text:style-name="T99"><text:s/></text:span><text:span text:style-name="T100">integrantes</text:span><text:span text:style-name="T101"><text:s/></text:span>desta<text:span text:style-name="T102"><text:s/></text:span><text:span text:style-name="T103">digna</text:span><text:span text:style-name="T104"><text:s/></text:span><text:span text:style-name="T105">Comissão</text:span><text:span text:style-name="T106"><text:s/></text:span><text:span text:style-name="T107">Municipal</text:span><text:span text:style-name="T108"><text:s/></text:span><text:span text:style-name="T109">de</text:span><text:span text:style-name="T110"><text:s/></text:span><text:span text:style-name="T111">Erradicação</text:span><text:span text:style-name="T112"><text:s/></text:span><text:span text:style-name="T113">do</text:span><text:span text:style-name="T114"><text:s/></text:span><text:span text:style-name="T115">Trabalho</text:span><text:span text:style-name="T116"><text:s/></text:span><text:span text:style-name="T117">Escravo</text:span><text:span text:style-name="T118"><text:s/></text:span><text:span text:style-name="T119">(COMTRAE-SP)</text:span><text:span text:style-name="T120"><text:s/></text:span><text:span text:style-name="T121">para</text:span><text:span text:style-name="T122"><text:s/></text:span>sua<text:span text:style-name="T123"><text:s/></text:span>XLIV<text:span text:style-name="T124"><text:s/></text:span><text:span text:style-name="T125">Reunião</text:span><text:span text:style-name="T126"><text:s/></text:span><text:span text:style-name="T127">Ordinária.</text:span></text:p>
      <text:p text:style-name="P128"><text:span text:style-name="T129">Conforme</text:span><text:span text:style-name="T130"><text:s/></text:span><text:span text:style-name="T131">combinado</text:span><text:span text:style-name="T132"><text:s/></text:span><text:span text:style-name="T133">na</text:span><text:span text:style-name="T134"><text:s/></text:span><text:span text:style-name="T135">última</text:span><text:span text:style-name="T136"><text:s/></text:span><text:span text:style-name="T137">reunião,</text:span><text:span text:style-name="T138"><text:s/></text:span><text:span text:style-name="T139">esta</text:span><text:span text:style-name="T140"><text:s/></text:span><text:span text:style-name="T141">reunião</text:span><text:span text:style-name="T142"><text:s/></text:span><text:span text:style-name="T143">será</text:span><text:span text:style-name="T144"><text:s/></text:span><text:span text:style-name="T145">realizada</text:span><text:span text:style-name="T146"><text:s/></text:span><text:span text:style-name="T147">no</text:span><text:span text:style-name="T148"><text:s/></text:span><text:span text:style-name="T149">dia</text:span><text:span text:style-name="T150"><text:s/></text:span><text:span text:style-name="T151">29</text:span><text:span text:style-name="T152"><text:s/></text:span><text:span text:style-name="T153">de</text:span><text:span text:style-name="T154"><text:s/></text:span><text:span text:style-name="T155">novembro</text:span><text:span text:style-name="T156"><text:s/></text:span><text:span text:style-name="T157">de</text:span><text:span text:style-name="T158"><text:s/></text:span><text:span text:style-name="T159">2018,</text:span><text:span text:style-name="T160"><text:s/></text:span><text:span text:style-name="T161">quinta-feira,</text:span><text:span text:style-name="T162"><text:s/></text:span><text:span text:style-name="T163">das</text:span><text:span text:style-name="T164"><text:s/></text:span><text:span text:style-name="T165">14h</text:span><text:span text:style-name="T166"><text:s/></text:span><text:span text:style-name="T167">às</text:span><text:span text:style-name="T168"><text:s/></text:span><text:span text:style-name="T169">17h30</text:span><text:span text:style-name="T170">,</text:span><text:span text:style-name="T171"><text:s/></text:span><text:span text:style-name="T172">no</text:span><text:span text:style-name="T173"><text:s/></text:span><text:span text:style-name="T174">auditório</text:span><text:span text:style-name="T175"><text:s/></text:span><text:span text:style-name="T176">da</text:span><text:span text:style-name="T177"><text:s/></text:span><text:span text:style-name="T178">Secretaria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Direitos</text:span><text:span text:style-name="T185"><text:s/></text:span><text:span text:style-name="T186">Humanos,</text:span><text:span text:style-name="T187"><text:s/></text:span><text:span text:style-name="T188">na</text:span><text:span text:style-name="T189"><text:s/></text:span><text:span text:style-name="T190">Rua</text:span><text:span text:style-name="T191"><text:s/></text:span><text:span text:style-name="T192">Líbero</text:span><text:span text:style-name="T193"><text:s/></text:span><text:span text:style-name="T194">Badaró</text:span><text:span text:style-name="T195"><text:s/></text:span><text:span text:style-name="T196">119,</text:span><text:span text:style-name="T197"><text:s/></text:span><text:span text:style-name="T198">térreo.</text:span></text:p>
      <text:p text:style-name="P199"/>
      <text:h text:style-name="P200" text:outline-level="1">Pauta:</text:h>
      <text:p text:style-name="P201"/>
      <text:list text:style-name="LFO1" text:continue-numbering="true">
        <text:list-item>
          <text:p text:style-name="P202"><text:span text:style-name="T203">Informes</text:span><text:span text:style-name="T204"><text:s/></text:span><text:span text:style-name="T205">Gerais;</text:span></text:p>
        </text:list-item>
        <text:list-item>
          <text:p text:style-name="P206"><text:span text:style-name="T207">Regularização</text:span><text:span text:style-name="T208"><text:s/></text:span><text:span text:style-name="T209">interna:</text:span></text:p>
          <text:list text:continue-numbering="true">
            <text:list-item>
              <text:p text:style-name="P210"><text:span text:style-name="T211">Informe</text:span><text:span text:style-name="T212"><text:s/></text:span><text:span text:style-name="T213">sobre<text:s/></text:span>o<text:span text:style-name="T214"><text:s/></text:span><text:span text:style-name="T215">segundo</text:span><text:span text:style-name="T216"><text:s/></text:span><text:span text:style-name="T217">parecer</text:span><text:span text:style-name="T218"><text:s/></text:span><text:span text:style-name="T219">jurídico</text:span><text:span text:style-name="T220"><text:s/></text:span>acerca<text:span text:style-name="T221"><text:s/>da</text:span><text:span text:style-name="T222"><text:s/></text:span><text:span text:style-name="T223">inserção,</text:span><text:span text:style-name="T224"><text:s/></text:span>em<text:s/><text:span text:style-name="T225">caráter</text:span><text:span text:style-name="T226"><text:s/></text:span><text:span text:style-name="T227">de</text:span><text:span text:style-name="T228"><text:s/></text:span><text:span text:style-name="T229">membros,</text:span><text:span text:style-name="T230"><text:s/></text:span><text:span text:style-name="T231">de</text:span><text:s/><text:span text:style-name="T232">órgãos</text:span><text:span text:style-name="T233"><text:s/></text:span><text:span text:style-name="T234">do</text:span><text:span text:style-name="T235"><text:s/></text:span><text:span text:style-name="T236">poder</text:span><text:span text:style-name="T237"><text:s/></text:span><text:span text:style-name="T238">público</text:span><text:span text:style-name="T239"><text:s/></text:span><text:span text:style-name="T240">de</text:span><text:s/><text:span text:style-name="T241">outras</text:span><text:span text:style-name="T242"><text:s/></text:span>esferas<text:span text:style-name="T243"><text:s/></text:span><text:span text:style-name="T244">governamentais;</text:span></text:p>
            </text:list-item>
            <text:list-item>
              <text:p text:style-name="P245">Debate<text:span text:style-name="T246"><text:s/></text:span><text:span text:style-name="T247">de</text:span><text:span text:style-name="T248"><text:s/></text:span><text:span text:style-name="T249">alterações</text:span><text:span text:style-name="T250"><text:s/></text:span><text:span text:style-name="T251">no</text:span><text:span text:style-name="T252"><text:s/></text:span>cam<text:span text:style-name="T253">po</text:span><text:span text:style-name="T254"><text:s/></text:span><text:span text:style-name="T255">“da</text:span><text:span text:style-name="T256"><text:s/></text:span><text:span text:style-name="T257">composição”</text:span><text:span text:style-name="T258"><text:s/></text:span><text:span text:style-name="T259">do</text:span><text:span text:style-name="T260"><text:s/></text:span><text:span text:style-name="T261">regimento,</text:span><text:span text:style-name="T262"><text:s/></text:span><text:span text:style-name="T263">conforme</text:span></text:p>
            </text:list-item>
          </text:list>
        </text:list-item>
      </text:list>
      <text:p text:style-name="P264"><text:span text:style-name="T265">os</text:span><text:span text:style-name="T266"><text:s/></text:span><text:span text:style-name="T267">pareceres</text:span><text:span text:style-name="T268"><text:s/></text:span><text:span text:style-name="T269">jurídicos;</text:span></text:p>
      <text:list text:style-name="LFO1" text:continue-numbering="true">
        <text:list-item>
          <text:list>
            <text:list-item>
              <text:p text:style-name="P270"><text:span text:style-name="T271">Informe</text:span><text:s text:c="2"/><text:span text:style-name="T272"><text:s/></text:span><text:span text:style-name="T273">sobre</text:span><text:s text:c="2"/><text:span text:style-name="T274"><text:s/></text:span>a <text:s/><text:span text:style-name="T275"><text:s/></text:span><text:span text:style-name="T276">finalização</text:span><text:s text:c="2"/><text:span text:style-name="T277"><text:s/></text:span><text:span text:style-name="T278">do</text:span><text:s text:c="2"/><text:span text:style-name="T279"><text:s/></text:span><text:span text:style-name="T280">envio</text:span><text:s text:c="2"/><text:span text:style-name="T281"><text:s/></text:span><text:span text:style-name="T282">de</text:span><text:s text:c="2"/><text:span text:style-name="T283"><text:s/></text:span><text:span text:style-name="T284">ofícios</text:span><text:s text:c="2"/><text:span text:style-name="T285"><text:s/></text:span><text:span text:style-name="T286">de</text:span><text:s text:c="2"/><text:span text:style-name="T287"><text:s/></text:span><text:span text:style-name="T288">indicação</text:span><text:s text:c="2"/><text:span text:style-name="T289"><text:s/></text:span><text:span text:style-name="T290">de</text:span><text:span text:style-name="T291"><text:s/></text:span><text:span text:style-name="T292">representantes.</text:span></text:p>
            </text:list-item>
          </text:list>
        </text:list-item>
        <text:list-item>
          <text:p text:style-name="P293"><text:span text:style-name="T294">Informe</text:span><text:span text:style-name="T295"><text:s/></text:span><text:span text:style-name="T296">sobre</text:span><text:span text:style-name="T297"><text:s/></text:span><text:span text:style-name="T298">a</text:span><text:span text:style-name="T299"><text:s/></text:span><text:span text:style-name="T300">Oficina</text:span><text:span text:style-name="T301"><text:s/></text:span><text:span text:style-name="T302">“Gestão</text:span><text:span text:style-name="T303"><text:s/></text:span><text:span text:style-name="T304">da</text:span><text:span text:style-name="T305"><text:s/></text:span><text:span text:style-name="T306">Informação</text:span><text:span text:style-name="T307"><text:s/></text:span><text:span text:style-name="T308">e</text:span><text:span text:style-name="T309"><text:s/></text:span><text:span text:style-name="T310">Análise</text:span><text:span text:style-name="T311"><text:s/></text:span><text:span text:style-name="T312">de</text:span><text:span text:style-name="T313"><text:s/></text:span><text:span text:style-name="T314">Dados”,</text:span><text:span text:style-name="T315"><text:s/></text:span><text:span text:style-name="T316">realizada</text:span><text:span text:style-name="T317"><text:s/></text:span><text:span text:style-name="T318">em</text:span></text:p>
        </text:list-item>
      </text:list>
      <text:p text:style-name="P319"><text:span text:style-name="T320">parceria</text:span><text:span text:style-name="T321"><text:s/></text:span><text:span text:style-name="T322">com</text:span><text:s/>a<text:span text:style-name="T323"><text:s/></text:span><text:span text:style-name="T324">OIT,</text:span><text:span text:style-name="T325"><text:s/>nos</text:span><text:span text:style-name="T326"><text:s/></text:span>dias<text:span text:style-name="T327"><text:s/></text:span><text:span text:style-name="T328">22</text:span><text:span text:style-name="T329"><text:s/></text:span>e<text:span text:style-name="T330"><text:s/></text:span><text:span text:style-name="T331">23 de</text:span><text:span text:style-name="T332"><text:s/></text:span><text:span text:style-name="T333">novembro</text:span><text:span text:style-name="T334"><text:s/></text:span><text:span text:style-name="T335">de</text:span><text:span text:style-name="T336"><text:s/></text:span><text:span text:style-name="T337">2018;</text:span></text:p>
      <text:list text:style-name="LFO1" text:continue-numbering="true">
        <text:list-item>
          <text:p text:style-name="P338"><text:span text:style-name="T339">Tema</text:span><text:span text:style-name="T340"><text:s/></text:span><text:span text:style-name="T341">de</text:span><text:span text:style-name="T342"><text:s/></text:span><text:span text:style-name="T343">discussão:</text:span><text:span text:style-name="T344"><text:s/></text:span><text:span text:style-name="T345">fluxo</text:span><text:span text:style-name="T346"><text:s/></text:span><text:span text:style-name="T347">de</text:span><text:span text:style-name="T348"><text:s/></text:span><text:span text:style-name="T349">atendimento</text:span><text:span text:style-name="T350"><text:s/></text:span><text:span text:style-name="T351">na</text:span><text:span text:style-name="T352"><text:s/></text:span><text:span text:style-name="T353">assistência</text:span><text:s/><text:span text:style-name="T354">de</text:span><text:span text:style-name="T355"><text:s/></text:span><text:span text:style-name="T356">resgatados</text:span><text:span text:style-name="T357"><text:s/></text:span><text:span text:style-name="T358">de</text:span><text:span text:style-name="T359"><text:s/></text:span><text:span text:style-name="T360">trabalho</text:span><text:span text:style-name="T361"><text:s/></text:span>escravo<text:span text:style-name="T362"><text:s/></text:span><text:span text:style-name="T363">no</text:span><text:span text:style-name="T364"><text:s/></text:span><text:span text:style-name="T365">município</text:span><text:span text:style-name="T366"><text:s/></text:span><text:span text:style-name="T367">de</text:span><text:s/><text:span text:style-name="T368">São</text:span><text:span text:style-name="T369"><text:s/></text:span><text:span text:style-name="T370">Paulo:</text:span></text:p>
          <text:list text:continue-numbering="true">
            <text:list-item>
              <text:p text:style-name="P371"><text:span text:style-name="T372">Retomada</text:span><text:s text:c="2"/><text:span text:style-name="T373"><text:s/></text:span><text:span text:style-name="T374">da</text:span><text:s text:c="2"/><text:span text:style-name="T375"><text:s/></text:span><text:span text:style-name="T376">discussão</text:span><text:s text:c="2"/><text:span text:style-name="T377"><text:s/></text:span><text:span text:style-name="T378">desenvolvida</text:span><text:s text:c="2"/><text:span text:style-name="T379"><text:s/></text:span><text:span text:style-name="T380">na</text:span><text:s text:c="2"/><text:span text:style-name="T381"><text:s/></text:span><text:span text:style-name="T382">oficina</text:span><text:span text:style-name="T383"><text:s text:c="2"/></text:span><text:span text:style-name="T384"><text:s/></text:span><text:span text:style-name="T385">“Trabalho</text:span><text:span text:style-name="T386"><text:s text:c="2"/></text:span><text:span text:style-name="T387"><text:s/></text:span><text:span text:style-name="T388">Escravo</text:span><text:span text:style-name="T389">:</text:span><text:span text:style-name="T390"><text:s/></text:span><text:span text:style-name="T391">Estratégia</text:span><text:span text:style-name="T392"><text:s/></text:span><text:span text:style-name="T393">de</text:span><text:span text:style-name="T394"><text:s/></text:span><text:span text:style-name="T395">Prevenção</text:span><text:span text:style-name="T396"><text:s/></text:span>e<text:span text:style-name="T397"><text:s/></text:span>Assistência<text:span text:style-name="T398">”</text:span>,<text:span text:style-name="T399"><text:s/></text:span><text:span text:style-name="T400">realizada</text:span><text:span text:style-name="T401"><text:s/></text:span><text:span text:style-name="T402">no</text:span><text:span text:style-name="T403"><text:s/></text:span><text:span text:style-name="T404">dia</text:span><text:span text:style-name="T405"><text:s/></text:span><text:span text:style-name="T406">21</text:span><text:span text:style-name="T407"><text:s/></text:span><text:span text:style-name="T408">de</text:span><text:span text:style-name="T409"><text:s/></text:span><text:span text:style-name="T410">junho</text:span><text:span text:style-name="T411"><text:s/></text:span><text:span text:style-name="T412">de</text:span></text:p>
            </text:list-item>
          </text:list>
        </text:list-item>
      </text:list>
      <text:p text:style-name="P413"/>
      <text:p text:style-name="P456"><text:span text:style-name="T457">2018,</text:span><text:span text:style-name="T458"><text:s/></text:span>com<text:span text:style-name="T459"><text:s/></text:span>a<text:span text:style-name="T460"><text:s/></text:span>apresentação<text:span text:style-name="T461"><text:s/></text:span><text:span text:style-name="T462">da</text:span><text:span text:style-name="T463"><text:s/></text:span><text:span text:style-name="T464">sistematização</text:span><text:span text:style-name="T465"><text:s/></text:span><text:span text:style-name="T466">realizada</text:span><text:span text:style-name="T467"><text:s/></text:span><text:span text:style-name="T468">pela</text:span><text:span text:style-name="T469"><text:s/></text:span><text:span text:style-name="T470">Repórter</text:span><text:span text:style-name="T471"><text:s/></text:span><text:span text:style-name="T472">Brasil</text:span><text:span text:style-name="T473"><text:s/></text:span><text:span text:style-name="T474">sobre</text:span><text:span text:style-name="T475"><text:s/></text:span><text:span text:style-name="T476">os</text:span><text:span text:style-name="T477"><text:s/></text:span><text:span text:style-name="T478">pontos trazidos</text:span><text:span text:style-name="T479"><text:s/></text:span><text:span text:style-name="T480">pelos<text:s/></text:span><text:span text:style-name="T481">GDs;</text:span></text:p>
      <text:list text:style-name="LFO1" text:continue-numbering="true">
        <text:list-item>
          <text:list>
            <text:list-item>
              <text:p text:style-name="P482"><text:span text:style-name="T483">Breve</text:span><text:span text:style-name="T484"><text:s/></text:span><text:span text:style-name="T485">apresentação</text:span><text:span text:style-name="T486"><text:s/></text:span><text:span text:style-name="T487">do</text:span><text:span text:style-name="T488"><text:s/></text:span><text:span text:style-name="T489">fluxo</text:span><text:span text:style-name="T490"><text:s/></text:span><text:span text:style-name="T491">de atendimento da</text:span><text:span text:style-name="T492"><text:s/></text:span>COETRAE-Bahia</text:p>
            </text:list-item>
          </text:list>
        </text:list-item>
        <text:list-item>
          <text:p text:style-name="P493"><text:span text:style-name="T494">Indicativo</text:span><text:span text:style-name="T495"><text:s/></text:span><text:span text:style-name="T496">do</text:span><text:span text:style-name="T497"><text:s/></text:span><text:span text:style-name="T498">Planejamento</text:span><text:span text:style-name="T499"><text:s/></text:span>2019:</text:p>
        </text:list-item>
      </text:list>
      <text:p text:style-name="P500"><text:span text:style-name="T501">Qual</text:span><text:span text:style-name="T502"><text:s/></text:span><text:span text:style-name="T503">é,</text:span><text:span text:style-name="T504"><text:s/></text:span><text:span text:style-name="T505">na</text:span><text:span text:style-name="T506"><text:s/></text:span><text:span text:style-name="T507">opinião</text:span><text:span text:style-name="T508"><text:s/></text:span><text:span text:style-name="T509">de</text:span><text:span text:style-name="T510"><text:s/></text:span><text:span text:style-name="T511">sua</text:span><text:span text:style-name="T512"><text:s/></text:span><text:span text:style-name="T513">organização,</text:span><text:span text:style-name="T514"><text:s/></text:span><text:span text:style-name="T515">o</text:span><text:span text:style-name="T516"><text:s/></text:span><text:span text:style-name="T517">projeto</text:span><text:span text:style-name="T518"><text:s/></text:span><text:span text:style-name="T519">prioritário</text:span><text:span text:style-name="T520"><text:s/></text:span><text:span text:style-name="T521">a</text:span><text:span text:style-name="T522"><text:s/></text:span><text:span text:style-name="T523">ser</text:span><text:span text:style-name="T524"><text:s/></text:span><text:span text:style-name="T525">desenvolvido</text:span><text:span text:style-name="T526"><text:s/></text:span><text:span text:style-name="T527">em</text:span><text:span text:style-name="T528"><text:s/></text:span><text:span text:style-name="T529">2019</text:span><text:span text:style-name="T530"><text:s/></text:span><text:span text:style-name="T531">pela</text:span><text:span text:style-name="T532"><text:s/></text:span><text:span text:style-name="T533">COMTRAE?</text:span></text:p>
      <text:list text:style-name="LFO1" text:continue-numbering="true">
        <text:list-item>
          <text:p text:style-name="P534"><text:span text:style-name="T535">Indicação</text:span><text:span text:style-name="T536"><text:s/></text:span><text:span text:style-name="T537">das</text:span><text:span text:style-name="T538"><text:s/></text:span><text:span text:style-name="T539">pautas</text:span><text:span text:style-name="T540"><text:s/></text:span><text:span text:style-name="T541">da</text:span><text:span text:style-name="T542"><text:s/></text:span><text:span text:style-name="T543">última</text:span><text:s/><text:span text:style-name="T544">reunião</text:span><text:span text:style-name="T545"><text:s/></text:span><text:span text:style-name="T546">de</text:span><text:s/><text:span text:style-name="T547">2018</text:span><text:span text:style-name="T548"><text:s/></text:span>(13/12)<text:span text:style-name="T549">:</text:span></text:p>
          <text:list text:continue-numbering="true">
            <text:list-item>
              <text:p text:style-name="P550"><text:span text:style-name="T551">Proposta:</text:span></text:p>
              <text:list text:continue-numbering="true">
                <text:list-item>
                  <text:p text:style-name="P552"><text:span text:style-name="T553">Validação</text:span><text:span text:style-name="T554"><text:s/></text:span><text:span text:style-name="T555">da</text:span><text:span text:style-name="T556"><text:s/></text:span>versão<text:span text:style-name="T557"><text:s/></text:span><text:span text:style-name="T558">final</text:span><text:span text:style-name="T559"><text:s/></text:span><text:span text:style-name="T560">da</text:span><text:span text:style-name="T561"><text:s/></text:span><text:span text:style-name="T562">minuta</text:span><text:span text:style-name="T563"><text:s/></text:span><text:span text:style-name="T564">de</text:span><text:span text:style-name="T565"><text:s/></text:span>Regimento<text:span text:style-name="T566"><text:s/></text:span><text:span text:style-name="T567">Interno</text:span><text:span text:style-name="T568"><text:s/></text:span>e<text:span text:style-name="T569"><text:s/></text:span><text:span text:style-name="T570">do</text:span><text:span text:style-name="T571"><text:s/></text:span><text:span text:style-name="T572">Decreto</text:span><text:span text:style-name="T573"><text:s/></text:span><text:span text:style-name="T574">adequado.</text:span></text:p>
                </text:list-item>
                <text:list-item>
                  <text:p text:style-name="P575"><text:span text:style-name="T576">Apresentação</text:span><text:span text:style-name="T577"><text:tab/></text:span><text:span text:style-name="T578">da</text:span><text:span text:style-name="T579"><text:tab/></text:span><text:span text:style-name="T580">sistematização</text:span><text:span text:style-name="T581"><text:tab/></text:span><text:span text:style-name="T582">do</text:span><text:span text:style-name="T583"><text:tab/></text:span><text:span text:style-name="T584">Planejamento</text:span><text:span text:style-name="T585"><text:tab/></text:span><text:span text:style-name="T586">2019</text:span><text:span text:style-name="T587"><text:tab/></text:span>e<text:span text:style-name="T588"><text:s/></text:span><text:span text:style-name="T589">organização</text:span><text:span text:style-name="T590"><text:s/></text:span><text:span text:style-name="T591">do</text:span><text:span text:style-name="T592"><text:s/></text:span><text:span text:style-name="T593">calendário</text:span><text:span text:style-name="T594"><text:s/></text:span><text:span text:style-name="T595">do</text:span><text:span text:style-name="T596"><text:s/></text:span><text:span text:style-name="T597">primeiro</text:span><text:span text:style-name="T598"><text:s/></text:span><text:span text:style-name="T599">trimestre</text:span><text:span text:style-name="T600"><text:s/></text:span><text:span text:style-name="T601">de</text:span><text:span text:style-name="T602"><text:s/></text:span><text:span text:style-name="T603">2019.</text:span></text:p>
                </text:list-item>
              </text:list>
            </text:list-item>
          </text:list>
        </text:list-item>
      </text:list>
      <text:p text:style-name="P604"/>
      <text:p text:style-name="P605"/>
      <text:p text:style-name="P606"/>
      <text:p text:style-name="P607"/>
      <text:p text:style-name="P608"><text:span text:style-name="T609">Atenciosamente,</text:span></text:p>
      <text:h text:style-name="P610" text:outline-level="1"><text:span text:style-name="T611">JENNIFER</text:span><text:span text:style-name="T612"><text:s/></text:span><text:span text:style-name="T613">ANYULI</text:span><text:span text:style-name="T614"><text:s/></text:span><text:span text:style-name="T615">PACHECO</text:span><text:span text:style-name="T616"><text:s/></text:span><text:span text:style-name="T617">ALVAREZ</text:span></text:h>
      <text:p text:style-name="P618"><text:span text:style-name="T619">Coordenadora</text:span><text:s/><text:span text:style-name="T620">de</text:span><text:span text:style-name="T621"><text:s/></text:span><text:span text:style-name="T622">Políticas</text:span><text:span text:style-name="T623"><text:s/></text:span><text:span text:style-name="T624">para</text:span><text:span text:style-name="T625"><text:s/></text:span><text:span text:style-name="T626">Imigrantes</text:span><text:span text:style-name="T627"><text:s/></text:span>e<text:span text:style-name="T628"><text:s/></text:span><text:span text:style-name="T629">Promoção</text:span><text:span text:style-name="T630"><text:s/></text:span><text:span text:style-name="T631">do</text:span><text:span text:style-name="T632"><text:s/></text:span><text:span text:style-name="T633">Trabalho</text:span><text:span text:style-name="T634"><text:s/></text:span><text:span text:style-name="T635">De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65in">
        <style:tab-stops/>
      </style:paragraph-properties>
      <style:text-properties style:font-name="Calibri" style:font-name-asian="Calibri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 fo:text-indent="-0.25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2pt" style:font-size-asian="12pt" style:font-size-complex="12pt"/>
    </style:style>
    <style:style style:name="WW_CharLFO1LVL2" style:family="text">
      <style:text-properties style:font-name="Courier New" style:font-name-asian="Courier New" fo:font-size="12pt" style:font-size-asian="12pt" style:font-size-complex="12pt"/>
    </style:style>
    <style:style style:name="WW_CharLFO1LVL3" style:family="text">
      <style:text-properties style:font-name="Wingdings" style:font-name-asian="Wingdings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69in" text:min-label-width="0.2402in"/>
        <style:text-properties style:font-name="Symbol"/>
      </text:list-level-style-bullet>
      <text:list-level-style-bullet text:level="2" text:style-name="WW_CharLFO1LVL2" text:bullet-char="o">
        <style:list-level-properties text:space-before="0.8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472in" text:min-label-width="0.25in"/>
        <style:text-properties style:font-name="Wingdings"/>
      </text:list-level-style-bullet>
      <text:list-level-style-bullet text:level="4" text:bullet-char="•">
        <style:list-level-properties text:space-before="0.8472in" text:min-label-width="0.25in"/>
      </text:list-level-style-bullet>
      <text:list-level-style-bullet text:level="5" text:bullet-char="•">
        <style:list-level-properties text:space-before="1.3472in" text:min-label-width="0.25in"/>
      </text:list-level-style-bullet>
      <text:list-level-style-bullet text:level="6" text:bullet-char="•">
        <style:list-level-properties text:space-before="2.1368in" text:min-label-width="0.25in"/>
      </text:list-level-style-bullet>
      <text:list-level-style-bullet text:level="7" text:bullet-char="•">
        <style:list-level-properties text:space-before="2.9256in" text:min-label-width="0.25in"/>
      </text:list-level-style-bullet>
      <text:list-level-style-bullet text:level="8" text:bullet-char="•">
        <style:list-level-properties text:space-before="3.7152in" text:min-label-width="0.25in"/>
      </text:list-level-style-bullet>
      <text:list-level-style-bullet text:level="9" text:bullet-char="•">
        <style:list-level-properties text:space-before="4.5041in" text:min-label-width="0.25in"/>
      </text:list-level-style-bullet>
    </text:list-style>
    <style:page-layout style:name="PL0">
      <style:page-layout-properties fo:page-width="8.5in" fo:page-height="11in" style:print-orientation="portrait" fo:margin-top="0.4902in" fo:margin-left="1.0833in" fo:margin-bottom="0.6951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3in"/>
      </style:header-style>
      <style:footer-style>
        <style:header-footer-properties style:dynamic-spacing="true" fo:min-height="0.138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562in" fo:margin-left="0.0083in">
        <style:tab-stops/>
      </style:paragraph-properties>
    </style:style>
    <style:style style:name="T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6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7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8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9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10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11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13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14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page-layout style:name="PL1">
      <style:page-layout-properties fo:page-width="8.5in" fo:page-height="11in" style:print-orientation="portrait" fo:margin-top="1.8333in" fo:margin-left="1.0833in" fo:margin-bottom="0.8333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" style:parent-style-name="Standard" style:family="paragraph">
      <style:paragraph-properties fo:line-height="5%"/>
    </style:style>
    <style:style style:name="P415" style:parent-style-name="Standard" style:family="paragraph">
      <style:paragraph-properties fo:line-height="5%"/>
    </style:style>
    <style:style style:name="P416" style:parent-style-name="Standard" style:family="paragraph">
      <style:paragraph-properties fo:text-align="center" fo:line-height="0.1562in" fo:margin-left="0.0083in">
        <style:tab-stops/>
      </style:paragraph-properties>
    </style:style>
    <style:style style:name="T417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18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Calibri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Calibri" fo:font-weight="bold" style:font-weight-asian="bold" fo:letter-spacing="-0.002in" fo:font-size="10pt" style:font-size-asian="10pt"/>
    </style:style>
    <style:style style:name="T422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23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24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25" style:parent-style-name="Absatz-Standardschriftart" style:family="text">
      <style:text-properties style:font-name="Calibri" fo:font-weight="bold" style:font-weight-asian="bold" fo:letter-spacing="0.0006in" fo:font-size="10pt" style:font-size-asian="10pt"/>
    </style:style>
    <style:style style:name="T426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P427" style:parent-style-name="Standard" style:family="paragraph">
      <style:paragraph-properties fo:text-align="center"/>
    </style:style>
    <style:style style:name="T4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4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4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4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4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34in" fo:font-size="10pt" style:font-size-asian="10pt" style:font-size-complex="10pt"/>
    </style:style>
    <style:style style:name="T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33819in" fo:min-height="5.2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1.16042in" svg:y="10.15625in" svg:width="6.17917in" svg:height="0.00139in" draw:z-index="0" draw:id="id1" draw:style-name="a1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440" draw:id="id2" draw:style-name="a2" draw:name="Text Box 1" text:anchor-type="paragraph" svg:x="1.64375in" svg:y="10.1875in" svg:width="5.20625in" svg:height="0.33819in" style:rel-width="scale" style:rel-height="scale"><draw:text-box><text:p text:style-name="P4"><text:span text:style-name="T5">Secretaria<text:s/></text:span><text:span text:style-name="T6">Municipal</text:span><text:span text:style-name="T7"><text:s/></text:span><text:span text:style-name="T8">de</text:span><text:span text:style-name="T9"><text:s/></text:span><text:span text:style-name="T10">Direitos</text:span><text:span text:style-name="T11"><text:s/>Humanos<text:s/></text:span><text:span text:style-name="T12">e</text:span><text:span text:style-name="T13"><text:s/></text:span><text:span text:style-name="T14">Cidadania</text:span></text:p><text:p text:style-name="P15"><text:span text:style-name="T16">Rua</text:span><text:span text:style-name="T17"><text:s/></text:span><text:span text:style-name="T18">Líbero</text:span><text:span text:style-name="T19"><text:s/></text:span><text:span text:style-name="T20">Badaró,</text:span><text:span text:style-name="T21"><text:s/></text:span><text:span text:style-name="T22">119</text:span><text:span text:style-name="T23"><text:s/></text:span><text:span text:style-name="T24">–</text:span><text:span text:style-name="T25"><text:s/></text:span><text:span text:style-name="T26">7º</text:span><text:span text:style-name="T27"><text:s/></text:span><text:span text:style-name="T28">andar</text:span><text:span text:style-name="T29"><text:s/></text:span><text:span text:style-name="T30">–</text:span><text:span text:style-name="T31"><text:s/></text:span><text:span text:style-name="T32">Centro</text:span><text:span text:style-name="T33"><text:s/></text:span><text:span text:style-name="T34">-</text:span><text:span text:style-name="T35"><text:s/>01009-000</text:span><text:span text:style-name="T36"><text:s/></text:span><text:span text:style-name="T37">–</text:span><text:span text:style-name="T38"><text:s/>São</text:span><text:span text:style-name="T39"><text:s/></text:span><text:span text:style-name="T40">Paulo/SP</text:span><text:span text:style-name="T41"><text:s/></text:span><text:span text:style-name="T42">|</text:span><text:span text:style-name="T43"><text:s/>55.11.3113.9644</text:span></text:p></draw:text-box><svg:title/><svg:desc/></draw:frame></text:p>
      </style:footer>
    </style:master-page>
    <style:master-page style:name="MP1" style:page-layout-name="PL1">
      <style:header>
        <text:p text:style-name="P414"><draw:frame draw:id="id3" draw:style-name="a3" draw:name="Picture 4" text:anchor-type="paragraph" svg:x="3.3in" svg:y="0.49028in" svg:width="1.89306in" svg:height="1.35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5"><draw:custom-shape svg:x="1.16042in" svg:y="10.15625in" svg:width="6.17917in" svg:height="0.00139in" draw:z-index="0" draw:id="id4" draw:style-name="a4" draw:name="Freeform 3"><svg:title/><svg:desc/><draw:enhanced-geometry draw:type="non-primitive" svg:viewBox="0 0 5650230 1270" draw:enhanced-path="M 0 0 L 5650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50230"/><draw:equation draw:name="f7" draw:formula="?f4 / 1270"/><draw:equation draw:name="f8" draw:formula="0 / ?f6"/><draw:equation draw:name="f9" draw:formula="0 / ?f7"/><draw:equation draw:name="f10" draw:formula="5650230 / ?f6"/><draw:equation draw:name="f11" draw:formula="1270 / ?f7"/></draw:enhanced-geometry></draw:custom-shape><draw:frame draw:z-index="503313440" draw:id="id5" draw:style-name="a5" draw:name="Text Box 1" text:anchor-type="paragraph" svg:x="1.64375in" svg:y="10.1875in" svg:width="5.20625in" svg:height="0.33819in" style:rel-width="scale" style:rel-height="scale"><draw:text-box><text:p text:style-name="P416"><text:span text:style-name="T417">Secretaria<text:s/></text:span><text:span text:style-name="T418">Municipal</text:span><text:span text:style-name="T419"><text:s/></text:span><text:span text:style-name="T420">de</text:span><text:span text:style-name="T421"><text:s/></text:span><text:span text:style-name="T422">Direitos</text:span><text:span text:style-name="T423"><text:s/>Humanos<text:s/></text:span><text:span text:style-name="T424">e</text:span><text:span text:style-name="T425"><text:s/></text:span><text:span text:style-name="T426">Cidadania</text:span></text:p><text:p text:style-name="P427"><text:span text:style-name="T428">Rua</text:span><text:span text:style-name="T429"><text:s/></text:span><text:span text:style-name="T430">Líbero</text:span><text:span text:style-name="T431"><text:s/></text:span><text:span text:style-name="T432">Badaró,</text:span><text:span text:style-name="T433"><text:s/></text:span><text:span text:style-name="T434">119</text:span><text:span text:style-name="T435"><text:s/></text:span><text:span text:style-name="T436">–</text:span><text:span text:style-name="T437"><text:s/></text:span><text:span text:style-name="T438">7º</text:span><text:span text:style-name="T439"><text:s/></text:span><text:span text:style-name="T440">andar</text:span><text:span text:style-name="T441"><text:s/></text:span><text:span text:style-name="T442">–</text:span><text:span text:style-name="T443"><text:s/></text:span><text:span text:style-name="T444">Centro</text:span><text:span text:style-name="T445"><text:s/></text:span><text:span text:style-name="T446">-</text:span><text:span text:style-name="T447"><text:s/>01009-000</text:span><text:span text:style-name="T448"><text:s/></text:span><text:span text:style-name="T449">–</text:span><text:span text:style-name="T450"><text:s/>São</text:span><text:span text:style-name="T451"><text:s/></text:span><text:span text:style-name="T452">Paulo/SP</text:span><text:span text:style-name="T453"><text:s/></text:span><text:span text:style-name="T454">|</text:span><text:span text:style-name="T455"><text:s/>55.11.3113.964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9-13T19:37:00Z</meta:creation-date>
    <dc:date>2019-09-13T19:37:00Z</dc:date>
    <meta:template xlink:href="Normal.dotm" xlink:type="simple"/>
    <meta:editing-cycles>2</meta:editing-cycles>
    <meta:editing-duration>PT0S</meta:editing-duration>
    <meta:user-defined meta:name="Created" meta:value-type="date">2019-09-13T00:00:00Z</meta:user-defined>
    <meta:user-defined meta:name="LastSaved" meta:value-type="date">2019-09-13T00:00:00Z</meta:user-defined>
    <meta:document-statistic meta:page-count="2" meta:paragraph-count="26" meta:word-count="302" meta:character-count="2020" meta:row-count="50" meta:non-whitespace-character-count="1705"/>
  </office:meta>
</office:document-meta>
</file>