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Semana de Trabalho e Renda para Imigrantes</text:span></text:p>
        <text:p text:style-name="P1"><text:span text:style-name="T1">Roda de Conversa sobre Combate ao Trabalho Escravo e Riscos de Aliciamento</text:span></text:p>
        <text:p text:style-name="P1"><text:span text:style-name="T1">Informações: 04/04/2019, CRAI-SP, 11h a 12h30</text:span></text:p>
        <text:p text:style-name="P1"><text:span text:style-name="T1">Organização: COMTRAE</text:span></text:p>
        <text:p text:style-name="P1"><text:span text:style-name="T1">A roda de conversa terá como objetivo promover uma discussão junto aos</text:span></text:p>
        <text:p text:style-name="P1"><text:span text:style-name="T1">imigrantes participantes do evento sobre o trabalho escravo contemporâneo e seus reflexos</text:span></text:p>
        <text:p text:style-name="P1"><text:span text:style-name="T1">no Município de São Paulo; os riscos de aliciamento do imigrante, no caso, para o trabalho</text:span></text:p>
        <text:p text:style-name="P1"><text:span text:style-name="T1">escravo, seus direitos trabalhistas, humanos e sociais.</text:span></text:p>
        <text:p text:style-name="P1"><text:span text:style-name="T1">Buscando uma maior participação e interesse por parte dos imigrantes, a roda será</text:span></text:p>
        <text:p text:style-name="P1"><text:span text:style-name="T1">realizada em um ambiente informal. A roda terá um dois momentos: o primeiro será a</text:span></text:p>
        <text:p text:style-name="P1"><text:span text:style-name="T1">divisão em grupos, possibilitando a interação entre os imigrantes e provocando reflexões</text:span></text:p>
        <text:p text:style-name="P1"><text:span text:style-name="T1">sobre o tema; e um segundo momento mais expositivo, com o apoio de especialistas, ainda</text:span></text:p>
        <text:p text:style-name="P1"><text:span text:style-name="T1">a definir.</text:span></text:p>
        <text:p text:style-name="P1"><text:span text:style-name="T1">Público: 15 a 20 pessoas</text:span></text:p>
        <text:p text:style-name="P1"><text:span text:style-name="T1">11h - 11h20: Apresentação</text:span></text:p>
        <text:p text:style-name="P1"><text:span text:style-name="T1">Apresentação aos participantes da roda sobre a proposta da atividade e sua metodologia e</text:span></text:p>
        <text:p text:style-name="P1"><text:span text:style-name="T1">das especialistas em combate ao trabalho escravo que responderão às perguntas em</text:span></text:p>
        <text:p text:style-name="P1"><text:span text:style-name="T1">momento posterior.</text:span></text:p>
        <text:p text:style-name="P1"><text:span text:style-name="T1">Disparada de 3 perguntas norteadoras para que os migrantes, em grupos, possam discutir</text:span></text:p>
        <text:p text:style-name="P1"><text:span text:style-name="T1">entre si sobre os tópicos apresentados.</text:span></text:p>
        <text:p text:style-name="P1"><text:span text:style-name="T1">Perguntas:</text:span></text:p>
        <text:p text:style-name="P1"><text:span text:style-name="T1">1. O que é estar em uma situação de trabalho escravo?</text:span></text:p>
        <text:p text:style-name="P1"><text:span text:style-name="T1">2. Como saber quando se está diante de uma proposta de trabalho arriscada?</text:span></text:p>
        <text:p text:style-name="P1"><text:span text:style-name="T1">3. Como sair desta situação?</text:span></text:p>
        <text:p text:style-name="P1"><text:span text:style-name="T1">11h20 - 11h45: Divisão dos participantes em grupos</text:span></text:p>
        <text:p text:style-name="P1"><text:soft-page-break/><text:span text:style-name="T1">Divisão dos participantes em 2 ou 3 grupos para que conversem sobre as questões</text:span></text:p>
        <text:p text:style-name="P1"><text:span text:style-name="T1">norteadoras apresentadas anteriormente e, a partir delas, elaborem 2 perguntas para serem</text:span></text:p>
        <text:p text:style-name="P1"><text:span text:style-name="T1">discutidas com todos os participantes.</text:span></text:p>
        <text:p text:style-name="P1"><text:span text:style-name="T1">Para provocar ainda mais a reflexão sobre o tema, porém de forma mais lúdica,</text:span></text:p>
        <text:p text:style-name="P1"><text:span text:style-name="T1">entregaremos uma tirinha informativa (ou charge) para os grupos. Caso houver mais de</text:span></text:p>
        <text:p text:style-name="P1"><text:span text:style-name="T1">uma, entregar uma de cada vez, podendo intercambiar entre os grupos.</text:span></text:p>
        <text:p text:style-name="P1"><text:span text:style-name="T1">11h45 - 12h: Resultado das discussões com as perguntas</text:span></text:p>
        <text:p text:style-name="P1"><text:span text:style-name="T1">12h - 12h30: Discussão das questões com todos os participantes a partir das perguntas</text:span></text:p>
        <text:p text:style-name="P1"><text:span text:style-name="T1">levantadas pelos grupos</text:span></text:p>
        <text:p text:style-name="P1"><text:span text:style-name="T1">12h30: Encerramento</text:span></text:p>
        <text:p text:style-name="P1"><text:span text:style-name="T1">Pergunta: Que reflexões este espaço de discussão me proporcionou?</text:span></text:p>
        <text:p text:style-name="P1"><text:span text:style-name="T1">OBS. Nos momentos de discussão, as responsáveis pela atividade poderão trazer</text:span></text:p>
        <text:p text:style-name="P1"><text:span text:style-name="T1">apontamentos sobre demandas relevantes apresentadas na discussão dos grupos, bem</text:span></text:p>
        <text:p text:style-name="P1"><text:span text:style-name="T1">como os mecanismos de denúncia de trabalho escravo, caso não tenham surgido durante o</text:span></text:p>
        <text:p text:style-name="P1"><text:span text:style-name="T1">momento anterior.</text:span></text:p>
        <text:p text:style-name="P2"/>
      </text:section>
      <text:p text:style-name="P4"/>
      <text:p text:style-name="P1"><text:span text:style-name="T1">Tirinha</text:span></text:p>
      <text:p text:style-name="P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41" meta:word-count="369" meta:character-count="2355" meta:non-whitespace-character-count="2027"/>
    <meta:generator>LibreOffice/6.1.5.2$Linux_X86_64 LibreOffice_project/10$Build-2</meta:generator>
  </office:meta>
</office:document-meta>
</file>