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Coordenação de Políticas para Imigrantes e Promoção do Trabalho Decente</text:span></text:p>
        <text:p text:style-name="P2"/>
        <text:p text:style-name="P1"><text:span text:style-name="T1">Comissão Municipal de Erradicação do Trabalho Escravo</text:span></text:p>
        <text:p text:style-name="P1"><text:span text:style-name="T1">30 de agosto de 2018</text:span></text:p>
        <text:p text:style-name="P1"><text:span text:style-name="T1">Rua Líbero Badaró, 119, Secretaria Municipal de Direitos Humanos e Cidadania, 9° andar,</text:span></text:p>
        <text:p text:style-name="P1"><text:span text:style-name="T1">Sala Verde</text:span></text:p>
        <text:p text:style-name="P1"><text:span text:style-name="T1">ATA XLI REUNIÃO ORDINÁRIA</text:span></text:p>
        <text:p text:style-name="P2"/>
        <text:p text:style-name="P1"><text:span text:style-name="T1">Presentes:</text:span></text:p>
        <text:p text:style-name="P1"><text:span text:style-name="T1">Membros do Poder Público Municipal:</text:span></text:p>
        <text:p text:style-name="P1"><text:span text:style-name="T1">Luciana</text:span></text:p>
        <text:p text:style-name="P1"><text:span text:style-name="T1">Elena</text:span></text:p>
        <text:p text:style-name="P1"><text:span text:style-name="T1">Vázquez</text:span></text:p>
        <text:p text:style-name="P1"><text:span text:style-name="T1">(SMDHC/CPMigTD);</text:span></text:p>
        <text:p text:style-name="P1"><text:span text:style-name="T1">Bryan</text:span></text:p>
        <text:p text:style-name="P1"><text:span text:style-name="T1">Sempertegui</text:span></text:p>
        <text:p text:style-name="P1"><text:span text:style-name="T1">Rodas</text:span></text:p>
        <text:p text:style-name="P1"><text:span text:style-name="T1">(SMDHC/CPMigTD); Savia Cordeiro (CRAI); Maria Silvia Cavasin Matano (SME/DPG);</text:span></text:p>
        <text:p text:style-name="P1"><text:span text:style-name="T1">André Leite Araujo (SMRI); Claudete Dias Silva (SMDE);</text:span></text:p>
        <text:p text:style-name="P1"><text:span text:style-name="T1">Membros da Sociedade Civil:</text:span></text:p>
        <text:p text:style-name="P1"><text:soft-page-break/><text:span text:style-name="T1">Débora Anfimof Sergio (ABVTEX); Isabel Torres (CAMI); Nathália Condé Napolitano</text:span></text:p>
        <text:p text:style-name="P1"><text:span text:style-name="T1">(CDHIC); Letícia Carvalho (Missão Paz); Natália Suzuki (Repórter Brasil); Julia Cruz</text:span></text:p>
        <text:p text:style-name="P1"><text:span text:style-name="T1">(CONECTAS); Nara de Souza Rivitti (DPU);</text:span></text:p>
        <text:p text:style-name="P1"><text:span text:style-name="T1">Instituições Convidadas:</text:span></text:p>
        <text:p text:style-name="P1"><text:span text:style-name="T1">André Roston (MTb); Claude Henri Appy (MPT); Patrícia Lima (OIT); Antônio Carlos Mello</text:span></text:p>
        <text:p text:style-name="P1"><text:span text:style-name="T1">(OIT).</text:span></text:p>
        <text:p text:style-name="P1"><text:span text:style-name="T1">Pautas:</text:span></text:p>
        <text:p text:style-name="P1"><text:span text:style-name="T1">●</text:span></text:p>
        <text:p text:style-name="P2"/>
        <text:p text:style-name="P1"><text:span text:style-name="T1">Aprovação da ata da Reunião XL;</text:span></text:p>
        <text:p text:style-name="P2"/>
        <text:p text:style-name="P1"><text:span text:style-name="T1">●</text:span></text:p>
        <text:p text:style-name="P2"/>
        <text:p text:style-name="P1"><text:span text:style-name="T1">Informe sobre a regularização interna da COMTRAE referente ao envio dos ofícios</text:span></text:p>
        <text:p text:style-name="P1"><text:span text:style-name="T1">solicitando a indicação de representantes das organizações da sociedade civil;</text:span></text:p>
        <text:p text:style-name="P2"/>
        <text:p text:style-name="P1"><text:span text:style-name="T1">●</text:span></text:p>
        <text:p text:style-name="P2"/>
        <text:p text:style-name="P1"><text:span text:style-name="T1">Revisão do Regimento Interno;</text:span></text:p>
        <text:p text:style-name="P2"/>
        <text:p text:style-name="P1"><text:span text:style-name="T1">●</text:span></text:p>
        <text:p text:style-name="P2"><text:soft-page-break/></text:p>
        <text:p text:style-name="P1"><text:span text:style-name="T1">Revisão das contribuições realizadas no documento de sistematização dos Grupos</text:span></text:p>
        <text:p text:style-name="P1"><text:span text:style-name="T1">de Discussão da Oficina “Trabalho Escravo: Estratégias de Prevenção e</text:span></text:p>
        <text:p text:style-name="P1"><text:span text:style-name="T1">Assistência”, realizada no dia 21 de julho;</text:span></text:p>
        <text:p text:style-name="P2"/>
        <text:p text:style-name="P1"><text:span text:style-name="T1">●</text:span></text:p>
        <text:p text:style-name="P2"/>
        <text:p text:style-name="P1"><text:span text:style-name="T1">Informes gerais.</text:span></text:p>
        <text:p text:style-name="P2"/>
        <text:p text:style-name="P1"><text:span text:style-name="T1">Reunião:</text:span></text:p>
        <text:p text:style-name="P1"><text:span text:style-name="T1">Secretaria Municipal de Direitos Humanos e Cidadania</text:span></text:p>
        <text:p text:style-name="P1"><text:span text:style-name="T1">Rua Líbero Badaró, 119 – 7º andar – Centro - 01009-000 – São Paulo/SP | 55.11.3113.9644</text:span></text:p>
        <text:p text:style-name="P2"/>
      </text:section>
      <text:p text:style-name="P4"/>
      <text:p text:style-name="P1"><text:span text:style-name="T1">Coordenação de Políticas para Imigrantes e Promoção do Trabalho Decente</text:span></text:p>
      <text:p text:style-name="P1"><text:span text:style-name="T1">A reunião teve inicio com uma breve apresentação dos membros presentes.</text:span></text:p>
      <text:p text:style-name="P1"><text:span text:style-name="T1">I. Aprovação da Ata da Reunião XL</text:span></text:p>
      <text:p text:style-name="P1"><text:span text:style-name="T1">A ata da XL Reunião Ordinária da COMTRAE foi aprovada pelo plenário, com</text:span></text:p>
      <text:p text:style-name="P1"><text:span text:style-name="T1">ressalva de correção na pauta III na primeira transcrição da fala da Sra. Letícia.</text:span></text:p>
      <text:p text:style-name="P1"><text:span text:style-name="T1">II. Informes gerais</text:span></text:p>
      <text:p text:style-name="P1"><text:span text:style-name="T1">Sra. Luciana (SMDHC/CPMigTD) fez uma proposta de mudança da próxima</text:span></text:p>
      <text:p text:style-name="P1"><text:span text:style-name="T1">reunião, a qual ocorreria dia 27/09, para o dia 04/10. Assim sendo concordado por todos.</text:span></text:p>
      <text:p text:style-name="P1"><text:span text:style-name="T1">Sra. Patrícia (OIT) informou sobre a realização da Oficina “Gênero, Raça, Etnia e</text:span></text:p>
      <text:p text:style-name="P1"><text:span text:style-name="T1">Origem”, nos dias 19, 20 e 21 de setembro, organizada pela OIT e convidou os presentes</text:span></text:p>
      <text:p text:style-name="P1"><text:span text:style-name="T1">ao evento.</text:span></text:p>
      <text:p text:style-name="P1"><text:span text:style-name="T1">Sra. Luciana informou a participação da COMTRAE V Encontro Nacional das</text:span></text:p>
      <text:p text:style-name="P1"><text:span text:style-name="T1">COETRAEs, a ser realizado em Ilhéus, Bahia, entre os dias 04 a 06 de setembro. Ela</text:span></text:p>
      <text:p text:style-name="P1"><text:span text:style-name="T1">informou que, para a representação da Comissão, o poder público seria representado por</text:span></text:p>
      <text:p text:style-name="P1"><text:span text:style-name="T1">ela e a sociedade civil seria representada pela Sra. Letícia, da Missão Paz, conforme</text:span></text:p>
      <text:p text:style-name="P1"><text:span text:style-name="T1">definição entre os membros da COMTRAE. Para finalizar, frisou a importância da</text:span></text:p>
      <text:p text:style-name="P1"><text:span text:style-name="T1">representatividade da COMTRAE no evento.</text:span></text:p>
      <text:p text:style-name="P1"><text:span text:style-name="T1">A Sra. Letícia complementou o informe dizendo que ela iria ao evento em</text:span></text:p>
      <text:p text:style-name="P1"><text:span text:style-name="T1">representação da COMTRAE, porém também participaria de um painel na programação</text:span></text:p>
      <text:p text:style-name="P1"><text:span text:style-name="T1">enquanto representante da Missão Paz, a fim de apresentar dados sobre a temática</text:span></text:p>
      <text:p text:style-name="P1"><text:soft-page-break/><text:span text:style-name="T1">migratória no Brasil.</text:span></text:p>
      <text:p text:style-name="P1"><text:span text:style-name="T1">III. Informe sobre a regularização interna do COMTRAE referente ao envio</text:span></text:p>
      <text:p text:style-name="P1"><text:span text:style-name="T1">dos ofícios solicitando a indicação de representantes das organizações</text:span></text:p>
      <text:p text:style-name="P1"><text:span text:style-name="T1">da sociedade civil</text:span></text:p>
      <text:p text:style-name="P1"><text:span text:style-name="T1">A Sra. Luciana iniciou a pauta trazendo algumas ponderações referentes à agenda</text:span></text:p>
      <text:p text:style-name="P1"><text:span text:style-name="T1">das futuras atividades da COMTRAE. Aproveitou para informar sobre os órgãos</text:span></text:p>
      <text:p text:style-name="P1"><text:span text:style-name="T1">municipais que não indicaram representantes para a comissão, sendo esses a Secretaria</text:span></text:p>
      <text:p text:style-name="P1"><text:span text:style-name="T1">Municipal de Inovação e Tecnologia (SMIT) e a Secretaria Municipal de Subprefeituras</text:span></text:p>
      <text:p text:style-name="P1"><text:span text:style-name="T1">(SMSP).</text:span></text:p>
      <text:p text:style-name="P1"><text:span text:style-name="T1">Sra. Luciana pontuou a importância da Secretaria Municipal de Habitação e</text:span></text:p>
      <text:p text:style-name="P1"><text:span text:style-name="T1">Desenvolvimento Urbano passar a ser membro da comissão e a necessidade de</text:span></text:p>
      <text:p text:style-name="P1"><text:span text:style-name="T1">avaliação do procedimento necessário para isso, recomendando o assunto para</text:span></text:p>
      <text:p text:style-name="P1"><text:span text:style-name="T1">discussão nas próximas reuniões.</text:span></text:p>
      <text:p text:style-name="P1"><text:span text:style-name="T1">Sr. Claude (MPT) apresentou-se como novo representante do MPT.</text:span></text:p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5"/>
      <text:p text:style-name="P1"><text:span text:style-name="T1">Coordenação de Políticas para Imigrantes e Promoção do Trabalho Decente</text:span></text:p>
      <text:p text:style-name="P1"><text:span text:style-name="T1">A Sra. Luciana informou que nos dias após a realização da presente reunião serão</text:span></text:p>
      <text:p text:style-name="P1"><text:span text:style-name="T1">enviados os ofícios às organizações da sociedade civil para indicação dos seus</text:span></text:p>
      <text:p text:style-name="P1"><text:span text:style-name="T1">respectivos representantes e suplentes.</text:span></text:p>
      <text:p text:style-name="P1"><text:span text:style-name="T1">Por abertura do assunto da Sra. Luciana, os presentes apontaram pela</text:span></text:p>
      <text:p text:style-name="P1"><text:span text:style-name="T1">permanência, como observadores, de todos os órgãos observadores indicados na</text:span></text:p>
      <text:p text:style-name="P1"><text:span text:style-name="T1">Portaria nº 10/2014/SMDHC, além de indicar a necessidade de estabelecer uma</text:span></text:p>
      <text:p text:style-name="P1"><text:span text:style-name="T1">reaproximação com os mesmos. Sendo assim, houve consenso em relação ao envio de</text:span></text:p>
      <text:p text:style-name="P1"><text:span text:style-name="T1">ofício às instituições observadoras nomeadas pela Portaria 10/2014/SMDHC para a</text:span></text:p>
      <text:p text:style-name="P1"><text:span text:style-name="T1">atualização de seus representantes na Comissão.</text:span></text:p>
      <text:p text:style-name="P1"><text:span text:style-name="T1">Sra. Natália (Repórter Brasil) e Sr. André (MTb) assinalaram a necessidade de</text:span></text:p>
      <text:p text:style-name="P1"><text:span text:style-name="T1">maior abertura de vagas para as organizações da sociedade civil como membros, visando</text:span></text:p>
      <text:p text:style-name="P1"><text:span text:style-name="T1">uma maior paridade entre sociedade civil e poder público na COMTRAE, dando</text:span></text:p>
      <text:p text:style-name="P1"><text:span text:style-name="T1">oportunidades àqueles que manifestam interesse.</text:span></text:p>
      <text:p text:style-name="P1"><text:span text:style-name="T1">Sra. Luciana se prontificou para verificar a possibilidade, com o jurídico da pasta,</text:span></text:p>
      <text:p text:style-name="P1"><text:span text:style-name="T1">sobre a paridade entre órgãos do poder público de outras esferas que não municipal.</text:span></text:p>
      <text:p text:style-name="P1"><text:span text:style-name="T1">Também indagou sobre quais organizações da sociedade civil poderiam eventualmente</text:span></text:p>
      <text:p text:style-name="P1"><text:span text:style-name="T1">ser convidadas para compor a Comissão.</text:span></text:p>
      <text:p text:style-name="P1"><text:span text:style-name="T1">De forma a finalizar a pauta, a Sra. Luciana afirmou que irá iniciar o envio dos</text:span></text:p>
      <text:p text:style-name="P1"><text:span text:style-name="T1">ofícios para indicação de representantes às instituições membro.</text:span></text:p>
      <text:p text:style-name="P1"><text:soft-page-break/><text:span text:style-name="T1">IV. Revisão do Regimento Interno</text:span></text:p>
      <text:p text:style-name="P1"><text:span text:style-name="T1">Sra. Luciana iniciou a pauta propondo a leitura conjunta do regimento interno, para</text:span></text:p>
      <text:p text:style-name="P1"><text:span text:style-name="T1">alinhamento de todos os participantes e indicação de propostas de alterações.</text:span></text:p>
      <text:p text:style-name="P1"><text:span text:style-name="T1">Sra. Letícia sugeriu a inclusão de órgãos internacionais como integrantes da</text:span></text:p>
      <text:p text:style-name="P1"><text:span text:style-name="T1">COMTRAE, no disposto no inciso IV do art. 2º do Regimento.</text:span></text:p>
      <text:p text:style-name="P1"><text:span text:style-name="T1">Sra. Luciana afirmou a necessidade de complementação do 2º parágrafo (Art. 2º)</text:span></text:p>
      <text:p text:style-name="P1"><text:span text:style-name="T1">com o Decreto Municipal 56.021/2015. Também sugeriu modificações no Art. 3º sobre a</text:span></text:p>
      <text:p text:style-name="P1"><text:span text:style-name="T1">duração do mandato dos titulares e respectivos suplentes.</text:span></text:p>
      <text:p text:style-name="P1"><text:span text:style-name="T1">Sra. Luciana sugeriu a especificação dos modos de seleção das organizações da</text:span></text:p>
      <text:p text:style-name="P1"><text:span text:style-name="T1">sociedade civil que substituiriam aquelas em estado de vacância, como consta no Art. 6º.</text:span></text:p>
      <text:p text:style-name="P1"><text:span text:style-name="T1">Sra. Sávia (CRAI), sobre o Art. 6º, apontou para a formulação de um novo inciso</text:span></text:p>
      <text:p text:style-name="P1"><text:span text:style-name="T1">que discorra sobre a matéria de expulsão das organizações da sociedade civil.</text:span></text:p>
      <text:p text:style-name="P1"><text:span text:style-name="T1">Sr. Claude pontuou inconsistência no inciso V e VI (art. 7). Prontificou-se junto ao</text:span></text:p>
      <text:p text:style-name="P1"><text:span text:style-name="T1">Sr. André a enviar uma proposta de redação para mudanças das matérias ali tratadas.</text:span></text:p>
      <text:p text:style-name="P1"><text:span text:style-name="T1">Sra. Luciana afirmou a necessidade de supressão do § 3º do art. 7º.</text:span></text:p>
      <text:p text:style-name="P1"><text:span text:style-name="T1">Sra. Luciana destacou a generalização da matéria no inciso IV (art. 9º) e</text:span></text:p>
      <text:p text:style-name="P1"><text:span text:style-name="T1">necessidade de uma maior especificação das competências ali delimitadas.</text:span></text:p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6"/>
      <text:p text:style-name="P1"><text:span text:style-name="T1">Coordenação de Políticas para Imigrantes e Promoção do Trabalho Decente</text:span></text:p>
      <text:p text:style-name="P1"><text:span text:style-name="T1">Sra. Sávia falou da necessidade de mudança da redação do inciso II (Art. 11),</text:span></text:p>
      <text:p text:style-name="P1"><text:span text:style-name="T1">sobre a estrutura básica do Plenário.</text:span></text:p>
      <text:p text:style-name="P1"><text:span text:style-name="T1">Sra. Luciana questionou a divisão da Comissão Executiva e Secretária Executiva e</text:span></text:p>
      <text:p text:style-name="P1"><text:span text:style-name="T1">sobre sua funcionalidade em dois incisos (IV e V do Art. 11).</text:span></text:p>
      <text:p text:style-name="P1"><text:span text:style-name="T1">Foi observada pelos participantes a necessidade renumeração dos incisos do Art.</text:span></text:p>
      <text:p text:style-name="P1"><text:span text:style-name="T1">11, devido ao erro de numeração entre o inciso IV e V.</text:span></text:p>
      <text:p text:style-name="P1"><text:span text:style-name="T1">Sra. Luciana indicou uma prolongação do prazo previsto no Parágrafo único do</text:span></text:p>
      <text:p text:style-name="P1"><text:span text:style-name="T1">Art.20 para a publicação do resumo das atas no site da SMDHC.</text:span></text:p>
      <text:p text:style-name="P1"><text:span text:style-name="T1">Sr. Claude e Sra. Natália sugeriram uma melhor previsão das capacidades da</text:span></text:p>
      <text:p text:style-name="P1"><text:span text:style-name="T1">Secretária-Executiva e Comissão Executiva, previstas nos Art. 23 e 24, respectivamente.</text:span></text:p>
      <text:p text:style-name="P1"><text:span text:style-name="T1">Sra. Luciana destacou a generalização do tratado no Art. 37 e necessidade de</text:span></text:p>
      <text:p text:style-name="P1"><text:span text:style-name="T1">uma maior delimitação sobre as questões.</text:span></text:p>
      <text:p text:style-name="P1"><text:span text:style-name="T1">A Secretaria Executiva ficou encarregada de fazer uma proposta de redação com</text:span></text:p>
      <text:p text:style-name="P1"><text:span text:style-name="T1">as alterações sugeridas.</text:span></text:p>
      <text:p text:style-name="P1"><text:span text:style-name="T1">V. Revisão das contribuições realizadas no documento de sistematização</text:span></text:p>
      <text:p text:style-name="P1"><text:span text:style-name="T1">dos Grupos de Discussão da Oficina “Trabalho Escravo: Estratégias de</text:span></text:p>
      <text:p text:style-name="P1"><text:span text:style-name="T1">Prevenção e Assistência”, realizada no dia 21 de junho</text:span></text:p>
      <text:p text:style-name="P1"><text:span text:style-name="T1">Sra. Luciana postergou a pauta para a próxima reunião, devido ao tempo de</text:span></text:p>
      <text:p text:style-name="P1"><text:span text:style-name="T1">reunião. Além disso, reiterou a solicitação de que os membros realizassem contribuições</text:span></text:p>
      <text:p text:style-name="P1"><text:soft-page-break/><text:span text:style-name="T1">na tabela de sistematização realizada pela Repórter Brasil, sobre a discussão da Oficina</text:span></text:p>
      <text:p text:style-name="P1"><text:span text:style-name="T1">realizada pela COMTRAE no dia 21 de junho, que se encontra no Google Drive.</text:span></text:p>
      <text:p text:style-name="P2"/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40" meta:word-count="1256" meta:character-count="8160" meta:non-whitespace-character-count="7032"/>
    <meta:generator>LibreOffice/6.1.5.2$Linux_X86_64 LibreOffice_project/10$Build-2</meta:generator>
  </office:meta>
</office:document-meta>
</file>