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XXXIX REUNIÃO ORDINÁRIA</text:span></text:p>
        <text:p text:style-name="P1"><text:span text:style-name="T1">Comissão Municipal para a Erradicação do Trabalho Escravo – COMTRAE/SP</text:span></text:p>
        <text:p text:style-name="P1"><text:span text:style-name="T1">7 de junho de 2018</text:span></text:p>
        <text:p text:style-name="P1"><text:span text:style-name="T1">SMDHC, 9° andar, Sala Verde – 14hs</text:span></text:p>
        <text:p text:style-name="P2"/>
        <text:p text:style-name="P1"><text:span text:style-name="T1">Presentes:</text:span></text:p>
        <text:p text:style-name="P1"><text:span text:style-name="T1">Luciana Elena Vázquez (CITD/SMDHC);</text:span></text:p>
        <text:p text:style-name="P1"><text:span text:style-name="T1">Rebeca Duran (CRAI/CITD/SMDHC);</text:span></text:p>
        <text:p text:style-name="P1"><text:span text:style-name="T1">Adriana Prandini (Trabalho Novo/SMADS);</text:span></text:p>
        <text:p text:style-name="P1"><text:span text:style-name="T1">Maria Sílvia Cavasin Matano (SME);</text:span></text:p>
        <text:p text:style-name="P1"><text:span text:style-name="T1">Monique Priscila Garrido (SMPED);</text:span></text:p>
        <text:p text:style-name="P1"><text:span text:style-name="T1">Bruna Manna Starling Diniz (SMRI);</text:span></text:p>
        <text:p text:style-name="P1"><text:span text:style-name="T1">André Leite Araújo (SMRI);</text:span></text:p>
        <text:p text:style-name="P1"><text:span text:style-name="T1">Letícia Carvalho (Missão Paz);</text:span></text:p>
        <text:p text:style-name="P1"><text:span text:style-name="T1">Camila Cristina Zelezoglo (Abit);</text:span></text:p>
        <text:p text:style-name="P1"><text:span text:style-name="T1">Isabel Torres (CAMI);</text:span></text:p>
        <text:p text:style-name="P1"><text:span text:style-name="T1">Aparecida Carmelita de Sousa (Sindicato das Costureiras de São Paulo);</text:span></text:p>
        <text:p text:style-name="P1"><text:span text:style-name="T1">Edmundo Lima (ABVTEX);</text:span></text:p>
        <text:p text:style-name="P1"><text:span text:style-name="T1">Natália Suzuki (Repórter Brasil);</text:span></text:p>
        <text:p text:style-name="P1"><text:span text:style-name="T1">Nara de Souza Rivitti (DPU);</text:span></text:p>
        <text:p text:style-name="P1"><text:soft-page-break/><text:span text:style-name="T1">Sergio Aoki (MTB/MTE);</text:span></text:p>
        <text:p text:style-name="P1"><text:span text:style-name="T1">Patrícia Lima (OIT);</text:span></text:p>
        <text:p text:style-name="P1"><text:span text:style-name="T1">Antônio Carlos de Mello Rosa (OIT).</text:span></text:p>
        <text:p text:style-name="P1"><text:span text:style-name="T1">Secretaria Municipal de Direitos Humanos e Cidadania</text:span></text:p>
        <text:p text:style-name="P1"><text:span text:style-name="T1">Rua Líbero Badaró, 119 – 7º andar – Centro - 01009-000 – São Paulo/SP | 55.11.3113.9644</text:span></text:p>
        <text:p text:style-name="P2"/>
      </text:section>
      <text:p text:style-name="P4"/>
      <text:p text:style-name="P1"><text:span text:style-name="T1">Sra. Luciana (SMDHC/CITD) iniciou a reunião saudando os presentes e dando as</text:span></text:p>
      <text:p text:style-name="P1"><text:span text:style-name="T1">boas vindas aos novos representantes das Secretarias Municipais. Antes de iniciar a pauta</text:span></text:p>
      <text:p text:style-name="P1"><text:span text:style-name="T1">da reunião, apresentou um breve panorama do trabalho que a COMTRAE vem</text:span></text:p>
      <text:p text:style-name="P1"><text:span text:style-name="T1">desenvolvendo ao longo do ano.</text:span></text:p>
      <text:p text:style-name="P1"><text:span text:style-name="T1">Aprovação da ata da XXXVIII Reunião Ordinária da COMTRAE;</text:span></text:p>
      <text:p text:style-name="P1"><text:span text:style-name="T1">Sra. Luciana perguntou se todos haviam recebido a ata por e-mail. A ata da</text:span></text:p>
      <text:p text:style-name="P1"><text:span text:style-name="T1">XXXVIII Reunião Ordinária da COMTRAE foi aprovada por consenso do plenário.</text:span></text:p>
      <text:p text:style-name="P1"><text:span text:style-name="T1">Informe sobre a regularização interna da COMTRAE;</text:span></text:p>
      <text:p text:style-name="P1"><text:span text:style-name="T1">Sra. Luciana retomou o informe referente à regularização interna da COMTRAE.</text:span></text:p>
      <text:p text:style-name="P1"><text:span text:style-name="T1">Retomou a publicação do Decreto 58.195/2018, que atualiza as Secretarias Municipais que</text:span></text:p>
      <text:p text:style-name="P1"><text:span text:style-name="T1">compõem a Comissão, e informou o envio de ofícios para as mesmas solicitando a</text:span></text:p>
      <text:p text:style-name="P1"><text:span text:style-name="T1">indicação de membro titular e suplente.</text:span></text:p>
      <text:p text:style-name="P1"><text:span text:style-name="T1">Indicou que a Secretaria Municipal de Saúde, Educação, Pessoa com Deficiência e</text:span></text:p>
      <text:p text:style-name="P1"><text:span text:style-name="T1">Relações Internacionais já haviam respondido indicando seus membros e a Secretaria</text:span></text:p>
      <text:p text:style-name="P1"><text:span text:style-name="T1">Municipal de Educação, Pessoa com Deficiência, Relações Internacionais e Assistência</text:span></text:p>
      <text:p text:style-name="P1"><text:span text:style-name="T1">Social já haviam enviado seus representantes na presente reunião. Também informou que</text:span></text:p>
      <text:p text:style-name="P1"><text:span text:style-name="T1">iria enviar um e-mail com subsídios sobre a COMTRAE para os novos membros.</text:span></text:p>
      <text:p text:style-name="P1"><text:span text:style-name="T1">Nesse sentido, em reuniões anteriores havia sido apresentada a necessidade de</text:span></text:p>
      <text:p text:style-name="P1"><text:span text:style-name="T1">enviar ofícios para as organizações da sociedade civil que compõem a COMTRAE, para a</text:span></text:p>
      <text:p text:style-name="P1"><text:span text:style-name="T1">atualização de seus representantes. Sra. Luciana solicitou que as organizações enviassem</text:span></text:p>
      <text:p text:style-name="P1"><text:soft-page-break/><text:span text:style-name="T1">por e-mail as informações necessárias para os envios dos ofícios: nome, número de</text:span></text:p>
      <text:p text:style-name="P1"><text:span text:style-name="T1">documento e cargo do coordenador da organização, bem como o endereço da mesma.</text:span></text:p>
      <text:p text:style-name="P1"><text:span text:style-name="T1">Por fim, Sra. Luciana informou que a Secretaria Especial de Relações Sociais havia</text:span></text:p>
      <text:p text:style-name="P1"><text:span text:style-name="T1">respondido o ofício indicando que não têm competência para participar no colegiado. Dessa</text:span></text:p>
      <text:p text:style-name="P1"><text:span text:style-name="T1">Secretaria Municipal de Direitos Humanos e Cidadania</text:span></text:p>
      <text:p text:style-name="P1"><text:span text:style-name="T1">Rua Líbero Badaró, 119 – 7º andar – Centro - 01009-000 – São Paulo/SP | 55.11.3113.9644</text:span></text:p>
      <text:p text:style-name="P2"/>
      <text:p text:style-name="P5"/>
      <text:p text:style-name="P1"><text:span text:style-name="T1">forma, uma das Secretarias Municipais indicadas a participar como observadora poderia</text:span></text:p>
      <text:p text:style-name="P1"><text:span text:style-name="T1">ocupar o lugar da Secretaria Especial de Relações Sociais como membro da COMTRAE.</text:span></text:p>
      <text:p text:style-name="P1"><text:span text:style-name="T1">Tendo em vista a necessidade de alteração do Decreto que regulamenta a Comissão para</text:span></text:p>
      <text:p text:style-name="P1"><text:span text:style-name="T1">dar seguimento a essa ação, e pensando que possivelmente no segundo semestre sejam</text:span></text:p>
      <text:p text:style-name="P1"><text:span text:style-name="T1">feitas outras alterações nele – fruto da discussão e atualização do Regimento Interno –</text:span></text:p>
      <text:p text:style-name="P1"><text:span text:style-name="T1">decidiu-se realizar todas as novas alterações no Decreto juntas, mais adiante.</text:span></text:p>
      <text:p text:style-name="P1"><text:span text:style-name="T1">Apresentação da proposta de Oficina da COMTRAE a ser realizada no dia 21 de</text:span></text:p>
      <text:p text:style-name="P1"><text:span text:style-name="T1">junho;</text:span></text:p>
      <text:p text:style-name="P1"><text:span text:style-name="T1">Sra. Luciana e Sra. Natália (Repórter Brasil) deram um informe sobre a proposta de</text:span></text:p>
      <text:p text:style-name="P1"><text:span text:style-name="T1">Oficina a ser realizada pela COMTRAE.</text:span></text:p>
      <text:p text:style-name="P1"><text:span text:style-name="T1">Sr. Antonio (OIT) colocou que seria interessante apresentar na Oficina um</text:span></text:p>
      <text:p text:style-name="P1"><text:span text:style-name="T1">fluxograma visual a fim de avaliar as principais lacunas e dificuldades e, a partir delas,</text:span></text:p>
      <text:p text:style-name="P1"><text:span text:style-name="T1">pensar soluções para preenchê-las. Ficou decidido que essa sugestão seria avaliada pelo</text:span></text:p>
      <text:p text:style-name="P1"><text:span text:style-name="T1">Grupo de Trabalho que está organizando a Oficina.</text:span></text:p>
      <text:p text:style-name="P1"><text:span text:style-name="T1">Foi discutida a manutenção da Oficina nessa data e o horário de inicio da sessão.</text:span></text:p>
      <text:p text:style-name="P1"><text:span text:style-name="T1">Foram validadas as seguintes informações técnicas:</text:span></text:p>
      <text:p text:style-name="P1"><text:span text:style-name="T1">Oficina "Trabalho Escravo: Estratégias de Prevenção e Assistência”</text:span></text:p>
      <text:p text:style-name="P1"><text:span text:style-name="T1">Data: 21 de junho de 2018</text:span></text:p>
      <text:p text:style-name="P1"><text:span text:style-name="T1">Horário: das 8hs às 13hs</text:span></text:p>
      <text:p text:style-name="P1"><text:span text:style-name="T1">Local: Auditório do Ministério do Trabalho e Emprego</text:span></text:p>
      <text:p text:style-name="P1"><text:soft-page-break/><text:span text:style-name="T1">Endereço: R. Martins Fontes, 109, 2° andar – Centro, São Paulo</text:span></text:p>
      <text:p text:style-name="P2"/>
      <text:p text:style-name="P1"><text:span text:style-name="T1">Sra. Luciana retomou que a proposta desse evento é ser um primeiro passo no</text:span></text:p>
      <text:p text:style-name="P1"><text:span text:style-name="T1">desenvolvimento da Ação n°42 do Plano Municipal de Erradicação do Trabalho Escravo.</text:span></text:p>
      <text:p text:style-name="P2"/>
      <text:p text:style-name="P1"><text:span text:style-name="T1">Secretaria Municipal de Direitos Humanos e Cidadania</text:span></text:p>
      <text:p text:style-name="P1"><text:span text:style-name="T1">Rua Líbero Badaró, 119 – 7º andar – Centro - 01009-000 – São Paulo/SP | 55.11.3113.9644</text:span></text:p>
      <text:p text:style-name="P2"/>
      <text:p text:style-name="P6"/>
      <text:p text:style-name="P1"><text:span text:style-name="T1">Sendo assim, colocou a possibilidade de realizar uma segunda Oficina no segundo</text:span></text:p>
      <text:p text:style-name="P1"><text:span text:style-name="T1">semestre, a fim de dar continuidade ao processo.</text:span></text:p>
      <text:p text:style-name="P1"><text:span text:style-name="T1">Ficou decidido que o Grupo de Trabalho designado para pensar a estrutura e</text:span></text:p>
      <text:p text:style-name="P1"><text:span text:style-name="T1">operacionalização da Oficina se reuniria novamente para fechar os detalhes da mesma.</text:span></text:p>
      <text:p text:style-name="P1"><text:span text:style-name="T1">Apresentação de proposta de ponto de pauta;</text:span></text:p>
      <text:p text:style-name="P1"><text:span text:style-name="T1">Sra. Luciana trouxe a proposta de que na próxima reunião da COMTRAE, no dia 26</text:span></text:p>
      <text:p text:style-name="P1"><text:span text:style-name="T1">de julho, houvesse um ponto de pauta sobre balanço do primeiro semestre e planejamento</text:span></text:p>
      <text:p text:style-name="P1"><text:span text:style-name="T1">do segundo semestre.</text:span></text:p>
      <text:p text:style-name="P1"><text:span text:style-name="T1">A sugestão foi aceita e ficou indicado que nessa reunião também seja apresentada a</text:span></text:p>
      <text:p text:style-name="P1"><text:span text:style-name="T1">sistematização da Oficina do dia 21 pelo Grupo de Trabalho.</text:span></text:p>
      <text:p text:style-name="P1"><text:span text:style-name="T1">Sra. Luciana encerrou a reunião.</text:span></text:p>
      <text:p text:style-name="P2"/>
      <text:p text:style-name="P1"><text:span text:style-name="T1">Secretaria Municipal de Direitos Humanos e Cidadania</text:span></text:p>
      <text:p text:style-name="P1"><text:span text:style-name="T1">Rua Líbero Badaró, 119 – 7º andar – Centro - 01009-000 – São Paulo/SP | 55.11.3113.9644</text:span></text:p>
      <text:p text:style-name="P2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88" meta:word-count="802" meta:character-count="5239" meta:non-whitespace-character-count="4508"/>
    <meta:generator>LibreOffice/6.1.5.2$Linux_X86_64 LibreOffice_project/10$Build-2</meta:generator>
  </office:meta>
</office:document-meta>
</file>