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 style:master-page-name="Converted1">
      <style:paragraph-properties fo:text-align="start" style:justify-single-word="false" style:page-number="auto" style:writing-mode="lr-tb"/>
      <style:text-properties fo:language="en" fo:country="US"/>
    </style:style>
    <style:style style:name="P5" style:family="paragraph" style:parent-style-name="Standard" style:master-page-name="Converted2">
      <style:paragraph-properties fo:text-align="start" style:justify-single-word="false" style:page-number="auto" style:writing-mode="lr-tb"/>
      <style:text-properties fo:language="en" fo:country="US"/>
    </style:style>
    <style:style style:name="P6" style:family="paragraph" style:parent-style-name="Standard" style:master-page-name="Converted3">
      <style:paragraph-properties fo:text-align="start" style:justify-single-word="false" style:page-number="auto" style:writing-mode="lr-tb"/>
      <style:text-properties fo:language="en" fo:country="US"/>
    </style:style>
    <style:style style:name="P7" style:family="paragraph" style:parent-style-name="Standard" style:master-page-name="Converted4">
      <style:paragraph-properties fo:text-align="start" style:justify-single-word="false" style:page-number="auto" style:writing-mode="lr-tb"/>
      <style:text-properties fo:language="en" fo:country="US"/>
    </style:style>
    <style:style style:name="P8" style:family="paragraph" style:parent-style-name="Standard" style:master-page-name="Converted5">
      <style:paragraph-properties fo:text-align="start" style:justify-single-word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XXXVIII Reunião Ordinária da COMTRAE</text:span></text:p>
        <text:p text:style-name="P1"><text:span text:style-name="T1">Rua líbero Badaró, 119 – Secretaria Municipal de Direitos Humanos e Cidadania</text:span></text:p>
        <text:p text:style-name="P1"><text:span text:style-name="T1">5 de abril de 2018</text:span></text:p>
        <text:p text:style-name="P2"/>
        <text:p text:style-name="P1"><text:span text:style-name="T1">Presentes: Luciana Elena (SMDHC), Wellington Fonseca de Paula (DPU), Verônica Freire (ABIT),</text:span></text:p>
        <text:p text:style-name="P1"><text:span text:style-name="T1">Roque Cattussi (CAMI), Isabel Torres (CAMI), Camila Zeezoglo (ABIT - Associação Brasileira da</text:span></text:p>
        <text:p text:style-name="P1"><text:span text:style-name="T1">Indústria Têxtil), Aparecida Carmelita de Sousa (Sindicato das Costureiras), Débora Sergio</text:span></text:p>
        <text:p text:style-name="P1"><text:span text:style-name="T1">(ABVTex), Claudia Franco (MPT/SP), Ebenézer Oliveira (INPacto), Carmelita (Sindicato das</text:span></text:p>
        <text:p text:style-name="P1"><text:span text:style-name="T1">Costureiras).</text:span></text:p>
        <text:p text:style-name="P2"/>
        <text:p text:style-name="P1"><text:span text:style-name="T1">Pauta:</text:span></text:p>
        <text:p text:style-name="P1"><text:span text:style-name="T1">•</text:span></text:p>
        <text:p text:style-name="P1"><text:span text:style-name="T1">•</text:span></text:p>
        <text:p text:style-name="P1"><text:span text:style-name="T1">•</text:span></text:p>
        <text:p text:style-name="P2"/>
        <text:p text:style-name="P1"><text:span text:style-name="T1">Informes gerais;</text:span></text:p>
        <text:p text:style-name="P1"><text:span text:style-name="T1">Atribuições da COMTRAE;</text:span></text:p>
        <text:p text:style-name="P1"><text:span text:style-name="T1">Reformulação do regimento interno da COMTRAE.</text:span></text:p>
        <text:p text:style-name="P2"/>
        <text:p text:style-name="P1"><text:span text:style-name="T1">1. Informes – regularização interna da COMTRAE</text:span></text:p>
        <text:p text:style-name="P1"><text:soft-page-break/><text:span text:style-name="T1">Sra. Luciana (SMDHC) relembra a todos dos subsídios técnicos para a regulamentação da</text:span></text:p>
        <text:p text:style-name="P1"><text:span text:style-name="T1">COMTRAE que foram enviados para o mailing e recolhe os e-mails de quem não os recebeu.</text:span></text:p>
        <text:p text:style-name="P1"><text:span text:style-name="T1">Informa também que a ata desta e da reunião anterior serão enviadas para serem aprovadas</text:span></text:p>
        <text:p text:style-name="P1"><text:span text:style-name="T1">no próximo encontro.</text:span></text:p>
        <text:p text:style-name="P1"><text:span text:style-name="T1">Sra. Luciana relembra os pontos necessários para a regulamentação da Comissão, sendo eles:</text:span></text:p>
        <text:p text:style-name="P1"><text:span text:style-name="T1">1) alteração no Decreto da COMTRAE com a atualização das Secretarias Municipais que a</text:span></text:p>
        <text:p text:style-name="P1"><text:span text:style-name="T1">compõem; 2) oficiar as mesmas para que indiquem seus respectivos titulares e suplentes; 3)</text:span></text:p>
        <text:p text:style-name="P1"><text:span text:style-name="T1">com estas pessoas presentes na reunião, passar a discutir as novas alterações no Decreto e no</text:span></text:p>
        <text:p text:style-name="P1"><text:span text:style-name="T1">novo Regimento Interno.</text:span></text:p>
        <text:p text:style-name="P1"><text:span text:style-name="T1">Sr. Roque (CAMI) diz que a Secretaria de Habitação deveria compor a COMTRAE, já que um dos</text:span></text:p>
        <text:p text:style-name="P1"><text:span text:style-name="T1">enfoques do combate ao trabalho escravo é a garantia de moradia digna, ao que a Sra. Luciana</text:span></text:p>
        <text:p text:style-name="P1"><text:span text:style-name="T1">responde que, tendo em vista a agilidade do processo de regulamentação, isto poderá ser feito</text:span></text:p>
        <text:p text:style-name="P1"><text:span text:style-name="T1">em um segundo momento, na segunda revisão do Decreto, a ser feita após a incorporação dos</text:span></text:p>
        <text:p text:style-name="P1"><text:span text:style-name="T1">novos membros.</text:span></text:p>
        <text:p text:style-name="P1"><text:span text:style-name="T1">Sra. Luciana repassa as informações sobre a atualização do Decreto, que já está na Casa Civil.</text:span></text:p>
        <text:p text:style-name="P1"><text:span text:style-name="T1">Assim que ele for assinado e publicado, os ofícios convocando as Secretarias a nomearem seus</text:span></text:p>
        <text:p text:style-name="P1"><text:span text:style-name="T1">membros titulares e suplentes serão despachados.</text:span></text:p>
        <text:p text:style-name="P1"><text:span text:style-name="T1">Secretaria Municipal de Direitos Humanos e Cidadania</text:span></text:p>
        <text:p text:style-name="P1"><text:span text:style-name="T1">Rua Líbero Badaró, 119 – 7º andar – Centro - 01009-000 – São Paulo/SP | 55.11.3113.9644</text:span></text:p>
        <text:p text:style-name="P2"/>
      </text:section>
      <text:p text:style-name="P4"/>
      <text:p text:style-name="P1"><text:span text:style-name="T1">2. Atribuições da COMTRAE</text:span></text:p>
      <text:p text:style-name="P1"><text:span text:style-name="T1">Sra. Luciana relembra que, como sugerido pela Letícia da Missão Paz na reunião anterior, ficou</text:span></text:p>
      <text:p text:style-name="P1"><text:span text:style-name="T1">decidido que o regimento interno seria discutido por todo o Plenário para que os integrantes</text:span></text:p>
      <text:p text:style-name="P1"><text:span text:style-name="T1">se apropriem do texto, ao invés de delegar essa tarefa a um GT de análise. Além disso,</text:span></text:p>
      <text:p text:style-name="P1"><text:span text:style-name="T1">retomou a discussão da reunião passada sobre a nota de repúdio de 2017 e seus</text:span></text:p>
      <text:p text:style-name="P1"><text:span text:style-name="T1">desdobramentos internos. Nesse sentido, havia sido sugerido que fosse feita uma discussão</text:span></text:p>
      <text:p text:style-name="P1"><text:span text:style-name="T1">sobre o caráter e atribuições da COMTRAE, uma vez que uma situação similar pode voltar a</text:span></text:p>
      <text:p text:style-name="P1"><text:span text:style-name="T1">ocorrer.</text:span></text:p>
      <text:p text:style-name="P1"><text:span text:style-name="T1">Sra. Cláudia (MPT/SP) lê as atribuições da COMTRAE conforme o regimento, e seu</text:span></text:p>
      <text:p text:style-name="P1"><text:span text:style-name="T1">entendimento é que manifestações de cunho político não competem à Comissão, já que esta</text:span></text:p>
      <text:p text:style-name="P1"><text:span text:style-name="T1">deveria se manifestar oficialmente somente no que diz respeito à ações relacionadas ao</text:span></text:p>
      <text:p text:style-name="P1"><text:span text:style-name="T1">trabalho escravo, como, por exemplo, a aprovação de uma lei e seus incisos, etc. A atuação</text:span></text:p>
      <text:p text:style-name="P1"><text:span text:style-name="T1">deve ser estritamente técnica e não política.</text:span></text:p>
      <text:p text:style-name="P1"><text:span text:style-name="T1">Sr. Roque sugere que seja incluso um capítulo no Regimento permitindo que sejam feitas</text:span></text:p>
      <text:p text:style-name="P1"><text:span text:style-name="T1">manifestações de cunho político, ao que o Sr. Wellinton (DPU) responde que já está previsto</text:span></text:p>
      <text:p text:style-name="P1"><text:span text:style-name="T1">no inciso I do artigo 9° do Regimento Interno, segundo o qual “Compete à COMTRAE/SP</text:span></text:p>
      <text:p text:style-name="P1"><text:span text:style-name="T1">avaliar e acompanhar as ações, os programas, os projetos e os planos relacionados à</text:span></text:p>
      <text:p text:style-name="P1"><text:span text:style-name="T1">prevenção e enfrentamento ao trabalho escravo no Município de São Paulo, propondo as</text:span></text:p>
      <text:p text:style-name="P1"><text:span text:style-name="T1">adaptações que se fizerem necessárias”.</text:span></text:p>
      <text:p text:style-name="P1"><text:span text:style-name="T1">Sra. Camila (Abit) pontua que, por vezes, a espera de um consenso sobre temas mais</text:span></text:p>
      <text:p text:style-name="P1"><text:soft-page-break/><text:span text:style-name="T1">polêmicos leva a uma paralisia das outras atividades da Comissão e até ao esvaziamento da</text:span></text:p>
      <text:p text:style-name="P1"><text:span text:style-name="T1">mesma, citando como exemplo a CONATRAE.</text:span></text:p>
      <text:p text:style-name="P1"><text:span text:style-name="T1">Sr. Ebenezer (INPacto) pontua que uma das atribuições da COMTRAE é se manifestar nos</text:span></text:p>
      <text:p text:style-name="P1"><text:span text:style-name="T1">pontos sensíveis aos temas pertinentes. Sugere que, em outras situações de dissenso, a</text:span></text:p>
      <text:p text:style-name="P1"><text:span text:style-name="T1">COMTRAE assine uma nota subscrita pelas instituições que apoiam o texto.</text:span></text:p>
      <text:p text:style-name="P1"><text:span text:style-name="T1">Quanto ao cancelamento do uso do auditório em si, que gerou a discussão sobre a nota, Sra.</text:span></text:p>
      <text:p text:style-name="P1"><text:span text:style-name="T1">Débora (ABVTEX) diz que esse também é um processo de aprendizagem quanto às atitudes</text:span></text:p>
      <text:p text:style-name="P1"><text:span text:style-name="T1">que a COMTRAE deve tomar para se resguardar em futuras ações.</text:span></text:p>
      <text:p text:style-name="P1"><text:span text:style-name="T1">Sr. Roque sistematiza o discutido, sendo que 1) procedimentos devem ser tomados para</text:span></text:p>
      <text:p text:style-name="P1"><text:span text:style-name="T1">oficializar acordos externos, para que os combinados possam ser comprovados</text:span></text:p>
      <text:p text:style-name="P1"><text:span text:style-name="T1">posteriormente, e 2) que, em discussões em que há dissenso, seja assinada uma nota pelas</text:span></text:p>
      <text:p text:style-name="P1"><text:span text:style-name="T1">partes que a apoiam.</text:span></text:p>
      <text:p text:style-name="P1"><text:span text:style-name="T1">Sra. Claudia lê o artigo 15° do regimento que dispõe sobre dissensos, e é regimentado que as</text:span></text:p>
      <text:p text:style-name="P1"><text:span text:style-name="T1">questões serão votadas pelo plenário por maioria simples.</text:span></text:p>
      <text:p text:style-name="P1"><text:span text:style-name="T1">Secretaria Municipal de Direitos Humanos e Cidadania</text:span></text:p>
      <text:p text:style-name="P1"><text:span text:style-name="T1">Rua Líbero Badaró, 119 – 7º andar – Centro - 01009-000 – São Paulo/SP | 55.11.3113.9644</text:span></text:p>
      <text:p text:style-name="P2"/>
      <text:p text:style-name="P5"/>
      <text:p text:style-name="P1"><text:span text:style-name="T1">Concluiu-se que, em situação de impasse, deve seguir-se o que já estava previsto no artigo 15°</text:span></text:p>
      <text:p text:style-name="P1"><text:span text:style-name="T1">do Regimento Interno, isto é, procurar o consenso e, em sua impossibilidade, realizar uma</text:span></text:p>
      <text:p text:style-name="P1"><text:span text:style-name="T1">votação de maioria simples. “Art. 15 - As deliberações do Plenário da COMTRAE/SP ocorrerão</text:span></text:p>
      <text:p text:style-name="P1"><text:span text:style-name="T1">por consenso, quando possível. Caso não haja consenso, seguirá da seguinte forma: I - em</text:span></text:p>
      <text:p text:style-name="P1"><text:span text:style-name="T1">matéria relacionada à votação do Plano Municipal e Regimento Interno e substituição de</text:span></text:p>
      <text:p text:style-name="P1"><text:span text:style-name="T1">integrante, o quorum de votação será a maioria absoluta de seus integrantes e as deliberações</text:span></text:p>
      <text:p text:style-name="P1"><text:span text:style-name="T1">serão de maioria simples. II - as demais matérias serão deliberadas por maioria simples de</text:span></text:p>
      <text:p text:style-name="P1"><text:span text:style-name="T1">votos dos presentes.”</text:span></text:p>
      <text:p text:style-name="P1"><text:span text:style-name="T1">Nos casos que envolvessem a publicação de uma nota de posicionamento, a mesma, se</text:span></text:p>
      <text:p text:style-name="P1"><text:span text:style-name="T1">aprovada, seria publicada assinada pela COMTRAE e constariam em ata as considerações dos</text:span></text:p>
      <text:p text:style-name="P1"><text:span text:style-name="T1">membros do plenário a respeito da mesma.</text:span></text:p>
      <text:p text:style-name="P1"><text:span text:style-name="T1">Sra. Luciana traz a discussão sobre a execução das ações do Plano de Erradicação do Trabalho</text:span></text:p>
      <text:p text:style-name="P1"><text:span text:style-name="T1">Escravo, ressaltando que muitas de suas ações indicam como responsável a COMTRAE, sem</text:span></text:p>
      <text:p text:style-name="P1"><text:span text:style-name="T1">nenhum executante específico. Este ponto está relacionado à discussão das competências da</text:span></text:p>
      <text:p text:style-name="P1"><text:span text:style-name="T1">COMTRAE, perante a atribuição de responsabilidade na execução de boa parte das ações</text:span></text:p>
      <text:p text:style-name="P1"><text:span text:style-name="T1">elencadas no Plano Municipal de Erradicação do Trabalho Escravo.</text:span></text:p>
      <text:p text:style-name="P1"><text:span text:style-name="T1">Sr. Ebenezer diz que, de maneira geral, é comum que esse tipo de Planos estruturados não</text:span></text:p>
      <text:p text:style-name="P1"><text:span text:style-name="T1">necessariamente prevêem sua execução, mas que cumprem um papel fundamental de nortear</text:span></text:p>
      <text:p text:style-name="P1"><text:span text:style-name="T1">politicamente as ações a serem desenvolvidas. Esse caráter é fundamental, mas certas ações</text:span></text:p>
      <text:p text:style-name="P1"><text:span text:style-name="T1">precisam ser priorizadas para serem executadas.</text:span></text:p>
      <text:p text:style-name="P1"><text:soft-page-break/><text:span text:style-name="T1">Sra. Cláudia diz que a COMTRAE deve manter uma posição de conselho consultivo, cumprindo</text:span></text:p>
      <text:p text:style-name="P1"><text:span text:style-name="T1">o papel de cobrar e estimular a agenda pública de erradicação do trabalho escravo.</text:span></text:p>
      <text:p text:style-name="P1"><text:span text:style-name="T1">Sr. Ebenezer sugere que o plenário escolha uma ação do Plano Municipal de Erradicação do</text:span></text:p>
      <text:p text:style-name="P1"><text:span text:style-name="T1">Trabalho Escravo para realizar enquanto COMTRAE.</text:span></text:p>
      <text:p text:style-name="P1"><text:span text:style-name="T1">Sra. Luciana encaminha que, a partir da discussão, fica decidido que, mais interessante que</text:span></text:p>
      <text:p text:style-name="P1"><text:span text:style-name="T1">fazer uma avaliação da implementação do Plano, é procurar implementar algumas de suas</text:span></text:p>
      <text:p text:style-name="P1"><text:span text:style-name="T1">ações enquanto COMTRAE, o que inclusive fortaleceria a Comissão. Isso de nenhuma forma</text:span></text:p>
      <text:p text:style-name="P1"><text:span text:style-name="T1">impede que críticas ou sugestões pontuais sejam feitas a respeito da implementação do Plano.</text:span></text:p>
      <text:p text:style-name="P1"><text:span text:style-name="T1">Sra. Luciana diz que, como o Plano de Erradicação do Trabalho Escravo não estava na pauta da</text:span></text:p>
      <text:p text:style-name="P1"><text:span text:style-name="T1">reunião, é importante deixar essa decisão indicada para ser referendada na próxima reunião</text:span></text:p>
      <text:p text:style-name="P1"><text:span text:style-name="T1">ordinária.</text:span></text:p>
      <text:p text:style-name="P1"><text:span text:style-name="T1">Sra. Luciana enviará por e-mail o Plano atualizado para todos os integrantes atuais. O Plano</text:span></text:p>
      <text:p text:style-name="P1"><text:span text:style-name="T1">também será entregue aos novos membros na primeira reunião em que eles estejam</text:span></text:p>
      <text:p text:style-name="P1"><text:span text:style-name="T1">presentes. Os integrantes deverão escolher uma ação prevista no Plano para ser executada</text:span></text:p>
      <text:p text:style-name="P2"/>
      <text:p text:style-name="P1"><text:span text:style-name="T1">Secretaria Municipal de Direitos Humanos e Cidadania</text:span></text:p>
      <text:p text:style-name="P1"><text:span text:style-name="T1">Rua Líbero Badaró, 119 – 7º andar – Centro - 01009-000 – São Paulo/SP | 55.11.3113.9644</text:span></text:p>
      <text:p text:style-name="P2"/>
      <text:p text:style-name="P6"/>
      <text:p text:style-name="P1"><text:span text:style-name="T1">pela COMTRAE, e as propostas serão apresentadas na próxima reunião, na qual será discutido</text:span></text:p>
      <text:p text:style-name="P1"><text:span text:style-name="T1">um plano de ação/cronograma.</text:span></text:p>
      <text:p text:style-name="P1"><text:span text:style-name="T1">3. Reformulação do regimento interno da COMTRAE</text:span></text:p>
      <text:p text:style-name="P1"><text:span text:style-name="T1">Sra. Luciana encaminha que cada integrante deverá ler o regimento e trazer seus</text:span></text:p>
      <text:p text:style-name="P1"><text:span text:style-name="T1">apontamentos e destaques na próxima reunião. É indicado que todos leiam a ata (que será</text:span></text:p>
      <text:p text:style-name="P1"><text:span text:style-name="T1">enviada por email) da Reunião Ordinária XXVIII de 8 de junho de 2017, quando foi discutida a</text:span></text:p>
      <text:p text:style-name="P1"><text:span text:style-name="T1">alteração de redação de partes do regimento interno.</text:span></text:p>
      <text:p text:style-name="P1"><text:span text:style-name="T1">4. Informes gerais</text:span></text:p>
      <text:p text:style-name="P1"><text:span text:style-name="T1">Sr. Roque informou que foram abertas as inscrições para o Comitê Nacional de Enfrentamento</text:span></text:p>
      <text:p text:style-name="P1"><text:span text:style-name="T1">ao Tráfico de Pessoas e o CAMI é uma das organizações que está concorrendo. Fez um apelo</text:span></text:p>
      <text:p text:style-name="P1"><text:span text:style-name="T1">para que o plenário procurasse divulgar o processo eleitoral para fortalecer a entidade. A Sra.</text:span></text:p>
      <text:p text:style-name="P1"><text:span text:style-name="T1">Isabel (CAMI) informou que o CAMI irá realizar um seminário sobre trabalho escravo, violência</text:span></text:p>
      <text:p text:style-name="P1"><text:span text:style-name="T1">domestica e trabalho infantil no dia 26 de abril, às 9hs da manhã, na Secretaria de Justiça.</text:span></text:p>
      <text:p text:style-name="P1"><text:span text:style-name="T1">Sr. Ebenézer solicitou esclarecimentos sobre a chegada de um fluxo de imigrantes</text:span></text:p>
      <text:p text:style-name="P1"><text:span text:style-name="T1">venezuelanos no processo de interiorização do governo federal, indicando sua preocupação de</text:span></text:p>
      <text:p text:style-name="P1"><text:span text:style-name="T1">que o estado de vulnerabilidade social no qual essas pessoas se encontram favoreça seu</text:span></text:p>
      <text:p text:style-name="P1"><text:span text:style-name="T1">aliciamento para condições de trabalho indignas, como tem sido visto em alguns casos</text:span></text:p>
      <text:p text:style-name="P1"><text:span text:style-name="T1">mencionados em notícias de veículos da grande mídia. A Sra. Camila reforçou a importância de</text:span></text:p>
      <text:p text:style-name="P1"><text:span text:style-name="T1">que a COMTRAE saiba quais ações estão sendo estruturadas a esse respeito. O Sr. Ebenézer</text:span></text:p>
      <text:p text:style-name="P1"><text:span text:style-name="T1">solicitou que a Prefeitura Municipal de São Paulo envie uma resposta formal para a COMTRAE</text:span></text:p>
      <text:p text:style-name="P1"><text:soft-page-break/><text:span text:style-name="T1">a respeito do planejamento para a acolhida desses imigrantes.</text:span></text:p>
      <text:p text:style-name="P1"><text:span text:style-name="T1">Sra. Luciana respondeu com um informe geral sobre o processo de interiorização de imigrantes</text:span></text:p>
      <text:p text:style-name="P1"><text:span text:style-name="T1">venezuelanos no município de São Paulo e as ações que estavam sendo desenvolvidas pelo</text:span></text:p>
      <text:p text:style-name="P1"><text:span text:style-name="T1">poder público municipal. Informou a criação de um Grupo de Trabalho, que conta com a</text:span></text:p>
      <text:p text:style-name="P1"><text:span text:style-name="T1">participação dos seguintes órgãos membros: Secretaria Municipal de Direitos Humanos e</text:span></text:p>
      <text:p text:style-name="P1"><text:span text:style-name="T1">Cidadania (SMDHC) – responsável pela coordenação do GT –, Secretaria Municipal de Saúde</text:span></text:p>
      <text:p text:style-name="P1"><text:span text:style-name="T1">(SMS), Secretaria Municipal de Assistência e Desenvolvimento Social (SMADS), Secretaria</text:span></text:p>
      <text:p text:style-name="P1"><text:span text:style-name="T1">Municipal de Educação (SME), Secretaria Municipal de Trabalho e Empreendedorismo (SMTE),</text:span></text:p>
      <text:p text:style-name="P1"><text:span text:style-name="T1">Alto Comissariado da ONU para Refugiados (ACNUR), Organização Internacional para as</text:span></text:p>
      <text:p text:style-name="P1"><text:span text:style-name="T1">Migrações (OIM), Cáritas Arquidiocesana de São Paulo e Missão Paz, e futuramente a</text:span></text:p>
      <text:p text:style-name="P1"><text:span text:style-name="T1">Secretaria Municipal de Relações Internacionais (SMRI). Ainda, o GT conta com órgãos</text:span></text:p>
      <text:p text:style-name="P1"><text:span text:style-name="T1">observadores do Governo do Estado de São Paulo, especificamente a Secretaria do Estado de</text:span></text:p>
      <text:p text:style-name="P1"><text:span text:style-name="T1">Desenvolvimento Social (SEDS), Secretaria do Estado da Saúde (SES) e a Secretaria da Justiça e</text:span></text:p>
      <text:p text:style-name="P1"><text:span text:style-name="T1">da Defesa da Cidadania (SJDC).</text:span></text:p>
      <text:p text:style-name="P2"/>
      <text:p text:style-name="P1"><text:span text:style-name="T1">Secretaria Municipal de Direitos Humanos e Cidadania</text:span></text:p>
      <text:p text:style-name="P1"><text:span text:style-name="T1">Rua Líbero Badaró, 119 – 7º andar – Centro - 01009-000 – São Paulo/SP | 55.11.3113.9644</text:span></text:p>
      <text:p text:style-name="P2"/>
      <text:p text:style-name="P7"/>
      <text:p text:style-name="P1"><text:span text:style-name="T1">Sr. Roque endossou a colocação do Sr. Ebenézer e declarou sua preocupação sobre a retirada</text:span></text:p>
      <text:p text:style-name="P1"><text:span text:style-name="T1">de moradores em situação de rua que haviam sido retirados dos Centros de Acolhida para a</text:span></text:p>
      <text:p text:style-name="P1"><text:span text:style-name="T1">destinação daquelas vagas para os imigrantes venezuelanos.</text:span></text:p>
      <text:p text:style-name="P1"><text:span text:style-name="T1">Sra. Cláudia informou que o Ministério Público do Trabalho elaborou uma nota técnica sobre o</text:span></text:p>
      <text:p text:style-name="P1"><text:span text:style-name="T1">processo de interiorização, e recomendou a leitura do plenário.</text:span></text:p>
      <text:p text:style-name="P1"><text:span text:style-name="T1">Sra. Luciana encerrou a reunião.</text:span></text:p>
      <text:p text:style-name="P2"/>
      <text:p text:style-name="P1"><text:span text:style-name="T1">Secretaria Municipal de Direitos Humanos e Cidadania</text:span></text:p>
      <text:p text:style-name="P1"><text:span text:style-name="T1">Rua Líbero Badaró, 119 – 7º andar – Centro - 01009-000 – São Paulo/SP | 55.11.3113.9644</text:span></text:p>
      <text:p text:style-name="P2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Index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Index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loext:contextual-spacing="false" fo:text-align="center" style:justify-single-word="false"/>
      <style:text-properties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151" meta:word-count="1728" meta:character-count="10938" meta:non-whitespace-character-count="9343"/>
    <meta:generator>LibreOffice/6.1.5.2$Linux_X86_64 LibreOffice_project/10$Build-2</meta:generator>
  </office:meta>
</office:document-meta>
</file>