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73B14FE3681F28F74A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27">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1" style:font-size-complex="11pt"/>
    </style:style>
    <style:style style:name="P4" style:family="paragraph" style:parent-style-name="Standard">
      <style:paragraph-properties fo:line-height="150%"/>
      <style:text-properties style:font-name="Arial" fo:font-size="11pt" fo:font-weight="bold" style:font-size-asian="11pt" style:font-weight-asian="bold" style:font-name-complex="Arial1" style:font-size-complex="11pt" style:font-weight-complex="bold"/>
    </style:style>
    <style:style style:name="P5" style:family="paragraph" style:parent-style-name="Standard" style:list-style-name="WWNum27">
      <style:paragraph-properties fo:margin-left="2in" fo:margin-right="0in" fo:line-height="150%" fo:text-align="justify" style:justify-single-word="false" fo:text-indent="-1.75in" style:auto-text-indent="false">
        <style:tab-stops>
          <style:tab-stop style:position="0.25in"/>
        </style:tab-stops>
      </style:paragraph-properties>
    </style:style>
    <style:style style:name="P6" style:family="paragraph" style:parent-style-name="Standard" style:list-style-name="WWNum27">
      <style:paragraph-properties fo:margin-left="0.5in" fo:margin-right="0in" fo:line-height="150%" fo:text-align="justify" style:justify-single-word="false" fo:text-indent="-0.25in" style:auto-text-indent="false">
        <style:tab-stops>
          <style:tab-stop style:position="0.25in"/>
        </style:tab-stops>
      </style:paragraph-properties>
    </style:style>
    <style:style style:name="P7" style:family="paragraph" style:parent-style-name="Standard" style:list-style-name="WWNum28">
      <style:paragraph-properties fo:margin-left="0.5in" fo:margin-right="0in" fo:margin-top="0in" fo:margin-bottom="0.0835in" loext:contextual-spacing="false" fo:text-align="justify" style:justify-single-word="false" fo:text-indent="-0.25in" style:auto-text-indent="false">
        <style:tab-stops>
          <style:tab-stop style:position="0.25in"/>
        </style:tab-stops>
      </style:paragraph-properties>
    </style:style>
    <style:style style:name="P8" style:family="paragraph" style:parent-style-name="Standard" style:list-style-name="WWNum28">
      <style:paragraph-properties fo:margin-left="0.5in" fo:margin-right="0in" fo:margin-top="0in" fo:margin-bottom="0.0835in" loext:contextual-spacing="false" fo:text-align="justify" style:justify-single-word="false" fo:text-indent="-0.25in" style:auto-text-indent="false">
        <style:tab-stops>
          <style:tab-stop style:position="0.25in"/>
          <style:tab-stop style:position="0.5in"/>
        </style:tab-stops>
      </style:paragraph-properties>
    </style:style>
    <style:style style:name="P9" style:family="paragraph" style:parent-style-name="Standard" style:list-style-name="WWNum27">
      <style:paragraph-properties fo:margin-left="1in" fo:margin-right="0in" fo:line-height="150%" fo:text-align="justify" style:justify-single-word="false" fo:text-indent="-0.25in" style:auto-text-indent="false">
        <style:tab-stops>
          <style:tab-stop style:position="1in"/>
        </style:tab-stops>
      </style:paragraph-properties>
    </style:style>
    <style:style style:name="P10" style:family="paragraph" style:parent-style-name="Standard" style:list-style-name="WWNum28">
      <style:paragraph-properties fo:margin-left="1in" fo:margin-right="0in" fo:margin-top="0in" fo:margin-bottom="0.0835in" loext:contextual-spacing="false" fo:text-align="justify" style:justify-single-word="false" fo:text-indent="-0.25in" style:auto-text-indent="false">
        <style:tab-stops>
          <style:tab-stop style:position="1in"/>
        </style:tab-stops>
      </style:paragraph-properties>
    </style:style>
    <style:style style:name="P11" style:family="paragraph" style:parent-style-name="Standard">
      <style:paragraph-properties fo:margin-top="0in" fo:margin-bottom="0.0835in" loext:contextual-spacing="false" fo:text-align="justify" style:justify-single-word="false"/>
      <style:text-properties style:font-name="Arial" fo:font-size="11pt" fo:font-weight="bold" style:font-size-asian="11pt" style:font-weight-asian="bold" style:font-name-complex="Arial1" style:font-size-complex="11pt"/>
    </style:style>
    <style:style style:name="P12" style:family="paragraph" style:parent-style-name="Standard">
      <style:paragraph-properties fo:margin-top="0in" fo:margin-bottom="0.0835in" loext:contextual-spacing="false" fo:text-align="justify" style:justify-single-word="false"/>
    </style:style>
    <style:style style:name="P13" style:family="paragraph" style:parent-style-name="Standard" style:list-style-name="WWNum28">
      <style:paragraph-properties fo:margin-top="0in" fo:margin-bottom="0.0835in" loext:contextual-spacing="false" fo:text-align="justify" style:justify-single-word="false"/>
    </style:style>
    <style:style style:name="P14" style:family="paragraph" style:parent-style-name="Standard" style:list-style-name="WWNum30">
      <style:paragraph-properties fo:margin-top="0in" fo:margin-bottom="0.0835in" loext:contextual-spacing="false" fo:text-align="justify" style:justify-single-word="false"/>
    </style:style>
    <style:style style:name="P15" style:family="paragraph" style:parent-style-name="Standard" style:list-style-name="WWNum34">
      <style:paragraph-properties fo:margin-top="0in" fo:margin-bottom="0.0835in" loext:contextual-spacing="false" fo:text-align="justify" style:justify-single-word="false"/>
    </style:style>
    <style:style style:name="P16" style:family="paragraph" style:parent-style-name="Standard">
      <style:paragraph-properties fo:margin-left="0in" fo:margin-right="0in" fo:margin-top="0in" fo:margin-bottom="0.0835in" loext:contextual-spacing="false" fo:text-align="justify" style:justify-single-word="false" fo:text-indent="0.25in" style:auto-text-indent="false"/>
    </style:style>
    <style:style style:name="P17" style:family="paragraph" style:parent-style-name="Standard" style:list-style-name="WWNum28">
      <style:paragraph-properties fo:margin-left="0.25in" fo:margin-right="0in" fo:margin-top="0in" fo:margin-bottom="0.0835in" loext:contextual-spacing="false" fo:text-align="justify" style:justify-single-word="false" fo:text-indent="0in" style:auto-text-indent="false">
        <style:tab-stops>
          <style:tab-stop style:position="0.25in"/>
        </style:tab-stops>
      </style:paragraph-properties>
    </style:style>
    <style:style style:name="P18" style:family="paragraph" style:parent-style-name="Standard" style:list-style-name="WWNum28">
      <style:paragraph-properties fo:margin-left="0.8752in" fo:margin-right="0in" fo:margin-top="0in" fo:margin-bottom="0.0835in" loext:contextual-spacing="false" fo:text-align="justify" style:justify-single-word="false" fo:text-indent="-0.3752in" style:auto-text-indent="false">
        <style:tab-stops>
          <style:tab-stop style:position="0.8752in"/>
        </style:tab-stops>
      </style:paragraph-properties>
    </style:style>
    <style:style style:name="P19" style:family="paragraph" style:parent-style-name="Standard" style:list-style-name="WWNum28">
      <style:paragraph-properties fo:margin-left="1in" fo:margin-right="0in" fo:margin-top="0in" fo:margin-bottom="0.0835in" loext:contextual-spacing="false" fo:text-align="justify" style:justify-single-word="false" fo:text-indent="-0.5in" style:auto-text-indent="false">
        <style:tab-stops>
          <style:tab-stop style:position="0.8752in"/>
        </style:tab-stops>
      </style:paragraph-properties>
    </style:style>
    <style:style style:name="P20" style:family="paragraph" style:parent-style-name="Normal1">
      <style:paragraph-properties fo:line-height="150%" fo:text-align="center" style:justify-single-word="false"/>
    </style:style>
    <style:style style:name="P21" style:family="paragraph" style:parent-style-name="Normal1">
      <style:paragraph-properties fo:line-height="150%" fo:text-align="justify" style:justify-single-word="false"/>
    </style:style>
    <style:style style:name="P22" style:family="paragraph" style:parent-style-name="Normal1">
      <style:paragraph-properties fo:line-height="150%" fo:text-align="center" style:justify-single-word="false"/>
      <style:text-properties fo:color="#000000" style:font-name="Arial" fo:font-size="11pt" style:font-size-asian="11pt" style:font-name-complex="Arial1" style:font-size-complex="11pt"/>
    </style:style>
    <style:style style:name="P23" style:family="paragraph" style:parent-style-name="Normal1">
      <style:paragraph-properties>
        <style:tab-stops>
          <style:tab-stop style:position="2.9528in" style:type="center"/>
          <style:tab-stop style:position="5.9055in" style:type="right"/>
        </style:tab-stops>
      </style:paragraph-properties>
      <style:text-properties fo:color="#000000" style:font-name="Calibri" fo:font-size="10pt" style:font-size-asian="10pt" style:font-name-complex="Calibri1" style:font-size-complex="10pt"/>
    </style:style>
    <style:style style:name="P24" style:family="paragraph" style:parent-style-name="Normal1">
      <style:paragraph-properties fo:text-align="center" style:justify-single-word="false">
        <style:tab-stops>
          <style:tab-stop style:position="2.9528in" style:type="center"/>
          <style:tab-stop style:position="5.9055in" style:type="right"/>
        </style:tab-stops>
      </style:paragraph-properties>
    </style:style>
    <style:style style:name="P25" style:family="paragraph" style:parent-style-name="Normal1">
      <style:paragraph-properties fo:margin-left="0in" fo:margin-right="0in" fo:line-height="150%" fo:text-align="justify" style:justify-single-word="false" fo:text-indent="0.3752in" style:auto-text-indent="false"/>
    </style:style>
    <style:style style:name="P26" style:family="paragraph" style:parent-style-name="Normal1">
      <style:paragraph-properties fo:margin-left="0.1252in" fo:margin-right="0in" fo:line-height="150%" fo:text-align="justify" style:justify-single-word="false" fo:text-indent="0.25in" style:auto-text-indent="false"/>
    </style:style>
    <style:style style:name="P27" style:family="paragraph" style:parent-style-name="Normal1">
      <style:paragraph-properties fo:margin-left="0in" fo:margin-right="0in" fo:margin-top="0in" fo:margin-bottom="0.0835in" loext:contextual-spacing="false" fo:text-align="justify" style:justify-single-word="false" fo:text-indent="0.25in" style:auto-text-indent="false"/>
    </style:style>
    <style:style style:name="P28" style:family="paragraph" style:parent-style-name="Normal1">
      <style:paragraph-properties fo:text-align="center" style:justify-single-word="false" fo:padding-left="0in" fo:padding-right="0in" fo:padding-top="0.0138in" fo:padding-bottom="0in" fo:border-left="none" fo:border-right="none" fo:border-top="0.51pt solid #000000" fo:border-bottom="none">
        <style:tab-stops>
          <style:tab-stop style:position="2.9528in" style:type="center"/>
          <style:tab-stop style:position="5.9055in" style:type="right"/>
        </style:tab-stops>
      </style:paragraph-properties>
    </style:style>
    <style:style style:name="P29" style:family="paragraph" style:parent-style-name="Normal1" style:master-page-name="Standard">
      <style:paragraph-properties fo:line-height="150%" fo:text-align="center" style:justify-single-word="false" style:page-number="1"/>
    </style:style>
    <style:style style:name="P30" style:family="paragraph">
      <loext:graphic-properties draw:fill="none"/>
      <style:paragraph-properties fo:text-align="center"/>
    </style:style>
    <style:style style:name="T1" style:family="text">
      <style:text-properties fo:color="#000000" style:font-name="Arial" fo:font-size="11pt" fo:font-weight="bold" style:font-size-asian="11pt" style:font-weight-asian="bold" style:font-name-complex="Arial1" style:font-size-complex="11pt"/>
    </style:style>
    <style:style style:name="T2" style:family="text">
      <style:text-properties fo:color="#000000" style:font-name="Arial" fo:font-size="11pt" style:font-size-asian="11pt" style:font-name-complex="Arial1" style:font-size-complex="11pt"/>
    </style:style>
    <style:style style:name="T3" style:family="text">
      <style:text-properties fo:color="#000000" style:font-name="Arial" fo:font-size="11pt" style:text-underline-style="solid" style:text-underline-width="auto" style:text-underline-color="font-color" fo:font-weight="bold" style:font-size-asian="11pt" style:font-weight-asian="bold" style:font-name-complex="Arial1" style:font-size-complex="11pt"/>
    </style:style>
    <style:style style:name="T4" style:family="text">
      <style:text-properties fo:color="#000000" style:font-name="Arial" fo:font-size="11pt" style:text-underline-style="solid" style:text-underline-width="auto" style:text-underline-color="font-color" style:font-size-asian="11pt" style:font-name-complex="Arial1" style:font-size-complex="11pt"/>
    </style:style>
    <style:style style:name="T5" style:family="text">
      <style:text-properties fo:color="#000000" style:font-name="Arial" fo:font-size="11pt" fo:font-style="italic" fo:font-weight="bold" style:font-size-asian="11pt" style:font-style-asian="italic" style:font-weight-asian="bold" style:font-name-complex="Arial1" style:font-size-complex="11pt"/>
    </style:style>
    <style:style style:name="T6" style:family="text">
      <style:text-properties fo:color="#000000"/>
    </style:style>
    <style:style style:name="T7" style:family="text">
      <style:text-properties fo:color="#000000" style:font-name="Calibri" fo:font-size="11pt" fo:font-weight="bold" style:font-size-asian="11pt" style:font-weight-asian="bold" style:font-name-complex="Calibri1" style:font-size-complex="11pt"/>
    </style:style>
    <style:style style:name="T8" style:family="text">
      <style:text-properties fo:color="#000000" style:font-name="Calibri" fo:font-size="10pt" fo:font-weight="bold" style:font-size-asian="10pt" style:font-weight-asian="bold" style:font-name-complex="Calibri1" style:font-size-complex="10pt"/>
    </style:style>
    <style:style style:name="T9" style:family="text">
      <style:text-properties fo:color="#000000" style:font-name="Calibri" fo:font-size="10pt" style:font-size-asian="10pt" style:font-name-complex="Calibri1" style:font-size-complex="10pt"/>
    </style:style>
    <style:style style:name="T10" style:family="text">
      <style:text-properties style:font-name="Arial" fo:font-size="11pt" style:font-size-asian="11pt" style:font-name-complex="Arial1" style:font-size-complex="11pt"/>
    </style:style>
    <style:style style:name="T11" style:family="text">
      <style:text-properties style:font-name="Arial" fo:font-size="11pt" style:font-size-asian="11pt" style:font-name-complex="Arial1" style:font-size-complex="11pt" style:font-weight-complex="bold"/>
    </style:style>
    <style:style style:name="T12" style:family="text">
      <style:text-properties style:font-name="Arial" fo:font-size="11pt" fo:font-weight="bold" style:font-size-asian="11pt" style:font-weight-asian="bold" style:font-name-complex="Arial1" style:font-size-complex="11pt"/>
    </style:style>
    <style:style style:name="T13" style:family="text">
      <style:text-properties style:font-name="Arial" fo:font-size="11pt" fo:font-weight="bold" style:font-size-asian="11pt" style:font-weight-asian="bold" style:font-name-complex="Arial1" style:font-size-complex="11pt" style:font-weight-complex="bold"/>
    </style:style>
    <style:style style:name="T14" style:family="text">
      <style:text-properties style:font-name="Arial" fo:font-size="11pt" fo:font-weight="bold" style:font-name-asian="MS Mincho" style:font-size-asian="11pt" style:language-asian="ja" style:country-asian="JP" style:font-weight-asian="bold" style:font-name-complex="Arial1" style:font-size-complex="11pt"/>
    </style:style>
    <style:style style:name="T15" style:family="text">
      <style:text-properties style:font-name="Arial" fo:font-size="11pt" style:font-name-asian="MS Mincho" style:font-size-asian="11pt" style:language-asian="ja" style:country-asian="JP" style:font-name-complex="Arial1"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Comissão Municipal de Erradicação do Trabalho Escravo</text:span></text:p>
      <text:p text:style-name="P20"><text:span text:style-name="T1">21 de fevereiro de 2019</text:span></text:p>
      <text:p text:style-name="P20"><text:span text:style-name="T2">Rua Líbero Badaró, 119, Secretaria Municipal de Direitos Humanos e Cidadania – Sala Jardim, 9º andar. </text:span></text:p>
      <text:p text:style-name="P22"/>
      <text:p text:style-name="P20"><text:span text:style-name="T3">ATA XLVI REUNIÃO ORDINÁRIA</text:span></text:p>
      <text:p text:style-name="P22"/>
      <text:p text:style-name="P21"><text:span text:style-name="T1">Presentes</text:span><text:span text:style-name="T2">:</text:span></text:p>
      <text:p text:style-name="P25"><text:span text:style-name="T1">Membros do Poder Público Municipal:</text:span></text:p>
      <text:p text:style-name="P26"><text:span text:style-name="T2">Luciana Elena Vázquez (SMDHC/CPMigTD); Bryan Sempertegui Rodas (SMDHC/CPMigTD); Rebeca Bicudo Duran (CRAI); Tereza C. M. Vidal (SMS); Maria Silvia Cavasin Matano (SME); Claudete Dias Silva (SMDET); Jéssica Duquini (SMDET); Monique Garrido (SMPED). </text:span></text:p>
      <text:p text:style-name="P25"><text:span text:style-name="T5">Membros da Sociedade Civil:</text:span><text:span text:style-name="T2"> </text:span></text:p>
      <text:p text:style-name="P25"><text:span text:style-name="T2">Débora Anfiomof Sergio (ABVTEX); Natália S. Suzuki (Repórter Brasil); Fernanda Carvalho (OIT); Nathália Conde Napolitano (CDHIC); Julia Cruz (CONECTAS); Ebenézer Oliveira (Especialista); Aparecida Carmelita de Souza (Sindicato das Costureiras); Roque Renato Pattussi (CAMI).</text:span></text:p>
      <text:p text:style-name="P25"><text:span text:style-name="T5">Instituições Observadoras:</text:span></text:p>
      <text:p text:style-name="P1"><text:span text:style-name="T2">Marina P.C.do Logo (DPU); Eliane M. S. Quinto (DPU); Lívia dos Santos Ferreira (SRT/SP); Juliana S. Mendes (Forest); Ebenézer Oliveira (Especialista).</text:span></text:p>
      <text:p text:style-name="P3"/>
      <text:p text:style-name="P1"><text:span text:style-name="T12">Pauta:</text:span></text:p>
      <text:list xml:id="list3154095446" text:style-name="WWNum27">
        <text:list-item>
          <text:p text:style-name="P5"><text:span text:style-name="T14">Informes Gerais;</text:span></text:p>
          <text:list>
            <text:list-item>
              <text:p text:style-name="P2"><text:span text:style-name="T15">Informe sobre a participação da COMTRAE no painel II do Seminário</text:span><text:span text:style-name="T13"> </text:span><text:span text:style-name="T11">“O Trabalho Escravo e a Dignidade Humana”</text:span></text:p>
            </text:list-item>
          </text:list>
        </text:list-item>
      </text:list>
      <text:p text:style-name="P4"/>
      <text:list xml:id="list170017679018939" text:continue-numbering="true" text:style-name="WWNum27">
        <text:list-item>
          <text:p text:style-name="P6"><text:span text:style-name="T12">Regularização interna:</text:span></text:p>
          <text:list>
            <text:list-item>
              <text:p text:style-name="P2"><text:span text:style-name="T10">Solicitação da OIM para participação da COMTRAE como observador;</text:span></text:p>
            </text:list-item>
            <text:list-item>
              <text:p text:style-name="P2"><text:span text:style-name="T10">Validação da versão final da minuta de Regimento Interno e do Decreto adequado para dar seguimento à publicação. </text:span></text:p>
            </text:list-item>
            <text:list-item>
              <text:p text:style-name="P2"><text:span text:style-name="T10">Validação final dos integrantes da COMTRAE, previstos no Decreto e no Regimento Interno. </text:span></text:p>
            </text:list-item>
            <text:list-item>
              <text:p text:style-name="P2"><text:span text:style-name="T15">Informe sobre o envio de ofícios de indicação de representantes. </text:span></text:p>
            </text:list-item>
          </text:list>
        </text:list-item>
        <text:list-item>
          <text:p text:style-name="P6"><text:span text:style-name="T12">Apresentação da campanha de promoção de direitos para imigrantes nas oficinas de costura, organizada dentro dos marcos do projeto realizado pela OIT, ABVTEX, Abit, Instituto C&amp;A, Instituto Lojas Renner e Zara.</text:span></text:p>
        </text:list-item>
        <text:list-item>
          <text:p text:style-name="P5"><text:span text:style-name="T14">Informe sobre o encontro promovido pela COMTRAE no dia 31/01:</text:span></text:p>
          <text:list>
            <text:list-item>
              <text:p text:style-name="P2"><text:soft-page-break/><text:span text:style-name="T10">Formação sobre a Rede Municipal de Assistência Social;</text:span></text:p>
            </text:list-item>
            <text:list-item>
              <text:p text:style-name="P2"><text:span text:style-name="T10">Reunião do GT Fluxo:</text:span><text:span text:style-name="T12"> </text:span><text:span text:style-name="T10">Discussão sobre o fluxo de atendimento na assistência de resgatados de trabalho escravo no município de São Paulo. </text:span></text:p>
            </text:list-item>
          </text:list>
        </text:list-item>
        <text:list-item>
          <text:p text:style-name="P6"><text:span text:style-name="T14">Indicação de calendário para os projetos prioritários para 2019</text:span><text:span text:style-name="T15">: </text:span></text:p>
          <text:list>
            <text:list-item>
              <text:list>
                <text:list-item>
                  <text:list>
                    <text:list-item>
                      <text:list>
                        <text:list-item>
                          <text:p text:style-name="P9"><text:span text:style-name="T15">Sistematização de um fluxo de atendimentos aos resgatados; </text:span></text:p>
                        </text:list-item>
                        <text:list-item>
                          <text:p text:style-name="P9"><text:span text:style-name="T15">Monitoramento do Plano Municipal do Trabalho Escravo, a partir da utilização da plataforma online desenvolvida pela OIT.</text:span></text:p>
                        </text:list-item>
                      </text:list>
                    </text:list-item>
                  </text:list>
                </text:list-item>
              </text:list>
            </text:list-item>
          </text:list>
        </text:list-item>
      </text:list>
      <text:p text:style-name="P11"/>
      <text:p text:style-name="P12"><text:span text:style-name="T12">Reunião: </text:span></text:p>
      <text:p text:style-name="P16"><text:span text:style-name="T10">Sra. Luciana </text:span><text:span text:style-name="T11">(SMDHC/CPMigTD) </text:span><text:span text:style-name="T10">começou a reunião com uma rodada de apresentação entre os participantes e indicando os membros que justificaram ausência.</text:span></text:p>
      <text:p text:style-name="P16"><text:span text:style-name="T10">De forma a dar inicio aos debates a Sra. Luciana fez a leitura das pautas do dia.</text:span></text:p>
      <text:list xml:id="list987755581" text:style-name="WWNum28">
        <text:list-item>
          <text:p text:style-name="P17"><text:span text:style-name="T14">Informes Gerais;</text:span></text:p>
          <text:list>
            <text:list-item>
              <text:p text:style-name="P13"><text:span text:style-name="T14">Informe sobre a participação da COMTRAE no painel II do Seminário</text:span><text:span text:style-name="T13"> “O Trabalho Escravo e a Dignidade Humana”:</text:span></text:p>
            </text:list-item>
          </text:list>
        </text:list-item>
      </text:list>
      <text:p text:style-name="P16"><text:span text:style-name="T11">Sra. Luciana descreveu como foi o evento e informou a participação da COMTRAE no mesmo. Apontou a importância do ambiente para o debate acerca do tema, assim como para a publicização das ações da Comissão. </text:span></text:p>
      <text:p text:style-name="P16"><text:span text:style-name="T11">Sra. Luciana se comprometeu em enviar o discurso feito para apresentação da COMTRAE no encontro. </text:span></text:p>
      <text:list xml:id="list170017422499326" text:continue-numbering="true" text:style-name="WWNum28">
        <text:list-item>
          <text:p text:style-name="P7"><text:span text:style-name="T12">Regularização interna:</text:span></text:p>
        </text:list-item>
      </text:list>
      <text:p text:style-name="P16"><text:span text:style-name="T10">Alguns membros informaram não ter recebido os anexos referentes ao regimento interno e ao decreto que seriam discutidos nas matérias do dia. <text:s/></text:span></text:p>
      <text:list xml:id="list170017514047542" text:continue-numbering="true" text:style-name="WWNum28">
        <text:list-item>
          <text:list>
            <text:list-item>
              <text:p text:style-name="P13"><text:span text:style-name="T12">Solicitação da OIM para participação da COMTRAE como membro observador;</text:span></text:p>
            </text:list-item>
          </text:list>
        </text:list-item>
      </text:list>
      <text:p text:style-name="P16"><text:span text:style-name="T10">Sra. Luciana fez a leitura do ofício enviado pela OIM à COMTRAE, expressando interesse em participar do colegiado. Ainda, Sra. Luciana informou que a mesma organização expressou o mesmo interesse para o Conselho Municipal de Imigrantes (CMI). <text:s/>Sra. Luciana abriu para a discussão dos membros sobre a intenção expressa pela OIM. </text:span></text:p>
      <text:p text:style-name="P16"><text:span text:style-name="T10">Sra. Lívia (SRT/SP) questionou se a presença da OIM seria necessária para as ações da COMTRAE. Seu questionamento, explicou, se deve ao risco de que a questão migratória se sobreponha às outras questões relacionadas à temática de trabalho escravo.</text:span></text:p>
      <text:p text:style-name="P16"><text:span text:style-name="T10">Sra. Fernanda (OIT) destacou a importância da presença na OIM junto à OIT na COMTRAE.</text:span></text:p>
      <text:p text:style-name="P16"><text:span text:style-name="T10">Sra. Natalia Suzuki (Repórter Brasil) indicou como importante a presença da OIM no colegiado, dentro das competências cabidas como membro observador. Ainda, frisou a necessidade de melhor delimitação dessas competências.</text:span></text:p>
      <text:p text:style-name="P16"><text:span text:style-name="T10">Sra. Fernanda ainda destacou que a presença da OIM seria interessante, pelo fato de ter expertise na questão migratória, na qual a OIT não domina. Ainda, reiterou a importância de ter cuidado na sobreposição das duas temáticas. </text:span></text:p>
      <text:p text:style-name="P16"><text:span text:style-name="T10">Sra. Nathália Napolitano (CDHIC) concordou com a necessidade de definição dos papeis dos membros denominados “observadores”.</text:span></text:p>
      <text:p text:style-name="P16"><text:span text:style-name="T10">Sra. Luciana </text:span><text:span text:style-name="T11">(CPMigTD) </text:span><text:span text:style-name="T10">sinalizou que a aproximação da OIM indica a expansão da rede construída sobre a temática do Trabalho Escravo. Disse que não haveria uma intenção da OIM em apropriar a temática da Comissão com o tema de migração, mas de se aproximar e contribuir no trabalho desenvolvido pelo colegiado. </text:span></text:p>
      <text:p text:style-name="P16"><text:span text:style-name="T10">Sr. Ebenezer (consultor) informou que a OIM está englobando outros paradigmas relacionados com a escravidão moderna; desta forma acha pertinente a participação da OIM no espaço. </text:span></text:p>
      <text:p text:style-name="P16"><text:span text:style-name="T10">Sra. Mariana Logo (DPU) concluiu que a participação da OIM seria de grande ajuda para a Comissão. </text:span></text:p>
      <text:p text:style-name="P16"><text:span text:style-name="T10">Sra. Natália Suzuki sugeriu que se faça uma apresentação das ações da OIM aos membros da Comissão. </text:span></text:p>
      <text:p text:style-name="P16"><text:soft-page-break/><text:span text:style-name="T10">Sra. Luciana propôs que se solicite à OIM um documento que apresente as ações desenvolvidas pela organização. </text:span></text:p>
      <text:p text:style-name="P16"><text:span text:style-name="T10">Os membros decidiram solicitar uma apresentação a ser realizada na próxima reunião ordinária.</text:span></text:p>
      <text:p text:style-name="P16"><text:span text:style-name="T10">Ainda, os presentes questionaram sobre a participação aberta nas reuniões do colegiado, devido ao vácuo no Regimento Interno sobre o tema. Chegou-se à conclusão de que não há necessidade de delimitação entre pautas abertas e fechadas ao público. </text:span></text:p>
      <text:list xml:id="list170018077879623" text:continue-numbering="true" text:style-name="WWNum28">
        <text:list-item>
          <text:list>
            <text:list-item>
              <text:p text:style-name="P13"><text:span text:style-name="T12">Validação da versão final da minuta de Regimento Interno e do Decreto adequado para dar seguimento à publicação. </text:span></text:p>
            </text:list-item>
          </text:list>
        </text:list-item>
      </text:list>
      <text:p text:style-name="P16"><text:span text:style-name="T10">Sra. Luciana descreveu o processo formal pelo qual irá passar a atualização do novo Regimento Interno. </text:span></text:p>
      <text:list xml:id="list1276766002" text:style-name="WWNum30">
        <text:list-item>
          <text:p text:style-name="P14"><text:span text:style-name="T12">Validação final dos integrantes da COMTRAE, previstos no Decreto e no Regimento Interno</text:span><text:span text:style-name="T10">. </text:span></text:p>
        </text:list-item>
      </text:list>
      <text:p text:style-name="P16"><text:span text:style-name="T10">Sr. Bryan (SMDHC/CPMigTD) leu os pontos com possibilidade de dubiedade de informações encontrados na comparação do Decreto com o disposto no Regimento Interno. </text:span></text:p>
      <text:p text:style-name="P16"><text:span text:style-name="T10">Os membros presentes não constataram nenhuma assimetria entre os pontos de diferença assinalados. </text:span></text:p>
      <text:p text:style-name="P16"><text:span text:style-name="T10">Os membros indicaram a necessidade de incluir, no inciso IV do art. II do Regimento Interno, organizações internacionais e o sistema de inspeção do trabalho escravo.</text:span></text:p>
      <text:p text:style-name="P16"><text:span text:style-name="T10">Os membros indicaram a necessidade um dispositivo no Regimento Interno que preveja a participação de membro especialista.</text:span></text:p>
      <text:p text:style-name="P16"><text:span text:style-name="T10">Sra. Natalia Suzuki indicou a necessidade de estabelecer critérios que delimitariam a participação na cadeira de membro especialista na Comissão. </text:span></text:p>
      <text:p text:style-name="P16"><text:span text:style-name="T10">Sra. Luciana disse que essa categoria poderia ser inserida no Decreto e os critérios de participação no Regimento Interno. </text:span></text:p>
      <text:p text:style-name="P16"><text:span text:style-name="T10">Sra. Luciana indicou a incompatibilidade entre o inciso I do Art. 4º, do Decreto, com o caput 1ª, do regimento interno. A avença se dá no sentido que, no Inciso I do Art. 4ª, do Decreto, não há especificação quanto à esfera dos membros do Poder Público que entrariam na paridade do colegiado, já no caput 1ª, do regimento interno, é especificado que a paridade se dá entre os entes do Poder Público Municipal e a Sociedade Civil. Essa incompatibilidade daria abertura para um possível ferimento da paridade entre poder público e sociedade civil dentro do colegiado. </text:span></text:p>
      <text:p text:style-name="P16"><text:span text:style-name="T10">Para superar essa assimetria entre esses dois dispositivos, os membros concordaram em modificar o inciso I, do Decreto, para que esteja em harmonia com o caput 1ª do Regimento Interno. </text:span></text:p>
      <text:p text:style-name="P16"><text:span text:style-name="T10">Sra. Luciana sugeriu a substituição da Secretaria Municipal de Inovação e Tecnologia (SMIT), que declinou da suas participação em plenário, pela Secretaria Municipal de Gestão (SMG).</text:span></text:p>
      <text:p text:style-name="P16"><text:span text:style-name="T10">Sra. Luciana informou que após a validação em plenário do Regimento Interno, o mesmo será encaminhado ao jurídico da SMDHC para avaliação.</text:span></text:p>
      <text:list xml:id="list2924609648" text:style-name="WWNum34">
        <text:list-item>
          <text:p text:style-name="P15"><text:span text:style-name="T14">Informe sobre o envio de ofícios de indicação de representantes. </text:span></text:p>
        </text:list-item>
      </text:list>
      <text:p text:style-name="P16"><text:span text:style-name="T15">Foi informado ao plenário que a indicação em diário oficial dos representantes indicados pelos membros da COMTRAE se daria após a publicação do Decreto. </text:span></text:p>
      <text:list xml:id="list170017634663839" text:continue-list="list170018077879623" text:style-name="WWNum28">
        <text:list-item>
          <text:p text:style-name="P8"><text:span text:style-name="T12">Apresentação da campanha “Sou Imigrante Tenho Direitos” de promoção de direitos para imigrantes nas oficinas de costura, organizada dentro dos marcos do projeto realizado pela OIT, ABVTEX, Abit, Instituto C&amp;A, Instituto Lojas Renner e Zara.</text:span></text:p>
        </text:list-item>
      </text:list>
      <text:p text:style-name="P16"><text:span text:style-name="T10">Sra. Luciana fez uma introdução sobre a campanha da OIT e passou a palavra para a Sra. Fernanda. </text:span></text:p>
      <text:p text:style-name="P16"><text:span text:style-name="T10">Sra. Fernanda indicou o foco da campanha na conscientização dos trabalhadores imigrantes de oficinas de costura e dos empresários da indústria têxtil. </text:span></text:p>
      <text:p text:style-name="P16"><text:span text:style-name="T10">Sra. Juliana (Forest) apresentou o processo de avaliação feito para elaboração do projeto da campanha, indicando as principais constatações sobre as características da população imigrante na cidade de São Paulo. </text:span></text:p>
      <text:p text:style-name="P16"><text:span text:style-name="T10">Sra. Lívia indagou sobre a sobreposição, na formulação do projeto, da perspectiva dos grandes empresários sobre a dos representantes dos trabalhadores imigrantes. </text:span></text:p>
      <text:p text:style-name="P16"><text:span text:style-name="T10">Sra. Fernanda, respondendo ao apontamento da Sra. Lívia, destacou a diferença do projeto com a campanha, e que essa última irá procurar contemplar os diferentes atores envolvidos. </text:span></text:p>
      <text:p text:style-name="P16"><text:span text:style-name="T10">Sra. Juliana apresentou os resultados da avaliação para o projeto da campanha: perfil do público-alvo, perfil de trabalho, principais dificuldades enfrentadas. Além disso, mostrou os produtos que serão utilizados na campanha (webcards, podcast, cartilha de direitos e material audiovisual), especificados em 6 temas (saúde, educação, trabalho decente, entre outros).</text:span></text:p>
      <text:p text:style-name="P16"><text:span text:style-name="T10">Sra. Fernanda aproveitou o ensejo de apresentação da cartilha da campanha e colocou as informações à disposição da SMDHC/CPMigTD para uma possível atualização da cartilha “Somos tod@s migrantes”.</text:span></text:p>
      <text:p text:style-name="P16"><text:soft-page-break/><text:span text:style-name="T10">Sra. Luciana agradeceu a proposta em relação à atualização da cartilha.</text:span></text:p>
      <text:p text:style-name="P16"><text:span text:style-name="T10">Os membros indicaram recomendações para os materiais da campanha. </text:span></text:p>
      <text:p text:style-name="P16"><text:span text:style-name="T10">Sra. Natália Suzuki destacou que, no tema da educação, seria importante prever o imigrante que já está inserido nos serviços públicos e suas diferentes faixas etárias, de forma a mitigar violações nesses estágios, como o bullying contra imigrantes nas escolas. </text:span></text:p>
      <text:p text:style-name="P16"><text:span text:style-name="T10">Sra. Luciana indagou o plenário em relação à natureza do apoio que a COMTRAE/SP daria à campanha elaborada pela OIT. </text:span></text:p>
      <text:p text:style-name="P16"><text:span text:style-name="T10">Sr. Ebenezer questionou se é interesse da OIT que a COMTRAE estabeleça uma relação com a campanha. </text:span></text:p>
      <text:p text:style-name="P16"><text:span text:style-name="T10">Sra. Fernanda informou que há o interesse por parte da OIT de contar com o apoio da COMTRAE.</text:span></text:p>
      <text:p text:style-name="P16"><text:span text:style-name="T10">Os membros presentes no plenário concordaram na formação de um GT para tratar sobre a campanha, e assim levar as discussões ao plenário para posteriores decisões em relação ao apoio da campanha, a partir do conteúdo final. </text:span></text:p>
      <text:p text:style-name="P16"><text:span text:style-name="T10">Os membros disponibilizados para o GT foram: CPMigTD, CRAI, CAMI e CDHIC.</text:span></text:p>
      <text:list xml:id="list170018900495533" text:continue-numbering="true" text:style-name="WWNum28">
        <text:list-item>
          <text:p text:style-name="P8"><text:span text:style-name="T14">Informe sobre o encontro promovido pela COMTRAE no dia 31/01:</text:span></text:p>
          <text:list>
            <text:list-item>
              <text:p text:style-name="P18"><text:span text:style-name="T12">Formação sobre a Rede Municipal de Assistência Social;</text:span></text:p>
            </text:list-item>
          </text:list>
        </text:list-item>
      </text:list>
      <text:p text:style-name="P16"><text:span text:style-name="T10">Sra. Luciana informou que os materiais utilizados na apresentação da SMADS foram enviados por e-mail para todo o colegiado.</text:span></text:p>
      <text:p text:style-name="P16"><text:span text:style-name="T10">Sra. Tereza (SMS) destacou a importância da formação para ter conhecimento dos fluxos e dinâmicas que envolvem as ações da SMADS. </text:span></text:p>
      <text:p text:style-name="P16"><text:span text:style-name="T10">Os membros presentes expressaram a importância da oficina realizada e parabenizaram os representantes da SMADS que ministraram o conteúdo. </text:span></text:p>
      <text:list xml:id="list170018062615328" text:continue-numbering="true" text:style-name="WWNum28">
        <text:list-item>
          <text:list>
            <text:list-item>
              <text:p text:style-name="P19"><text:span text:style-name="T12">Reunião do GT Fluxo: Discussão sobre o fluxo de atendimento na assistência de resgatados de trabalho escravo no município de São Paulo. </text:span></text:p>
            </text:list-item>
          </text:list>
        </text:list-item>
      </text:list>
      <text:p text:style-name="P16"><text:span text:style-name="T10">Sra. Luciana indicou que, para que seja possível dar um informe mais detalhado sobre a reunião, haverá necessidade de outros encontros, a fim de avançar na discussão e melhor definir o esboço do fluxo. <text:s/></text:span></text:p>
      <text:p text:style-name="P16"><text:span text:style-name="T10">Sra. Fernanda e Sra. Luciana informaram da possibilidade de contar com o apoio técnico da OIT na disponibilização de consultoria, com prazo até junho de 2019, para os dois projetos prioritários da COMTRAE para o ano: a Sistematização do Fluxo de Resgate em casos de Trabalho Escravo e o Monitoramento do Plano Municipal de Erradicação do Trabalho Escravo.</text:span></text:p>
      <text:p text:style-name="P16"><text:span text:style-name="T10">Sra. Rebeca (CRAI) indicou que é importante contar com uma consultoria, tanto do processo de sistematização do fluxo, quanto para o acompanhamento da implementação do mesmo. </text:span></text:p>
      <text:p text:style-name="P16"><text:span text:style-name="T10">Sra. Natalia Suzuki e Sra. Lívia informaram que o Instituto C&amp;A está desenvolvendo um projeto de combate ao trabalho escravo com diversos atores, em cujo âmbito iniciou-se a discussão de um abrigamento emergencial de pessoas resgatadas, que afetaria diretamente a sistematização do fluxo. </text:span></text:p>
      <text:p text:style-name="P16"><text:span text:style-name="T10">Sra. Luciana sugeriu que sejam apresentados nas reuniões da COMTRAE informes sobre os pontos do projeto do Instituto C&amp;A que tratem sobre o combate ao trabalho escravo no município. </text:span></text:p>
      <text:p text:style-name="P16"><text:span text:style-name="T10">Sra. Rebeca (CRAI) informou que o desenvolvimento das discussões do GT Fluxo dialoga com o atendimento pelo qual a vitima passa ao ser resgatada, especialmente no que diz respeito a seu acesso a serviços.</text:span></text:p>
      <text:p text:style-name="P16"><text:span text:style-name="T10">Sra. Tereza frisou a necessidade de inclusão do tema de saúde dentro das discussões.</text:span></text:p>
      <text:p text:style-name="P16"><text:span text:style-name="T10">Os membros presentes que não são participantes do GT expressaram a importância das atividades do GT Fluxo e solicitaram que sejam informados sobre as discussões realizadas nesse âmbito. </text:span></text:p>
      <text:list xml:id="list170017910304427" text:continue-numbering="true" text:style-name="WWNum28">
        <text:list-item>
          <text:p text:style-name="P8"><text:span text:style-name="T14">Indicação de calendário para os projetos prioritários para 2019</text:span><text:span text:style-name="T15">: </text:span></text:p>
          <text:list>
            <text:list-item>
              <text:list>
                <text:list-item>
                  <text:list>
                    <text:list-item>
                      <text:list>
                        <text:list-item>
                          <text:p text:style-name="P10"><text:span text:style-name="T14">Sistematização de um fluxo de atendimentos aos resgatados; </text:span></text:p>
                        </text:list-item>
                      </text:list>
                    </text:list-item>
                  </text:list>
                </text:list-item>
              </text:list>
            </text:list-item>
          </text:list>
        </text:list-item>
      </text:list>
      <text:p text:style-name="P16"><text:span text:style-name="T10">Sra. Luciana informou que seria realizada uma reunião entre a OIT e CPMigTD, para definir os detalhes em relação às competências da consultoria. Indicou que enviaria maiores informações sobre os desdobramentos dessa reunião. </text:span></text:p>
      <text:list xml:id="list170018701433958" text:continue-numbering="true" text:style-name="WWNum28">
        <text:list-item>
          <text:list>
            <text:list-item>
              <text:list>
                <text:list-item>
                  <text:list>
                    <text:list-item>
                      <text:list>
                        <text:list-item>
                          <text:p text:style-name="P10"><text:span text:style-name="T14">Monitoramento do Plano Municipal do Trabalho Escravo, a partir da utilização da Plataforma Monitora 8.7.</text:span></text:p>
                        </text:list-item>
                      </text:list>
                    </text:list-item>
                  </text:list>
                </text:list-item>
              </text:list>
            </text:list-item>
          </text:list>
        </text:list-item>
      </text:list>
      <text:p text:style-name="P27"><text:soft-page-break/><text:span text:style-name="T2">Sra. Luciana sugeriu a formação de um GT para o monitoramento do PMETE. </text:span></text:p>
      <text:p text:style-name="P27"><text:span text:style-name="T2">Sra. Fernanda indicou a necessidade da definição dos órgãos respondentes do monitoramento, bem como da validação dos indicadores que serão utilizados. Nesse sentido, solicitou que seja marcada uma reunião da COMTRAE para as tratativas com a consultora. Foi indicada a semana do dia 25 de março 2019 para a possível reunião. </text:span></text:p>
      <text:p text:style-name="P27"><text:span text:style-name="T2">Sra. Luciana indicou algumas pautas para serem mapeadas: aprovação do Regimento Interno de acordo com o documento que será enviado por e-mail; apresentação do orçamento destinado à COMTRAE; informe sobre o projeto do Instituto C&amp;A; apresentação institucional da OIM. <text:s/></text:span></text:p>
      <text:p text:style-name="P27"><text:span text:style-name="T2">Sra. Luciana informou que, no orçamento de 2019, foram destinados à COMTRAE R$20.000,00, dos quais R$10.000,00 são vinculados a um contrato de eventos e R$10.000,00 são reservados para materiais gráficos.</text:span></text:p>
      <text:p text:style-name="P27"><text:span text:style-name="T2">Sr. Ebenezer sugeriu a utilização do dinheiro destinado para material gráfico. </text:span></text:p>
      <text:p text:style-name="P27"><text:span text:style-name="T10">Sra. Luciana sugeriu uma apresentação desse orçamento para a próxima reunião. </text:span><text:bookmark text:name="_GoBack"/></text:p>
      <text:p text:style-name="P27"><text:span text:style-name="T10">Sra. Luciana, para finalizar, abriu para informes gerais do plenário. Não havendo informes, deu por encerrada a reunião.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Normal1" style:default-outline-level="1" style:list-style-name="" style:class="text">
      <style:paragraph-properties fo:margin-top="0.3335in" fo:margin-bottom="0.0835in" loext:contextual-spacing="false" fo:keep-together="always" fo:keep-with-next="always"/>
      <style:text-properties fo:color="#000000" fo:font-size="24pt" fo:font-weight="bold" style:font-size-asian="24pt" style:font-weight-asian="bold" style:font-size-complex="24pt"/>
    </style:style>
    <style:style style:name="Heading_20_2" style:display-name="Heading 2" style:family="paragraph" style:next-style-name="Normal1" style:default-outline-level="2" style:list-style-name="" style:class="text">
      <style:paragraph-properties fo:margin-top="0.25in" fo:margin-bottom="0.0555in" loext:contextual-spacing="false" fo:keep-together="always" fo:keep-with-next="always"/>
      <style:text-properties fo:color="#000000" fo:font-size="18pt" fo:font-weight="bold" style:font-size-asian="18pt" style:font-weight-asian="bold" style:font-size-complex="18pt"/>
    </style:style>
    <style:style style:name="Heading_20_3" style:display-name="Heading 3" style:family="paragraph" style:next-style-name="Normal1" style:default-outline-level="3" style:list-style-name="" style:class="text">
      <style:paragraph-properties fo:margin-top="0.1945in" fo:margin-bottom="0.0555in" loext:contextual-spacing="false" fo:keep-together="always" fo:keep-with-next="always"/>
      <style:text-properties fo:color="#000000" fo:font-size="14pt" fo:font-weight="bold" style:font-size-asian="14pt" style:font-weight-asian="bold" style:font-size-complex="14pt"/>
    </style:style>
    <style:style style:name="Heading_20_4" style:display-name="Heading 4" style:family="paragraph" style:next-style-name="Normal1" style:default-outline-level="4" style:list-style-name="" style:class="text">
      <style:paragraph-properties fo:margin-top="0.1665in" fo:margin-bottom="0.028in" loext:contextual-spacing="false" fo:keep-together="always" fo:keep-with-next="always"/>
      <style:text-properties fo:color="#000000" fo:font-weight="bold" style:font-weight-asian="bold"/>
    </style:style>
    <style:style style:name="Heading_20_5" style:display-name="Heading 5" style:family="paragraph" style:next-style-name="Normal1" style:default-outline-level="5" style:list-style-name="" style:class="text">
      <style:paragraph-properties fo:margin-top="0.1528in" fo:margin-bottom="0.028in" loext:contextual-spacing="false" fo:keep-together="always" fo:keep-with-next="always"/>
      <style:text-properties fo:color="#000000" fo:font-size="11pt" fo:font-weight="bold" style:font-size-asian="11pt" style:font-weight-asian="bold" style:font-size-complex="11pt"/>
    </style:style>
    <style:style style:name="Heading_20_6" style:display-name="Heading 6" style:family="paragraph" style:next-style-name="Normal1" style:default-outline-level="6" style:list-style-name="" style:class="text">
      <style:paragraph-properties fo:margin-top="0.139in" fo:margin-bottom="0.028in" loext:contextual-spacing="false" fo:keep-together="always" fo:keep-with-next="always"/>
      <style:text-properties fo:color="#000000" fo:font-size="10pt" fo:font-weight="bold" style:font-size-asian="10pt" style:font-weight-asian="bold"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text-align="start" style:justify-single-word="false" fo:orphans="2" fo:widows="2" style:writing-mode="lr-tb"/>
      <style:text-properties fo:font-size="12pt" style:font-size-asian="12pt" style:font-size-complex="12pt"/>
    </style:style>
    <style:style style:name="Title" style:family="paragraph" style:parent-style-name="Normal1" style:next-style-name="Normal1" style:default-outline-level="" style:class="chapter">
      <style:paragraph-properties fo:margin-top="0.3335in" fo:margin-bottom="0.0835in" loext:contextual-spacing="false" fo:keep-together="always" fo:keep-with-next="always"/>
      <style:text-properties fo:color="#000000" fo:font-size="36pt" fo:font-weight="bold" style:font-size-asian="36pt" style:font-weight-asian="bold" style:font-size-complex="36pt"/>
    </style:style>
    <style:style style:name="Subtitle" style:family="paragraph" style:parent-style-name="Normal1" style:next-style-name="Normal1"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text-position="0% 100%" style:font-name-asian="Times New Roman1" style:font-family-asian="'Times New Roman'" style:font-family-generic-asian="system" style:font-pitch-asian="variable"/>
    </style:style>
    <style:style style:name="ListLabel_20_2" style:display-name="ListLabel 2" style:family="text">
      <style:text-properties style:text-position="0% 100%" style:font-name-asian="Times New Roman1" style:font-family-asian="'Times New Roman'" style:font-family-generic-asian="system" style:font-pitch-asian="variable"/>
    </style:style>
    <style:style style:name="ListLabel_20_3" style:display-name="ListLabel 3" style:family="text">
      <style:text-properties style:text-position="0% 100%" style:font-name-asian="Times New Roman1" style:font-family-asian="'Times New Roman'" style:font-family-generic-asian="system" style:font-pitch-asian="variable"/>
    </style:style>
    <style:style style:name="ListLabel_20_4" style:display-name="ListLabel 4" style:family="text">
      <style:text-properties style:text-position="0% 100%" style:font-name-asian="Times New Roman1" style:font-family-asian="'Times New Roman'" style:font-family-generic-asian="system" style:font-pitch-asian="variable"/>
    </style:style>
    <style:style style:name="ListLabel_20_5" style:display-name="ListLabel 5" style:family="text">
      <style:text-properties style:text-position="0% 100%" style:font-name-asian="Times New Roman1" style:font-family-asian="'Times New Roman'" style:font-family-generic-asian="system" style:font-pitch-asian="variable"/>
    </style:style>
    <style:style style:name="ListLabel_20_6" style:display-name="ListLabel 6" style:family="text">
      <style:text-properties style:text-position="0% 100%" style:font-name-asian="Times New Roman1" style:font-family-asian="'Times New Roman'" style:font-family-generic-asian="system" style:font-pitch-asian="variable"/>
    </style:style>
    <style:style style:name="ListLabel_20_7" style:display-name="ListLabel 7" style:family="text">
      <style:text-properties style:text-position="0% 100%" style:font-name-asian="Times New Roman1" style:font-family-asian="'Times New Roman'" style:font-family-generic-asian="system" style:font-pitch-asian="variable"/>
    </style:style>
    <style:style style:name="ListLabel_20_8" style:display-name="ListLabel 8" style:family="text">
      <style:text-properties style:text-position="0% 100%" style:font-name-asian="Times New Roman1" style:font-family-asian="'Times New Roman'" style:font-family-generic-asian="system" style:font-pitch-asian="variable"/>
    </style:style>
    <style:style style:name="ListLabel_20_9" style:display-name="ListLabel 9" style:family="text">
      <style:text-properties style:text-position="0% 100%" style:font-name-asian="Times New Roman1" style:font-family-asian="'Times New Roman'" style:font-family-generic-asian="system" style:font-pitch-asian="variable"/>
    </style:style>
    <style:style style:name="ListLabel_20_10" style:display-name="ListLabel 10" style:family="text">
      <style:text-properties style:text-position="0% 100%" style:font-name-complex="Times New Roman1" style:font-family-complex="'Times New Roman'" style:font-family-generic-complex="system" style:font-pitch-complex="variable"/>
    </style:style>
    <style:style style:name="ListLabel_20_11" style:display-name="ListLabel 11" style:family="text">
      <style:text-properties style:text-position="0% 100%" style:font-name-complex="Times New Roman1" style:font-family-complex="'Times New Roman'" style:font-family-generic-complex="system" style:font-pitch-complex="variable"/>
    </style:style>
    <style:style style:name="ListLabel_20_12" style:display-name="ListLabel 12" style:family="text">
      <style:text-properties style:text-position="0% 100%" style:font-name-complex="Times New Roman1" style:font-family-complex="'Times New Roman'" style:font-family-generic-complex="system" style:font-pitch-complex="variable"/>
    </style:style>
    <style:style style:name="ListLabel_20_13" style:display-name="ListLabel 13" style:family="text">
      <style:text-properties style:text-position="0% 100%" style:font-name-complex="Times New Roman1" style:font-family-complex="'Times New Roman'" style:font-family-generic-complex="system" style:font-pitch-complex="variable"/>
    </style:style>
    <style:style style:name="ListLabel_20_14" style:display-name="ListLabel 14" style:family="text">
      <style:text-properties style:text-position="0% 100%" style:font-name-complex="Times New Roman1" style:font-family-complex="'Times New Roman'" style:font-family-generic-complex="system" style:font-pitch-complex="variable"/>
    </style:style>
    <style:style style:name="ListLabel_20_15" style:display-name="ListLabel 15" style:family="text">
      <style:text-properties style:text-position="0% 100%" style:font-name-complex="Times New Roman1" style:font-family-complex="'Times New Roman'" style:font-family-generic-complex="system" style:font-pitch-complex="variable"/>
    </style:style>
    <style:style style:name="ListLabel_20_16" style:display-name="ListLabel 16" style:family="text">
      <style:text-properties style:text-position="0% 100%" style:font-name-complex="Times New Roman1" style:font-family-complex="'Times New Roman'" style:font-family-generic-complex="system" style:font-pitch-complex="variable"/>
    </style:style>
    <style:style style:name="ListLabel_20_17" style:display-name="ListLabel 17" style:family="text">
      <style:text-properties style:text-position="0% 100%" style:font-name-complex="Times New Roman1" style:font-family-complex="'Times New Roman'" style:font-family-generic-complex="system" style:font-pitch-complex="variable"/>
    </style:style>
    <style:style style:name="ListLabel_20_18" style:display-name="ListLabel 18" style:family="text">
      <style:text-properties style:text-position="0% 100%" style:font-name-complex="Times New Roman1" style:font-family-complex="'Times New Roman'" style:font-family-generic-complex="system" style:font-pitch-complex="variable"/>
    </style:style>
    <style:style style:name="ListLabel_20_19" style:display-name="ListLabel 19" style:family="text">
      <style:text-properties style:text-position="0% 100%"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text-position="0% 100%" fo:font-weight="bold"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text-position="0% 100%" style:font-name-complex="Times New Roman1" style:font-family-complex="'Times New Roman'" style:font-family-generic-complex="system" style:font-pitch-complex="variable"/>
    </style:style>
    <style:style style:name="ListLabel_20_22" style:display-name="ListLabel 22" style:family="text">
      <style:text-properties style:text-position="0% 100%" style:font-name-complex="Times New Roman1" style:font-family-complex="'Times New Roman'" style:font-family-generic-complex="system" style:font-pitch-complex="variable"/>
    </style:style>
    <style:style style:name="ListLabel_20_23" style:display-name="ListLabel 23" style:family="text">
      <style:text-properties style:text-position="0% 100%" style:font-name-complex="Times New Roman1" style:font-family-complex="'Times New Roman'" style:font-family-generic-complex="system" style:font-pitch-complex="variable"/>
    </style:style>
    <style:style style:name="ListLabel_20_24" style:display-name="ListLabel 24" style:family="text">
      <style:text-properties style:text-position="0% 100%" style:font-name-complex="Times New Roman1" style:font-family-complex="'Times New Roman'" style:font-family-generic-complex="system" style:font-pitch-complex="variable"/>
    </style:style>
    <style:style style:name="ListLabel_20_25" style:display-name="ListLabel 25" style:family="text">
      <style:text-properties style:text-position="0% 100%" style:font-name-complex="Times New Roman1" style:font-family-complex="'Times New Roman'" style:font-family-generic-complex="system" style:font-pitch-complex="variable"/>
    </style:style>
    <style:style style:name="ListLabel_20_26" style:display-name="ListLabel 26" style:family="text">
      <style:text-properties style:text-position="0% 100%" style:font-name-complex="Times New Roman1" style:font-family-complex="'Times New Roman'" style:font-family-generic-complex="system" style:font-pitch-complex="variable"/>
    </style:style>
    <style:style style:name="ListLabel_20_27" style:display-name="ListLabel 27" style:family="text">
      <style:text-properties style:text-position="0% 100%" style:font-name-complex="Times New Roman1" style:font-family-complex="'Times New Roman'" style:font-family-generic-complex="system" style:font-pitch-complex="variable"/>
    </style:style>
    <style:style style:name="ListLabel_20_28" style:display-name="ListLabel 28" style:family="text">
      <style:text-properties style:text-position="0% 100%" style:font-name-complex="Times New Roman1" style:font-family-complex="'Times New Roman'" style:font-family-generic-complex="system" style:font-pitch-complex="variable"/>
    </style:style>
    <style:style style:name="ListLabel_20_29" style:display-name="ListLabel 29" style:family="text">
      <style:text-properties style:text-position="0% 100%" style:font-name-complex="Times New Roman1" style:font-family-complex="'Times New Roman'" style:font-family-generic-complex="system" style:font-pitch-complex="variable"/>
    </style:style>
    <style:style style:name="ListLabel_20_30" style:display-name="ListLabel 30" style:family="text">
      <style:text-properties style:text-position="0% 100%" style:font-name-complex="Times New Roman1" style:font-family-complex="'Times New Roman'" style:font-family-generic-complex="system" style:font-pitch-complex="variable"/>
    </style:style>
    <style:style style:name="ListLabel_20_31" style:display-name="ListLabel 31" style:family="text">
      <style:text-properties style:text-position="0% 100%" style:font-name-complex="Times New Roman1" style:font-family-complex="'Times New Roman'" style:font-family-generic-complex="system" style:font-pitch-complex="variable"/>
    </style:style>
    <style:style style:name="ListLabel_20_32" style:display-name="ListLabel 32" style:family="text">
      <style:text-properties style:text-position="0% 100%" style:font-name-complex="Times New Roman1" style:font-family-complex="'Times New Roman'" style:font-family-generic-complex="system" style:font-pitch-complex="variable"/>
    </style:style>
    <style:style style:name="ListLabel_20_33" style:display-name="ListLabel 33" style:family="text">
      <style:text-properties style:text-position="0% 100%" style:font-name-complex="Times New Roman1" style:font-family-complex="'Times New Roman'" style:font-family-generic-complex="system" style:font-pitch-complex="variable"/>
    </style:style>
    <style:style style:name="ListLabel_20_34" style:display-name="ListLabel 34" style:family="text">
      <style:text-properties style:text-position="0% 100%" style:font-name-complex="Times New Roman1" style:font-family-complex="'Times New Roman'" style:font-family-generic-complex="system" style:font-pitch-complex="variable"/>
    </style:style>
    <style:style style:name="ListLabel_20_35" style:display-name="ListLabel 35" style:family="text">
      <style:text-properties style:text-position="0% 100%" style:font-name-complex="Times New Roman1" style:font-family-complex="'Times New Roman'" style:font-family-generic-complex="system" style:font-pitch-complex="variable"/>
    </style:style>
    <style:style style:name="ListLabel_20_36" style:display-name="ListLabel 36" style:family="text">
      <style:text-properties style:text-position="0% 100%"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text-position="0% 100%" fo:font-weight="bold"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text-position="0% 100%" style:font-name-complex="Times New Roman1" style:font-family-complex="'Times New Roman'" style:font-family-generic-complex="system" style:font-pitch-complex="variable"/>
    </style:style>
    <style:style style:name="ListLabel_20_48" style:display-name="ListLabel 48" style:family="text">
      <style:text-properties style:text-position="0% 100%" style:font-name-complex="Times New Roman1" style:font-family-complex="'Times New Roman'" style:font-family-generic-complex="system" style:font-pitch-complex="variable"/>
    </style:style>
    <style:style style:name="ListLabel_20_49" style:display-name="ListLabel 49" style:family="text">
      <style:text-properties style:text-position="0% 100%" style:font-name-complex="Times New Roman1" style:font-family-complex="'Times New Roman'" style:font-family-generic-complex="system" style:font-pitch-complex="variable"/>
    </style:style>
    <style:style style:name="ListLabel_20_50" style:display-name="ListLabel 50" style:family="text">
      <style:text-properties style:text-position="0% 100%" style:font-name-complex="Times New Roman1" style:font-family-complex="'Times New Roman'" style:font-family-generic-complex="system" style:font-pitch-complex="variable"/>
    </style:style>
    <style:style style:name="ListLabel_20_51" style:display-name="ListLabel 51" style:family="text">
      <style:text-properties style:text-position="0% 100%" style:font-name-complex="Times New Roman1" style:font-family-complex="'Times New Roman'" style:font-family-generic-complex="system" style:font-pitch-complex="variable"/>
    </style:style>
    <style:style style:name="ListLabel_20_52" style:display-name="ListLabel 52" style:family="text">
      <style:text-properties style:text-position="0% 100%" style:font-name-complex="Times New Roman1" style:font-family-complex="'Times New Roman'" style:font-family-generic-complex="system" style:font-pitch-complex="variable"/>
    </style:style>
    <style:style style:name="ListLabel_20_53" style:display-name="ListLabel 53" style:family="text">
      <style:text-properties style:text-position="0% 100%" style:font-name-complex="Times New Roman1" style:font-family-complex="'Times New Roman'" style:font-family-generic-complex="system" style:font-pitch-complex="variable"/>
    </style:style>
    <style:style style:name="ListLabel_20_54" style:display-name="ListLabel 54" style:family="text">
      <style:text-properties style:text-position="0% 100%"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fo:font-family="'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fo:font-family="'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fo:font-family="'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text:start-value="3">
        <style:list-level-properties text:list-level-position-and-space-mode="label-alignment">
          <style:list-level-label-alignment text:label-followed-by="listtab" fo:text-indent="-0.5in" fo:margin-left="1.1252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style:list-level-label-alignment text:label-followed-by="listtab" fo:text-indent="-0.5in" fo:margin-left="1.1252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I">
        <style:list-level-properties text:list-level-position-and-space-mode="label-alignment">
          <style:list-level-label-alignment text:label-followed-by="listtab" fo:text-indent="-0.5in" fo:margin-left="1.1252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4898in" fo:text-indent="-0.25in" fo:margin-left="1.4898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4898in" fo:text-indent="-0.25in" fo:margin-left="1.4898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6"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67"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68"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69"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4898in" fo:text-indent="-0.25in" fo:margin-left="1.489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9953in" fo:text-indent="-0.25in" fo:margin-left="0.9953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9953in" fo:text-indent="-0.25in" fo:margin-left="0.9953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9953in" fo:text-indent="-0.25in" fo:margin-left="0.9953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9953in" fo:text-indent="-0.25in" fo:margin-left="0.9953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text-align="center" style:justify-single-word="false">
        <style:tab-stops>
          <style:tab-stop style:position="2.9528in" style:type="center"/>
          <style:tab-stop style:position="5.9055in" style:type="right"/>
        </style:tab-stops>
      </style:paragraph-properties>
    </style:style>
    <style:style style:name="MP2" style:family="paragraph">
      <loext:graphic-properties draw:fill="none"/>
      <style:paragraph-properties fo:text-align="center"/>
    </style:style>
    <style:style style:name="MP3" style:family="paragraph" style:parent-style-name="Normal1">
      <style:paragraph-properties fo:text-align="center" style:justify-single-word="false" fo:padding-left="0in" fo:padding-right="0in" fo:padding-top="0.0138in" fo:padding-bottom="0in" fo:border-left="none" fo:border-right="none" fo:border-top="0.51pt solid #000000" fo:border-bottom="none">
        <style:tab-stops>
          <style:tab-stop style:position="2.9528in" style:type="center"/>
          <style:tab-stop style:position="5.9055in" style:type="right"/>
        </style:tab-stops>
      </style:paragraph-properties>
    </style:style>
    <style:style style:name="MP4" style:family="paragraph" style:parent-style-name="Normal1">
      <style:paragraph-properties>
        <style:tab-stops>
          <style:tab-stop style:position="2.9528in" style:type="center"/>
          <style:tab-stop style:position="5.9055in" style:type="right"/>
        </style:tab-stops>
      </style:paragraph-properties>
      <style:text-properties fo:color="#000000" style:font-name="Calibri" fo:font-size="10pt" style:font-size-asian="10pt" style:font-name-complex="Calibri1" style:font-size-complex="10pt"/>
    </style:style>
    <style:style style:name="MT1" style:family="text">
      <style:text-properties fo:color="#000000" style:font-name="Calibri" fo:font-size="11pt" fo:font-weight="bold" style:font-size-asian="11pt" style:font-weight-asian="bold" style:font-name-complex="Calibri1" style:font-size-complex="11pt"/>
    </style:style>
    <style:style style:name="MT2" style:family="text">
      <style:text-properties fo:color="#000000" style:font-name="Calibri" fo:font-size="10pt" fo:font-weight="bold" style:font-size-asian="10pt" style:font-weight-asian="bold" style:font-name-complex="Calibri1" style:font-size-complex="10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5in" fo:page-height="11in" style:num-format="1" style:print-orientation="portrait" fo:margin-top="0.4917in" fo:margin-bottom="0.4917in" fo:margin-left="1.1811in" fo:margin-right="1.1811in" style:writing-mode="lr-tb" style:layout-grid-color="#c0c0c0" style:layout-grid-lines="197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547in" fo:margin-left="0in" fo:margin-right="0in" fo:margin-bottom="1.7154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text:anchor-type="as-char" draw:z-index="4" draw:name="image2.png" draw:style-name="Mgr1" draw:text-style-name="MP2" svg:width="1.813in" svg:height="1.3543in"><draw:image xlink:href="Pictures/10000000000009B00000073B14FE3681F28F74A8.png" xlink:type="simple" xlink:show="embed" xlink:actuate="onLoad" loext:mime-type="image/png"><text:p/></draw:image></draw:frame></text:p>
        <text:p text:style-name="MP1"><text:span text:style-name="MT1">Coordenação de Políticas para Imigrantes e Promoção do Trabalho Decente</text:span></text:p>
      </style:header>
      <style:footer>
        <text:p text:style-name="MP3"><text:span text:style-name="MT2">Secretaria Municipal de Direitos Humanos e Cidadania</text:span></text:p>
        <text:p text:style-name="MP3"><text:span text:style-name="MT2">Rua Líbero Badaró, 119 – 7º andar – Centro - 01009-000 – São Paulo/SP | 55.11.3113.9644</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issão Municipal de Erradicação do Trabalho Escravo</dc:title>
    <meta:initial-creator>x455097</meta:initial-creator>
    <dc:creator>x405763</dc:creator>
    <meta:editing-cycles>26</meta:editing-cycles>
    <meta:creation-date>2019-07-25T16:47:00</meta:creation-date>
    <dc:date>2019-10-14T21:50:00</dc:date>
    <meta:editing-duration>PT2H7M</meta:editing-duration>
    <meta:generator>LibreOffice/6.1.5.2$Linux_X86_64 LibreOffice_project/10$Build-2</meta:generator>
    <meta:document-statistic meta:table-count="0" meta:image-count="0" meta:object-count="0" meta:page-count="5" meta:paragraph-count="109" meta:word-count="2247" meta:character-count="14599" meta:non-whitespace-character-count="124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