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73B14FE3681F28F74A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Num27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0in" fo:margin-right="0in" fo:line-height="150%" fo:text-align="justify" style:justify-single-word="false" fo:text-indent="0.3752in" style:auto-text-indent="false"/>
    </style:style>
    <style:style style:name="P5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3752in" style:auto-text-indent="false"/>
    </style:style>
    <style:style style:name="P6" style:family="paragraph" style:parent-style-name="Standard" style:list-style-name="WWNum27">
      <style:paragraph-properties fo:margin-left="2in" fo:margin-right="0in" fo:line-height="150%" fo:text-align="justify" style:justify-single-word="false" fo:text-indent="-1.75in" style:auto-text-indent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27">
      <style:paragraph-properties fo:margin-left="2in" fo:margin-right="0in" fo:margin-top="0in" fo:margin-bottom="0.0835in" loext:contextual-spacing="false" fo:text-align="justify" style:justify-single-word="false" fo:text-indent="-1.75in" style:auto-text-indent="false"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Num27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27">
      <style:paragraph-properties fo:margin-left="0.5in" fo:margin-right="0in" fo:margin-top="0in" fo:margin-bottom="0.0835in" loext:contextual-spacing="false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0" style:family="paragraph" style:parent-style-name="Standard" style:list-style-name="WWNum27">
      <style:paragraph-properties fo:margin-left="0.3752in" fo:margin-right="0in" fo:line-height="150%" fo:text-align="justify" style:justify-single-word="false" fo:text-indent="0.3752in" style:auto-text-indent="false">
        <style:tab-stops>
          <style:tab-stop style:position="0.3752in"/>
        </style:tab-stops>
      </style:paragraph-properties>
    </style:style>
    <style:style style:name="P11" style:family="paragraph" style:parent-style-name="Standard" style:list-style-name="WWNum27">
      <style:paragraph-properties fo:margin-left="0.3752in" fo:margin-right="0in" fo:margin-top="0in" fo:margin-bottom="0.0835in" loext:contextual-spacing="false" fo:text-align="justify" style:justify-single-word="false" fo:text-indent="0.3752in" style:auto-text-indent="false">
        <style:tab-stops>
          <style:tab-stop style:position="0.3752in"/>
        </style:tab-stops>
      </style:paragraph-properties>
    </style:style>
    <style:style style:name="P12" style:family="paragraph" style:parent-style-name="Standard" style:list-style-name="WWNum27">
      <style:paragraph-properties fo:margin-left="0.75in" fo:margin-right="0in" fo:line-height="150%" fo:text-align="justify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13" style:family="paragraph" style:parent-style-name="Standard" style:list-style-name="WWNum27">
      <style:paragraph-properties fo:margin-left="0.75in" fo:margin-right="0in" fo:margin-top="0in" fo:margin-bottom="0.0835in" loext:contextual-spacing="false" fo:text-align="justify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14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15" style:family="paragraph" style:parent-style-name="Standard" style:list-style-name="WWNum27">
      <style:paragraph-properties fo:margin-top="0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in" fo:margin-bottom="0.0835in" loext:contextual-spacing="false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margin-top="0in" fo:margin-bottom="0.0835in" loext:contextual-spacing="false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25in" style:auto-text-indent="false"/>
    </style:style>
    <style:style style:name="P19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25in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5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5in" style:auto-text-indent="false"/>
      <style:text-properties style:font-name="Arial" fo:font-size="11pt" style:font-name-asian="MS Mincho" style:font-size-asian="11pt" style:language-asian="ja" style:country-asian="JP" style:font-name-complex="Arial1" style:font-size-complex="11pt"/>
    </style:style>
    <style:style style:name="P22" style:family="paragraph" style:parent-style-name="Standard">
      <style:paragraph-properties fo:margin-left="0.5in" fo:margin-right="0in" fo:margin-top="0in" fo:margin-bottom="0.0835in" loext:contextual-spacing="false" fo:text-align="justify" style:justify-single-word="false" fo:text-indent="0in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left="0.3752in" fo:margin-right="0in" fo:margin-top="0in" fo:margin-bottom="0.0835in" loext:contextual-spacing="false" fo:text-align="justify" style:justify-single-word="false" fo:text-indent="0.1252in" style:auto-text-indent="false"/>
    </style:style>
    <style:style style:name="P24" style:family="paragraph" style:parent-style-name="Normal1">
      <style:paragraph-properties fo:line-height="150%" fo:text-align="center" style:justify-single-word="false"/>
    </style:style>
    <style:style style:name="P25" style:family="paragraph" style:parent-style-name="Normal1">
      <style:paragraph-properties fo:line-height="150%" fo:text-align="justify" style:justify-single-word="false"/>
    </style:style>
    <style:style style:name="P26" style:family="paragraph" style:parent-style-name="Normal1">
      <style:paragraph-properties fo:line-height="150%" fo:text-align="center" style:justify-single-word="false"/>
      <style:text-properties fo:color="#000000" style:font-name="Arial" fo:font-size="11pt" style:font-size-asian="11pt" style:font-name-complex="Arial1" style:font-size-complex="11pt"/>
    </style:style>
    <style:style style:name="P27" style:family="paragraph" style:parent-style-name="Normal1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0pt" style:font-size-asian="10pt" style:font-name-complex="Calibri1" style:font-size-complex="10pt"/>
    </style:style>
    <style:style style:name="P28" style:family="paragraph" style:parent-style-name="Normal1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9" style:family="paragraph" style:parent-style-name="Normal1">
      <style:paragraph-properties fo:margin-left="0in" fo:margin-right="0in" fo:line-height="150%" fo:text-align="justify" style:justify-single-word="false" fo:text-indent="0.3752in" style:auto-text-indent="false"/>
    </style:style>
    <style:style style:name="P30" style:family="paragraph" style:parent-style-name="Normal1">
      <style:paragraph-properties fo:margin-left="0in" fo:margin-right="0in" fo:margin-top="0in" fo:margin-bottom="0.0835in" loext:contextual-spacing="false" fo:text-align="justify" style:justify-single-word="false" fo:text-indent="0.3752in" style:auto-text-indent="false"/>
    </style:style>
    <style:style style:name="P31" style:family="paragraph" style:parent-style-name="Normal1">
      <style:paragraph-properties fo:margin-left="0in" fo:margin-right="0in" fo:margin-top="0in" fo:margin-bottom="0.0835in" loext:contextual-spacing="false" fo:text-align="justify" style:justify-single-word="false" fo:text-indent="0.5in" style:auto-text-indent="false"/>
    </style:style>
    <style:style style:name="P32" style:family="paragraph" style:parent-style-name="Normal1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3" style:family="paragraph" style:parent-style-name="Normal1" style:master-page-name="Standard">
      <style:paragraph-properties fo:line-height="150%" fo:text-align="center" style:justify-single-word="false" style:page-number="1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fo:color="#000000" style:font-name="Arial" fo:font-size="11pt" style:font-size-asian="11pt" style:font-name-complex="Arial1" style:font-size-complex="11pt"/>
    </style:style>
    <style:style style:name="T3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4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5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6" style:family="text">
      <style:text-properties fo:color="#000000" style:font-name="Arial" fo:font-size="11pt" fo:font-style="italic" style:font-size-asian="11pt" style:font-style-asian="italic" style:font-name-complex="Arial1" style:font-size-complex="11pt"/>
    </style:style>
    <style:style style:name="T7" style:family="text">
      <style:text-properties fo:color="#000000"/>
    </style:style>
    <style:style style:name="T8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9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T10" style:family="text">
      <style:text-properties fo:color="#000000" style:font-name="Calibri" fo:font-size="10pt" style:font-size-asian="10pt" style:font-name-complex="Calibri1" style:font-size-complex="10pt"/>
    </style:style>
    <style:style style:name="T11" style:family="text">
      <style:text-properties style:font-name="Arial" fo:font-size="11pt" style:font-size-asian="11pt" style:font-name-complex="Arial1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3" style:family="text">
      <style:text-properties style:font-name="Arial" fo:font-size="11pt" fo:font-weight="bold" style:font-name-asian="MS Mincho" style:font-size-asian="11pt" style:language-asian="ja" style:country-asian="JP" style:font-weight-asian="bold" style:font-name-complex="Arial1" style:font-size-complex="11pt"/>
    </style:style>
    <style:style style:name="T14" style:family="text">
      <style:text-properties style:font-name="Arial" fo:font-size="11pt" style:font-name-asian="MS Mincho" style:font-size-asian="11pt" style:language-asian="ja" style:country-asian="JP" style:font-name-complex="Arial1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Comissão Municipal de Erradicação do Trabalho Escravo</text:span></text:p>
      <text:p text:style-name="P24"><text:span text:style-name="T1">13 de dezembro de 2018</text:span></text:p>
      <text:p text:style-name="P24"><text:span text:style-name="T2">Rua Líbero Badaró, 119, Secretaria Municipal de Direitos Humanos e Cidadania –</text:span></text:p>
      <text:p text:style-name="P24"><text:span text:style-name="T2">Sala Jardim, 9º andar. </text:span></text:p>
      <text:p text:style-name="P26"/>
      <text:p text:style-name="P24"><text:span text:style-name="T3">ATA XLV REUNIÃO ORDINÁRIA</text:span></text:p>
      <text:p text:style-name="P26"/>
      <text:p text:style-name="P25"><text:span text:style-name="T1">Presentes</text:span><text:span text:style-name="T2">: </text:span></text:p>
      <text:p text:style-name="P29"><text:span text:style-name="T5">Membros do Poder Público Municipal:</text:span></text:p>
      <text:p text:style-name="P29"><text:span text:style-name="T2">Luciana Elena Vázquez (SMDHC/CPMigTD); Bryan Sempertegui Rodas (SMDHC/CPMigTD); Jennifer Alvarez (SMDHC/CPMigTD); Rebeca Duran (CRAI); Tereza Vidal (SMS-COVISA); Maria Silvia Matano (SME); Claudete Dias Silva (SMDE); Erik Chiconelli Gomes (SMDE); Monique Garrido (SMPED); Bruna Diniz (SMRI). </text:span></text:p>
      <text:p text:style-name="P29"><text:span text:style-name="T5">Membros da Sociedade Civil:</text:span><text:span text:style-name="T2"> </text:span></text:p>
      <text:p text:style-name="P29"><text:span text:style-name="T2">Débora Sergio (ABVTEX); Letícia Carvalho (Missão Paz); Natália Suzuki (Repórter Brasil); Marília Ramos (Repórter Brasil).</text:span></text:p>
      <text:p text:style-name="P29"><text:span text:style-name="T5">Instituições Observadoras:</text:span></text:p>
      <text:p text:style-name="P4"><text:span text:style-name="T2">Nara de Souza (DPU); André Roston (MTE – </text:span><text:span text:style-name="T6">esqueceu de assinar a lista</text:span><text:span text:style-name="T2">); Claude Appy (MPT).</text:span></text:p>
      <text:p text:style-name="P1"/>
      <text:p text:style-name="P2"><text:span text:style-name="T12">Pauta:</text:span></text:p>
      <text:list xml:id="list1469923144" text:style-name="WWNum27">
        <text:list-item>
          <text:p text:style-name="P6"><text:span text:style-name="T14">Informes Gerais;</text:span></text:p>
        </text:list-item>
        <text:list-item>
          <text:p text:style-name="P8"><text:span text:style-name="T11">Regularização interna:</text:span></text:p>
          <text:list>
            <text:list-item>
              <text:p text:style-name="P3"><text:span text:style-name="T11">Informe sobre os pareceres jurídicos acerca da inserção, em caráter de membros, de órgãos do poder público de outras esferas governamentais;</text:span></text:p>
            </text:list-item>
            <text:list-item>
              <text:p text:style-name="P3"><text:span text:style-name="T14">Debate de alterações no campo “da composição” do regimento, conforme os pareceres jurídicos;</text:span></text:p>
            </text:list-item>
            <text:list-item>
              <text:p text:style-name="P3"><text:span text:style-name="T14">Informe sobre a finalização do envio de ofícios de indicação de representantes. </text:span></text:p>
            </text:list-item>
            <text:list-item>
              <text:p text:style-name="P3"><text:span text:style-name="T11">Validação da versão final da minuta de Regimento Interno e do Decreto adequado.</text:span></text:p>
            </text:list-item>
          </text:list>
        </text:list-item>
        <text:list-item>
          <text:p text:style-name="P8"><text:span text:style-name="T11">Informe sobre a última reunião: discussão sobre o fluxo de atendimento na assistência de resgatados de trabalho escravo no município de São Paulo; </text:span></text:p>
        </text:list-item>
        <text:list-item>
          <text:p text:style-name="P8"><text:span text:style-name="T14">Planejamento 2019:</text:span></text:p>
          <text:list>
            <text:list-item>
              <text:p text:style-name="P3"><text:span text:style-name="T14">Apresentação dos projetos prioritários para 2019: </text:span></text:p>
              <text:list>
                <text:list-item>
                  <text:p text:style-name="P3"><text:soft-page-break/><text:span text:style-name="T14">Sistematização de um fluxo de atendimentos aos resgatados; </text:span></text:p>
                </text:list-item>
                <text:list-item>
                  <text:p text:style-name="P3"><text:span text:style-name="T14">Monitoramento do Plano Municipal do Trabalho Escravo, a partir da utilização da plataforma online desenvolvida pela OIT.</text:span></text:p>
                </text:list-item>
              </text:list>
            </text:list-item>
            <text:list-item>
              <text:p text:style-name="P10"><text:span text:style-name="T11">Organização do calendário do primeiro trimestre de 2019.</text:span></text:p>
            </text:list-item>
            <text:list-item>
              <text:p text:style-name="P12"><text:span text:style-name="T11">Discussão sobre o dia 28/01/2019, dia nacional do combate ao trabalho escravo. </text:span></text:p>
            </text:list-item>
          </text:list>
        </text:list-item>
      </text:list>
      <text:p text:style-name="P1"/>
      <text:p text:style-name="P14"><text:span text:style-name="T12">Reunião:</text:span></text:p>
      <text:p text:style-name="P18"><text:span text:style-name="T11">Sra. Luciana iniciou a reunião com uma roda de apresentação dos presentes membros.</text:span></text:p>
      <text:list xml:id="list170014069087302" text:continue-numbering="true" text:style-name="WWNum27">
        <text:list-item>
          <text:p text:style-name="P7"><text:span text:style-name="T13">Informes Gerais;</text:span></text:p>
        </text:list-item>
      </text:list>
      <text:p text:style-name="P16"/>
      <text:list xml:id="list170013649311045" text:continue-numbering="true" text:style-name="WWNum27">
        <text:list-item>
          <text:p text:style-name="P9"><text:span text:style-name="T12">Regularização interna:</text:span></text:p>
        </text:list-item>
      </text:list>
      <text:p text:style-name="P18"><text:span text:style-name="T11">Sra. Luciana informou que as atas pendentes de 2018 serão revisadas, enviadas e aprovadas no início do próximo ano.</text:span></text:p>
      <text:p text:style-name="P19"/>
      <text:list xml:id="list170014465916005" text:continue-numbering="true" text:style-name="WWNum27">
        <text:list-item>
          <text:list>
            <text:list-item>
              <text:p text:style-name="P15"><text:span text:style-name="T12">Informe sobre os pareceres jurídicos acerca da inserção, em caráter de membros, de órgãos do poder público de outras esferas governamentais;</text:span></text:p>
            </text:list-item>
          </text:list>
        </text:list-item>
      </text:list>
      <text:p text:style-name="P20"><text:span text:style-name="T11">Sr. André (MTE) destacou o ambiente de possibilidade de extinção do MTE, no qual a indicação do mesmo como membro seria inoportuna. </text:span></text:p>
      <text:p text:style-name="P14"><text:span text:style-name="T11"><text:tab/>Sra. Jennifer (SMDHC/CPMigTD) questionou o prosseguimento da idéia de adesão do MTE como membro da COMTRAE, levando em conta o ambiente de incerteza institucional. Ainda informou que a atualização do Decreto tramitaria no poder executivo municipal, e poderia abrir precedência para assimetria de representação entre o poder público e sociedade civil na Comissão.</text:span></text:p>
      <text:p text:style-name="P14"><text:span text:style-name="T11"><text:tab/>Sra. Natália Suzuki (Repórter Brasil) propôs suprimir o andamento dessa matéria, dada a complexidade e instabilidade institucional. O plenário teve acordo com a proposta. </text:span><text:bookmark text:name="_Hlk535788463"/></text:p>
      <text:p text:style-name="P22"/>
      <text:list xml:id="list170013594757783" text:continue-numbering="true" text:style-name="WWNum27">
        <text:list-item>
          <text:list>
            <text:list-item>
              <text:p text:style-name="P15"><text:span text:style-name="T13">Informe sobre a finalização do envio de ofícios de indicação de representantes. </text:span></text:p>
            </text:list-item>
          </text:list>
        </text:list-item>
      </text:list>
      <text:p text:style-name="P20"><text:bookmark-start text:name="_Hlk535790885"/><text:span text:style-name="T14">Sra. Luciana informou que já foram enviados e-mails para as instituições observadoras da COMTRAE, solicitando que informem seus dados para posterior envio dos ofícios de indicação de representantes. </text:span></text:p>
      <text:p text:style-name="P20"><text:span text:style-name="T14">Sra. Luciana solicitou que, caso as organizações presentes tenham intenção em realizar alterações de seus atuais representantes, avisem com antecedência. </text:span><text:bookmark-end text:name="_Hlk535790885"/></text:p>
      <text:p text:style-name="P21"/>
      <text:list xml:id="list170013142505768" text:continue-numbering="true" text:style-name="WWNum27">
        <text:list-item>
          <text:list>
            <text:list-item>
              <text:p text:style-name="P15"><text:span text:style-name="T13">Debate de alterações no “Título I / Capítulo II – Da Composição” do Regimento Interno, conforme os pareceres jurídicos;</text:span></text:p>
            </text:list-item>
            <text:list-item>
              <text:p text:style-name="P15"><text:span text:style-name="T12">Validação da versão final da minuta de Regimento Interno e do Decreto adequado.</text:span></text:p>
            </text:list-item>
          </text:list>
        </text:list-item>
      </text:list>
      <text:p text:style-name="P18"><text:span text:style-name="T11">No que se refere ao art. 2°, Sra. Luciana informou que a Secretaria Especial de Relações Sociais (SERS) não poderia compor o colegiado por se tratar de uma secretaria especial. Sra. Luciana sugeriu realizar uma consulta ao jurídico em relação à possibilidade de aderência ao colegiado das Secretarias Executivas de Mulheres e Secretarias Executivas de Igualdade Racial. </text:span></text:p>
      <text:p text:style-name="P18"><text:span text:style-name="T11">Sra. Bruna (SMRI) informou a indicação da extinção da Secretaria Municipal de Relações Internacionais. Ela mencionou que existia a possibilidade da pasta ser realocada internamente a outra Secretaria.</text:span></text:p>
      <text:p text:style-name="P18"><text:span text:style-name="T11">Sr. André apontou a quebra da paridade do colegiado com a extinção da SMRI.</text:span></text:p>
      <text:p text:style-name="P18"><text:soft-page-break/><text:span text:style-name="T11">Levando em conta às vagas que serão desocupadas pela SERS e SMRI, bem como da SMIT, indicada na reunião ordinária XLII, do dia 04 de outubro de 2018, o plenário passou a discutir a alteração dos membros indicados no Regimento, bem como no Decreto Municipal n°58.195/2018.</text:span></text:p>
      <text:p text:style-name="P18"><text:span text:style-name="T11">O plenário indicou a proposta de inclusão da Secretaria Municipal de Gestão e Secretaria Municipal de Habitação nas cadeiras destinadas à SERS e SMIT, e de atribuir a cadeira atualmente ocupada pela SMRI à Secretaria na qual a pasta de Relações Internacionais passasse a estar alocada, a fim dar continuidade à sua participação na Comissão.</text:span></text:p>
      <text:p text:style-name="P18"><text:span text:style-name="T11">Sra. Luciana se propôs de enviar a última versão do Regimento Interno por e-mail para a validação na primeira reunião de 2019.</text:span></text:p>
      <text:p text:style-name="P17"/>
      <text:list xml:id="list170014688674941" text:continue-numbering="true" text:style-name="WWNum27">
        <text:list-item>
          <text:p text:style-name="P9"><text:span text:style-name="T12">Informe sobre a última reunião: discussão sobre o fluxo de atendimento na assistência de resgatados de trabalho escravo no município de São Paulo </text:span></text:p>
        </text:list-item>
        <text:list-item>
          <text:p text:style-name="P9"><text:span text:style-name="T13">Planejamento 2019:</text:span></text:p>
        </text:list-item>
      </text:list>
      <text:p text:style-name="P18"><text:span text:style-name="T11">Sra. Luciana repassou as propostas provenientes da dinâmica realizada na reunião anterior, sobre as perspectivas de eixos de atuação para a COMTRAE em 2019.</text:span></text:p>
      <text:p text:style-name="P18"><text:span text:style-name="T14">Sra. Luciana apontou os dois eixos prioritários escolhidos: a estruturação de um fluxo de atendimento em casos de trabalho escravo, de forma ampla, e não limitada à dimensão da assistência; e o monitoramento do Plano Municipal de Erradicação do Trabalho Escravo, utilizando a Plataforma Monitora 8.7, desenvolvida pela OIT. Sra. Luciana ressaltou que a indicação dessas prioridades não excluiria a realização de outras ações simultâneas. </text:span></text:p>
      <text:p text:style-name="P18"><text:span text:style-name="T14">Sra. Luciana solicitou que os demais presentes na última reunião apresentarem suas percepções e abriu para discussão do plenário</text:span></text:p>
      <text:p text:style-name="P18"><text:span text:style-name="T14">. </text:span><text:bookmark text:name="_Hlk535829912"/></text:p>
      <text:list xml:id="list170013417381316" text:continue-numbering="true" text:style-name="WWNum27">
        <text:list-item>
          <text:list>
            <text:list-item>
              <text:p text:style-name="P15"><text:span text:style-name="T13">Apresentação dos projetos prioritários para 2019: </text:span></text:p>
              <text:list>
                <text:list-item>
                  <text:p text:style-name="P15"><text:span text:style-name="T13">Sistematização de um fluxo de atendimentos aos resgatados; </text:span></text:p>
                </text:list-item>
              </text:list>
            </text:list-item>
          </text:list>
        </text:list-item>
      </text:list>
      <text:p text:style-name="P18"><text:span text:style-name="T14">Sra. Natália Suzuki destacou a importância da estruturação de um fluxo e propôs a retomada do Grupo de Trabalho (GT) Fluxo para tratar desse assunto. Sugeriu a inclusão da SMADS no GT sobre fluxo para superar o gargalo que a ausência desse órgão causava no GT. Ela frisou a importância da presença da assistência social em ações e atividades que envolvam atendimento em casos de trabalho escravo e mencionou que a Repórter Brasil atua em parceria com a SMADS de sensibilização de agentes do CRAS e CREAS. </text:span></text:p>
      <text:p text:style-name="P18"><text:span text:style-name="T14">Sra. Natália Suzuki propôs que se faça uma sensibilização aos membros da COMTRAE sobre os fluxos da assistência social, levando em conta sua complexidade e o pouco conhecimento de tal por parte dos membros. Propôs a realização de uma oficina de apresentação do organograma da assistência social municipal e dos procedimentos em relação a atendimento em casos de trabalho escravo.</text:span></text:p>
      <text:p text:style-name="P18"><text:span text:style-name="T11">Sra. Tereza (SMS-COVISA) e Sra. Rebeca (CRAI) fortaleceram a ideia da Sra. Natália sobre a realização dessa formação, de maneira a servir como insumo para a sistematização de um fluxo.</text:span></text:p>
      <text:p text:style-name="P18"><text:span text:style-name="T14">Sra. Natália Suzuki relatou a experiência com o CRAI e CREAS no CIEJA Perus, onde encontram-se 500 haitianos matriculados. Esse trabalho conjunto demonstrou as demandas reprimidas, além da educação e a necessidade de estabelecimento de articulação entre os equipamentos para um atendimento de fato completo. Chamou a atenção para o desconhecimento, por parte dos agentes da escola, em relação à atuação do CRAI, CREAS e CRAS, e a importância de ultrapassar esse gargalo.</text:span></text:p>
      <text:p text:style-name="P18"><text:span text:style-name="T14">Sra. Tereza recomendou que as formações posteriormente se estendam sobre outras áreas além da assistência social. </text:span></text:p>
      <text:p text:style-name="P18"><text:span text:style-name="T14">Sra. Luciana propôs que no calendário de 2019 sejam realizados encontros nos quais as secretarias apresentem seus fluxos e redes de serviços, a fim de disseminar essa informação para o colegiado. Sra. Rebeca e Sra. Tereza endossaram a proposta.</text:span></text:p>
      <text:p text:style-name="P18"><text:span text:style-name="T14">Sra. Letícia (Missão Paz) destacou a importância desses encontros e indicou que irá propô-las ao Conselho Municipal de Imigrantes.</text:span></text:p>
      <text:p text:style-name="P18"><text:span text:style-name="T14">Sra. Rebeca sugeriu que em todas as reuniões do ano de 2019 sejam apresentados informes sobre o andamento do GT Fluxo.</text:span></text:p>
      <text:p text:style-name="P18"><text:span text:style-name="T14">Sra. Jennifer (SMDHC/CPMigTD) destacou a importância de incluir a SME na formulação e desenvolvimento das oficinas, devido à complexidade da rede municipal de ensino. </text:span></text:p>
      <text:p text:style-name="P18"><text:span text:style-name="T14">O plenário teve acordo com as sugestões. Foi apontado que seria interessante estender o convite de participação no GT para o Núcleo de Enfrentamento ao Tráfico de Pessoas (NETP). </text:span></text:p>
      <text:p text:style-name="P18"><text:span text:style-name="T14">Sra. Luciana então repassou os membros do Grupo de Trabalho do Fluxo, adicionando os novos membros sugeridos e perguntando se alguma das instituições presentes tinha alguma observação. </text:span></text:p>
      <text:p text:style-name="P18"><text:span text:style-name="T14">Sr. Claude (MPT) indicou que, neste primeiro momento dos trabalhos do GT Fluxo, considerava mais adequado que o MPT não estivesse presente, mas que mais adiante poderia voltar a contribuir com as discussões. </text:span></text:p>
      <text:p text:style-name="P18"><text:span text:style-name="T14">Por fim, Sra. Luciana leu a lista final de membros do GT e indicou que o ideal seria que a primeira formação temática sobre a rede de serviços das Secretarias Municipais fosse da SMADS e que, ao longo do ano de 2019, fossem definidas as próximas formações. O plenário teve acordo.</text:span></text:p>
      <text:p text:style-name="P17"/>
      <text:list xml:id="list170013072033303" text:continue-numbering="true" text:style-name="WWNum27">
        <text:list-item>
          <text:list>
            <text:list-item>
              <text:list>
                <text:list-item>
                  <text:p text:style-name="P15"><text:soft-page-break/><text:span text:style-name="T13">Monitoramento do Plano Municipal do Trabalho Escravo, a partir da utilização da plataforma online desenvolvida pela OIT.</text:span></text:p>
                </text:list-item>
              </text:list>
            </text:list-item>
          </text:list>
        </text:list-item>
      </text:list>
      <text:p text:style-name="P5"><text:span text:style-name="T14">Sra. Luciana iniciou a pauta afirmando que para esse projeto prioritário será usada a Plataforma Monitora, desenvolvida pela OIT. O processo contará com cinco etapas: subida do PMETE na Plataforma; formulação de indicadores para o plano; acompanhamento do preenchimento por parte dos participantes; avaliação da informação preenchida; revisão e aprovação do relatório final. </text:span></text:p>
      <text:p text:style-name="P5"><text:span text:style-name="T14">Dessa forma, seria ideal contar com apoio técnico externo para a realização do monitoramento. Sra. Luciana mencionou que poderia ser solicitado à OIT a contratação de um consultor. </text:span></text:p>
      <text:p text:style-name="P5"><text:span text:style-name="T14">Sr. André comentou que na última reunião a OIT havia indicado a possibilidade de apoiar tecnicamente o processo. Nesse sentido, poderia-s definir na presente reunião que no começo de 2019 seria realizada uma conversa institucional com a OIT para avaliar a viabilidade de efetivar esse apoio. </text:span></text:p>
      <text:p text:style-name="P5"><text:span text:style-name="T14">O plenário teve acordo com a necessidade de se ter a disposição um consultor para a realização do monitoramento e o encaminhamento sugerido.</text:span></text:p>
      <text:p text:style-name="P23"><text:span text:style-name="T14"><text:tab/></text:span></text:p>
      <text:list xml:id="list170014834532961" text:continue-numbering="true" text:style-name="WWNum27">
        <text:list-item>
          <text:list>
            <text:list-item>
              <text:p text:style-name="P11"><text:span text:style-name="T12">Organização do calendário do primeiro trimestre de 2019.</text:span></text:p>
            </text:list-item>
          </text:list>
        </text:list-item>
      </text:list>
      <text:p text:style-name="P5"><text:span text:style-name="T11">Sra. Luciana e Sra. Jennifer sugeriram que a partir da segunda reunião de 2019 se estabeleçam informes sobre o andamento das formações propostas aos membros da COMTRAE e que as discussões mais aprofundadas provenientes das formações se realizem no GT Fluxo. </text:span></text:p>
      <text:p text:style-name="P5"><text:span text:style-name="T11">Sra. Natália Suzuki propôs que as reuniões ordinárias fossem bimestrais para conciliar com os encontros paralelos do GT Fluxo.</text:span></text:p>
      <text:p text:style-name="P5"><text:span text:style-name="T11">Sra. Jennifer indicou que, caso as reuniões passem a ser bimestrais, é importante que as devolutivas sobre os encontros formativos e reuniões do GT Fluxo sejam ativas, de modo que a comissão não se torne passiva. </text:span><text:bookmark text:name="_Hlk535834247"/></text:p>
      <text:p text:style-name="P5"><text:span text:style-name="T11">Sr. André, em vista do ambiente político que envolve a temática de trabalho escravo, fortificou a proposta de reuniões bimestrais, alternadas com as reuniões do GT Fluxo. Além disso, destacou a importância de discutir o fluxo desde o atendimento da ponta, mas de também levar o tema de atendimento emergencial já nas primeiras reuniões. </text:span></text:p>
      <text:p text:style-name="P5"><text:span text:style-name="T11">Sra. Luciana propôs que o GT se reúna no dia 31 de janeiro de 2019 e que a primeira reunião ordinária se realize em fevereiro. Também indicou que em março se inicie o estabelecimento de contatos institucionais necessários. </text:span></text:p>
      <text:p text:style-name="P30"><text:span text:style-name="T2">Sra. Natália Suzuki propôs que no dia 31 de janeiro seja feita, na primeira metade do dia, uma apresentação da SMADS sobre sua rede socioassistencial no município de São Paulo, e na segunda metade do dia, a reunião do GT Fluxo. <text:s/></text:span></text:p>
      <text:p text:style-name="P16"/>
      <text:list xml:id="list170014174593764" text:continue-numbering="true" text:style-name="WWNum27">
        <text:list-item>
          <text:list>
            <text:list-item>
              <text:p text:style-name="P13"><text:span text:style-name="T12">Discussão sobre o dia 28/01/2019, Dia Nacional do Combate ao Trabalho Escravo. </text:span></text:p>
            </text:list-item>
          </text:list>
        </text:list-item>
      </text:list>
      <text:p text:style-name="P31"><text:span text:style-name="T2">Sra. Luciana e Sra. Jennifer informaram que a CPMigTD recebeu um convite para representar a COMTRAE em um evento realizado pela ESMPU, em homenagem ao Dia Nacional de Combate ao Trabalho Escravo. Consultaram o colegiado sobre o interesse em participar desse evento e indicaram que reenviariam o convite aos membros, assim que o mesmo fosse formalizado.</text:span></text:p>
      <text:p text:style-name="P31"><text:span text:style-name="T2">O plenário destacou a importância de se fazer presente no evento. Decidiram que seria mais adequado que a COMTRAE fortalecesse o evento em questão, que já estava sendo organizado e estava articulando diversos atores, inclusive a nível nacional, ao invés de realizar um evento que concorresse na agenda da semana. Dessa forma, foi decidido que se informaria à ESMPU sobre a representação da COMTRAE.</text:span></text:p>
      <text:p text:style-name="P31"><text:span text:style-name="T2">Sra. Marília (Repórter Brasil) propôs que a COMTRAE apoiasse de maneira institucional o evento. Ela indicou que iria consultar os organizadores do mesmo para maiores informações e daria uma devolutiva para a COMTRAE.</text:span></text:p>
      <text:p text:style-name="P31"><text:span text:style-name="T2">Sra. Luciana encerrou a reun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Normal1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1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1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1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color="#000000" fo:font-weight="bold" style:font-weight-asian="bold"/>
    </style:style>
    <style:style style:name="Heading_20_5" style:display-name="Heading 5" style:family="paragraph" style:next-style-name="Normal1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next-style-name="Normal1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color="#000000"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3335in" fo:margin-bottom="0.0835in" loext:contextual-spacing="false" fo:keep-together="always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Noto Sans Symbols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 Symbols'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I" text:start-value="3">
        <style:list-level-properties text:list-level-position-and-space-mode="label-alignment">
          <style:list-level-label-alignment text:label-followed-by="listtab" fo:text-indent="-0.5in" fo:margin-left="1.1252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752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752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752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752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>
          <style:list-level-label-alignment text:label-followed-by="listtab" fo:text-indent="-0.5in" fo:margin-left="1.1252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752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752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fo:text-indent="-0.5in" fo:margin-left="1.1252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752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752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Normal1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Normal1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0pt" style:font-size-asian="10pt" style:font-name-complex="Calibri1" style:font-size-complex="10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MT2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4917in" fo:margin-bottom="0.4917in" fo:margin-left="1.1811in" fo:margin-right="1.1811in" style:writing-mode="lr-tb" style:layout-grid-color="#c0c0c0" style:layout-grid-lines="197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547in" fo:margin-left="0in" fo:margin-right="0in" fo:margin-bottom="1.715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draw:z-index="3" draw:name="image2.png" draw:style-name="Mgr1" draw:text-style-name="MP2" svg:width="1.813in" svg:height="1.3543in"><draw:image xlink:href="Pictures/10000000000009B00000073B14FE3681F28F74A8.png" xlink:type="simple" xlink:show="embed" xlink:actuate="onLoad" loext:mime-type="image/png"><text:p/></draw:image></draw:frame></text:p>
        <text:p text:style-name="MP1"><text:span text:style-name="MT1">Coordenação de Políticas para Imigrantes e Promoção do Trabalho Decente</text:span></text:p>
      </style:header>
      <style:footer>
        <text:p text:style-name="MP3"><text:span text:style-name="MT2">Secretaria Municipal de Direitos Humanos e Cidadania</text:span></text:p>
        <text:p text:style-name="MP3"><text:span text:style-name="MT2">Rua Líbero Badaró, 119 – 7º andar – Centro - 01009-000 – São Paulo/SP | 55.11.3113.9644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são Municipal de Erradicação do Trabalho Escravo</dc:title>
    <meta:initial-creator>x455097</meta:initial-creator>
    <dc:creator>x405763</dc:creator>
    <meta:editing-cycles>27</meta:editing-cycles>
    <meta:creation-date>2019-07-26T19:24:00</meta:creation-date>
    <dc:date>2019-10-14T19:52:00</dc:date>
    <meta:editing-duration>PT3H</meta:editing-duration>
    <meta:generator>LibreOffice/6.1.5.2$Linux_X86_64 LibreOffice_project/10$Build-2</meta:generator>
    <meta:document-statistic meta:table-count="0" meta:image-count="0" meta:object-count="0" meta:page-count="4" meta:paragraph-count="89" meta:word-count="2005" meta:character-count="12854" meta:non-whitespace-character-count="109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