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1299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in" fo:margin-top="0in" fo:margin-bottom="0in" table:align="center" style:writing-mode="lr-tb"/>
    </style:style>
    <style:style style:name="Table3.A" style:family="table-column">
      <style:table-column-properties style:column-width="0.2188in"/>
    </style:style>
    <style:style style:name="Table3.B" style:family="table-column">
      <style:table-column-properties style:column-width="2.5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2.6146in"/>
    </style:style>
    <style:style style:name="Table3.E" style:family="table-column">
      <style:table-column-properties style:column-width="0.3438in"/>
    </style:style>
    <style:style style:name="Table3.1" style:family="table-row">
      <style:table-row-properties style:min-row-height="0.7771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Table3.3" style:family="table-row">
      <style:table-row-properties style:min-row-height="0.9in" fo:keep-together="auto"/>
    </style:style>
    <style:style style:name="Table3.8" style:family="table-row">
      <style:table-row-properties style:min-row-height="0.8903in" fo:keep-together="auto"/>
    </style:style>
    <style:style style:name="P1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 style:list-style-name="WWNum10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9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23" style:family="paragraph" style:parent-style-name="Standard" style:list-style-name="WWNum11">
      <style:paragraph-properties fo:margin-left="0.5in" fo:margin-right="0in" fo:text-align="justify" style:justify-single-word="false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25" style:family="paragraph" style:parent-style-name="Standard" style:list-style-name="WWNum6">
      <style:paragraph-properties fo:margin-left="0.5in" fo:margin-right="0in" fo:text-align="justify" style:justify-single-word="false" fo:text-indent="-0.25in" style:auto-text-indent="false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text-align="center" style:justify-single-word="false" fo:padding="0in" fo:border="none"/>
    </style:style>
    <style:style style:name="P31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6" style:family="paragraph" style:parent-style-name="Standard" style:master-page-name="First_20_Page">
      <style:paragraph-properties fo:text-align="center" style:justify-single-word="false" style:page-number="1"/>
      <style:text-properties style:font-name="Calibri" fo:font-size="11pt" style:font-name-asian="Calibri1" style:font-size-asian="11pt" style:font-name-complex="Calibri1" style:font-size-complex="11pt"/>
    </style:style>
    <style:style style:name="P3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6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9" style:family="text">
      <style:text-properties fo:color="#202124" style:font-name="Calibri" fo:font-size="11pt" style:font-name-asian="Calibri1" style:font-size-asian="11pt" style:font-name-complex="Calibri1" style:font-size-complex="11pt" fo:background-color="#ffffff"/>
    </style:style>
    <style:style style:name="T10" style:family="text">
      <style:text-properties fo:color="#242424" style:font-name="Calibri" fo:font-size="11pt" style:font-name-asian="Calibri1" style:font-size-asian="11pt" style:font-name-complex="Calibri1" style:font-size-complex="11pt" fo:background-color="#ffffff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3"/>
      <text:p text:style-name="P10"><text:span text:style-name="T1">ATA DA 85ª REUNIÃO ORDINÁRIA</text:span></text:p>
      <text:p text:style-name="P7"/>
      <text:p text:style-name="P12"><text:span text:style-name="T1">Informes</text:span></text:p>
      <text:list xml:id="list2709311597" text:style-name="WWNum10">
        <text:list-item>
          <text:p text:style-name="P14"><text:span text:style-name="T2">Encontro dos Conselhos dia 7 de dezembro de 2023</text:span></text:p>
        </text:list-item>
        <text:list-item>
          <text:p text:style-name="P14"><text:span text:style-name="T2">Marcha dos Imigrantes e Refugiados - 3 de dezembro de 2023.</text:span></text:p>
        </text:list-item>
      </text:list>
      <text:p text:style-name="P26"/>
      <text:p text:style-name="P7"/>
      <text:p text:style-name="P12"><text:span text:style-name="T1">Pautas</text:span></text:p>
      <text:list xml:id="list3349642927" text:style-name="WWNum8">
        <text:list-item>
          <text:p text:style-name="P15"><text:span text:style-name="T2">Discussão do monitoramento do Plano - Ações de Geração de Emprego e Renda</text:span></text:p>
        </text:list-item>
        <text:list-item>
          <text:p text:style-name="P15"><text:span text:style-name="T2">Dia Nacional do Combate ao Trabalho Escravo: Seminário para o Poder Público</text:span></text:p>
        </text:list-item>
      </text:list>
      <text:p text:style-name="P27"/>
      <text:p text:style-name="P7"/>
      <text:p text:style-name="P7"/>
      <text:p text:style-name="P12"><text:span text:style-name="T1">Participantes Governo: </text:span><text:span text:style-name="T2">Núria Margarit Carbassa (SMDHC/CPMigTD), Sikabaka Dinganga Prosper <text:s/>(SMDHC/CRAI), Ricardo Fernandes de Menezes (SMS), Sueli de Paula Santos (SMADS)</text:span></text:p>
      <text:p text:style-name="P4"/>
      <text:p text:style-name="P12"><text:span text:style-name="T1">Participantes Sociedade Civil: </text:span><text:span text:style-name="T2">Aparecida Carmelita de Sousa (Sindicato das Costureiras), Victoria Perino Rosa (Repórter Brasil), Antônio Alves de Almeida (CAMI), Roque Renato Pattussi (CAMI), Juliana Ortiz (ABVTEX)</text:span></text:p>
      <text:p text:style-name="P7"><text:soft-page-break/></text:p>
      <text:p text:style-name="P12"><text:span text:style-name="T1">Observadores/as: </text:span><text:span text:style-name="T2">Vinicius Souza da Silva (SMHC/DPS)</text:span></text:p>
      <text:p text:style-name="P4"/>
      <text:p text:style-name="P7"/>
      <text:p text:style-name="P12"><draw:rect text:anchor-type="as-char" style:rel-width="100%" draw:z-index="0" draw:style-name="gr1" draw:text-style-name="P37" svg:width="0.0012in" svg:height="0.0213in"><text:p/></draw:rect></text:p>
      <text:p text:style-name="P7"/>
      <text:p text:style-name="P7"/>
      <text:p text:style-name="P12"><text:span text:style-name="T1">Às 14h:40min do dia 09 do mês de novembro do ano de 2023</text:span><text:span text:style-name="T2">, no</text:span><text:span text:style-name="T1"> </text:span><text:span text:style-name="T2">endereço </text:span><text:span text:style-name="T9">R. Líbero Badaró, 119, SMDHC, r</text:span><text:span text:style-name="T2">euniram-se os(as) Srs.(as) representantes do Poder Público, os(as) Srs.(as) representantes da Sociedade Civil e os(as) Observadores(as) a fim de discutirem a pauta do dia. </text:span></text:p>
      <text:p text:style-name="P4"/>
      <text:p text:style-name="P4"/>
      <text:p text:style-name="P4"/>
      <text:p text:style-name="P12"><text:span text:style-name="T1">Núria: </text:span><text:span text:style-name="T2">O Bryan não pôde estar aqui hoje porque está em Brasília para um evento da cidade solidária. <text:s/>Vamos finalizar a discussão do monitoramento do Plano de Ação</text:span></text:p>
      <text:p text:style-name="P4"/>
      <text:p text:style-name="P12"><text:span text:style-name="T1">Informe n°1:</text:span><text:span text:style-name="T2"> Reunião dos Colegiados na SMDHC</text:span></text:p>
      <text:p text:style-name="P4"/>
      <text:p text:style-name="P12"><text:span text:style-name="T1">Vinícius</text:span><text:span text:style-name="T2">, do DPS, informou sobre o encontro dos conselhos, em 7 de dezembro, reunião dos colegiados das coordenações e os participantes dos órgãos colegiados apresentaram como funcionam seus conselhos: representantes do poder público se apresentam de manhã; à tarde, os conselheiros vêm para falar sobre a pauta que participa. Nelas, será atravessada por debates sobre como a questão racial afeta todas as pautas. </text:span></text:p>
      <text:p text:style-name="P12"><text:span text:style-name="T2">Vinicius ficou de encaminhar um chamamento para ser disponibilizado para geral. </text:span></text:p>
      <text:p text:style-name="P4"/>
      <text:p text:style-name="P12"><text:span text:style-name="T1">Informe n°2: </text:span><text:span text:style-name="T2">Marcha dos Imigrantes e Refugiados - 3 de dezembro de 2023.</text:span></text:p>
      <text:p text:style-name="P4"/>
      <text:p text:style-name="P12"><text:span text:style-name="T1">Roque: </text:span><text:span text:style-name="T2">apresentou a 14ª marcha dos imigrantes e refugiados, que será realizada no dia 3 de dezembro. </text:span></text:p>
      <text:p text:style-name="P4"><text:soft-page-break/></text:p>
      <text:p text:style-name="P12"><text:span text:style-name="T1">Núria </text:span><text:span text:style-name="T2">retomou a discussão do plano para erradicação do trabalho escravo. </text:span></text:p>
      <text:p text:style-name="P12"><text:span text:style-name="T2">O indicador a ser discutido é sobre trabalho e renda. </text:span></text:p>
      <text:p text:style-name="P4"/>
      <text:p text:style-name="P12"><text:span text:style-name="T4">Pauta nº1 </text:span><text:span text:style-name="T1">: </text:span><text:span text:style-name="T2">Discussão do monitoramento do Plano - Ações de geração de emprego e renda; </text:span></text:p>
      <text:p text:style-name="P4"/>
      <text:p text:style-name="P4"/>
      <text:p text:style-name="P28"><text:span text:style-name="T5">Indicador 1:</text:span><text:span text:style-name="T2"> Qualificação profissional do público-alvo por meio de parcerias para realização de cursos gratuitos e foco dos mesmos</text:span></text:p>
      <text:p text:style-name="P27"/>
      <text:p text:style-name="P28"><text:span text:style-name="T2">Parcialmente cumprido</text:span></text:p>
      <text:p text:style-name="P27"/>
      <text:p text:style-name="P28"><text:span text:style-name="T2">Ações relacionadas: </text:span></text:p>
      <text:list xml:id="list2974791931" text:style-name="WWNum12">
        <text:list-item>
          <text:p text:style-name="P16"><text:span text:style-name="T2">Incentivar e promover qualificação profissional de trabalhadoras e trabalhadores vítimas de trabalho escravo, tráfico de pessoas e em situação de vulnerabilidade, desenvolvendo ações junto aos setores econômicos em que for detectado estas violações.</text:span></text:p>
        </text:list-item>
        <text:list-item>
          <text:p text:style-name="P16"><text:span text:style-name="T2">Firmar parcerias para a realização de cursos gratuitos a trabalhadoras e trabalhadores vítimas de trabalho escravo, tráfico de pessoas e em situação de vulnerabilidade, focando em oportunidades de empreendedorismo, associativismo e cooperativismo.</text:span></text:p>
        </text:list-item>
      </text:list>
      <text:p text:style-name="P27"/>
      <text:p text:style-name="P28"><text:span text:style-name="T2">Avaliações: </text:span></text:p>
      <text:list xml:id="list3299810923" text:style-name="WWNum9">
        <text:list-item>
          <text:p text:style-name="P17"><text:span text:style-name="T2">Erro metodológico de avaliação. Sociedade Civil cumpriu</text:span></text:p>
        </text:list-item>
        <text:list-item>
          <text:p text:style-name="P17"><text:span text:style-name="T2">Separar as responsabilidades entre sociedade civil e poder público</text:span></text:p>
        </text:list-item>
        <text:list-item>
          <text:p text:style-name="P17"><text:span text:style-name="T2">Desafio: os cursos têm começo, meio e fim. Os resgates podem acontecer a qualquer momento</text:span></text:p>
        </text:list-item>
        <text:list-item>
          <text:p text:style-name="P17"><text:span text:style-name="T2">Parcerias com SEBRAE, SENAI</text:span></text:p>
        </text:list-item>
        <text:list-item>
          <text:p text:style-name="P17"><text:span text:style-name="T2">Diversidade dos resgatados, diversas áreas. Necessidade de cursos que contemplem essa diversidade</text:span></text:p>
        </text:list-item>
        <text:list-item>
          <text:p text:style-name="P17"><text:soft-page-break/><text:span text:style-name="T2">01 escola que tenha curso diário de português</text:span></text:p>
        </text:list-item>
      </text:list>
      <text:p text:style-name="P26"/>
      <text:p text:style-name="P27"/>
      <text:p text:style-name="P28"><text:span text:style-name="T2">Discussão: </text:span></text:p>
      <text:p text:style-name="P27"/>
      <text:p text:style-name="P12"><text:span text:style-name="T1">Victoria:</text:span><text:span text:style-name="T2"> aponta os erros metodológicos da avaliação, pois há diferença nas avaliações do poder público e da sociedade civil. </text:span></text:p>
      <text:p text:style-name="P4"/>
      <text:p text:style-name="P12"><text:span text:style-name="T1">Roque:</text:span><text:span text:style-name="T2"> aponta a dificuldade de levar a cabo essa meta, visto que as aulas têm início, meio e fim, mas os resgates não têm data. </text:span></text:p>
      <text:p text:style-name="P4"/>
      <text:p text:style-name="P12"><text:span text:style-name="T1">Antonio:</text:span><text:span text:style-name="T2"> compreender a diversidade dos resgatados, pois áreas podem ser muitas. </text:span></text:p>
      <text:p text:style-name="P4"/>
      <text:p text:style-name="P12"><text:span text:style-name="T1">Roque:</text:span><text:span text:style-name="T2"> a partir de uma demanda de afegãos, propõe a criação de uma escola que ofereça aula de português todos os dias da semana. </text:span></text:p>
      <text:p text:style-name="P4"/>
      <text:p text:style-name="P12"><text:span text:style-name="T5">Indicador 2:</text:span><text:span text:style-name="T2"> Ação específica de atendimento ao público-alvo nos CATEs</text:span></text:p>
      <text:p text:style-name="P4"/>
      <text:p text:style-name="P12"><text:span text:style-name="T2">Parcialmente cumprido</text:span></text:p>
      <text:p text:style-name="P4"/>
      <text:p text:style-name="P12"><text:span text:style-name="T2">Ações Relacionadas:</text:span></text:p>
      <text:list xml:id="list2542257200" text:style-name="WWNum1">
        <text:list-item>
          <text:p text:style-name="P18"><text:span text:style-name="T2">Organizar ação específica de atendimento às trabalhadoras e trabalhadores vítimas de trabalho escravo, tráfico de pessoas e em situação de vulnerabilidade nos CATs.</text:span></text:p>
        </text:list-item>
      </text:list>
      <text:p text:style-name="P4"/>
      <text:p text:style-name="P12"><text:span text:style-name="T2">Avaliações:</text:span></text:p>
      <text:list xml:id="list1278016039" text:style-name="WWNum3">
        <text:list-item>
          <text:p text:style-name="P19"><text:soft-page-break/><text:span text:style-name="T2">Enquanto ação específica não foi feita</text:span></text:p>
        </text:list-item>
        <text:list-item>
          <text:p text:style-name="P19"><text:span text:style-name="T2">profissionais imigrantes no CATe</text:span></text:p>
        </text:list-item>
        <text:list-item>
          <text:p text:style-name="P19"><text:span text:style-name="T2">atribuição da SMDET</text:span></text:p>
        </text:list-item>
        <text:list-item>
          <text:p text:style-name="P19"><text:span text:style-name="T2">Incluir no fluxo de atendimento a pessoas resgatadas</text:span></text:p>
        </text:list-item>
        <text:list-item>
          <text:p text:style-name="P19"><text:span text:style-name="T2">Ação no CRAI: mais frequência</text:span></text:p>
        </text:list-item>
      </text:list>
      <text:p text:style-name="P4"/>
      <text:p text:style-name="P12"><text:span text:style-name="T2">Discussão:</text:span></text:p>
      <text:p text:style-name="P4"/>
      <text:p text:style-name="P12"><text:span text:style-name="T1">Roque</text:span><text:span text:style-name="T2"> sugere que no CATe tenha um imigrante para dar atenção às pessoas resgatadas. Além de apontar as especificidades das pessoas resgatadas: idosas, jovens, adultas. </text:span></text:p>
      <text:p text:style-name="P4"/>
      <text:p text:style-name="P12"><text:span text:style-name="T1">Laís: </text:span><text:span text:style-name="T2">destaca que o CATe vai todo mês ao CRAI fazer ações de empregabilidade. </text:span></text:p>
      <text:p text:style-name="P4"/>
      <text:p text:style-name="P12"><text:span text:style-name="T1">Núria </text:span><text:span text:style-name="T2">propõe que insira o CATe no fluxo de atendimento à pessoa resgatada, proposta a qual Roque complementa com a necessidade de manter um funcionário do CATe diariamente no CRAI</text:span></text:p>
      <text:p text:style-name="P4"/>
      <text:p text:style-name="P12"><text:span text:style-name="T5">Indicador 3: </text:span><text:span text:style-name="T2"><text:s/>Celebração de pactos coletivos entre governo municipal e empregadores a fim de garantir vagas de trabalho qualificadas para o público-alvo</text:span></text:p>
      <text:p text:style-name="P4"/>
      <text:p text:style-name="P12"><text:span text:style-name="T2">Não cumprido</text:span></text:p>
      <text:p text:style-name="P4"/>
      <text:p text:style-name="P12"><text:span text:style-name="T2">Ações Relacionadas:</text:span></text:p>
      <text:list xml:id="list4248527715" text:style-name="WWNum7">
        <text:list-item>
          <text:p text:style-name="P20"><text:span text:style-name="T2">Apoiar e incentivar a celebração de pactos coletivos entre governo municipal e empregadores a fim de garantir vagas de trabalho qualificadas a trabalhadoras e trabalhadores vítimas de trabalho escravo, tráfico de pessoas, violações correlatas e em situação de vulnerabilidade.</text:span></text:p>
        </text:list-item>
      </text:list>
      <text:p text:style-name="P4"/>
      <text:p text:style-name="P12"><text:soft-page-break/><text:span text:style-name="T2">Avaliações:</text:span></text:p>
      <text:list xml:id="list2856576614" text:style-name="WWNum2">
        <text:list-item>
          <text:p text:style-name="P21"><text:span text:style-name="T2">Nas respostas apareceram ações de sensibilização para criação dessas vagas</text:span></text:p>
        </text:list-item>
        <text:list-item>
          <text:p text:style-name="P21"><text:span text:style-name="T2">se refere ao compromisso de que pessoas resgatadas tenham prioridade para vagas de emprego</text:span></text:p>
        </text:list-item>
        <text:list-item>
          <text:p text:style-name="P21"><text:span text:style-name="T2">Termos de cooperação</text:span></text:p>
        </text:list-item>
        <text:list-item>
          <text:p text:style-name="P21"><text:span text:style-name="T2">Definir responsáveis</text:span></text:p>
        </text:list-item>
        <text:list-item>
          <text:p text:style-name="P21"><text:span text:style-name="T2">Necessário definir melhor este indicador</text:span></text:p>
        </text:list-item>
        <text:list-item>
          <text:p text:style-name="P21"><text:span text:style-name="T2">Uma direção seria fazer uma construção de política para possibilitar essa reinserção, outra ação seria na direção da sensibilização (outro eixo)</text:span></text:p>
        </text:list-item>
      </text:list>
      <text:p text:style-name="P4"/>
      <text:p text:style-name="P4"/>
      <text:p text:style-name="P12"><text:span text:style-name="T2">Discussão:</text:span></text:p>
      <text:p text:style-name="P4"/>
      <text:p text:style-name="P12"><text:span text:style-name="T1">Victória</text:span><text:span text:style-name="T2"> aponta as ações de sensibilização para criar vagas. </text:span></text:p>
      <text:p text:style-name="P12"><text:span text:style-name="T1">Roque</text:span><text:span text:style-name="T2"> explica um pouco sobre a ação, a qual se refere ao compromisso de priorizar as pessoas resgatadas às vagas de emprego. </text:span></text:p>
      <text:p text:style-name="P4"/>
      <text:p text:style-name="P12"><text:span text:style-name="T1">Antonio:</text:span><text:span text:style-name="T2"> quem são as pessoas responsáveis pelas celebrações dos pactos?</text:span></text:p>
      <text:p text:style-name="P4"/>
      <text:p text:style-name="P12"><text:span text:style-name="T2">Algumas conjecturas, como ser a prefeitura a responsável, mas não houve uma resposta ao certo, dada a falta de clareza do documento. Daí a necessidade de redigir melhor a ação. </text:span></text:p>
      <text:p text:style-name="P4"/>
      <text:p text:style-name="P12"><text:span text:style-name="T2">Construir a política para possibilitar a reinserção, de um lado, e por outro, a sensibilização. </text:span></text:p>
      <text:p text:style-name="P4"/>
      <text:p text:style-name="P12"><text:span text:style-name="T5">Indicador 4</text:span><text:span text:style-name="T2">: Ações integradas com organizações públicas e instituições sem fins lucrativos que fomentam o cooperativismo e economia solidária</text:span></text:p>
      <text:p text:style-name="P4"><text:soft-page-break/></text:p>
      <text:p text:style-name="P12"><text:span text:style-name="T2">Parcialmente cumprido</text:span></text:p>
      <text:p text:style-name="P4"/>
      <text:p text:style-name="P12"><text:span text:style-name="T2">Ações relacionadas:</text:span></text:p>
      <text:list xml:id="list3227178337" text:style-name="WWNum5">
        <text:list-item>
          <text:p text:style-name="P22"><text:span text:style-name="T2">Realizar ações integradas com organizações públicas e instituições sem fins lucrativos que fomentem o cooperativismo e economia solidária.</text:span></text:p>
        </text:list-item>
      </text:list>
      <text:p text:style-name="P4"/>
      <text:p text:style-name="P12"><text:span text:style-name="T2">Avaliações:</text:span></text:p>
      <text:p text:style-name="P4"/>
      <text:list xml:id="list3558177290" text:style-name="WWNum11">
        <text:list-item>
          <text:p text:style-name="P23"><text:span text:style-name="T2">Definir melhor responsáveis. COMTRAE não pode ser responsável desse tipo de ação</text:span></text:p>
        </text:list-item>
        <text:list-item>
          <text:p text:style-name="P23"><text:span text:style-name="T2">Ação que parece contemplar apenas a sociedade civil</text:span></text:p>
        </text:list-item>
        <text:list-item>
          <text:p text:style-name="P23"><text:span text:style-name="T2">Como manter essas ações sem financiamento. Que o poder público possa garantir esse financiamento</text:span></text:p>
        </text:list-item>
        <text:list-item>
          <text:p text:style-name="P23"><text:span text:style-name="T2">Definir melhor o papel do poder público nesta ação.</text:span></text:p>
        </text:list-item>
        <text:list-item>
          <text:p text:style-name="P23"><text:span text:style-name="T2">editais de financiamento para fomentar essas ações</text:span></text:p>
        </text:list-item>
      </text:list>
      <text:p text:style-name="P4"/>
      <text:p text:style-name="P12"><text:span text:style-name="T2">Discussão:</text:span></text:p>
      <text:p text:style-name="P4"/>
      <text:p text:style-name="P12"><text:span text:style-name="T2">Definir melhor os responsáveis, visto que a COMTRAE não pode ser responsável por esse tipo de ação. </text:span></text:p>
      <text:p text:style-name="P4"/>
      <text:p text:style-name="P12"><text:span text:style-name="T1">Roque</text:span><text:span text:style-name="T2"> sugere criar editais para fomentar a economia solidária</text:span></text:p>
      <text:p text:style-name="P4"/>
      <text:p text:style-name="P12"><text:span text:style-name="T5">Indicador 5:</text:span><text:span text:style-name="T2"> Formação de grupos produtivos em Economia Solidária, por meio de incubadoras de projetos sociais, para as mulheres do público-alvo e Crédito solidário em agências de desenvolvimento para fomento dos grupos produtivos em Economia Solidária e Cooperativismo às mulheres do público-alvo</text:span></text:p>
      <text:p text:style-name="P4"><text:soft-page-break/></text:p>
      <text:p text:style-name="P12"><text:span text:style-name="T2">Não cumprido</text:span></text:p>
      <text:p text:style-name="P4"/>
      <text:p text:style-name="P12"><text:span text:style-name="T2">Ações Relacionadas:</text:span></text:p>
      <text:list xml:id="list948966485" text:style-name="WWNum4">
        <text:list-item>
          <text:p text:style-name="P24"><text:span text:style-name="T2">Estabelecer, por meio de incubadoras de projetos sociais, a formação de grupos produtivos em Economia Solidária para trabalhadoras vítimas do trabalho escravo, tráfico de pessoas e vulneráveis a estas violações.</text:span></text:p>
        </text:list-item>
      </text:list>
      <text:p text:style-name="P4"/>
      <text:p text:style-name="P12"><text:span text:style-name="T2">Avaliações:</text:span></text:p>
      <text:list xml:id="list1173058288" text:style-name="WWNum6">
        <text:list-item>
          <text:p text:style-name="P25"><text:span text:style-name="T2">incubadora no cambuci, da prefeitura, para desenvolver ideias de economia solidária, e implementar</text:span></text:p>
        </text:list-item>
        <text:list-item>
          <text:p text:style-name="P25"><text:span text:style-name="T2">Falta de recursos e financiamento</text:span></text:p>
        </text:list-item>
        <text:list-item>
          <text:p text:style-name="P25"><text:span text:style-name="T2">Definir responsabilidades</text:span></text:p>
        </text:list-item>
        <text:list-item>
          <text:p text:style-name="P25"><text:span text:style-name="T2">Agências de desenvolvimento: OIT, OIM, UE</text:span></text:p>
        </text:list-item>
        <text:list-item>
          <text:p text:style-name="P25"><text:span text:style-name="T2">Definir responsabilidades</text:span></text:p>
        </text:list-item>
      </text:list>
      <text:p text:style-name="P4"/>
      <text:p text:style-name="P12"><text:span text:style-name="T2">Discussão:</text:span></text:p>
      <text:p text:style-name="P4"/>
      <text:p text:style-name="P12"><text:span text:style-name="T1">Victória:</text:span><text:span text:style-name="T2"> de onde vem essas incubadoras? </text:span></text:p>
      <text:p text:style-name="P4"/>
      <text:p text:style-name="P12"><text:span text:style-name="T1">Núria</text:span><text:span text:style-name="T2">: Seria bom que a SMDET estivesse aqui para explicar melhor o funcionamento. </text:span></text:p>
      <text:p text:style-name="P12"><text:span text:style-name="T2">Roque sugeriu utilizar a incubadora do Cambuci como exemplo para, assim, desenvolver ideias da economia solidária e implementar. </text:span></text:p>
      <text:p text:style-name="P4"/>
      <text:p text:style-name="P12"><text:span text:style-name="T1">Victória </text:span><text:span text:style-name="T2">faz sugestões no documento: na prevenção e na capacitação, a qual não inclui ações de prevenção. Por isso, deveria ser incluí-la, visto que há a necessidade de ligar as ações. </text:span></text:p>
      <text:p text:style-name="P4"><text:soft-page-break/></text:p>
      <text:p text:style-name="P12"><text:span text:style-name="T1">Núria: </text:span><text:span text:style-name="T2">se quiserem fazer comentários sobre o documental em geral seria ótimo para a gente melhorar os eixos, para não haver sobreposição com as ações de emprego e renda. </text:span></text:p>
      <text:p text:style-name="P4"/>
      <text:p text:style-name="P12"><text:span text:style-name="T1">Ricardo:</text:span><text:span text:style-name="T2"> retomou uma discussão da reunião passada e sugeriu ser de responsabilidade das representações do poder público elaborar um protocolo de atendimento. </text:span></text:p>
      <text:p text:style-name="P4"/>
      <text:p text:style-name="P12"><text:span text:style-name="T1">Sueli:</text:span><text:span text:style-name="T2"> pensar nos objetivos dos protocolos antes de realizá-los, pois existe um protocolo de fluxo municipal. </text:span></text:p>
      <text:p text:style-name="P4"/>
      <text:p text:style-name="P12"><text:span text:style-name="T1">Victória:</text:span><text:span text:style-name="T2"> levanta uma questão sobre a metodologia: ou deixar o plano mais abrangente, mais flexível, para cobrar outros atores, ou deixar quanto mais específico possível, o que deixaria mais fácil a quem cobrar e avaliar, mas tiraria a flexibilidade. </text:span></text:p>
      <text:p text:style-name="P4"/>
      <text:p text:style-name="P12"><text:span text:style-name="T1">Núria:</text:span><text:span text:style-name="T2"> considerei o plano muito abrangente, o que torna muito difícil de avaliar. </text:span></text:p>
      <text:p text:style-name="P4"/>
      <text:p text:style-name="P12"><text:span text:style-name="T1">Victoria:</text:span><text:span text:style-name="T2"> por mais geral que seja o plano, as ações devem ser específicas, atribuindo às secretarias as responsabilidades devidas. </text:span></text:p>
      <text:p text:style-name="P4"/>
      <text:p text:style-name="P12"><text:span text:style-name="T1">Roque: </text:span><text:span text:style-name="T2">também ouvir os resgatados para construir o novo plano. </text:span></text:p>
      <text:p text:style-name="P4"/>
      <text:p text:style-name="P12"><text:span text:style-name="T1">Victoria: </text:span><text:span text:style-name="T2">quantitativamente o plano deve ser mais bem definido, com metas numericamente definidas a fim de avaliar melhor o resultado. </text:span></text:p>
      <text:p text:style-name="P4"/>
      <text:p text:style-name="P12"><text:span text:style-name="T1">Núria: </text:span><text:span text:style-name="T2">Bryan e Andreia se reuniram com objetivo de alinhar a Conatrae às questões da Comtrae. </text:span></text:p>
      <text:p text:style-name="P4"/>
      <text:p text:style-name="P12"><text:span text:style-name="T1">Victoria: </text:span><text:span text:style-name="T2">pensar em agregar outros órgãos. </text:span></text:p>
      <text:p text:style-name="P4"/>
      <text:p text:style-name="P12"><text:soft-page-break/><text:span text:style-name="T1">Roque </text:span><text:span text:style-name="T2">sugeriu que os comentários do plano fossem socializados com os participantes da COMTRAE. </text:span></text:p>
      <text:p text:style-name="P4"/>
      <text:p text:style-name="P12"><text:span text:style-name="T2">Nuria destacou que possivelmente estará disponível em dezembro. <text:s/></text:span></text:p>
      <text:p text:style-name="P4"/>
      <text:p text:style-name="P9"/>
      <text:p text:style-name="P12"><text:span text:style-name="T4">Pauta nº2 </text:span><text:span text:style-name="T1">: </text:span><text:span text:style-name="T2">Dia nacional do combate ao trabalho escravo: seminário para o poder público; </text:span></text:p>
      <text:p text:style-name="P4"/>
      <text:p text:style-name="P12"><text:span text:style-name="T1">Victoria</text:span><text:span text:style-name="T2"> havia proposto para dezembro, porém, pela agenda cheia, realocada para fevereiro. Seria uma formação interna para integrantes novos, e, se o colegiado quiser, abrir as discussões para outros públicos, em outra data. </text:span></text:p>
      <text:p text:style-name="P12"><text:span text:style-name="T2">Laís: propõe juntar o seminário do Sefras com a COMTRAE. </text:span></text:p>
      <text:p text:style-name="P4"/>
      <text:p text:style-name="P12"><text:span text:style-name="T1">Nuria: </text:span><text:span text:style-name="T2">como há outros seminários, a COMTRAE pode pensar em ações voltadas para o próprio colegiado. </text:span></text:p>
      <text:p text:style-name="P4"/>
      <text:p text:style-name="P12"><text:span text:style-name="T1">Vinicius:</text:span><text:span text:style-name="T2"> formação interna, do ponto de vista do tempo, a DPS vai se deparar no começo do ano com a formação de conselheiros de diversos colegiados, de forma a alinhar a formação interna com a dos conselheiros dos colegiados. </text:span></text:p>
      <text:p text:style-name="P12"><text:span text:style-name="T2">Mantém-se o seminário no dia nacional do combate ao trabalho escravo e a formação. </text:span></text:p>
      <text:p text:style-name="P4"/>
      <text:p text:style-name="P12"><text:span text:style-name="T1">Vinicius: </text:span><text:span text:style-name="T2">articular com a EMASP, a fim de incentivar os servidores a conhecerem melhor sobre o tema. </text:span></text:p>
      <text:p text:style-name="P4"/>
      <text:p text:style-name="P12"><text:span text:style-name="T1">Nuria</text:span><text:span text:style-name="T2"> deu por encerrada a reunião. </text:span></text:p>
      <text:p text:style-name="P4"/>
      <text:p text:style-name="P4"/>
      <text:p text:style-name="P4"/>
      <text:p text:style-name="P12"><text:soft-page-break/><text:span text:style-name="T2">Sendo o que havia para o momento, deu-se por encerrada a reunião às</text:span><text:span text:style-name="T1"> 17h:40min</text:span><text:span text:style-name="T2"> e, para constar, eu, </text:span><text:span text:style-name="T1">Jess Ferreira</text:span><text:span text:style-name="T2"> , lavrei a presente ata, que após lida e aprovada, segue assinada por mim e pelos demais participantes. <text:s/></text:span></text:p>
      <text:p text:style-name="P4"/>
      <text:p text:style-name="P4"/>
      <text:p text:style-name="P4"/>
      <text:p text:style-name="P4"/>
      <text:p text:style-name="P1"/>
      <text:p text:style-name="Standard"><draw:rect text:anchor-type="as-char" style:rel-width="100%" draw:z-index="1" draw:style-name="gr1" draw:text-style-name="P37" svg:width="0.0012in" svg:height="0.0213in"><text:p/></draw:rect></text:p>
      <text:p text:style-name="P1"/>
      <text:p text:style-name="P10"><text:span text:style-name="T1">Encaminhamentos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<text:span text:style-name="T1">N.</text:span></text:p>
          </table:table-cell>
          <table:table-cell table:style-name="Table1.A1" office:value-type="string">
            <text:p text:style-name="P30"><text:span text:style-name="T1">Descrição dos encaminhamentos </text:span></text:p>
          </table:table-cell>
          <table:table-cell table:style-name="Table1.A1" office:value-type="string">
            <text:p text:style-name="P30"><text:span text:style-name="T1">Responsável</text:span></text:p>
          </table:table-cell>
          <table:table-cell table:style-name="Table1.A1" office:value-type="string">
            <text:p text:style-name="P30"><text:span text:style-name="T1">Prazo </text:span></text:p>
          </table:table-cell>
        </table:table-row>
        <table:table-row table:style-name="Table1.2">
          <table:table-cell table:style-name="Table1.A2" office:value-type="string">
            <text:p text:style-name="P29"><text:span text:style-name="T1">01</text:span></text:p>
          </table:table-cell>
          <table:table-cell table:style-name="Table1.B2" office:value-type="string">
            <text:p text:style-name="P29"><text:span text:style-name="T2">Providenciar um relatório sobre a Avaliação do Monitoramento do Plano</text:span></text:p>
          </table:table-cell>
          <table:table-cell table:style-name="Table1.C2" office:value-type="string">
            <text:p text:style-name="P29"><text:span text:style-name="T2">Secretaria Executiva</text:span></text:p>
          </table:table-cell>
          <table:table-cell table:style-name="Table1.D2" office:value-type="string">
            <text:p text:style-name="P29"><text:span text:style-name="T2">Até 14/12/2023</text:span></text:p>
          </table:table-cell>
        </table:table-row>
        <table:table-row table:style-name="Table1.3">
          <table:table-cell table:style-name="Table1.A3" office:value-type="string">
            <text:p text:style-name="P29"><text:span text:style-name="T1">02</text:span></text:p>
          </table:table-cell>
          <table:table-cell table:style-name="Table1.B3" office:value-type="string">
            <text:p text:style-name="P29"><text:span text:style-name="T2">Encaminhar informações sobre o Encontro de Conselhos no dia 7 de dezembro</text:span></text:p>
          </table:table-cell>
          <table:table-cell table:style-name="Table1.C3" office:value-type="string">
            <text:p text:style-name="P29"><text:span text:style-name="T2">Departamento de Participação Social e Secretaria Executiva </text:span></text:p>
          </table:table-cell>
          <table:table-cell table:style-name="Table1.D3" office:value-type="string">
            <text:p text:style-name="Standard"><text:span text:style-name="T2">Até 14/12/2023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32"/>
      <text:p text:style-name="P32"/>
      <text:p text:style-name="P32"/>
      <text:p text:style-name="P32"/>
      <text:p text:style-name="P32"/>
      <text:p text:style-name="P32"/>
      <text:p text:style-name="P33"><text:span text:style-name="T1">Membros (as) da COMTRAE/SP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2"><text:s/>Núria Margarit Carbassa</text:span></text:p>
            <text:p text:style-name="P10"><text:span text:style-name="T1">(Secretaria Executiva - CPMigTD/SMDHC)</text:span></text:p>
          </table:table-cell>
          <table:table-cell table:style-name="Table2.A1" office:value-type="string">
            <text:p text:style-name="P10"><text:span text:style-name="T2"><text:s/>Jess Ferreira Silva</text:span></text:p>
            <text:p text:style-name="P10"><text:span text:style-name="T1">(apoio Secretaria Executiva - CPMigTD/SMDHC)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0"><text:span text:style-name="T2">1</text:span></text:p>
          </table:table-cell>
          <table:table-cell table:style-name="Table3.A1" office:value-type="string">
            <text:p text:style-name="P8"/>
            <text:p text:style-name="P8"/>
            <text:p text:style-name="P10"><text:span text:style-name="T2">Bryan Zelmar Sempertegui Rodas</text:span></text:p>
            <text:p text:style-name="P10"><text:span text:style-name="T1">Presidente (a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  <text:p text:style-name="P8"/>
            <text:p text:style-name="P10"><text:span text:style-name="T2">Sikabaka Dinganga Prosper</text:span></text:p>
            <text:p text:style-name="P10"><text:span text:style-name="T1">Vice - presidente(a) </text:span></text:p>
          </table:table-cell>
          <table:table-cell table:style-name="Table3.A1" office:value-type="string">
            <text:p text:style-name="P10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10"><text:span text:style-name="T2">2</text:span></text:p>
          </table:table-cell>
          <table:table-cell table:style-name="Table3.A1" office:value-type="string">
            <text:p text:style-name="P8"/>
            <text:p text:style-name="P8"/>
            <text:p text:style-name="P10"><text:span text:style-name="T2">Ricardo Fernandes de Menezes</text:span></text:p>
            <text:p text:style-name="P10"><text:span text:style-name="T1">Secretaria Municipal de Saúde</text:span></text:p>
          </table:table-cell>
          <table:table-cell table:style-name="Table3.A1" office:value-type="string">
            <text:p text:style-name="P10"><text:span text:style-name="T1">x</text:span></text:p>
          </table:table-cell>
          <table:table-cell table:style-name="Table3.A1" office:value-type="string">
            <text:p text:style-name="P8"/>
            <text:p text:style-name="P8"/>
            <text:p text:style-name="P10"><text:span text:style-name="T2">Cássia Liberato Muniz Ribeiro</text:span></text:p>
            <text:p text:style-name="P10"><text:span text:style-name="T1">Secretaria Municipal de Saúde 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3">
          <table:table-cell table:style-name="Table3.A1" office:value-type="string">
            <text:p text:style-name="P10"><text:span text:style-name="T2">3</text:span></text:p>
          </table:table-cell>
          <table:table-cell table:style-name="Table3.A1" office:value-type="string">
            <text:p text:style-name="P6"/>
            <text:p text:style-name="P8"/>
            <text:p text:style-name="P10"><text:span text:style-name="T3">Sueli de Paula Santos </text:span></text:p>
            <text:p text:style-name="P10"><text:span text:style-name="T1">Secretaria Municipal de Assistência e Desenvolvimento Social</text:span></text:p>
          </table:table-cell>
          <table:table-cell table:style-name="Table3.A1" office:value-type="string">
            <text:p text:style-name="P10"><text:span text:style-name="T1">x</text:span></text:p>
          </table:table-cell>
          <table:table-cell table:style-name="Table3.A1" office:value-type="string">
            <text:p text:style-name="P6"/>
            <text:p text:style-name="P3"/>
            <text:p text:style-name="P10"><text:span text:style-name="T2">Adriana Maria Sabbag Neuber</text:span></text:p>
            <text:p text:style-name="P10"><text:span text:style-name="T1">Secretaria Municipal de Assistência e Desenvolvimento Social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Standard"><text:span text:style-name="T2">4</text:span></text:p>
          </table:table-cell>
          <table:table-cell table:style-name="Table3.A1" office:value-type="string">
            <text:p text:style-name="P5"/>
            <text:p text:style-name="P8"/>
            <text:p text:style-name="P10"><text:span text:style-name="T2">Vanessa Ferraz de Mello</text:span></text:p>
            <text:p text:style-name="P10"><text:span text:style-name="T1">Secretaria Municipal de Subprefeituras 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  <text:p text:style-name="P8"/>
            <text:p text:style-name="P10"><text:span text:style-name="T2">Patrícia Vieira da Costa </text:span></text:p>
            <text:p text:style-name="P10"><text:span text:style-name="T1">Secretaria M. de Subprefeituras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5</text:span></text:p>
          </table:table-cell>
          <table:table-cell table:style-name="Table3.A1" office:value-type="string">
            <text:p text:style-name="P2"/>
            <text:p text:style-name="P3"/>
            <text:p text:style-name="P10"><text:span text:style-name="T2">Rogério Gonçalves da Silva</text:span></text:p>
            <text:p text:style-name="P10"><text:span text:style-name="T1">Secretaria Municipal de Educação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2"/>
            <text:p text:style-name="P10"><text:span text:style-name="T2">Gláucia Cristine Silva Burckler</text:span></text:p>
            <text:p text:style-name="P10"><text:span text:style-name="T1">Secretaria M. de Educação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6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3">Luiz Carlos Lopez</text:span></text:p>
            <text:p text:style-name="P10"><text:span text:style-name="T1">Secretaria M. da Pessoa com Deficiência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3">Raquel Vazquez Paulino</text:span></text:p>
            <text:p text:style-name="P10"><text:span text:style-name="T1">S. M. da Pessoa com Deficiência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7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Vinicius da Silva Alexandre</text:span></text:p>
            <text:p text:style-name="P10"><text:span text:style-name="T1">Secretaria Municipal de Desenvolvimento Econômico e Trabalho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2">Karina Yumi Guimarães Miyamoto</text:span></text:p>
            <text:p text:style-name="P10"><text:span text:style-name="T1">Secretaria Municipal de Desenvolvimento Econômico e Trabalho (suplente)</text:span></text:p>
          </table:table-cell>
          <table:table-cell table:style-name="Table3.A1" office:value-type="string">
            <text:p text:style-name="P8"/>
            <text:p text:style-name="P8"/>
          </table:table-cell>
        </table:table-row>
        <table:table-row table:style-name="Table3.8">
          <table:table-cell table:style-name="Table3.A1" office:value-type="string">
            <text:p text:style-name="P10"><text:span text:style-name="T2">8</text:span></text:p>
          </table:table-cell>
          <table:table-cell table:style-name="Table3.A1" office:value-type="string">
            <text:p text:style-name="P3"/>
            <text:p text:style-name="P2"/>
            <text:p text:style-name="P10"><text:span text:style-name="T2">Talita Vieira Antonio</text:span></text:p>
            <text:p text:style-name="P10"><text:span text:style-name="T1">Secretaria M. de Relações Internacionais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2"/>
            <text:p text:style-name="P10"><text:span text:style-name="T2">Camila Gomes de Assis</text:span></text:p>
            <text:p text:style-name="P10"><text:span text:style-name="T1">S.M. de Relações Internacionais (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9</text:span></text:p>
          </table:table-cell>
          <table:table-cell table:style-name="Table3.A1" office:value-type="string">
            <text:p text:style-name="P8"/>
            <text:p text:style-name="P8"/>
            <text:p text:style-name="P10"><text:span text:style-name="T2">Jorge Gustavo Pinna Rodrigues</text:span></text:p>
            <text:p text:style-name="P10"><text:span text:style-name="T1">Secretaria M. de Inovação e Tecnologia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  <text:p text:style-name="P8"/>
            <text:p text:style-name="P10"><text:span text:style-name="T2">Tabata Sousa da Luz Ribeiro</text:span></text:p>
            <text:p text:style-name="P10"><text:span text:style-name="T1">Secretaria M. de Inovação e Tecnologia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1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Camila Cristina Zelezoglo</text:span></text:p>
            <text:p text:style-name="P10"><text:span text:style-name="T1">Abit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2">Rosane Ramos dos Santos Tanabe</text:span></text:p>
            <text:p text:style-name="P10"><text:span text:style-name="T1">Abit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2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Federico Marti da Rosa Fornazieri</text:span></text:p>
            <text:p text:style-name="P10"><text:span text:style-name="T1">CDHIC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2">Manuela Leal Santullo</text:span></text:p>
            <text:p text:style-name="P10"><text:span text:style-name="T1">CDHIC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3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Roque Renato Pattusi</text:span></text:p>
            <text:p text:style-name="P10"><text:span text:style-name="T1">CAMI (Soc. Civil)</text:span></text:p>
          </table:table-cell>
          <table:table-cell table:style-name="Table3.A1" office:value-type="string">
            <text:p text:style-name="P10"><text:span text:style-name="T1">x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Antônio Alves de Almeida</text:span></text:p>
            <text:p text:style-name="P10"><text:span text:style-name="T1">CAMI (Soc. Civil - suplente)</text:span></text:p>
          </table:table-cell>
          <table:table-cell table:style-name="Table3.A1" office:value-type="string">
            <text:p text:style-name="P10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10"><text:span text:style-name="T2">4</text:span></text:p>
          </table:table-cell>
          <table:table-cell table:style-name="Table3.A1" office:value-type="string">
            <text:p text:style-name="P13"/>
            <text:p text:style-name="P3"/>
            <text:p text:style-name="P10"><text:span text:style-name="T2">Aparecida Carmelita de Sousa</text:span></text:p>
            <text:p text:style-name="P10"><text:span text:style-name="T1">Sindicato das Costureiras (Soc. Civil)</text:span></text:p>
          </table:table-cell>
          <table:table-cell table:style-name="Table3.A1" office:value-type="string">
            <text:p text:style-name="P10"><text:span text:style-name="T1">x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Jonas Arcanjo dos Santos</text:span></text:p>
            <text:p text:style-name="P10"><text:span text:style-name="T1">Sindicato das Costureiras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5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Júlia Mello Neiva</text:span></text:p>
            <text:p text:style-name="P10"><text:span text:style-name="T1">CONECTAS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2">Fernanda Drummond Pinheiro</text:span></text:p>
            <text:p text:style-name="P10"><text:span text:style-name="T1">CONECTAS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6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Luiz Evandro Vargas Duplat Filho</text:span></text:p>
            <text:p text:style-name="P10"><text:span text:style-name="T1">AMATRA-2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10">Alice Nogueira e Oliveira Brandão</text:span></text:p>
            <text:p text:style-name="P10"><text:span text:style-name="T1">AMATRA-2 (Soc. Civil - suplente)</text:span></text:p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10"><text:span text:style-name="T2">7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Angela Bozzon</text:span></text:p>
            <text:p text:style-name="P10"><text:span text:style-name="T1">ABVTEX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2">Juliana Ortiz</text:span></text:p>
            <text:p text:style-name="P10"><text:span text:style-name="T1">ABVTEX (Soc. Civil - suplente)</text:span></text:p>
          </table:table-cell>
          <table:table-cell table:style-name="Table3.A1" office:value-type="string">
            <text:p text:style-name="P10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10"><text:span text:style-name="T2">8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Natália Suzuki</text:span></text:p>
            <text:p text:style-name="P10"><text:span text:style-name="T1">Repórter Brasil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2">Victória Perino Rosa</text:span></text:p>
            <text:p text:style-name="P10"><text:span text:style-name="T1">Repórter Brasil (Soc. Civil - suplente)</text:span></text:p>
          </table:table-cell>
          <table:table-cell table:style-name="Table3.A1" office:value-type="string">
            <text:p text:style-name="P10"><text:span text:style-name="T1">x</text:span></text:p>
          </table:table-cell>
        </table:table-row>
        <table:table-row table:style-name="Table3.2">
          <table:table-cell table:style-name="Table3.A1" office:value-type="string">
            <text:p text:style-name="P10"><text:span text:style-name="T2">9</text:span></text:p>
          </table:table-cell>
          <table:table-cell table:style-name="Table3.A1" office:value-type="string">
            <text:p text:style-name="P3"/>
            <text:p text:style-name="P3"/>
            <text:p text:style-name="P10"><text:span text:style-name="T2">Marina Martins Ferro</text:span></text:p>
            <text:p text:style-name="P10"><text:span text:style-name="T1">INPACTO (Soc. Civil)</text:span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  <text:p text:style-name="P3"/>
            <text:p text:style-name="P10"><text:span text:style-name="T2">Paola Coelho Gersztein</text:span></text:p>
            <text:p text:style-name="P10"><text:span text:style-name="T1">INPACTO (Soc. Civil - suplente)</text:span></text:p>
          </table:table-cell>
          <table:table-cell table:style-name="Table3.A1" office:value-type="string">
            <text:p text:style-name="P8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62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3756in" fo:margin-left="0in" fo:margin-right="0in" fo:margin-top="0.3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62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756in" fo:margin-left="0in" fo:margin-right="0in" fo:margin-top="0.336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13</text:page-number><text:span text:style-name="MT2"><text:s/>de </text:span><text:page-count>13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3"><text:span text:style-name="MT3">DEPARTAMENTO DE PARTICIPAÇÃO SOCIAL </text:span></text:p>
        <text:p text:style-name="MP5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13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13" meta:paragraph-count="245" meta:word-count="2083" meta:character-count="13547" meta:non-whitespace-character-count="11678"/>
    <meta:generator>LibreOfficeDev/6.0.5.2$Linux_X86_64 LibreOffice_project/</meta:generator>
  </office:meta>
</office:document-meta>
</file>