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4FA3CEC803F1942B7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5.875in" fo:margin-left="0in" fo:margin-top="0in" fo:margin-bottom="0in" table:align="left" style:writing-mode="lr-tb"/>
    </style:style>
    <style:style style:name="Table1.A" style:family="table-column">
      <style:table-column-properties style:column-width="0.3542in"/>
    </style:style>
    <style:style style:name="Table1.B" style:family="table-column">
      <style:table-column-properties style:column-width="2.8431in"/>
    </style:style>
    <style:style style:name="Table1.C" style:family="table-column">
      <style:table-column-properties style:column-width="1.1049in"/>
    </style:style>
    <style:style style:name="Table1.D" style:family="table-column">
      <style:table-column-properties style:column-width="1.5722in"/>
    </style:style>
    <style:style style:name="Table1.1" style:family="table-row">
      <style:table-row-properties style:min-row-height="0.1299in" fo:keep-together="auto"/>
    </style:style>
    <style:style style:name="Table1.A1" style:family="table-cell">
      <style:table-cell-properties style:vertical-align="middle" fo:background-color="#efefef" fo:padding="0.0694in" fo:border="1pt solid #000000">
        <style:background-image/>
      </style:table-cell-properties>
    </style:style>
    <style:style style:name="Table1.2" style:family="table-row">
      <style:table-row-properties fo:keep-together="auto"/>
    </style:style>
    <style:style style:name="Table1.A2" style:family="table-cell">
      <style:table-cell-properties fo:padding="0.0694in" fo:border="1pt solid #000000"/>
    </style:style>
    <style:style style:name="Table1.B2" style:family="table-cell">
      <style:table-cell-properties fo:padding="0.0694in" fo:border="1pt solid #000000"/>
    </style:style>
    <style:style style:name="Table1.C2" style:family="table-cell">
      <style:table-cell-properties fo:padding="0.0694in" fo:border="1pt solid #000000"/>
    </style:style>
    <style:style style:name="Table1.D2" style:family="table-cell">
      <style:table-cell-properties fo:padding="0.0694in" fo:border="1pt solid #000000"/>
    </style:style>
    <style:style style:name="Table1.3" style:family="table-row">
      <style:table-row-properties fo:keep-together="auto"/>
    </style:style>
    <style:style style:name="Table1.A3" style:family="table-cell">
      <style:table-cell-properties fo:padding="0.0694in" fo:border="1pt solid #000000"/>
    </style:style>
    <style:style style:name="Table1.B3" style:family="table-cell">
      <style:table-cell-properties fo:padding="0.0694in" fo:border="1pt solid #000000"/>
    </style:style>
    <style:style style:name="Table1.C3" style:family="table-cell">
      <style:table-cell-properties fo:padding="0.0694in" fo:border="1pt solid #000000"/>
    </style:style>
    <style:style style:name="Table1.D3" style:family="table-cell">
      <style:table-cell-properties fo:padding="0.0694in" fo:border="1pt solid #000000"/>
    </style:style>
    <style:style style:name="Table1.4" style:family="table-row">
      <style:table-row-properties fo:keep-together="auto"/>
    </style:style>
    <style:style style:name="Table1.A4" style:family="table-cell">
      <style:table-cell-properties fo:padding="0.0694in" fo:border="1pt solid #000000"/>
    </style:style>
    <style:style style:name="Table1.B4" style:family="table-cell">
      <style:table-cell-properties fo:padding="0.0694in" fo:border="1pt solid #000000"/>
    </style:style>
    <style:style style:name="Table1.C4" style:family="table-cell">
      <style:table-cell-properties fo:padding="0.0694in" fo:border="1pt solid #000000"/>
    </style:style>
    <style:style style:name="Table1.D4" style:family="table-cell">
      <style:table-cell-properties fo:padding="0.0694in" fo:border="1pt solid #000000"/>
    </style:style>
    <style:style style:name="Table2" style:family="table">
      <style:table-properties style:width="5.9056in" fo:margin-left="0in" fo:margin-top="0in" fo:margin-bottom="0in" table:align="left" style:writing-mode="lr-tb"/>
    </style:style>
    <style:style style:name="Table2.A" style:family="table-column">
      <style:table-column-properties style:column-width="2.9528in"/>
    </style:style>
    <style:style style:name="Table2.B" style:family="table-column">
      <style:table-column-properties style:column-width="2.9521in"/>
    </style:style>
    <style:style style:name="Table2.1" style:family="table-row">
      <style:table-row-properties fo:keep-together="auto"/>
    </style:style>
    <style:style style:name="Table2.A1" style:family="table-cell">
      <style:table-cell-properties style:vertical-align="" fo:padding="0.0694in" fo:border="none"/>
    </style:style>
    <style:style style:name="Table3" style:family="table">
      <style:table-properties style:width="6in" fo:margin-top="0in" fo:margin-bottom="0in" table:align="center" style:writing-mode="lr-tb"/>
    </style:style>
    <style:style style:name="Table3.A" style:family="table-column">
      <style:table-column-properties style:column-width="0.2188in"/>
    </style:style>
    <style:style style:name="Table3.B" style:family="table-column">
      <style:table-column-properties style:column-width="2.5in"/>
    </style:style>
    <style:style style:name="Table3.C" style:family="table-column">
      <style:table-column-properties style:column-width="0.3229in"/>
    </style:style>
    <style:style style:name="Table3.D" style:family="table-column">
      <style:table-column-properties style:column-width="2.6146in"/>
    </style:style>
    <style:style style:name="Table3.E" style:family="table-column">
      <style:table-column-properties style:column-width="0.3438in"/>
    </style:style>
    <style:style style:name="Table3.1" style:family="table-row">
      <style:table-row-properties style:min-row-height="0.6597in" fo:keep-together="auto"/>
    </style:style>
    <style:style style:name="Table3.A1" style:family="table-cell">
      <style:table-cell-properties fo:padding="0.0694in" fo:border="1pt solid #000000"/>
    </style:style>
    <style:style style:name="Table3.2" style:family="table-row">
      <style:table-row-properties style:min-row-height="0.836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text-properties style:font-name="Calibri" style:font-name-asian="Calibri1" style:font-name-complex="Calibri1"/>
    </style:style>
    <style:style style:name="P5" style:family="paragraph" style:parent-style-name="Standard">
      <style:paragraph-properties fo:text-align="justify" style:justify-single-word="false"/>
      <style:text-properties style:font-name="Calibri" style:font-name-asian="Calibri1" style:font-name-complex="Calibri1"/>
    </style:style>
    <style:style style:name="P6" style:family="paragraph" style:parent-style-name="Standard">
      <style:text-properties style:font-name="Calibri" fo:font-weight="bold" style:font-name-asian="Calibri1" style:font-weight-asian="bold" style:font-name-complex="Calibri1"/>
    </style:style>
    <style:style style:name="P7" style:family="paragraph" style:parent-style-name="Standard">
      <style:paragraph-properties fo:text-align="start" style:justify-single-word="false"/>
      <style:text-properties style:font-name="Calibri" fo:font-weight="bold" style:font-name-asian="Calibri1" style:font-weight-asian="bold" style:font-name-complex="Calibri1"/>
    </style:style>
    <style:style style:name="P8" style:family="paragraph" style:parent-style-name="Standard">
      <style:paragraph-properties fo:text-align="justify" style:justify-single-word="false"/>
      <style:text-properties style:font-name="Calibri" fo:font-weight="bold" style:font-name-asian="Calibri1" style:font-weight-asian="bold" style:font-name-complex="Calibri1"/>
    </style:style>
    <style:style style:name="P9"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10" style:family="paragraph" style:parent-style-name="Standard">
      <style:paragraph-properties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11" style:family="paragraph" style:parent-style-name="Standard">
      <style:paragraph-properties fo:text-align="start" style:justify-single-word="false"/>
      <style:text-properties style:font-name="Calibri" fo:font-size="11pt" style:font-name-asian="Calibri1" style:font-size-asian="11pt" style:font-name-complex="Calibri1" style:font-size-complex="11pt"/>
    </style:style>
    <style:style style:name="P12"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13" style:family="paragraph" style:parent-style-name="Standard">
      <style:paragraph-properties fo:text-align="center" style:justify-single-word="false"/>
      <style:text-properties style:font-name="Calibri" fo:font-size="11pt" style:font-name-asian="Calibri1" style:font-size-asian="11pt" style:font-name-complex="Calibri1" style:font-size-complex="11pt"/>
    </style:style>
    <style:style style:name="P14" style:family="paragraph" style:parent-style-name="Standard">
      <style:paragraph-properties fo:text-align="start" style:justify-single-word="false"/>
      <style:text-properties style:font-name="Calibri" fo:font-size="8pt" fo:font-weight="bold" style:font-name-asian="Calibri1" style:font-size-asian="8pt" style:font-weight-asian="bold" style:font-name-complex="Calibri1" style:font-size-complex="8pt"/>
    </style:style>
    <style:style style:name="P15" style:family="paragraph" style:parent-style-name="Standard">
      <style:paragraph-properties fo:text-align="center" style:justify-single-word="false"/>
      <style:text-properties style:font-name="Calibri" fo:font-size="10pt" fo:font-weight="bold" style:font-name-asian="Calibri1" style:font-size-asian="10pt" style:font-weight-asian="bold" style:font-name-complex="Calibri1" style:font-size-complex="10pt"/>
    </style:style>
    <style:style style:name="P16" style:family="paragraph" style:parent-style-name="Standard">
      <style:paragraph-properties fo:text-align="justify" style:justify-single-word="false"/>
      <style:text-properties fo:color="#ff0000" style:font-name="Calibri" fo:font-size="11pt" style:font-name-asian="Calibri1" style:font-size-asian="11pt" style:font-name-complex="Calibri1" style:font-size-complex="11pt"/>
    </style:style>
    <style:style style:name="P17" style:family="paragraph" style:parent-style-name="Standard">
      <style:paragraph-properties fo:text-align="center" style:justify-single-word="false"/>
      <style:text-properties fo:color="#ff0000" style:font-name="Calibri" fo:font-size="11pt" style:font-name-asian="Calibri1" style:font-size-asian="11pt" style:font-name-complex="Calibri1" style:font-size-complex="11pt"/>
    </style:style>
    <style:style style:name="P18" style:family="paragraph" style:parent-style-name="Standard">
      <style:paragraph-properties fo:text-align="justify" style:justify-single-word="false"/>
      <style:text-properties fo:color="#ff0000" style:font-name="Calibri" style:font-name-asian="Calibri1" style:font-name-complex="Calibri1"/>
    </style:style>
    <style:style style:name="P19" style:family="paragraph" style:parent-style-name="Standard">
      <style:paragraph-properties fo:text-align="justify" style:justify-single-word="false"/>
      <style:text-properties fo:color="#ff0000" style:font-name="Calibri" fo:font-weight="bold" style:font-name-asian="Calibri1" style:font-weight-asian="bold" style:font-name-complex="Calibri1"/>
    </style:style>
    <style:style style:name="P20" style:family="paragraph" style:parent-style-name="Standard" style:list-style-name="WWNum2">
      <style:paragraph-properties fo:margin-left="0.5in" fo:margin-right="0in" fo:text-align="justify" style:justify-single-word="false" fo:text-indent="-0.25in" style:auto-text-indent="false"/>
    </style:style>
    <style:style style:name="P21" style:family="paragraph" style:parent-style-name="Standard" style:list-style-name="WWNum1">
      <style:paragraph-properties fo:margin-left="0.5in" fo:margin-right="0in" fo:text-align="justify" style:justify-single-word="false" fo:text-indent="-0.25in" style:auto-text-indent="false"/>
    </style:style>
    <style:style style:name="P22" style:family="paragraph" style:parent-style-name="Standard" style:list-style-name="WWNum2">
      <style:paragraph-properties fo:margin-left="0.5in" fo:margin-right="0in" fo:margin-top="0in" fo:margin-bottom="0.139in" loext:contextual-spacing="false" fo:line-height="115%" fo:orphans="2" fo:widows="2" fo:text-indent="-0.25in" style:auto-text-indent="false"/>
    </style:style>
    <style:style style:name="P23" style:family="paragraph" style:parent-style-name="Standard">
      <style:paragraph-properties fo:margin-left="0.5in" fo:margin-right="0in" fo:text-align="justify" style:justify-single-word="false" fo:text-indent="0in" style:auto-text-indent="false"/>
      <style:text-properties style:font-name="Calibri" style:font-name-asian="Calibri1" style:font-name-complex="Calibri1"/>
    </style:style>
    <style:style style:name="P24" style:family="paragraph" style:parent-style-name="Standard">
      <style:paragraph-properties fo:margin-top="0in" fo:margin-bottom="0.139in" loext:contextual-spacing="false" fo:line-height="115%" fo:orphans="2" fo:widows="2"/>
      <style:text-properties style:font-name="Calibri" fo:font-size="11pt" style:font-name-asian="Calibri1" style:font-size-asian="11pt" style:font-name-complex="Calibri1" style:font-size-complex="11pt"/>
    </style:style>
    <style:style style:name="P25" style:family="paragraph" style:parent-style-name="Standard">
      <style:paragraph-properties fo:margin-top="0in" fo:margin-bottom="0.139in" loext:contextual-spacing="false" fo:line-height="115%" fo:text-align="justify" style:justify-single-word="false" fo:orphans="2" fo:widows="2"/>
    </style:style>
    <style:style style:name="P26" style:family="paragraph" style:parent-style-name="Standard">
      <style:paragraph-properties fo:margin-top="0in" fo:margin-bottom="0.139in" loext:contextual-spacing="false" fo:line-height="115%" fo:orphans="2" fo:widows="2"/>
    </style:style>
    <style:style style:name="P27" style:family="paragraph" style:parent-style-name="Standard">
      <style:paragraph-properties fo:margin-left="0in" fo:margin-right="0in" fo:text-align="justify" style:justify-single-word="false" fo:text-indent="0in" style:auto-text-indent="false"/>
    </style:style>
    <style:style style:name="P28" style:family="paragraph" style:parent-style-name="Standard">
      <style:paragraph-properties fo:margin-left="0in" fo:margin-right="0in" fo:text-align="justify" style:justify-single-word="false" fo:text-indent="0in" style:auto-text-indent="false"/>
      <style:text-properties style:font-name="Calibri" fo:font-size="11pt" style:font-name-asian="Calibri1" style:font-size-asian="11pt" style:font-name-complex="Calibri1" style:font-size-complex="11pt"/>
    </style:style>
    <style:style style:name="P29" style:family="paragraph" style:parent-style-name="Standard">
      <style:paragraph-properties fo:padding="0in" fo:border="none"/>
    </style:style>
    <style:style style:name="P30" style:family="paragraph" style:parent-style-name="Standard">
      <style:paragraph-properties fo:text-align="center" style:justify-single-word="false" fo:padding="0in" fo:border="none"/>
    </style:style>
    <style:style style:name="P31" style:family="paragraph" style:parent-style-name="Standard">
      <style:paragraph-properties fo:text-align="center" style:justify-single-word="false" fo:padding="0in" fo:border="none"/>
      <style:text-properties fo:color="#000000" fo:font-size="10pt" style:font-size-asian="10pt" style:font-size-complex="10pt"/>
    </style:style>
    <style:style style:name="P32" style:family="paragraph" style:parent-style-name="Standard">
      <style:paragraph-properties fo:margin-left="0in" fo:margin-right="0.139in" fo:margin-top="0.1339in" fo:margin-bottom="0in" loext:contextual-spacing="false" fo:line-height="100%" fo:text-align="center" style:justify-single-word="false" fo:text-indent="0in" style:auto-text-indent="false"/>
    </style:style>
    <style:style style:name="P33"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P34"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35" style:family="paragraph" style:parent-style-name="Standard" style:master-page-name="First_20_Page">
      <style:paragraph-properties fo:text-align="center" style:justify-single-word="false" style:page-number="1"/>
    </style:style>
    <style:style style:name="P36" style:family="paragraph">
      <loext:graphic-properties draw:fill="solid" draw:fill-color="#a0a0a0"/>
      <style:paragraph-properties fo:text-align="center"/>
    </style:style>
    <style:style style:name="T1" style:family="text">
      <style:text-properties style:font-name="Calibri" fo:font-size="14pt" fo:font-weight="bold" style:font-name-asian="Calibri1" style:font-size-asian="14pt" style:font-weight-asian="bold" style:font-name-complex="Calibri1" style:font-size-complex="14pt"/>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style:font-name-asian="Calibri1" style:font-name-complex="Calibri1"/>
    </style:style>
    <style:style style:name="T4" style:family="text">
      <style:text-properties style:font-name="Calibri" fo:font-size="13pt" style:font-name-asian="Calibri1" style:font-size-asian="13pt" style:font-name-complex="Calibri1" style:font-size-complex="13pt"/>
    </style:style>
    <style:style style:name="T5" style:family="text">
      <style:text-properties style:font-name="Calibri" fo:font-size="11pt" style:font-name-asian="Calibri1" style:font-size-asian="11pt" style:font-name-complex="Calibri1" style:font-size-complex="11pt"/>
    </style:style>
    <style:style style:name="T6" style:family="text">
      <style:text-properties style:font-name="Calibri" fo:font-size="11pt" style:font-name-asian="Calibri1" style:font-size-asian="11pt" style:font-name-complex="Calibri1" style:font-size-complex="11pt" fo:background-color="#ffffff"/>
    </style:style>
    <style:style style:name="T7" style:family="text">
      <style:text-properties style:font-name="Calibri" fo:font-size="11pt" fo:font-weight="bold" style:font-name-asian="Calibri1" style:font-size-asian="11pt" style:font-weight-asian="bold" style:font-name-complex="Calibri1" style:font-size-complex="11pt"/>
    </style:style>
    <style:style style:name="T8" style:family="text">
      <style:text-properties style:font-name="Calibri"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T9" style:family="text">
      <style:text-properties style:font-name="Calibri" fo:font-size="10pt" fo:font-weight="bold" style:font-name-asian="Calibri1" style:font-size-asian="10pt" style:font-weight-asian="bold" style:font-name-complex="Calibri1" style:font-size-complex="10pt"/>
    </style:style>
    <style:style style:name="T10" style:family="text">
      <style:text-properties style:font-name="Calibri" fo:font-size="10.5pt" style:font-name-asian="Calibri1" style:font-size-asian="10.5pt" style:font-name-complex="Calibri1" style:font-size-complex="10.5pt"/>
    </style:style>
    <style:style style:name="T11" style:family="text">
      <style:text-properties style:font-name="Calibri" fo:font-size="10.5pt" fo:font-weight="bold" style:font-name-asian="Calibri1" style:font-size-asian="10.5pt" style:font-weight-asian="bold" style:font-name-complex="Calibri1" style:font-size-complex="10.5pt"/>
    </style:style>
    <style:style style:name="T12" style:family="text">
      <style:text-properties fo:color="#ff0000" style:font-name="Calibri" fo:font-size="14pt" fo:font-weight="bold" style:font-name-asian="Calibri1" style:font-size-asian="14pt" style:font-weight-asian="bold" style:font-name-complex="Calibri1" style:font-size-complex="14pt"/>
    </style:style>
    <style:style style:name="T13" style:family="text">
      <style:text-properties fo:color="#ff0000" style:font-name="Calibri" fo:font-size="14pt" fo:font-weight="bold" style:font-name-asian="Calibri1" style:font-size-asian="14pt" style:font-weight-asian="bold" style:font-name-complex="Calibri1" style:font-size-complex="14pt" fo:background-color="#ffff00"/>
    </style:style>
    <style:style style:name="T14" style:family="text">
      <style:text-properties fo:color="#ff0000" style:font-name="Calibri" fo:font-size="11pt" style:font-name-asian="Calibri1" style:font-size-asian="11pt" style:font-name-complex="Calibri1" style:font-size-complex="11pt"/>
    </style:style>
    <style:style style:name="T15" style:family="text">
      <style:text-properties fo:color="#ff0000" style:font-name="Calibri" fo:font-size="11pt" fo:font-weight="bold" style:font-name-asian="Calibri1" style:font-size-asian="11pt" style:font-weight-asian="bold" style:font-name-complex="Calibri1" style:font-size-complex="11pt"/>
    </style:style>
    <style:style style:name="T16" style:family="text">
      <style:text-properties fo:color="#ff0000" style:font-name="Calibri" style:font-name-asian="Calibri1" style:font-name-complex="Calibri1"/>
    </style:style>
    <style:style style:name="T17" style:family="text">
      <style:text-properties fo:color="#ff0000" style:font-name="Calibri" fo:font-size="9pt" style:font-name-asian="Calibri1" style:font-size-asian="9pt" style:font-name-complex="Calibri1" style:font-size-complex="9pt"/>
    </style:style>
    <style:style style:name="T18" style:family="text">
      <style:text-properties fo:color="#202124" style:font-name="Calibri" fo:font-size="11pt" style:font-name-asian="Calibri1" style:font-size-asian="11pt" style:font-name-complex="Calibri1" style:font-size-complex="11pt" fo:background-color="#ffffff"/>
    </style:style>
    <style:style style:name="T19"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T20" style:family="text">
      <style:text-properties style:font-name="Roboto" fo:font-size="10pt" style:font-name-asian="Roboto1" style:font-size-asian="10pt" style:font-name-complex="Roboto1" style:font-size-complex="10pt" fo:background-color="#ffffff"/>
    </style:style>
    <style:style style:name="T21" style:family="text">
      <style:text-properties fo:color="#000000" fo:font-size="10pt" style:font-size-asian="10pt" style:font-size-complex="10pt"/>
    </style:style>
    <style:style style:name="T22" style:family="text">
      <style:text-properties fo:color="#000000" style:font-name="Calibri" fo:font-size="11pt" fo:font-weight="bold" style:font-name-asian="Calibri1" style:font-size-asian="11pt" style:font-weight-asian="bold" style:font-name-complex="Calibri1" style:font-size-complex="11pt"/>
    </style:style>
    <style:style style:name="T23" style:family="text">
      <style:text-properties fo:color="#000000" style:font-name="Calibri" fo:font-size="11pt" style:font-name-asian="Calibri1" style:font-size-asian="11pt" style:font-name-complex="Calibri1" style:font-size-complex="11pt"/>
    </style:style>
    <style:style style:name="T24" style:family="text">
      <style:text-properties fo:color="#000000" style:font-name="Calibri"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0922*" fo:start-indent="0in" fo:end-indent="0.25in"/>
          <style:column style:rel-width="23697*" fo:start-indent="0.25in" fo:end-indent="0.25in"/>
          <style:column style:rel-width="20916*" fo:start-indent="0.25in" fo:end-indent="0in"/>
        </style:columns>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text:span text:style-name="T1">ATA DA 80ª REUNIÃO ORDINÁRIA</text:span></text:p>
      <text:p text:style-name="P1"><text:span text:style-name="T13"><text:s/></text:span></text:p>
      <text:p text:style-name="P3"><text:span text:style-name="T2">Informes</text:span></text:p>
      <text:list xml:id="list202385830" text:style-name="WWNum2">
        <text:list-item>
          <text:p text:style-name="P20"><text:span text:style-name="T3">Retorno sobre contato com CONATRAE</text:span></text:p>
        </text:list-item>
        <text:list-item>
          <text:p text:style-name="P20"><text:span text:style-name="T3">Retorno do GT Denúncia</text:span></text:p>
        </text:list-item>
        <text:list-item>
          <text:p text:style-name="P22"><text:span text:style-name="T3"><text:s/>Apresentação da Representante da Coordenação Trabalho Justiça e Cidadania </text:span></text:p>
        </text:list-item>
      </text:list>
      <text:p text:style-name="P23"/>
      <text:p text:style-name="P8"/>
      <text:p text:style-name="P3"><text:span text:style-name="T2">Pautas</text:span></text:p>
      <text:list xml:id="list1628140564" text:style-name="WWNum1">
        <text:list-item>
          <text:p text:style-name="P21"><text:span text:style-name="T3">Participação de Leonardo e Caroline para apresentação da CMETI</text:span></text:p>
        </text:list-item>
        <text:list-item>
          <text:p text:style-name="P21"><text:span text:style-name="T3">Apontamentos sobre PMETE e o monitoramento</text:span></text:p>
        </text:list-item>
      </text:list>
      <text:p text:style-name="P23"/>
      <text:p text:style-name="P8"/>
      <text:p text:style-name="P3"><text:span text:style-name="T2">Participantes Governo: </text:span><text:span text:style-name="T5">Bryan Rodas (<text:tab/>SMDHC/CPMigTD), Laís Andrade Furtado Leite (SMDHC/CRAI), Núria Margarit Carbassa (SMDHC/CPMigTD), <text:s/>Ricardo Fernandes de Menezes (SMS),</text:span></text:p>
      <text:p text:style-name="P10"/>
      <text:p text:style-name="P16"/>
      <text:p text:style-name="P3"><text:span text:style-name="T7">Participantes Sociedade Civil: </text:span><text:span text:style-name="T5">Antônio Alves de Almeida (CAMI), Aparecida Carmelita de Sousa (Sindicato das Costureiras), Luiz Evandro Vargas Duplat Filho (AMATRA-2), Victoria Perino Rosa (Repórter Brasil), Fernanda Drummond Pinheiro (Conectas)</text:span></text:p>
      <text:p text:style-name="P16"/>
      <text:p text:style-name="P3"><text:span text:style-name="T7">Observadores/as: </text:span><text:span text:style-name="T5">Silvana Abramo (NTADT- USP), Michel Borges da Silva (NTADT-USP), Juliana Otiz (Abvtex), Talita Patricio Perez (SMDHC/CMDCA), Leonardo Spicacci Campos (SMDHC/CMETI e SMS), Caroline Baggio (SMDHC/CPCA), Daiana Monteiro Santos (TJC)</text:span></text:p>
      <text:p text:style-name="P10"><text:soft-page-break/></text:p>
      <text:p text:style-name="P3"><draw:rect text:anchor-type="as-char" style:rel-width="100%" draw:z-index="0" draw:style-name="gr1" draw:text-style-name="P36" svg:width="0.0012in" svg:height="0.0213in"><text:p/></draw:rect></text:p>
      <text:p text:style-name="P8"/>
      <text:p text:style-name="P3"><text:span text:style-name="T2">Às 14h:10min do dia 15 do mês de junho do ano de 2023</text:span><text:span text:style-name="T3">,</text:span><text:span text:style-name="T7"> </text:span><text:span text:style-name="T5">no</text:span><text:span text:style-name="T7"> </text:span><text:span text:style-name="T5">endereço </text:span><text:span text:style-name="T18">R. Líbero Badaró, 119, SMDHC, r</text:span><text:span text:style-name="T5">euniram-se os(as) Srs.(as) representantes do Poder Público, os(as) Srs.(as) representantes da Sociedade Civil e os(as) Observadores(as) a fim de discutirem a pauta do dia. O Sr. Bryan Zelmar Sempertegui Rodas presidiu a reunião, tendo sido secretariado pela Sra. Núria Margarit Carbassa.</text:span></text:p>
      <text:p text:style-name="P18"/>
      <text:p text:style-name="P5"/>
      <text:p text:style-name="P19"/>
      <text:p text:style-name="P19"/>
      <text:p text:style-name="P5"/>
      <text:p text:style-name="P5"/>
      <text:p text:style-name="P24"/>
      <text:p text:style-name="P24"/>
      <text:p text:style-name="P25"><text:span text:style-name="T7">Bryan:</text:span><text:span text:style-name="T5"> Olá, a todes. Vejo que tem novas pessoas na sala, também contamos com a presença da Comissão Municipal de Erradicação do Trabalho Infantil. Sejam bem vindos. Apresento as Pautas do Dia. Deixo em aberto para que os membros sugiram outros informes. </text:span></text:p>
      <text:p text:style-name="P25"><text:span text:style-name="T7">Silvana:</text:span><text:span text:style-name="T5"> Por favor incluir a apresentação da Representante da Coordenação Trabalho Justiça e Cidadania </text:span></text:p>
      <text:p text:style-name="P26"><text:span text:style-name="T7">Aprovação da ATA da Reunião 79</text:span></text:p>
      <text:p text:style-name="P25"><text:span text:style-name="T7">Bryan:</text:span><text:span text:style-name="T5"> Aprovadas as ATAS, vamos para o primeiro informe.</text:span></text:p>
      <text:p text:style-name="P3"><text:span text:style-name="T7">Informe nº 1: Retorno sobre contato com CONATRAE</text:span></text:p>
      <text:p text:style-name="P12"/>
      <text:p text:style-name="P25"><text:span text:style-name="T7">Bryan: </text:span><text:span text:style-name="T5">Enviamos um ofício para convidar a partilhar as agendas com a CONATRAE. Dado a essa mobilização a nível federal, a gente enquanto município gostaria de colocar em sincronia as discussões nesses dois âmbitos. Isso já aconteceu anteriormente, esses diálogos sincrônicos e paralelos, inclusive na construçoa do Fluxo Municipal de Atendimento à Pessoa vítima ou vulnerável ao TE, que não faria sentido se não dialogasse com o Fluxo Nacional. Conseguimos conversar com a CONATRAE nesta semana, e foi informado que houve alguns processos de transferência de Ministério da CONATRAE, como houve isso eles demoraram para nos responder. Porém, eles já nos retornaram e confirmaram presença para a próxima reunião. Temos um caminho em termos de política pública pelo monitoramento do PMETE, assim colaborando para as agendas de revisão. Caso queiram participar da reunião, estão convidados. </text:span></text:p>
      <text:p text:style-name="P25"><text:span text:style-name="T7">Silvana:</text:span><text:span text:style-name="T5"> Queria fazer um informe. Pedimos a admissão do Núcleo da USP para as reuniões da CONATRAE e fomos admitidos. Posso me colocar à disposição para trazer atualizações. O ministro Silvio Almeida comentou que há consenso que a CONATRAE permaneça no Ministério de Direitos Humanos. Além disso, se discutiu dois projetos: um do Rio Tapajós e em Sinope Mato Grosso quanto a articulação para acolhimento de imigrantes e as demandas migratórias. </text:span></text:p>
      <text:p text:style-name="P25"><text:span text:style-name="T7">Bryan:</text:span><text:span text:style-name="T5"> Nessa última reunião? E não se tratou da atualização do Plano?</text:span></text:p>
      <text:p text:style-name="P25"><text:soft-page-break/><text:span text:style-name="T7">Vitória: </text:span><text:span text:style-name="T5">Estamos acompanhando esse processo de mudança, nos sentimos preocupados, mas é um espaço que podemos nos manifestar os incômodos. </text:span></text:p>
      <text:p text:style-name="P25"><text:span text:style-name="T7">Bryan:</text:span><text:span text:style-name="T5"> é um cenário favorável, mas também delicada essa mudança da CONATRAE para outra pasta. No grupo da COMTRAE, conversamos sobre a manifestação de Organizações Sociais e também de Colegiados para se manifestarem frente a esse cenário de transferência. Concordamos em aderir essa manifestação, podemos nos aprofundar sobre aderir. Houve outros membros aderindo. Além disso, concordamos que com esse processo, é possível perda de perspectiva. Porque se a CONATRAE for para a pasta de Ministério do Trabalho, perde o foco nos Direitos Humanos e na pessoa. </text:span></text:p>
      <text:p text:style-name="P25"><text:span text:style-name="T7">Silvana: </text:span><text:span text:style-name="T5">Da nossa parte, pessoalmente, sou a favor de que continue na pasta de Direitos Humanos. </text:span></text:p>
      <text:p text:style-name="P25"><text:span text:style-name="T7">Roque:</text:span><text:span text:style-name="T5"> A preocupação da saída e mudança de pasta existe sim, mas há uma preocupação maior de que se dê continuidade às ações de combate ao trabalho escravo.</text:span></text:p>
      <text:p text:style-name="P25"><text:span text:style-name="T7">Bryan:</text:span><text:span text:style-name="T5"> Vamos ver o que sai desse diálogo com a CONATRAE e colocaremos o que foi essa conversa com vocês. Acho importante alinhar parcerias técnicas, acredito que nós sozinhos não daríamos conta da revisão de um plano sozinhos. Podemos envolver outros atores e fortalecer ações.</text:span></text:p>
      <text:p text:style-name="P25"><text:span text:style-name="T7">Vitória:</text:span><text:span text:style-name="T5"> Desculpa a pergunta, mas existe um histórico de revisão do Plano? Eu sei que houve um GT para revisão, mas caberia retomar esse histórico. Para que não precise sair do zero. </text:span></text:p>
      <text:p text:style-name="P25"><text:span text:style-name="T7">Bryan:</text:span><text:span text:style-name="T5"> em 2018 e 2019 houve um processo de avaliação e monitoramento do Plano que foi lançado em 2015. Então se fez esse processo de monitoramento e avaliação: quem fez o que, quem não fez, e diagnósticos. Foi lançado esse monitoramento, em parceria com a OIT e a Smart Led, que está na internet. Adicionamos atores, participantes da COMTRAE e dimensionamos esses trabalhos. </text:span></text:p>
      <text:p text:style-name="P25"><text:span text:style-name="T5">A revisão significa pegar a avaliação dessa política pública e avaliá-la. Pensamos em alguns pontos com base nesses documentos que já temos e podemos partir disso, o que foi realizado e o que não foi realizado e as recomendações. </text:span></text:p>
      <text:p text:style-name="P25"><text:span text:style-name="T7">Núria: </text:span><text:span text:style-name="T5">Inclusive, o Monitoramento foi enviado junto com o convite para a reunião. </text:span></text:p>
      <text:p text:style-name="P25"><text:span text:style-name="T7">Roque: </text:span><text:span text:style-name="T5">Nesta época, fizemos etapas de observações do que foi realizado, o que não foi e pensamos nas recomendações. Seria importante parar novamente, para rever juntos essas ações. Talvez seria bom nos dedicarmos a isso como pauta principal. E ver o que pode resgatar e o que pode manter como trabalho e ação. </text:span></text:p>
      <text:p text:style-name="P27"><text:span text:style-name="T7">Pauta n° 2: Apontamentos sobre PMETE e o monitoramento</text:span></text:p>
      <text:p text:style-name="P28"/>
      <text:p text:style-name="P25"><text:span text:style-name="T7">Bryan:</text:span><text:span text:style-name="T5"> acho que temos que nos apropriar desse plano e monitoramento. Inclusive consultando a SMARTLAB, importância de dados e como utilizá-los para avaliar e diagnosticar as políticas públicas. Aí está o monitoramento, se vocês observarem 80% do Plano foi analisado. Tem registrado todo o processo e está colocado de forma dinâmica e de fácil observação. </text:span></text:p>
      <text:p text:style-name="P25"><text:span text:style-name="T5">E esse é o relatório do Plano. E esta por diferentes eixos que compõem, membros e quais os processos metodológicos. </text:span></text:p>
      <text:p text:style-name="P25"><text:span text:style-name="T7">Victoria: </text:span><text:span text:style-name="T5">Esse monitoramento foi discutido em reuniões passadas?</text:span></text:p>
      <text:p text:style-name="P26"><text:span text:style-name="T7">Roque:</text:span><text:span text:style-name="T5"> Sim, mas não avaliamos os resultados. </text:span></text:p>
      <text:p text:style-name="P26"><text:span text:style-name="T7">Victoria</text:span><text:span text:style-name="T5">: Podemos colocar isso como pauta então. </text:span></text:p>
      <text:p text:style-name="P25"><text:span text:style-name="T7">Bryan:</text:span><text:span text:style-name="T5"> Esse é de fato o intuito, promover essa reflexão de onde paramos. Lançamos esse fluxo em 2020 e veio a pandemia. Demos prioridade ao Fluxo, mas dado ao contexto institucional de poder mobilizar isso com parceiros nacionais, acho oportuno. Nesse relatório, no final de cada sessão tem uma nota de outra perspectiva em que dá sugestões sobre o que precisa ser aprimorado. O intuito é aprofundar esse diálogo na COMTRAE. </text:span></text:p>
      <text:p text:style-name="P25"><text:span text:style-name="T7">Roque</text:span><text:span text:style-name="T5">: Seria interessante que as instituições incluíssem esse trabalho no site o plano e o monitoramento. </text:span></text:p>
      <text:p text:style-name="P25"><text:span text:style-name="T7">Bryan:</text:span><text:span text:style-name="T5"> se houver oportunidade para conseguir isso com as instituições, seria interessante promover o acesso mais facilitado a esse trabalho. </text:span></text:p>
      <text:p text:style-name="P25"><text:span text:style-name="T7">Victoria: </text:span><text:span text:style-name="T5">como vocês pensam em fazer essa discussão?</text:span></text:p>
      <text:p text:style-name="P25"><text:soft-page-break/><text:span text:style-name="T7">Bryan:</text:span><text:span text:style-name="T5"> É mais fácil a gente utilizar o espaço das Reuniões Ordinárias, na medida do possível, podemos reler e alguns ler esse relatório para que possamos iniciar uma discussão por eixos. E pensar pontos estratégicos para estruturar um novo plano, adição de apoios específicos do poder público, ou seja, tem alguns pontos que precisa ser avaliado. </text:span></text:p>
      <text:p text:style-name="P25"><text:span text:style-name="T8">Encaminhamento: Reenviar o monitoramento e o PMETE </text:span></text:p>
      <text:p text:style-name="P25"><text:span text:style-name="T7">Silvana:</text:span><text:span text:style-name="T5"> Esse sistema faz com que a gente aprofunde os temas, e podemos adotar a metodologia de indicar os destaques de mudança. Sugiro que façam reuniões ao longo desse processo ou no final dele, uma Conferência Municipal para divulgar e aproximar de outras entidades. </text:span></text:p>
      <text:p text:style-name="P25"><text:span text:style-name="T7">Bryan: </text:span><text:span text:style-name="T5">Eu concordo sim, podemos pensar nesse pressuposto. Ver o que esperamos desse processo e avaliar os problemas. Tudo bem se for assim, há alguma sugestão?</text:span></text:p>
      <text:p text:style-name="P25"><text:span text:style-name="T7">Victoria:</text:span><text:span text:style-name="T5"> Sim, podemos nos dividir por eixos e discutí-los.</text:span></text:p>
      <text:p text:style-name="P25"><text:span text:style-name="T7">Silvana:</text:span><text:span text:style-name="T5"> Acho mais rico fazer a discussão com todos do que separar em grupos. </text:span></text:p>
      <text:p text:style-name="P25"><text:span text:style-name="T7">Bryan:</text:span><text:span text:style-name="T5"> Temos 5 eixos estratégicos. Podemos tentar dois por reunião ordinária e necessita-se que todos leiam para chegarmos preparados. </text:span></text:p>
      <text:p text:style-name="P25"><text:span text:style-name="T8">Encaminhamento para a próxima reunião: Inicialmente discutir as Ações Gerais e Ações de Repressão.</text:span></text:p>
      <text:p text:style-name="P25"><text:span text:style-name="T7">Bryan:</text:span><text:span text:style-name="T5"> Podemos passar então para a apresentação da CMETI, Carol e Leonardo. </text:span></text:p>
      <text:p text:style-name="P27"><text:span text:style-name="T7">Pauta n° 1: Participação de Leonardo e Caroline para apresentação da CMETI</text:span></text:p>
      <text:p text:style-name="P28"/>
      <text:p text:style-name="P25"><text:span text:style-name="T7">Leonardo:</text:span><text:span text:style-name="T5"> Eu trouxe essa apresentação, para ficar visual e fácil de explicar. Estou desde outubro de 2021 na CMETI composta por vários órgãos do poder público e da sociedade civil. No dia 12 de junho é o dia de combate ao trabalho escravo infantil. A pauta de Trabalho Infantil, lida com limitações e algumas tendem a subestimar o trabalho infantil em atividades ilícitas. Quase a totalidade de atividades realizadas por crianças nas ruas de são Paulo configuram esse cenário de trabalho infantil. </text:span></text:p>
      <text:p text:style-name="P26"><text:span text:style-name="T5">O Censo de Crianças e Adolescentes em Situação de Rua e na Rua (2022) – </text:span><text:a xlink:type="simple" xlink:href="https://app.powerbi.com/view?r=eyJrIjoiM2JkYzZkMGYtNjU3Mi00ZDkwLWI4OTAtZGM5OTVkMDc2Y2IwIiwidCI6ImM4Nzc5NWMyLTUwZDctNGZmOC05NTMwLWI3YzAzMjdmOGI1MSJ9&amp;pageName=ReportSection1a8f80aace3852b0a249" text:style-name="ListLabel_20_38" text:visited-style-name="ListLabel_20_38"><text:span text:style-name="T19">Censo CASRUAS </text:span></text:a><text:span text:style-name="T5">apresenta alguns dados. </text:span></text:p>
      <text:p text:style-name="P25"><text:span text:style-name="T5">O </text:span><text:a xlink:type="simple" xlink:href="http://dados.prefeitura.sp.gov.br/ro/dataset/sisrua-sistema-de-atendimento-do-cidadao-em-situacao-de-rua-acolhimento" text:style-name="ListLabel_20_38" text:visited-style-name="ListLabel_20_38"><text:span text:style-name="T19">SISRUA</text:span></text:a><text:span text:style-name="T5"> é outra plataforma que levantam registros e diagnósticos do trabalho infantil.Estamos desenvolvendo um projeto que vai analisar as atividades de trabalho infantil também fora das ruas. Temos o Plano Muncupal de Prevenção e Erradicação do Trabalho Infantil e Proteção ao Jovem Trabalhador, elaborado em 2016. A ideia é que o novo plano seja elaborado no 2º semestre de 2023. Em linhas gerais é isso e estou aberto para conversar com vocês. </text:span></text:p>
      <text:p text:style-name="P25"><text:span text:style-name="T7">Silvana:</text:span><text:span text:style-name="T5"> A INPACTO poderia contribuir fazendo uma ponte com esse trabalho de Erradicação do Trabalho Infantil. </text:span></text:p>
      <text:p text:style-name="P25"><text:span text:style-name="T7">Núria: </text:span><text:span text:style-name="T5">Achei muito legal, agradeço pela apresentação. Se os conselheiros e conselheiras estiverem de acordo, sugiro que se pense junto com CMETI em como levar em consideração nas publicações e planos subsequentes o trabalho infantil que acontece em espaços onde ocorre Trabalho Análogo ao Escravo. </text:span></text:p>
      <text:p text:style-name="P25"><text:span text:style-name="T7">Bryan: </text:span><text:span text:style-name="T5">Seguindo essa linha da Núria, queria que você comentasse mais dessa dificuldade com os espaços privados. </text:span></text:p>
      <text:p text:style-name="P25"><text:span text:style-name="T7">Leonardo: </text:span><text:span text:style-name="T5">Nossa dificuldade maior é a abordagem em espaços privados, atualmente nos centramos em TI que ocorre em espaços públicos, com situações de crianças vendendo pano de prato no estacionamento do supermercado. Não tem uma mão visível aliciando aquela criança. Diferente de espaços como lavar-rápido, por exemplo, que emprega muitos adolescentes e se o explorador é identificado, temos um fluxo e encaminhamos o atendimento. Mas existe uma entrave para a entrada nesses espaços, como shoppings e supermercados. </text:span></text:p>
      <text:p text:style-name="P25"><text:span text:style-name="T7">Michel Borges:</text:span><text:span text:style-name="T5"> Ou seja, seria importante o conhecimento geral de como denunciar uma situação que é visível. Uma ideia de facilitar a visibilidade da denúncia seria um caminho, para que todos saibam onde denunciar. </text:span></text:p>
      <text:p text:style-name="P25"><text:span text:style-name="T7">Leonardo:</text:span><text:span text:style-name="T5"> Estamos tentando facilitar. Terá também o aplicativo 156, nós indicamos a centralização das denúncias por este canal. A questão também, por exemplo, o quanto o shopping ou mercado ou metrô é responsável por essa situação? Necessitamos de uma estratégia intermediária. </text:span></text:p>
      <text:p text:style-name="P25"><text:span text:style-name="T7">Carolina</text:span><text:span text:style-name="T5">: Nem todo mundo enxerga a mendicancia como um trabalho. A questão do 156 tem uma certa facilidade para a denúncia, a questão é a forma de como essa problemática chega para a população. </text:span></text:p>
      <text:p text:style-name="P25"><text:soft-page-break/><text:span text:style-name="T7">Leonardo</text:span><text:span text:style-name="T5">: existe uma percepção sobre ligar e denunciar um trabalho infantil, imaginam um cenário horrível. Imaginam o conselho tutelar tirando a guarda da criança da família. Então paramos de usar o termo denúncia, para esvaziar essa ideia de perseguição à criança. Utilizamos a frase “canal de atendimento social para criança”. </text:span></text:p>
      <text:p text:style-name="P25"><text:span text:style-name="T7">Antonio: </text:span><text:span text:style-name="T5">Essa temática é desafiadora e muito importante. Pensando nisso, faço relação na cultura do trabalho e quanto a discussão do trabalho infantil indígena?</text:span></text:p>
      <text:p text:style-name="P25"><text:span text:style-name="T7">Leonardo:</text:span><text:span text:style-name="T5"> Esse tema ainda não conseguimos avançar, entre agora e o fim do ano avançamos nesses recortes. Ainda não temos uma estratégia e nem um posicionamento institucional. </text:span></text:p>
      <text:p text:style-name="P25"><text:span text:style-name="T7">Aparecida:</text:span><text:span text:style-name="T5"> A importância do papel da fiscalização precisa ser pontuada. No contexto de oficinas de costura, por exemplo, ocorre muita exploração infantil.</text:span></text:p>
      <text:p text:style-name="P25"><text:span text:style-name="T7">Informe nº 3: <text:s/>Apresentação da Representante da Coordenação Trabalho Justiça e Cidadania </text:span></text:p>
      <text:p text:style-name="P25"><text:span text:style-name="T7">Nuria:</text:span><text:span text:style-name="T5"> Conforme solicitado na Reunião passada, apresento também a presença da Letícia do Conselho Municipal dos Direitos da Criança e do Adolescente (CMDCA). </text:span></text:p>
      <text:p text:style-name="P25"><text:span text:style-name="T7">Letícia:</text:span><text:span text:style-name="T5"> Apresenta o CMDCA e se coloca à disposição para fazer um convite aos conselheiros para apresentarem o conselho na COMTRAE em uma reunião posterior.</text:span></text:p>
      <text:p text:style-name="P25"><text:span text:style-name="T7">Bryan:</text:span><text:span text:style-name="T5"> Seguimos então para a apresentação da Daiana Monteiro Santos do Programa Trabalho, Justiça e Cidadania - TJC. </text:span></text:p>
      <text:p text:style-name="P25"><text:span text:style-name="T7">Daiana</text:span><text:span text:style-name="T5">: Sou a Daiana Monteiro Santos e represento oPrograma Trabalho, Justiça e Cidadania - TJC é uma iniciativa da Associação Nacional dos Magistrados da Justiça do Trabalho - ANAMATRA em parceria com a Associação dos Magistrados da <text:s/>Justiça do Trabalho da 2a. Região - AMATRA 2. <text:s/>O TJC começou efetivamente dentro das escolas municipais no ano passado. Seguimos com um convênio com o município de Barueri. Selecionamos escolas em regiões mais vulneráveis para fazermos ações nas escolas. O Projeto é uma ação multiplicadora com os professores. Formações com professores com Juízes sobre determinados temas. Trabalhamos com a Secretaria de Educação. Os temas pautam poder judiciário, direitos humanos, trabalho formal, trabalho informal, a importância do clt e os riscos do trabalho informal. </text:span></text:p>
      <text:p text:style-name="P25"><text:span text:style-name="T5">Levamos informações para alunos do 9º ano que estão prestes a entrar no ensino médio. Levamos noções de trabalho aprendiz e conseguimos promover visitas no Fórum da Barra Funda, tudo isso custeado pelo Tribunal e com a Associação AMATRA. Falamos sobre diversidade e discriminação no trabalho. Mostrar toda a realidade do trabalho que existe no Brasil. </text:span></text:p>
      <text:p text:style-name="P25"><text:span text:style-name="T5">Eu vi que na Ação Preventiva a Amatra se envolveu com a proposta de realizar oficinas. Apresento pra vocês esse projeto, com o intuito de nos colocarmos a disposição para fazer essas atividades de difusão do conhecimento para práticas de prevenção e enfrentamento do trabalho escravo. </text:span></text:p>
      <text:p text:style-name="P25"><text:span text:style-name="T7">Nuria</text:span><text:span text:style-name="T5">: Agradeço pelas apresentações e isso é fundamental para as nossas discussões. O CDHIC e o CAMI têm sugerido ações de formação conjuntas. </text:span></text:p>
      <text:p text:style-name="P25"><text:span text:style-name="T7">Informe nº 2: <text:s/>Retorno do GT Denúncia</text:span></text:p>
      <text:p text:style-name="P25"><text:span text:style-name="T7">Bryan:</text:span><text:span text:style-name="T5"> Agradecemos a presença do TJC e da CMETI também. A gente queria colocar rapidamente alguns informes sobre o GT Denúncia. </text:span></text:p>
      <text:p text:style-name="P25"><text:span text:style-name="T7">Nuria:</text:span><text:span text:style-name="T5"> os que estiveram com a gente na primeira reunião podem falar.</text:span></text:p>
      <text:p text:style-name="P25"><text:span text:style-name="T7">Laís:</text:span><text:span text:style-name="T5"> Nos reunimos e decidimos que pesquisaremos materiais sobre denúncia de trabalho escravo. <text:s/>Antonio ficou responsável de reunir esses materiais. Enquanto que eu e a Núria vamos fazer um levantamento de atendentes para fazer um diagnóstico e levar adiante um material que se baseia no trabalho dos servidores. </text:span></text:p>
      <text:p text:style-name="P25"><text:span text:style-name="T7">Nuria:</text:span><text:span text:style-name="T5"> Só recapitulando, o GT Denúncia tem o objetivo de criar uma cartilha de apoio para os atendimentos de coleta de denúncias. A reunião de escuta será no dia 6 de julho. Convido a todos para esse momento, podem levar outros materiais. </text:span></text:p>
      <text:p text:style-name="P26"><text:span text:style-name="T7">António:</text:span><text:span text:style-name="T5"> Faço um apelo para que me enviem materiais e cartilhas seja digital ou impresso. Podem me enviar por favor, para avançar a partir do que já temos. <text:s/>Deixei meu email no grupo, podem encaminhar <text:s/>material pelo grupo. </text:span></text:p>
      <text:p text:style-name="P26"><text:span text:style-name="T7">Núria:</text:span><text:span text:style-name="T5"> aproveitando a presença de Talita, Carolina e Leonardo enviarem materiais que tematizem o momento da denúncia. Será de grande contribuição.</text:span></text:p>
      <text:p text:style-name="P26"><text:span text:style-name="T7">Roque:</text:span><text:span text:style-name="T5"> Assessorias Jurídicas e Serviços Sociais se puderem convocá-los para essa reunião no dia 6 de julho às 10 hrs.Vai ser virtual. </text:span></text:p>
      <text:p text:style-name="P26"><text:span text:style-name="T7">Bryan</text:span><text:span text:style-name="T5">: Agradeço a presença de todos. Retornamos com os encaminhamentos. </text:span></text:p>
      <text:p text:style-name="P3"><text:soft-page-break/><text:span text:style-name="T3">Sendo o que havia para o momento, deu-se por encerrada a reunião às </text:span><text:span text:style-name="T2">16h:26min</text:span><text:span text:style-name="T3"> e, para constar, eu, </text:span><text:span text:style-name="T2">Jess Ferreira </text:span><text:span text:style-name="T3">, lavrei a presente ata, que após lida e aprovada, segue assinada por mim e pelos demais participantes. <text:s/></text:span></text:p>
      <text:p text:style-name="P5"/>
      <text:p text:style-name="P5"/>
      <text:p text:style-name="P5"/>
      <text:p text:style-name="P5"/>
      <text:p text:style-name="P4"/>
      <text:p text:style-name="Standard"><draw:rect text:anchor-type="as-char" style:rel-width="100%" draw:z-index="1" draw:style-name="gr1" draw:text-style-name="P36" svg:width="0.0012in" svg:height="0.0213in"><text:p/></draw:rect></text:p>
      <text:p text:style-name="P4"/>
      <text:p text:style-name="P1"><text:span text:style-name="T2">Encaminhamentos</text:span></text:p>
      <text:p text:style-name="P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0"><text:span text:style-name="T2">N.</text:span></text:p>
          </table:table-cell>
          <table:table-cell table:style-name="Table1.A1" office:value-type="string">
            <text:p text:style-name="P30"><text:span text:style-name="T2">Descrição dos encaminhamentos </text:span></text:p>
          </table:table-cell>
          <table:table-cell table:style-name="Table1.A1" office:value-type="string">
            <text:p text:style-name="P30"><text:span text:style-name="T2">Responsável</text:span></text:p>
          </table:table-cell>
          <table:table-cell table:style-name="Table1.A1" office:value-type="string">
            <text:p text:style-name="P30"><text:span text:style-name="T2">Prazo </text:span></text:p>
          </table:table-cell>
        </table:table-row>
        <table:table-row table:style-name="Table1.2">
          <table:table-cell table:style-name="Table1.A2" office:value-type="string">
            <text:p text:style-name="P29"><text:span text:style-name="T2">01</text:span></text:p>
          </table:table-cell>
          <table:table-cell table:style-name="Table1.B2" office:value-type="string">
            <text:p text:style-name="P25"><text:span text:style-name="T5"><text:s/>Reenviar o monitoramento e o PMETE </text:span></text:p>
          </table:table-cell>
          <table:table-cell table:style-name="Table1.C2" office:value-type="string">
            <text:p text:style-name="P29"><text:span text:style-name="T3">Secretaria Executiva</text:span></text:p>
          </table:table-cell>
          <table:table-cell table:style-name="Table1.D2" office:value-type="string">
            <text:p text:style-name="P29"><text:span text:style-name="T3">Até 13/07/2023</text:span></text:p>
          </table:table-cell>
        </table:table-row>
        <table:table-row table:style-name="Table1.3">
          <table:table-cell table:style-name="Table1.A3" office:value-type="string">
            <text:p text:style-name="P29"><text:span text:style-name="T2">02</text:span></text:p>
          </table:table-cell>
          <table:table-cell table:style-name="Table1.B3" office:value-type="string">
            <text:p text:style-name="P25"><text:span text:style-name="T5">Discutir na próxima reunião as Ações Gerais e Ações de Repressão.</text:span></text:p>
          </table:table-cell>
          <table:table-cell table:style-name="Table1.C3" office:value-type="string">
            <text:p text:style-name="Standard"><text:span text:style-name="T3">Secretaria Executiva</text:span></text:p>
          </table:table-cell>
          <table:table-cell table:style-name="Table1.D3" office:value-type="string">
            <text:p text:style-name="Standard"><text:span text:style-name="T3">Até 13/07/2023</text:span></text:p>
            <text:p text:style-name="P4"/>
          </table:table-cell>
        </table:table-row>
        <table:table-row table:style-name="Table1.4">
          <table:table-cell table:style-name="Table1.A4" office:value-type="string">
            <text:p text:style-name="P29"><text:span text:style-name="T2">03</text:span></text:p>
          </table:table-cell>
          <table:table-cell table:style-name="Table1.B4" office:value-type="string">
            <text:p text:style-name="P25"><text:span text:style-name="T5">Leitura do Monitoramento: Ações Gerais e <text:s/>Ações de Repressão</text:span></text:p>
          </table:table-cell>
          <table:table-cell table:style-name="Table1.C4" office:value-type="string">
            <text:p text:style-name="Standard"><text:span text:style-name="T3">Conselheiros/as</text:span></text:p>
          </table:table-cell>
          <table:table-cell table:style-name="Table1.D4" office:value-type="string">
            <text:p text:style-name="Standard"><text:span text:style-name="T3">Até 13/07/2023</text:span></text:p>
          </table:table-cell>
        </table:table-row>
      </table:table>
      <text:p text:style-name="P6"/>
      <text:p text:style-name="P6"/>
      <text:p text:style-name="P6"/>
      <text:p text:style-name="P6"/>
      <text:p text:style-name="P6"/>
      <text:p text:style-name="P6"/>
      <text:p text:style-name="P6"/>
      <text:p text:style-name="P6"><text:soft-page-break/></text:p>
      <text:p text:style-name="P32"><text:span text:style-name="T2">Membros (as) da COMTRAE/SP</text:span></text:p>
      <text:p text:style-name="P8"/>
      <text:p text:style-name="P7"/>
      <table:table table:name="Table2" table:style-name="Table2">
        <table:table-column table:style-name="Table2.A"/>
        <table:table-column table:style-name="Table2.B"/>
        <table:table-row table:style-name="Table2.1">
          <table:table-cell table:style-name="Table2.A1" office:value-type="string">
            <text:p text:style-name="P1"><text:span text:style-name="T5"><text:s/>Núria Margarit Carbassa</text:span></text:p>
            <text:p text:style-name="P1"><text:span text:style-name="T9">(Secretaria Executiva - CPMigTD/SMDHC)</text:span></text:p>
          </table:table-cell>
          <table:table-cell table:style-name="Table2.A1" office:value-type="string">
            <text:p text:style-name="P1"><text:span text:style-name="T5"><text:s/>Jess Ferreira Silva</text:span></text:p>
            <text:p text:style-name="P1"><text:span text:style-name="T9">(apoio Secretaria Executiva - CPMigTD/SMDHC)</text:span></text:p>
          </table:table-cell>
        </table:table-row>
      </table:table>
      <text:p text:style-name="P14"/>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1"><text:span text:style-name="T3">1</text:span></text:p>
          </table:table-cell>
          <table:table-cell table:style-name="Table3.A1" office:value-type="string">
            <text:p text:style-name="P9"/>
            <text:p text:style-name="P9"/>
            <text:p text:style-name="P1"><text:span text:style-name="T5">Bryan Zelmar Sempertegui Rodas</text:span></text:p>
            <text:p text:style-name="P1"><text:span text:style-name="T9">Presidente (a)</text:span></text:p>
          </table:table-cell>
          <table:table-cell table:style-name="Table3.A1" office:value-type="string">
            <text:p text:style-name="P1"><text:span text:style-name="T2">x</text:span></text:p>
          </table:table-cell>
          <table:table-cell table:style-name="Table3.A1" office:value-type="string">
            <text:p text:style-name="P9"/>
            <text:p text:style-name="P9"/>
            <text:p text:style-name="P1"><text:span text:style-name="T5">Laís Andrade Furtado Leite</text:span></text:p>
            <text:p text:style-name="P1"><text:span text:style-name="T9">Vice - presidente(a) </text:span></text:p>
          </table:table-cell>
          <table:table-cell table:style-name="Table3.A1" office:value-type="string">
            <text:p text:style-name="P1"><text:span text:style-name="T2">x</text:span></text:p>
          </table:table-cell>
        </table:table-row>
        <table:table-row table:style-name="Table3.2">
          <table:table-cell table:style-name="Table3.A1" office:value-type="string">
            <text:p text:style-name="P1"><text:span text:style-name="T3">2</text:span></text:p>
          </table:table-cell>
          <table:table-cell table:style-name="Table3.A1" office:value-type="string">
            <text:p text:style-name="P9"/>
            <text:p text:style-name="P9"/>
            <text:p text:style-name="P1"><text:span text:style-name="T5">Ricardo Fernandes de Menezes</text:span></text:p>
            <text:p text:style-name="P1"><text:span text:style-name="T9">Secretaria Municipal de Saúde</text:span></text:p>
          </table:table-cell>
          <table:table-cell table:style-name="Table3.A1" office:value-type="string">
            <text:p text:style-name="P1"><text:span text:style-name="T2">x</text:span></text:p>
          </table:table-cell>
          <table:table-cell table:style-name="Table3.A1" office:value-type="string">
            <text:p text:style-name="P9"/>
            <text:p text:style-name="P9"/>
            <text:p text:style-name="P1"><text:span text:style-name="T5">Cássia Liberato Muniz Ribeiro</text:span></text:p>
            <text:p text:style-name="P1"><text:span text:style-name="T9">Secretaria Municipal de Saúde (suplente)</text:span></text:p>
          </table:table-cell>
          <table:table-cell table:style-name="Table3.A1" office:value-type="string">
            <text:p text:style-name="P9"/>
          </table:table-cell>
        </table:table-row>
        <table:table-row table:style-name="Table3.2">
          <table:table-cell table:style-name="Table3.A1" office:value-type="string">
            <text:p text:style-name="P1"><text:span text:style-name="T3">3</text:span></text:p>
          </table:table-cell>
          <table:table-cell table:style-name="Table3.A1" office:value-type="string">
            <text:p text:style-name="P9"/>
            <text:p text:style-name="P9"/>
            <text:p text:style-name="P1"><text:span text:style-name="T6">Marcela Garcia Corrêa</text:span></text:p>
            <text:p text:style-name="P1"><text:span text:style-name="T9">Secretaria Municipal de Assistência e Desenvolvimento Social</text:span></text:p>
          </table:table-cell>
          <table:table-cell table:style-name="Table3.A1" office:value-type="string">
            <text:p text:style-name="P9"/>
          </table:table-cell>
          <table:table-cell table:style-name="Table3.A1" office:value-type="string">
            <text:p text:style-name="P9"/>
            <text:p text:style-name="P9"/>
            <text:p text:style-name="P1"><text:span text:style-name="T5">Matheus Martinez Crepaldi</text:span></text:p>
            <text:p text:style-name="P1"><text:span text:style-name="T9">Secretaria Municipal de Assistência e Desenvolvimento Social (suplente)</text:span></text:p>
          </table:table-cell>
          <table:table-cell table:style-name="Table3.A1" office:value-type="string">
            <text:p text:style-name="P9"/>
          </table:table-cell>
        </table:table-row>
        <table:table-row table:style-name="Table3.2">
          <table:table-cell table:style-name="Table3.A1" office:value-type="string">
            <text:p text:style-name="Standard"><text:span text:style-name="T3">4</text:span></text:p>
          </table:table-cell>
          <table:table-cell table:style-name="Table3.A1" office:value-type="string">
            <text:p text:style-name="P6"/>
            <text:p text:style-name="P9"/>
            <text:p text:style-name="P1"><text:span text:style-name="T5">Vanessa Ferraz de Mello</text:span></text:p>
            <text:p text:style-name="P1"><text:span text:style-name="T9">Secretaria Municipal de Subprefeituras </text:span></text:p>
          </table:table-cell>
          <table:table-cell table:style-name="Table3.A1" office:value-type="string">
            <text:p text:style-name="P9"/>
          </table:table-cell>
          <table:table-cell table:style-name="Table3.A1" office:value-type="string">
            <text:p text:style-name="P9"/>
            <text:p text:style-name="P9"/>
            <text:p text:style-name="P1"><text:span text:style-name="T10">Claudenice Barbosa de Andrade Francisco</text:span></text:p>
            <text:p text:style-name="P1"><text:span text:style-name="T9">Secretaria M. de Subprefeituras (suplente)</text:span></text:p>
          </table:table-cell>
          <table:table-cell table:style-name="Table3.A1" office:value-type="string">
            <text:p text:style-name="P9"/>
          </table:table-cell>
        </table:table-row>
        <table:table-row table:style-name="Table3.2">
          <table:table-cell table:style-name="Table3.A1" office:value-type="string">
            <text:p text:style-name="P1"><text:span text:style-name="T5">5</text:span></text:p>
          </table:table-cell>
          <table:table-cell table:style-name="Table3.A1" office:value-type="string">
            <text:p text:style-name="P11"/>
            <text:p text:style-name="P13"/>
            <text:p text:style-name="P1"><text:span text:style-name="T5">Rogério Gonçalves da Silva</text:span></text:p>
            <text:p text:style-name="P1"><text:span text:style-name="T9">Secretaria Municipal de Educação</text:span></text:p>
          </table:table-cell>
          <table:table-cell table:style-name="Table3.A1" office:value-type="string">
            <text:p text:style-name="P9"/>
          </table:table-cell>
          <table:table-cell table:style-name="Table3.A1" office:value-type="string">
            <text:p text:style-name="P13"/>
            <text:p text:style-name="P11"/>
            <text:p text:style-name="P1"><text:span text:style-name="T5">Gláucia Cristine Silva Burckler</text:span></text:p>
            <text:p text:style-name="P1"><text:span text:style-name="T9">Secretaria M. de Educação (suplente)</text:span></text:p>
          </table:table-cell>
          <table:table-cell table:style-name="Table3.A1" office:value-type="string">
            <text:p text:style-name="P9"/>
          </table:table-cell>
        </table:table-row>
        <table:table-row table:style-name="Table3.2">
          <table:table-cell table:style-name="Table3.A1" office:value-type="string">
            <text:p text:style-name="P1"><text:span text:style-name="T5">6</text:span></text:p>
          </table:table-cell>
          <table:table-cell table:style-name="Table3.A1" office:value-type="string">
            <text:p text:style-name="P13"/>
            <text:p text:style-name="P13"/>
            <text:p text:style-name="P1"><text:span text:style-name="T20">Luiz Carlos Lopez</text:span></text:p>
            <text:p text:style-name="P1"><text:span text:style-name="T9">Secretaria M. da Pessoa com Deficiência</text:span></text:p>
          </table:table-cell>
          <table:table-cell table:style-name="Table3.A1" office:value-type="string">
            <text:p text:style-name="P9"/>
          </table:table-cell>
          <table:table-cell table:style-name="Table3.A1" office:value-type="string">
            <text:p text:style-name="P13"/>
            <text:p text:style-name="P13"/>
            <text:p text:style-name="P1"><text:span text:style-name="T20">Raquel Vazquez Paulino</text:span></text:p>
            <text:p text:style-name="P1"><text:span text:style-name="T9">S. M. da Pessoa com Deficiência (suplente)</text:span></text:p>
          </table:table-cell>
          <table:table-cell table:style-name="Table3.A1" office:value-type="string">
            <text:p text:style-name="P9"/>
          </table:table-cell>
        </table:table-row>
        <table:table-row table:style-name="Table3.2">
          <table:table-cell table:style-name="Table3.A1" office:value-type="string">
            <text:p text:style-name="P1"><text:span text:style-name="T5">7</text:span></text:p>
          </table:table-cell>
          <table:table-cell table:style-name="Table3.A1" office:value-type="string">
            <text:p text:style-name="P13"/>
            <text:p text:style-name="P13"/>
            <text:p text:style-name="P1"><text:span text:style-name="T5">Vinicius da Silva Alexandre</text:span></text:p>
            <text:p text:style-name="P1"><text:span text:style-name="T9">Secretaria Municipal de Desenvolvimento Econômico e Trabalho</text:span></text:p>
          </table:table-cell>
          <table:table-cell table:style-name="Table3.A1" office:value-type="string">
            <text:p text:style-name="P9"/>
          </table:table-cell>
          <table:table-cell table:style-name="Table3.A1" office:value-type="string">
            <text:p text:style-name="P13"/>
            <text:p text:style-name="P13"/>
            <text:p text:style-name="P1"><text:span text:style-name="T5">Karina Yumi Guimarães Miyamoto</text:span></text:p>
            <text:p text:style-name="P1"><text:span text:style-name="T9">Secretaria Municipal de Desenvolvimento Econômico e Trabalho (suplente)</text:span></text:p>
          </table:table-cell>
          <table:table-cell table:style-name="Table3.A1" office:value-type="string">
            <text:p text:style-name="P9"/>
            <text:p text:style-name="P9"/>
          </table:table-cell>
        </table:table-row>
        <table:table-row table:style-name="Table3.2">
          <table:table-cell table:style-name="Table3.A1" office:value-type="string">
            <text:p text:style-name="P1"><text:span text:style-name="T5">8</text:span></text:p>
          </table:table-cell>
          <table:table-cell table:style-name="Table3.A1" office:value-type="string">
            <text:p text:style-name="P13"/>
            <text:p text:style-name="P11"/>
            <text:p text:style-name="P1"><text:span text:style-name="T5">Talita Vieira Antonio</text:span></text:p>
            <text:p text:style-name="P1"><text:span text:style-name="T9">Secretaria M. de Relações Internacionais</text:span></text:p>
          </table:table-cell>
          <table:table-cell table:style-name="Table3.A1" office:value-type="string">
            <text:p text:style-name="P9"/>
          </table:table-cell>
          <table:table-cell table:style-name="Table3.A1" office:value-type="string">
            <text:p text:style-name="P13"/>
            <text:p text:style-name="P11"/>
            <text:p text:style-name="P1"><text:span text:style-name="T5">Camila Gomes de Assis</text:span></text:p>
            <text:p text:style-name="P1"><text:span text:style-name="T9">Secretaria M. de Relações Internacionais</text:span></text:p>
          </table:table-cell>
          <table:table-cell table:style-name="Table3.A1" office:value-type="string">
            <text:p text:style-name="P9"/>
          </table:table-cell>
        </table:table-row>
        <table:table-row table:style-name="Table3.2">
          <table:table-cell table:style-name="Table3.A1" office:value-type="string">
            <text:p text:style-name="P1"><text:span text:style-name="T5">9</text:span></text:p>
          </table:table-cell>
          <table:table-cell table:style-name="Table3.A1" office:value-type="string">
            <text:p text:style-name="P15"/>
            <text:p text:style-name="P15"/>
            <text:p text:style-name="P1"><text:span text:style-name="T5">Jorge Gustavo Pinna Rodrigues</text:span></text:p>
            <text:p text:style-name="P1"><text:span text:style-name="T9">Secretaria M. de Inovação e Tecnologia</text:span></text:p>
          </table:table-cell>
          <table:table-cell table:style-name="Table3.A1" office:value-type="string">
            <text:p text:style-name="P9"/>
          </table:table-cell>
          <table:table-cell table:style-name="Table3.A1" office:value-type="string">
            <text:p text:style-name="P15"/>
            <text:p text:style-name="P15"/>
            <text:p text:style-name="P1"><text:span text:style-name="T5">Tabata Sousa da Luz Ribeiro</text:span></text:p>
            <text:p text:style-name="P1"><text:span text:style-name="T9">Secretaria M. de Inovação e Tecnologia</text:span></text:p>
          </table:table-cell>
          <table:table-cell table:style-name="Table3.A1" office:value-type="string">
            <text:p text:style-name="P9"/>
          </table:table-cell>
        </table:table-row>
        <table:table-row table:style-name="Table3.2">
          <table:table-cell table:style-name="Table3.A1" office:value-type="string">
            <text:p text:style-name="P1"><text:span text:style-name="T5">1</text:span></text:p>
          </table:table-cell>
          <table:table-cell table:style-name="Table3.A1" office:value-type="string">
            <text:p text:style-name="P13"/>
            <text:p text:style-name="P13"/>
            <text:p text:style-name="P1"><text:span text:style-name="T5">Camila Cristina Zelezoglo</text:span></text:p>
            <text:p text:style-name="P1"><text:span text:style-name="T9">Abit (Soc. Civil)</text:span></text:p>
          </table:table-cell>
          <table:table-cell table:style-name="Table3.A1" office:value-type="string">
            <text:p text:style-name="P9"/>
          </table:table-cell>
          <table:table-cell table:style-name="Table3.A1" office:value-type="string">
            <text:p text:style-name="P13"/>
            <text:p text:style-name="P13"/>
            <text:p text:style-name="P1"><text:span text:style-name="T5">Rosane Ramos dos Santos Tanabe</text:span></text:p>
            <text:p text:style-name="P1"><text:span text:style-name="T9">Abit (Soc. Civil - suplente)</text:span></text:p>
          </table:table-cell>
          <table:table-cell table:style-name="Table3.A1" office:value-type="string">
            <text:p text:style-name="P9"/>
          </table:table-cell>
        </table:table-row>
        <table:table-row table:style-name="Table3.2">
          <table:table-cell table:style-name="Table3.A1" office:value-type="string">
            <text:p text:style-name="P1"><text:span text:style-name="T5">2</text:span></text:p>
          </table:table-cell>
          <table:table-cell table:style-name="Table3.A1" office:value-type="string">
            <text:p text:style-name="P13"/>
            <text:p text:style-name="P13"/>
            <text:p text:style-name="P1"><text:span text:style-name="T5">Federico Marti da Rosa Fornazieri</text:span></text:p>
            <text:p text:style-name="P1"><text:span text:style-name="T9">CDHIC (Soc. Civil)</text:span></text:p>
          </table:table-cell>
          <table:table-cell table:style-name="Table3.A1" office:value-type="string">
            <text:p text:style-name="P9"/>
          </table:table-cell>
          <table:table-cell table:style-name="Table3.A1" office:value-type="string">
            <text:p text:style-name="P13"/>
            <text:p text:style-name="P13"/>
            <text:p text:style-name="P1"><text:span text:style-name="T5">Manuela Leal Santullo</text:span></text:p>
            <text:p text:style-name="P1"><text:span text:style-name="T9">CDHIC (Soc. Civil - suplente)</text:span></text:p>
          </table:table-cell>
          <table:table-cell table:style-name="Table3.A1" office:value-type="string">
            <text:p text:style-name="P9"/>
          </table:table-cell>
        </table:table-row>
        <table:table-row table:style-name="Table3.2">
          <table:table-cell table:style-name="Table3.A1" office:value-type="string">
            <text:p text:style-name="P1"><text:span text:style-name="T5">3</text:span></text:p>
          </table:table-cell>
          <table:table-cell table:style-name="Table3.A1" office:value-type="string">
            <text:p text:style-name="P13"/>
            <text:p text:style-name="P13"/>
            <text:p text:style-name="P1"><text:span text:style-name="T5">Roque Renato Pattusi</text:span></text:p>
            <text:p text:style-name="P1"><text:span text:style-name="T9">CAMI (Soc. Civil)</text:span></text:p>
          </table:table-cell>
          <table:table-cell table:style-name="Table3.A1" office:value-type="string">
            <text:p text:style-name="P1"><text:span text:style-name="T2">x</text:span></text:p>
          </table:table-cell>
          <table:table-cell table:style-name="Table3.A1" office:value-type="string">
            <text:p text:style-name="P13"/>
            <text:p text:style-name="P13"/>
            <text:p text:style-name="P1"><text:span text:style-name="T5">Antônio Alves de Almeida</text:span></text:p>
            <text:p text:style-name="P1"><text:span text:style-name="T9">CAMI (Soc. Civil - suplente)</text:span></text:p>
          </table:table-cell>
          <table:table-cell table:style-name="Table3.A1" office:value-type="string">
            <text:p text:style-name="P1"><text:span text:style-name="T2">x</text:span></text:p>
          </table:table-cell>
        </table:table-row>
        <table:table-row table:style-name="Table3.2">
          <table:table-cell table:style-name="Table3.A1" office:value-type="string">
            <text:p text:style-name="P1"><text:span text:style-name="T5">4</text:span></text:p>
          </table:table-cell>
          <table:table-cell table:style-name="Table3.A1" office:value-type="string">
            <text:p text:style-name="P17"/>
            <text:p text:style-name="P13"/>
            <text:p text:style-name="P1"><text:span text:style-name="T5">Aparecida Carmelita de Sousa</text:span></text:p>
            <text:p text:style-name="P1"><text:span text:style-name="T9">Sindicato das Costureiras (Soc. Civil)</text:span></text:p>
          </table:table-cell>
          <table:table-cell table:style-name="Table3.A1" office:value-type="string">
            <text:p text:style-name="P1"><text:span text:style-name="T2">x</text:span></text:p>
          </table:table-cell>
          <table:table-cell table:style-name="Table3.A1" office:value-type="string">
            <text:p text:style-name="P13"/>
            <text:p text:style-name="P7"/>
            <text:p text:style-name="P1"><text:span text:style-name="T9">Sindicato das Costureiras (Soc. Civil - suplente)</text:span></text:p>
          </table:table-cell>
          <table:table-cell table:style-name="Table3.A1" office:value-type="string">
            <text:p text:style-name="P9"/>
          </table:table-cell>
        </table:table-row>
        <table:table-row table:style-name="Table3.2">
          <table:table-cell table:style-name="Table3.A1" office:value-type="string">
            <text:p text:style-name="P1"><text:span text:style-name="T5">5</text:span></text:p>
          </table:table-cell>
          <table:table-cell table:style-name="Table3.A1" office:value-type="string">
            <text:p text:style-name="P13"/>
            <text:p text:style-name="P13"/>
            <text:p text:style-name="P1"><text:span text:style-name="T5">Júlia Mello Neiva</text:span></text:p>
            <text:p text:style-name="P1"><text:span text:style-name="T9">CONECTAS (Soc. Civil)</text:span></text:p>
          </table:table-cell>
          <table:table-cell table:style-name="Table3.A1" office:value-type="string">
            <text:p text:style-name="P9"/>
          </table:table-cell>
          <table:table-cell table:style-name="Table3.A1" office:value-type="string">
            <text:p text:style-name="P13"/>
            <text:p text:style-name="P13"/>
            <text:p text:style-name="P1"><text:span text:style-name="T5">Fernanda Drummond Pinheiro</text:span></text:p>
            <text:p text:style-name="P1"><text:span text:style-name="T9">CONECTAS (Soc. Civil - suplente)</text:span></text:p>
          </table:table-cell>
          <table:table-cell table:style-name="Table3.A1" office:value-type="string">
            <text:p text:style-name="P1"><text:span text:style-name="T2">x</text:span></text:p>
          </table:table-cell>
        </table:table-row>
        <table:table-row table:style-name="Table3.2">
          <table:table-cell table:style-name="Table3.A1" office:value-type="string">
            <text:p text:style-name="P1"><text:span text:style-name="T5">6</text:span></text:p>
          </table:table-cell>
          <table:table-cell table:style-name="Table3.A1" office:value-type="string">
            <text:p text:style-name="P13"/>
            <text:p text:style-name="P13"/>
            <text:p text:style-name="P1"><text:span text:style-name="T5">Luiz Evandro Vargas Duplat Filho</text:span></text:p>
            <text:p text:style-name="P1"><text:span text:style-name="T9">AMATRA-2 (Soc. Civil)</text:span></text:p>
          </table:table-cell>
          <table:table-cell table:style-name="Table3.A1" office:value-type="string">
            <text:p text:style-name="P1"><text:span text:style-name="T2">x</text:span></text:p>
          </table:table-cell>
          <table:table-cell table:style-name="Table3.A1" office:value-type="string">
            <text:p text:style-name="P13"/>
            <text:p text:style-name="P13"/>
            <text:p text:style-name="P1"><text:span text:style-name="T5">Flávia Ferreira Jaco de Menezes</text:span></text:p>
            <text:p text:style-name="P1"><text:span text:style-name="T9">AMATRA-2 (Soc. Civil - suplente)</text:span></text:p>
          </table:table-cell>
          <table:table-cell table:style-name="Table3.A1" office:value-type="string">
            <text:p text:style-name="P9"/>
          </table:table-cell>
        </table:table-row>
        <table:table-row table:style-name="Table3.2">
          <table:table-cell table:style-name="Table3.A1" office:value-type="string">
            <text:p text:style-name="P1"><text:span text:style-name="T5">7</text:span></text:p>
          </table:table-cell>
          <table:table-cell table:style-name="Table3.A1" office:value-type="string">
            <text:p text:style-name="P13"/>
            <text:p text:style-name="P13"/>
            <text:p text:style-name="P1"><text:span text:style-name="T5">Edmundo Lima</text:span></text:p>
            <text:p text:style-name="P1"><text:span text:style-name="T9">ABVTEX (Soc. Civil)</text:span></text:p>
          </table:table-cell>
          <table:table-cell table:style-name="Table3.A1" office:value-type="string">
            <text:p text:style-name="P9"/>
          </table:table-cell>
          <table:table-cell table:style-name="Table3.A1" office:value-type="string">
            <text:p text:style-name="P13"/>
            <text:p text:style-name="P13"/>
            <text:p text:style-name="P1"><text:span text:style-name="T5">Angela Bozzon</text:span></text:p>
            <text:p text:style-name="P1"><text:span text:style-name="T9">ABVTEX (Soc. Civil - suplente)</text:span></text:p>
          </table:table-cell>
          <table:table-cell table:style-name="Table3.A1" office:value-type="string">
            <text:p text:style-name="P9"/>
          </table:table-cell>
        </table:table-row>
        <table:table-row table:style-name="Table3.2">
          <table:table-cell table:style-name="Table3.A1" office:value-type="string">
            <text:p text:style-name="P1"><text:span text:style-name="T5">8</text:span></text:p>
          </table:table-cell>
          <table:table-cell table:style-name="Table3.A1" office:value-type="string">
            <text:p text:style-name="P13"/>
            <text:p text:style-name="P13"/>
            <text:p text:style-name="P1"><text:span text:style-name="T5">Natália Suzuki</text:span></text:p>
            <text:p text:style-name="P1"><text:span text:style-name="T9">Repórter Brasil (Soc. Civil)</text:span></text:p>
          </table:table-cell>
          <table:table-cell table:style-name="Table3.A1" office:value-type="string">
            <text:p text:style-name="P9"/>
          </table:table-cell>
          <table:table-cell table:style-name="Table3.A1" office:value-type="string">
            <text:p text:style-name="P13"/>
            <text:p text:style-name="P13"/>
            <text:p text:style-name="P1"><text:span text:style-name="T5">Victória Perino Rosa</text:span></text:p>
            <text:p text:style-name="P1"><text:span text:style-name="T9">Repórter Brasil (Soc. Civil - suplente)</text:span></text:p>
          </table:table-cell>
          <table:table-cell table:style-name="Table3.A1" office:value-type="string">
            <text:p text:style-name="P1"><text:span text:style-name="T2">x</text:span></text:p>
          </table:table-cell>
        </table:table-row>
        <table:table-row table:style-name="Table3.2">
          <table:table-cell table:style-name="Table3.A1" office:value-type="string">
            <text:p text:style-name="P1"><text:span text:style-name="T5">9</text:span></text:p>
          </table:table-cell>
          <table:table-cell table:style-name="Table3.A1" office:value-type="string">
            <text:p text:style-name="P13"/>
            <text:p text:style-name="P13"/>
            <text:p text:style-name="P1"><text:span text:style-name="T5">Marina Martins Ferro</text:span></text:p>
            <text:p text:style-name="P1"><text:span text:style-name="T9">INPACTO (Soc. Civil)</text:span></text:p>
          </table:table-cell>
          <table:table-cell table:style-name="Table3.A1" office:value-type="string">
            <text:p text:style-name="P9"/>
          </table:table-cell>
          <table:table-cell table:style-name="Table3.A1" office:value-type="string">
            <text:p text:style-name="P13"/>
            <text:p text:style-name="P13"/>
            <text:p text:style-name="P1"><text:span text:style-name="T5">Paola Coelho Gersztein</text:span></text:p>
            <text:p text:style-name="P1"><text:span text:style-name="T9">INPACTO (Soc. Civil - suplente)</text:span></text:p>
          </table:table-cell>
          <table:table-cell table:style-name="Table3.A1" office:value-type="string">
            <text:p text:style-name="P9"/>
          </table:table-cell>
        </table:table-row>
      </table:table>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4"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Índice" style:family="paragraph" style:parent-style-name="normal" style:default-outline-level="">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Título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padding="0in" fo:border="none" fo:keep-with-next="always"/>
      <style:text-properties fo:color="#000000"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Título3"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paragraph-properties text:number-lines="false" text:line-number="0"/>
    </style:style>
    <style:style style:name="Conteúdo_20_da_20_tabela" style:display-name="Conteúdo da tabela" style:family="paragraph" style:parent-style-name="normal" style:default-outline-level="">
      <style:paragraph-properties text:number-lines="false" text:line-number="0"/>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Título_20_de_20_tabela" style:display-name="Título de tabela" style:family="paragraph" style:parent-style-name="Conteúdo_20_da_20_tabela" style:default-outline-level="">
      <style:paragraph-properties fo:text-align="center" style:justify-single-word="false"/>
      <style:text-properties fo:font-weight="bold" style:font-weight-asian="bold" style:font-weight-complex="bold"/>
    </style:style>
    <style:style style:name="Texto_20_sem_20_Formatação1" style:display-name="Texto sem Formatação1" style:family="paragraph" style:parent-style-name="normal" style:default-outline-level="">
      <style:paragraph-properties fo:margin-left="0.5909in" fo:margin-right="0in" fo:margin-top="0.0417in" fo:margin-bottom="0.0417in" loext:contextual-spacing="false" fo:text-align="justify" style:justify-single-word="false" fo:text-indent="0in" style:auto-text-indent="false">
        <style:tab-stops>
          <style:tab-stop style:position="2.3638in"/>
          <style:tab-stop style:position="2.7575in"/>
          <style:tab-stop style:position="3.1516in"/>
          <style:tab-stop style:position="3.5453in"/>
        </style:tab-stops>
      </style:paragraph-properties>
      <style:text-properties style:font-name="Century Gothic" fo:font-family="'Century Gothic'"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 style:family="paragraph" style:parent-style-name="normal"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Paragraph" style:display-name="Table Paragraph" style:family="paragraph" style:parent-style-name="normal" style:default-outline-level="">
      <style:paragraph-properties fo:hyphenation-ladder-count="no-limit" style:vertical-align="auto"/>
      <style:text-properties fo:font-size="11pt" style:letter-kerning="fals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fo:hyphenate="true" fo:hyphenation-remain-char-count="2" fo:hyphenation-push-char-count="2"/>
    </style:style>
    <style:style style:name="List_20_Paragraph" style:display-name="List Paragraph" style:family="paragraph" style:parent-style-name="normal" style:default-outline-level="">
      <style:paragraph-properties fo:margin-left="0.4917in" fo:margin-right="0in" fo:text-indent="0in" style:auto-text-indent="false"/>
      <style:text-properties style:font-size-complex="10.5pt"/>
    </style:style>
    <style:style style:name="LO-normal"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Liberation Serif1" style:font-family-asian="'Liberation Serif'" style:font-family-generic-asian="system" style:font-pitch-asian="variable" style:language-asian="zh" style:country-asian="CN" style:font-name-complex="Liberation Serif1" style:font-family-complex="'Liberation Serif'" style:font-family-generic-complex="system" style:font-pitch-complex="variable"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Fonte_20_parág._20_padrão2" style:display-name="Fonte parág. padrão2"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8Num3z0" style:family="text">
      <style:text-properties style:font-name="Wingdings 2" fo:font-family="'Wingdings 2'" style:font-family-generic="roman" style:font-pitch="variable" style:font-name-complex="OpenSymbol1" style:font-family-complex="OpenSymbol" style:font-family-generic-complex="system" style:font-pitch-complex="variable"/>
    </style:style>
    <style:style style:name="WW8Num4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5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6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7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8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ímbolos_20_de_20_numeração" style:display-name="Símbolos de numeração" style:family="text"/>
    <style:style style:name="Teletipo" style:family="text">
      <style:text-properties style:font-name="Courier New" fo:font-family="'Courier New'" style:font-family-generic="roman" style:font-pitch="variable" style:font-name-asian="NSimSun" style:font-family-asian="NSimSun" style:font-family-generic-asian="system" style:font-pitch-asian="variable" style:font-name-complex="Courier New1" style:font-family-complex="'Courier New'" style:font-family-generic-complex="system" style:font-pitch-complex="variable"/>
    </style:style>
    <style:style style:name="Strong" style:family="text">
      <style:text-properties fo:font-weight="bold" style:font-weight-asian="bold" style:font-weight-complex="bold"/>
    </style:style>
    <style:style style:name="tex3" style:family="text" style:parent-style-name="Fonte_20_parág._20_padrão1"/>
    <style:style style:name="Fonte_20_parág._20_padrão5" style:display-name="Fonte parág. padrão5" style:family="text"/>
    <style:style style:name="destaque" style:family="text" style:parent-style-name="Fonte_20_parág._20_padrão5"/>
    <style:style style:name="Internet_20_link" style:display-name="Internet link" style:family="text">
      <style:text-properties fo:color="#000080" style:text-underline-style="solid" style:text-underline-width="auto" style:text-underline-color="font-color"/>
    </style:style>
    <style:style style:name="Ref._20_de_20_nota_20_de_20_rodapé1" style:display-name="Ref. de nota de rodapé1" style:family="text">
      <style:text-properties style:text-position="super 58%"/>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Rodapé_20_Char" style:display-name="Rodapé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ink_20_da_20_Internet" style:display-name="Link da Internet" style:family="text">
      <style:text-properties fo:color="#0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20" style:display-name="ListLabel 20" style:family="text">
      <style:text-properties style:font-name="Calibri" fo:font-family="Calibri" style:font-family-generic="roman" style:font-pitch="variable"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Calibri" fo:font-family="Calibri" style:font-family-generic="roman" style:font-pitch="variable" fo:font-size="13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fo:color="#1155cc"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2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P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MP3" style:family="paragraph" style:parent-style-name="Standard">
      <style:paragraph-properties fo:text-align="center" style:justify-single-word="false" fo:padding="0in" fo:border="none"/>
    </style:style>
    <style:style style:name="MP4" style:family="paragraph" style:parent-style-name="Standard">
      <style:paragraph-properties fo:text-align="center" style:justify-single-word="false" fo:padding="0in" fo:border="none"/>
      <style:text-properties fo:color="#000000" fo:font-size="10pt" style:font-size-asian="10pt" style:font-size-complex="10pt"/>
    </style:style>
    <style:style style:name="MP5"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000000" style:font-name="Calibri" fo:font-size="11pt" style:font-name-asian="Calibri1" style:font-size-asian="11pt" style:font-name-complex="Calibri1" style:font-size-complex="11pt"/>
    </style:style>
    <style:style style:name="MT3" style:family="text">
      <style:text-properties fo:color="#000000" style:font-name="Calibri" fo:font-size="11pt" fo:font-weight="bold" style:font-name-asian="Calibri1" style:font-size-asian="11pt" style:font-weight-asian="bold" style:font-name-complex="Calibri1" style:font-size-complex="11pt"/>
    </style:style>
    <style:style style:name="MT4" style:family="text">
      <style:text-properties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937in" fo:margin-left="1.1811in" fo:margin-right="1.1811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902in" fo:margin-left="0in" fo:margin-right="0in" fo:margin-top="0.5508in" style:dynamic-spacing="true"/>
      </style:footer-style>
    </style:page-layout>
    <style:page-layout style:name="Mpm2">
      <style:page-layout-properties fo:page-width="8.2681in" fo:page-height="11.6929in" style:num-format="1" style:print-orientation="portrait" fo:margin-top="0.5902in" fo:margin-bottom="0.3937in" fo:margin-left="1.1811in" fo:margin-right="1.1811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Header"/>
      </style:header>
      <style:footer>
        <text:p text:style-name="MP1"><text:span text:style-name="MT1">Ata de Reunião </text:span><text:span text:style-name="MT2">- Página </text:span><text:page-number text:select-page="current">8</text:page-number><text:span text:style-name="MT2"><text:s/>de </text:span><text:page-count>8</text:page-count></text:p>
        <text:p text:style-name="MP2"><text:span text:style-name="MT1">Secretaria Municipal de Direitos Humanos Cidadania </text:span></text:p>
        <text:p text:style-name="MP2"><text:span text:style-name="MT1">Rua Líbero Badaró, 119 - Sé, São Paulo - SP</text:span></text:p>
      </style:footer>
    </style:master-page>
    <style:master-page style:name="First_20_Page" style:display-name="First Page" style:page-layout-name="Mpm2" style:next-style-name="Standard">
      <style:header>
        <text:p text:style-name="MP3"><draw:frame draw:style-name="Mfr1" draw:name="image1.png" text:anchor-type="as-char" svg:width="1.5035in" svg:height="0.6091in" draw:z-index="2"><draw:image xlink:href="Pictures/10000201000000C30000004FA3CEC803F1942B7F.png" xlink:type="simple" xlink:show="embed" xlink:actuate="onLoad" loext:mime-type="image/png"/></draw:frame></text:p>
        <text:p text:style-name="MP4"/>
        <text:p text:style-name="MP3"><text:span text:style-name="MT3">SECRETARIA MUNICIPAL DE DIREITOS HUMANOS E CIDADANIA </text:span></text:p>
        <text:p text:style-name="MP3"><text:span text:style-name="MT3">DEPARTAMENTO DE PARTICIPAÇÃO SOCIAL </text:span></text:p>
        <text:p text:style-name="MP5"><text:span text:style-name="MT4">COMISSÃO MUNICIPAL DE ERRADICAÇÃO DO TRABALHO ESCRAVO - COMTRAE/SP</text:span></text:p>
      </style:header>
      <style:footer>
        <text:p text:style-name="MP1"><text:span text:style-name="MT1">Ata de Reunião - Página </text:span><text:page-number text:select-page="current">1</text:page-number><text:span text:style-name="MT1"><text:s/>de </text:span><text:page-count>8</text:page-count></text:p>
        <text:p text:style-name="MP2"><text:span text:style-name="MT1">Secretaria Municipal de Direitos Humanos Cidadania </text:span></text:p>
        <text:p text:style-name="MP2"><text:span text:style-name="MT1">Rua Líbero Badaró, 119 - Sé, São Paulo - SP</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6T19:38:00</meta:creation-date>
    <meta:initial-creator>Barbara Mariano Vicente</meta:initial-creator>
    <meta:document-statistic meta:table-count="3" meta:image-count="1" meta:object-count="0" meta:page-count="8" meta:paragraph-count="215" meta:word-count="2919" meta:character-count="18674" meta:non-whitespace-character-count="15894"/>
    <meta:generator>LibreOfficeDev/6.0.5.2$Linux_X86_64 LibreOffice_project/</meta:generator>
  </office:meta>
</office:document-meta>
</file>