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04FA3CEC803F1942B7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875in" fo:margin-left="0in" fo:margin-top="0in" fo:margin-bottom="0in" table:align="left" style:writing-mode="lr-tb"/>
    </style:style>
    <style:style style:name="Table1.A" style:family="table-column">
      <style:table-column-properties style:column-width="0.3542in"/>
    </style:style>
    <style:style style:name="Table1.B" style:family="table-column">
      <style:table-column-properties style:column-width="2.7188in"/>
    </style:style>
    <style:style style:name="Table1.C" style:family="table-column">
      <style:table-column-properties style:column-width="1.2292in"/>
    </style:style>
    <style:style style:name="Table1.D" style:family="table-column">
      <style:table-column-properties style:column-width="1.5722in"/>
    </style:style>
    <style:style style:name="Table1.1" style:family="table-row">
      <style:table-row-properties style:min-row-height="0.1299in" fo:keep-together="auto"/>
    </style:style>
    <style:style style:name="Table1.A1" style:family="table-cell">
      <style:table-cell-properties style:vertical-align="middle" fo:background-color="#efefef" fo:padding="0.0694in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padding="0.0694in" fo:border="1pt solid #000000"/>
    </style:style>
    <style:style style:name="Table1.B2" style:family="table-cell">
      <style:table-cell-properties fo:padding="0.0694in" fo:border="1pt solid #000000"/>
    </style:style>
    <style:style style:name="Table1.C2" style:family="table-cell">
      <style:table-cell-properties fo:padding="0.0694in" fo:border="1pt solid #000000"/>
    </style:style>
    <style:style style:name="Table1.D2" style:family="table-cell">
      <style:table-cell-properties fo:padding="0.0694in" fo:border="1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fo:padding="0.0694in" fo:border="1pt solid #000000"/>
    </style:style>
    <style:style style:name="Table1.B3" style:family="table-cell">
      <style:table-cell-properties fo:padding="0.0694in" fo:border="1pt solid #000000"/>
    </style:style>
    <style:style style:name="Table1.C3" style:family="table-cell">
      <style:table-cell-properties fo:padding="0.0694in" fo:border="1pt solid #000000"/>
    </style:style>
    <style:style style:name="Table1.D3" style:family="table-cell">
      <style:table-cell-properties fo:padding="0.0694in" fo:border="1pt solid #000000"/>
    </style:style>
    <style:style style:name="Table2" style:family="table">
      <style:table-properties style:width="5.9056in" fo:margin-left="0in" fo:margin-top="0in" fo:margin-bottom="0in" table:align="left" style:writing-mode="lr-tb"/>
    </style:style>
    <style:style style:name="Table2.A" style:family="table-column">
      <style:table-column-properties style:column-width="2.9528in"/>
    </style:style>
    <style:style style:name="Table2.B" style:family="table-column">
      <style:table-column-properties style:column-width="2.952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none"/>
    </style:style>
    <style:style style:name="Table3" style:family="table">
      <style:table-properties style:width="6in" fo:margin-top="0in" fo:margin-bottom="0in" table:align="center" style:writing-mode="lr-tb"/>
    </style:style>
    <style:style style:name="Table3.A" style:family="table-column">
      <style:table-column-properties style:column-width="0.2188in"/>
    </style:style>
    <style:style style:name="Table3.B" style:family="table-column">
      <style:table-column-properties style:column-width="2.5in"/>
    </style:style>
    <style:style style:name="Table3.C" style:family="table-column">
      <style:table-column-properties style:column-width="0.3229in"/>
    </style:style>
    <style:style style:name="Table3.D" style:family="table-column">
      <style:table-column-properties style:column-width="2.6146in"/>
    </style:style>
    <style:style style:name="Table3.E" style:family="table-column">
      <style:table-column-properties style:column-width="0.3438in"/>
    </style:style>
    <style:style style:name="Table3.1" style:family="table-row">
      <style:table-row-properties style:min-row-height="0.6597in" fo:keep-together="auto"/>
    </style:style>
    <style:style style:name="Table3.A1" style:family="table-cell">
      <style:table-cell-properties fo:padding="0.0694in" fo:border="1pt solid #000000"/>
    </style:style>
    <style:style style:name="Table3.2" style:family="table-row">
      <style:table-row-properties style:min-row-height="0.8368in" fo:keep-together="auto"/>
    </style:style>
    <style:style style:name="P1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line-height="115%" fo:text-align="justify" style:justify-single-word="false" fo:orphans="2" fo:widows="2"/>
      <style:text-properties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7" style:family="paragraph" style:parent-style-name="Standard">
      <style:paragraph-properties fo:line-height="115%" fo:text-align="center" style:justify-single-word="false" fo:orphans="2" fo:widows="2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8" style:family="paragraph" style:parent-style-name="Standard">
      <style:paragraph-properties fo:line-height="115%" fo:orphans="2" fo:widows="2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9" style:family="paragraph" style:parent-style-name="Standard">
      <style:paragraph-properties fo:line-height="115%" fo:text-align="justify" style:justify-single-word="false" fo:orphans="2" fo:widows="2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2" style:family="paragraph" style:parent-style-name="Standard">
      <style:paragraph-properties fo:line-height="150%" fo:text-align="center" style:justify-single-word="false" fo:orphans="2" fo:widows="2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ff0000" style:font-name="Calibri" fo:font-size="11pt" style:font-name-asian="Calibri1" style:font-size-asian="11pt" style:font-name-complex="Calibri1" style:font-size-complex="11pt"/>
    </style:style>
    <style:style style:name="P15" style:family="paragraph" style:parent-style-name="Standard">
      <style:paragraph-properties fo:line-height="115%" fo:text-align="justify" style:justify-single-word="false" fo:orphans="2" fo:widows="2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8" style:family="paragraph" style:parent-style-name="Standard">
      <style:paragraph-properties fo:margin-left="0.5in" fo:margin-right="0in" fo:line-height="150%" fo:text-align="justify" style:justify-single-word="false" fo:orphans="2" fo:widows="2" fo:text-indent="0in" style:auto-text-indent="false"/>
    </style:style>
    <style:style style:name="P19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20" style:family="paragraph" style:parent-style-name="Standard">
      <style:paragraph-properties fo:margin-left="0.5in" fo:margin-right="0in" fo:line-height="115%" fo:text-align="justify" style:justify-single-word="false" fo:orphans="2" fo:widows="2" fo:text-indent="0in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1" style:family="paragraph" style:parent-style-name="Standard" style:list-style-name="WWNum1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22" style:family="paragraph" style:parent-style-name="Standard">
      <style:paragraph-properties fo:margin-left="0in" fo:margin-right="0in" fo:line-height="150%" fo:text-align="justify" style:justify-single-word="false" fo:orphans="2" fo:widows="2" fo:text-indent="0in" style:auto-text-indent="false"/>
    </style:style>
    <style:style style:name="P23" style:family="paragraph" style:parent-style-name="Standard">
      <style:paragraph-properties fo:padding="0in" fo:border="none"/>
    </style:style>
    <style:style style:name="P24" style:family="paragraph" style:parent-style-name="Standard">
      <style:paragraph-properties fo:text-align="center" style:justify-single-word="false" fo:padding="0in" fo:border="none"/>
    </style:style>
    <style:style style:name="P25" style:family="paragraph" style:parent-style-name="Standard">
      <style:paragraph-properties fo:text-align="center" style:justify-single-word="false" fo:padding="0in" fo:border="none"/>
      <style:text-properties fo:color="#000000" fo:font-size="10pt" style:font-size-asian="10pt" style:font-size-complex="10pt"/>
    </style:style>
    <style:style style:name="P26" style:family="paragraph" style:parent-style-name="Standard">
      <style:paragraph-properties fo:margin-left="0in" fo:margin-right="0.139in" fo:margin-top="0.1339in" fo:margin-bottom="0in" loext:contextual-spacing="false" fo:line-height="100%" fo:text-align="center" style:justify-single-word="false" fo:text-indent="0in" style:auto-text-indent="false"/>
    </style:style>
    <style:style style:name="P27" style:family="paragraph" style:parent-style-name="Standard">
      <style:paragraph-properties fo:margin-top="0in" fo:margin-bottom="0.1665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28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29" style:family="paragraph" style:parent-style-name="Standard" style:master-page-name="First_20_Page">
      <style:paragraph-properties fo:text-align="center" style:justify-single-word="false" style:page-number="1"/>
      <style:text-properties style:font-name="Calibri" fo:font-size="11pt" style:font-name-asian="Calibri1" style:font-size-asian="11pt" style:font-name-complex="Calibri1" style:font-size-complex="11pt"/>
    </style:style>
    <style:style style:name="P3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" style:family="text">
      <style:text-properties style:font-name="Calibri" fo:font-size="11pt" fo:font-weight="bold" style:font-name-asian="Calibri1" style:font-size-asian="11pt" style:font-weight-asian="bold" style:font-name-complex="Calibri1" style:font-size-complex="11pt" fo:background-color="#ffffff"/>
    </style:style>
    <style:style style:name="T3" style:family="text">
      <style:text-properties style:font-name="Calibri" fo:font-size="11pt" style:font-name-asian="Calibri1" style:font-size-asian="11pt" style:font-name-complex="Calibri1" style:font-size-complex="11pt"/>
    </style:style>
    <style:style style:name="T4" style:family="text">
      <style:text-properties style:font-name="Calibri" fo:font-size="11pt" style:font-name-asian="Calibri1" style:font-size-asian="11pt" style:font-name-complex="Calibri1" style:font-size-complex="11pt" fo:background-color="#ffffff"/>
    </style:style>
    <style:style style:name="T5" style:family="text">
      <style:text-properties fo:color="#ff0000" style:font-name="Calibri" fo:font-size="11pt" style:font-name-asian="Calibri1" style:font-size-asian="11pt" style:font-name-complex="Calibri1" style:font-size-complex="11pt"/>
    </style:style>
    <style:style style:name="T6" style:family="text">
      <style:text-properties fo:color="#ff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7" style:family="text">
      <style:text-properties fo:color="#ff0000" style:font-name="Calibri" fo:font-size="9pt" style:font-name-asian="Calibri1" style:font-size-asian="9pt" style:font-name-complex="Calibri1" style:font-size-complex="9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0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11" style:family="text">
      <style:text-properties fo:color="#000000"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>
          <style:column style:rel-width="20922*" fo:start-indent="0in" fo:end-indent="0.25in"/>
          <style:column style:rel-width="23697*" fo:start-indent="0.25in" fo:end-indent="0.25in"/>
          <style:column style:rel-width="20916*" fo:start-indent="0.25in" fo:end-indent="0in"/>
        </style:columns>
      </style:section-properties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2"><text:span text:style-name="T1">1ª REUNIÃO</text:span><text:span text:style-name="T3"> </text:span><text:span text:style-name="T1">GRUPO DE TRABALHO: GT DENÚNCIA.</text:span></text:p>
      <text:p text:style-name="P7"/>
      <text:p text:style-name="P10"/>
      <text:p text:style-name="P13"><text:span text:style-name="T1">Pautas</text:span></text:p>
      <text:p text:style-name="P18"><text:bookmark text:name="_heading=h.pk1d56pl2m33"/><text:span text:style-name="T2">1) Definição de Objetivos do GT Denúncia</text:span></text:p>
      <text:p text:style-name="P18"><text:bookmark text:name="_heading=h.ekl11y820e3n"/><text:span text:style-name="T2">2) Definição de Atividades do GT Denúncia</text:span></text:p>
      <text:p text:style-name="P18"><text:bookmark text:name="_heading=h.v2aitzkabb5r"/><text:span text:style-name="T2">3) Elaboração do Cronograma de Atividades do GT.</text:span></text:p>
      <text:p text:style-name="P19"/>
      <text:p text:style-name="P10"/>
      <text:p text:style-name="P10"/>
      <text:p text:style-name="P13"><text:span text:style-name="T1">Participantes Governo: <text:s/></text:span><text:span text:style-name="T3">Laís Andrade Furtado Leite (SMDHC/CRAI), <text:s text:c="2"/>Núria Margarit Carbassa (SMDHC/CPMigTD), Jess Ferreira Silva (SMDHC/CPMigTD)</text:span></text:p>
      <text:p text:style-name="P3"/>
      <text:p text:style-name="P10"/>
      <text:p text:style-name="P13"><text:span text:style-name="T1">Participantes Sociedade Civil:</text:span><text:span text:style-name="T3"> </text:span><text:span text:style-name="T4">Manuela Leal Santullo (CDHIC), Roque Renato Pattussi (CAMI), Antonio Alves de Almeida (CAMI)</text:span></text:p>
      <text:p text:style-name="P14"/>
      <text:p text:style-name="P13"><draw:rect text:anchor-type="as-char" style:rel-width="100%" draw:z-index="0" draw:style-name="gr1" draw:text-style-name="P30" svg:width="0.0012in" svg:height="0.0213in"><text:p/></draw:rect></text:p>
      <text:p text:style-name="P10"/>
      <text:p text:style-name="P13"><text:span text:style-name="T1">Às 14:11 min do dia 25 do mês de maio do ano de 2023</text:span><text:span text:style-name="T3">, em modalidade on-line, reuniram-se os(as) Srs.(as) representantes do Poder Público, os(as) Srs.(as) representantes da Sociedade Civil a fim de discutirem a pauta do dia. </text:span></text:p>
      <text:p text:style-name="P3"/>
      <text:p text:style-name="P8"><text:soft-page-break/></text:p>
      <text:p text:style-name="P15"><text:span text:style-name="T1">Nuria: </text:span><text:span text:style-name="T3">Preparamos alguns slides para orientar um pouco a nossa discussão. Pretendemos sair daqui com os objetivos, atividades e o cronograma para a elaboração do material. Conforme elaboramos para esse semestre, a cartilha de orientação. Mas ainda está um pouco vago sobre o que será essa cartilha. </text:span></text:p>
      <text:p text:style-name="P8"/>
      <text:p text:style-name="P13"><text:span text:style-name="T1">Item nº 1 da pauta: </text:span><text:span text:style-name="T2"><text:s/>Definição de Objetivos do GT Denúncia</text:span></text:p>
      <text:p text:style-name="P8"/>
      <text:p text:style-name="P15"><text:span text:style-name="T1">Nuria: </text:span><text:span text:style-name="T3">Destacamos aqui as motivações, ou seja, problemáticas que sinalizam a necessidade de elaboração de um material de apoio para pessoas que atendem denúncias. Eu e Jess escrevemos esse objetivo como ponto de partida, mas que podemos destrinchar melhor aqui. </text:span></text:p>
      <text:p text:style-name="P9"/>
      <text:p text:style-name="P15"><text:span text:style-name="T1">Roque: </text:span><text:span text:style-name="T3">Eu vejo que além da gente elaborar essa cartilha para servidores e trabalhadores de organizações sociais, essa cartilha também pode servir para vítimas e/ou vulneráveis a este tipo de trabalho, e também trabalhadores internacionais. Isso pode ser deixado em locais públicos onde são frequentados por trabalhadores internacionais. Então serve para os três grupos: Servidores públicos, atendentes de organizações civis e trabalhadores. </text:span></text:p>
      <text:p text:style-name="P9"/>
      <text:p text:style-name="P15"><text:span text:style-name="T1">Antonio:</text:span><text:span text:style-name="T3"> Acho que contempla a realidade que a gente vive. </text:span></text:p>
      <text:p text:style-name="P9"/>
      <text:p text:style-name="P15"><text:span text:style-name="T1">Manuela: </text:span><text:span text:style-name="T3">Acho que é interessante ser destinado para essas pessoas, porque oferece uma autonomia sobre como denunciar essa situação. </text:span></text:p>
      <text:p text:style-name="P9"/>
      <text:p text:style-name="P15"><text:span text:style-name="T1">Laís: </text:span><text:span text:style-name="T3">Acho importante, porque o CRAI recebe ligações pedindo orientações de outros estados. </text:span></text:p>
      <text:p text:style-name="P9"/>
      <text:p text:style-name="P15"><text:span text:style-name="T1">Nuria: </text:span><text:span text:style-name="T3">Então vamos escolher para esses públicos, para quem atende e para quem é atendido. Queria também pontuar que na coordenação também recebemos ligações pedindo orientações para denúncia. São situações em que os atendentes se sentem desconfortáveis. A gente pode pensar essa cartilha com uma perspectiva de atendimento humanizado. Seria de muita valia contar com vocês que trabalham com isso para pensar e diagnosticar os desafios no momento da denúncia. </text:span></text:p>
      <text:p text:style-name="P9"/>
      <text:p text:style-name="P15"><text:span text:style-name="T1">Roque: </text:span><text:span text:style-name="T3">Concordo. Normalmente passa pelo serviço social ou jurídico das instituições e acredito que eles possam colaborar na construção do seu material. </text:span></text:p>
      <text:p text:style-name="P9"/>
      <text:p text:style-name="P15"><text:span text:style-name="T1">Manuela: </text:span><text:span text:style-name="T3">Eu acho que além do serviço social e do jurídico, em outros atendimentos acendem um alerta. Eu estou num projeto de Mulheres Imigrantes em que fala muito sobre violência. <text:s/>E eu tive contato com uma mulher que demonstrou relatos que apresenta uma situação de vulnerabilidade. Então vai de encontro a outros tipos de atendimento. </text:span></text:p>
      <text:p text:style-name="P9"/>
      <text:p text:style-name="P15"><text:soft-page-break/><text:span text:style-name="T1">Laís: </text:span><text:span text:style-name="T3">Aqui no CRAI, atendi como advogada e coletei vários tipos de denúncias. E percebi principalmente casos de violência doméstica, que é uma porta de entrada nos serviços. Vale pensar quando vem relatos que contêm outras violações e sensibilizar sobre como receber esses relatos por outras vias e outros tipos de demanda como regularização migratória que acabava chegando em uma denúncia. Então é importante pensar nisso. </text:span></text:p>
      <text:p text:style-name="P9"/>
      <text:p text:style-name="P15"><text:span text:style-name="T1">Antonio: </text:span><text:span text:style-name="T3">Complementando, eu acho que os agentes sociais do CAMI podem dar uma grande contribuição para apresentar os diagnósticos e nos ajudar a pensar como conseguir captar essa realidade no contexto em que eles atuam. </text:span></text:p>
      <text:p text:style-name="P9"/>
      <text:p text:style-name="P15"><text:span text:style-name="T1">Núria:</text:span><text:span text:style-name="T3"> Vai ser importante um diagnóstico também de trabalhos de cartilhas que já existem e esse momento de chamar trabalhadores do CAMI e do CDHIC e ver o que é importante e desenhando melhor o que pode ser essa cartilha. </text:span></text:p>
      <text:p text:style-name="P9"/>
      <text:p text:style-name="P15"><text:span text:style-name="T1">Roque:</text:span><text:span text:style-name="T3"> Eu tenho um cartaz aqui do CAMI. “Não ao trabalho escravo”. Tem diversos materiais que podemos ver e esse tem uma seção em espanhol contando sobre trabalho escravo. </text:span></text:p>
      <text:p text:style-name="P15"><text:span text:style-name="T3">Às vezes esses materiais podem nos ajudar a pensar nessa etapa da denúncia. Podemos também chamar possíveis leitores que são o público alvo - imigrantes e agentes de atendimento, para ler e ver como eles assimilam essa informação. </text:span></text:p>
      <text:p text:style-name="P9"/>
      <text:p text:style-name="P15"><text:span text:style-name="T1">Núria: </text:span><text:span text:style-name="T3">Vou apresentar aqui um esboço de cronograma. O que vocês avaliam? Segundo o que pensamos aqui, estaríamos trabalhando no GT Denúncia até outubro.</text:span></text:p>
      <text:p text:style-name="P9"/>
      <text:p text:style-name="P15"><text:span text:style-name="T1">Roque: </text:span><text:span text:style-name="T3">Se a gente envolver as instituições para ajudar, tem como. Seria interessante definir quem fique com tal tarefa. </text:span></text:p>
      <text:p text:style-name="P9"/>
      <text:p text:style-name="P15"><text:span text:style-name="T1">Nuria: </text:span><text:span text:style-name="T3">Sim. </text:span></text:p>
      <text:p text:style-name="P9"/>
      <text:p text:style-name="P15"><text:span text:style-name="T1">Antonio: </text:span><text:span text:style-name="T3">Eu não sei se está definido, queria saber quem vai coordenar todo esse trabalho?</text:span></text:p>
      <text:p text:style-name="P4"/>
      <text:p text:style-name="P15"><text:span text:style-name="T1">Nuria: </text:span><text:span text:style-name="T3">Não sei, não pensei numa figura para coordenar. Pensei que poderia ser mais colaborativo. </text:span></text:p>
      <text:p text:style-name="P9"/>
      <text:p text:style-name="P15"><text:span text:style-name="T1">Antônio: </text:span><text:span text:style-name="T3">É mais para entender com quem podemos tirar dúvida diante do processo. </text:span></text:p>
      <text:p text:style-name="P9"/>
      <text:p text:style-name="P15"><text:soft-page-break/><text:span text:style-name="T1">Nuria:</text:span><text:span text:style-name="T3"> Acho interessante, mas de repente podemos usar este momento em grupo justamente para tirar dúvidas e resolver dificuldades, e o resto do mês iremos elaborando. </text:span></text:p>
      <text:p text:style-name="P9"/>
      <text:p text:style-name="P15"><text:span text:style-name="T1">Manuela:</text:span><text:span text:style-name="T3"> A ideia de periodicidade de encontros seria qual?</text:span></text:p>
      <text:p text:style-name="P9"/>
      <text:p text:style-name="P15"><text:span text:style-name="T1">Nuria: </text:span><text:span text:style-name="T3">Por enquanto, seria mensal. </text:span></text:p>
      <text:p text:style-name="P9"/>
      <text:p text:style-name="P15"><text:span text:style-name="T1">Laís: </text:span><text:span text:style-name="T3">Acho que é bom isso que foi falado de usar esse momento do grupo para tirar as dúvidas, pode ser mais rico para uma discussão. </text:span></text:p>
      <text:p text:style-name="P9"/>
      <text:p text:style-name="P13"><text:span text:style-name="T1">Item nº 2 da pauta: </text:span><text:span text:style-name="T2"><text:s/>Definição de Atividades do GT Denúncia</text:span></text:p>
      <text:p text:style-name="P9"/>
      <text:p text:style-name="P15"><text:span text:style-name="T1">Nuria:</text:span><text:span text:style-name="T3"> então, acho que isso de definir tarefas pode ser interessante. <text:s/></text:span></text:p>
      <text:p text:style-name="P20"/>
      <text:list xml:id="list401941508" text:style-name="WWNum1">
        <text:list-item>
          <text:p text:style-name="P21"><text:span text:style-name="T3">Levantamento de bibliografia</text:span></text:p>
        </text:list-item>
        <text:list-item>
          <text:p text:style-name="P21"><text:span text:style-name="T3">Organização da escuta com profissionais </text:span></text:p>
        </text:list-item>
        <text:list-item>
          <text:p text:style-name="P21"><text:span text:style-name="T3">Contato com parceiros e outras organizações </text:span></text:p>
        </text:list-item>
      </text:list>
      <text:p text:style-name="P9"/>
      <text:p text:style-name="P15"><text:span text:style-name="T3">O que vocês acham dessas frentes?</text:span></text:p>
      <text:p text:style-name="P9"/>
      <text:p text:style-name="P15"><text:span text:style-name="T1">Roque: <text:s/></text:span><text:span text:style-name="T3">Conforme forem aparecendo questões a gente vai refinando. </text:span></text:p>
      <text:p text:style-name="P9"/>
      <text:p text:style-name="P15"><text:span text:style-name="T1">Nuria: </text:span><text:span text:style-name="T3">Essas organizações podem somar nesse momento. Alguém tem interesse em estar em alguma dessas frentes?</text:span></text:p>
      <text:p text:style-name="P9"><text:soft-page-break/></text:p>
      <text:p text:style-name="P15"><text:span text:style-name="T1">Antonio:</text:span><text:span text:style-name="T3"> Eu tenho. Porque o levantamento de bibliografia eu posso fazer isso. Só para eu entender, seria via internet desse material? </text:span></text:p>
      <text:p text:style-name="P9"/>
      <text:p text:style-name="P15"><text:span text:style-name="T1">Nuria:</text:span><text:span text:style-name="T3"> Podemos compartilhar materiais aqui e se quiser criar um drive, mas pode ser de outros jeitos. </text:span></text:p>
      <text:p text:style-name="P4"/>
      <text:p text:style-name="P15"><text:span text:style-name="T1">Roque: </text:span><text:span text:style-name="T3">Acho que sim. Ele pode ser animador dessa tarefa é juntar todos esses materiais que até nós mesmos vamos indicando. </text:span></text:p>
      <text:p text:style-name="P9"/>
      <text:p text:style-name="P15"><text:span text:style-name="T1">Laís: </text:span><text:span text:style-name="T3">Posso ficar à frente do momento de escuta com outros profissionais. </text:span></text:p>
      <text:p text:style-name="P4"/>
      <text:p text:style-name="P15"><text:span text:style-name="T1">Manuela: </text:span><text:span text:style-name="T3">Eu tenho que informar que estou saindo do CDHIC. Estou indo para a OIM. <text:s/>Então, pode colocar o Federico no contato com Parceiros e outras organizações. Eu sinto que talvez, o trabalho maior é a Bibliografia. </text:span></text:p>
      <text:p text:style-name="P9"/>
      <text:p text:style-name="P15"><text:span text:style-name="T1">Roque: </text:span><text:span text:style-name="T3">Concordo. <text:s/></text:span></text:p>
      <text:p text:style-name="P9"/>
      <text:p text:style-name="P15"><text:span text:style-name="T1">Manuela: </text:span><text:span text:style-name="T3">Poderia ficar duas pessoas cuidando da Bibliografia e o contato com as Organizações com outros dois. </text:span></text:p>
      <text:p text:style-name="P9"/>
      <text:p text:style-name="P15"><text:span text:style-name="T1">Nuria: </text:span><text:span text:style-name="T3">Pensando melhor, podemos equilibrar. Junta as duas últimas entre nós da Coordenação e CRAI e a sociedade civil pode reunir os materiais. Dessa forma ficam duas frentes: Levantamento de bibliografia e Organização da escuta com profissionais. O contato com os parceiros podemos irmos fazendo todo mundo durante o processo.</text:span></text:p>
      <text:p text:style-name="P4"/>
      <text:p text:style-name="P9"/>
      <text:p text:style-name="P22"><text:bookmark text:name="_heading=h.v2aitzkabb5r1"/><text:span text:style-name="T2">Item nº 3 da pauta: Elaboração do Cronograma de Atividades do GT.</text:span></text:p>
      <text:p text:style-name="P9"/>
      <text:p text:style-name="P15"><text:span text:style-name="T1">Nuria:</text:span><text:span text:style-name="T3"> Então podemos marcar o próximo encontro. Dia 22 de junho pode ser nossa próxima reunião às 14hrs. Vocês acham que dá tempo de consolidar essas duas atividades até o dia da próxima reunião? </text:span></text:p>
      <text:p text:style-name="P9"><text:soft-page-break/></text:p>
      <text:p text:style-name="P15"><text:span text:style-name="T1">Laís: </text:span><text:span text:style-name="T3">Acho que dá, mas tenho que fazer esse levantamento agora para dar com a agenda das outras pessoas. </text:span></text:p>
      <text:p text:style-name="P9"/>
      <text:p text:style-name="P15"><text:span text:style-name="T1">Manuela: </text:span><text:span text:style-name="T3">Já tem o ano novo andino e o dia do refugiado. Talvez seja uma semana cheia.</text:span></text:p>
      <text:p text:style-name="P9"/>
      <text:p text:style-name="P15"><text:span text:style-name="T1">Nuria: </text:span><text:span text:style-name="T3">Podemos na próxima reunião do Conselho apresentar o que levantamos. </text:span></text:p>
      <text:p text:style-name="P4"/>
      <text:p text:style-name="P15"><text:span text:style-name="T1">Nuria: </text:span><text:span text:style-name="T3">Vocês acham que conseguem participar mais duas pessoas do CDHIC e CAMI, no dia da escuta?</text:span></text:p>
      <text:p text:style-name="P9"/>
      <text:p text:style-name="P15"><text:span text:style-name="T1">Roque: </text:span><text:span text:style-name="T3">Agendando com antecedência, podemos sim. </text:span></text:p>
      <text:p text:style-name="P9"/>
      <text:p text:style-name="P15"><text:span text:style-name="T1">Nuria: </text:span><text:span text:style-name="T3">dia 06 de julho, às 10hrs podemos? É uma data longe, mas permite que pensemos uma metodologia para o dia. Mais alguma coisa que precisamos definir?</text:span><text:span text:style-name="T1"> </text:span></text:p>
      <text:p text:style-name="P9"/>
      <text:p text:style-name="P15"><text:span text:style-name="T1">Todos: </text:span><text:span text:style-name="T3">Sim. </text:span></text:p>
      <text:p text:style-name="P9"/>
      <text:p text:style-name="P15"><text:span text:style-name="T1">Laís: </text:span><text:span text:style-name="T3">Acho que não tem mais nada. </text:span></text:p>
      <text:p text:style-name="P9"/>
      <text:p text:style-name="P15"><text:span text:style-name="T1">Manuela: </text:span><text:span text:style-name="T3">Vai ser criado um grupo de whatsapp? </text:span></text:p>
      <text:p text:style-name="P9"/>
      <text:p text:style-name="P15"><text:span text:style-name="T1">Roque: </text:span><text:span text:style-name="T3">Só para informes mesmo sobre o GT. </text:span></text:p>
      <text:p text:style-name="P9"/>
      <text:p text:style-name="P15"><text:soft-page-break/><text:span text:style-name="T1">Laís:</text:span><text:span text:style-name="T3"> Sim, bem objetivo. </text:span></text:p>
      <text:p text:style-name="P4"/>
      <text:p text:style-name="P15"><text:span text:style-name="T1">Nuria: </text:span><text:span text:style-name="T3">Ficamos então assim. Tem um ponto de atenção sobre a divulgação fechada sobre o trabalho do GT. </text:span></text:p>
      <text:p text:style-name="P9"/>
      <text:p text:style-name="P15"><text:span text:style-name="T1">Roque:</text:span><text:span text:style-name="T3"> Podemos pedir para os membros da COMTRAE que enviem materiais de temática por email ao Antonio. </text:span></text:p>
      <text:p text:style-name="P9"/>
      <text:p text:style-name="P15"><text:span text:style-name="T1">Antônio</text:span><text:span text:style-name="T3">: Neste dia de escuta, vai ser interessante a metodologia que previne aquelas divagações. Pensar previamente em estratégias para focar exatamente no que queremos saber. </text:span></text:p>
      <text:p text:style-name="P4"/>
      <text:p text:style-name="P15"><text:span text:style-name="T1">Nuria: </text:span><text:span text:style-name="T3">Perfeito, bem importante, Antônio. Então é isso, podemos encerrar.</text:span></text:p>
      <text:p text:style-name="P4"/>
      <text:p text:style-name="P9"/>
      <text:p text:style-name="P3"/>
      <text:p text:style-name="P3"/>
      <text:p text:style-name="P13"><text:span text:style-name="T3">Sendo o que havia para o momento, deu-se por encerrada a reunião às </text:span><text:span text:style-name="T1">15h :16 min</text:span><text:span text:style-name="T3"> e, para constar, eu, </text:span><text:span text:style-name="T1">Jess Ferreira Silva</text:span><text:span text:style-name="T3">, lavrei a presente ata, que após lida e aprovada, segue assinada por mim e pelos demais participantes. <text:s/></text:span></text:p>
      <text:p text:style-name="P3"/>
      <text:p text:style-name="P3"/>
      <text:p text:style-name="P3"/>
      <text:p text:style-name="P1"/>
      <text:p text:style-name="P1"/>
      <text:p text:style-name="P1"/>
      <text:p text:style-name="Standard"><draw:rect text:anchor-type="as-char" style:rel-width="100%" draw:z-index="1" draw:style-name="gr1" draw:text-style-name="P30" svg:width="0.0012in" svg:height="0.0213in"><text:p/></draw:rect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<text:span text:style-name="T1">Encaminhamentos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24"><text:span text:style-name="T1">N.</text:span></text:p>
          </table:table-cell>
          <table:table-cell table:style-name="Table1.A1" office:value-type="string">
            <text:p text:style-name="P24"><text:span text:style-name="T1">Descrição dos encaminhamentos </text:span></text:p>
          </table:table-cell>
          <table:table-cell table:style-name="Table1.A1" office:value-type="string">
            <text:p text:style-name="P24"><text:span text:style-name="T1">Responsável</text:span></text:p>
          </table:table-cell>
          <table:table-cell table:style-name="Table1.A1" office:value-type="string">
            <text:p text:style-name="P24"><text:span text:style-name="T1">Prazo </text:span></text:p>
          </table:table-cell>
        </table:table-row>
        <table:table-row table:style-name="Table1.2">
          <table:table-cell table:style-name="Table1.A2" office:value-type="string">
            <text:p text:style-name="P23"><text:span text:style-name="T1">01</text:span></text:p>
          </table:table-cell>
          <table:table-cell table:style-name="Table1.B2" office:value-type="string">
            <text:p text:style-name="P23"><text:span text:style-name="T3">Criação de drive e levantamento de cartilhas e outra bibliografia sobre o tema da denúncia de trabalho escravo</text:span></text:p>
          </table:table-cell>
          <table:table-cell table:style-name="Table1.C2" office:value-type="string">
            <text:p text:style-name="P23"><text:span text:style-name="T3">Antônio, (CAMI), Roque (CAMI), Federico (CDHIC)</text:span></text:p>
          </table:table-cell>
          <table:table-cell table:style-name="Table1.D2" office:value-type="string">
            <text:p text:style-name="P23"><text:span text:style-name="T3">Até 22/06/2023</text:span></text:p>
          </table:table-cell>
        </table:table-row>
        <table:table-row table:style-name="Table1.3">
          <table:table-cell table:style-name="Table1.A3" office:value-type="string">
            <text:p text:style-name="P23"><text:span text:style-name="T1">02</text:span></text:p>
          </table:table-cell>
          <table:table-cell table:style-name="Table1.B3" office:value-type="string">
            <text:p text:style-name="P23"><text:span text:style-name="T3">Planejamento do momento de escuta com profissionais da ponta</text:span></text:p>
          </table:table-cell>
          <table:table-cell table:style-name="Table1.C3" office:value-type="string">
            <text:p text:style-name="P23"><text:span text:style-name="T3">CPMigTD e CRAI</text:span></text:p>
          </table:table-cell>
          <table:table-cell table:style-name="Table1.D3" office:value-type="string">
            <text:p text:style-name="Standard"><text:span text:style-name="T3">Até 22/06/2023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6"><text:soft-page-break/><text:span text:style-name="T1">Membros (as) da COMTRAE/SP</text:span></text:p>
      <text:p text:style-name="P10"/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<text:span text:style-name="T3"><text:s/>Núria Margarit Carbassa</text:span></text:p>
            <text:p text:style-name="P16"><text:span text:style-name="T1">(Secretaria Executiva - CPMigTD/SMDHC)</text:span></text:p>
          </table:table-cell>
          <table:table-cell table:style-name="Table2.A1" office:value-type="string">
            <text:p text:style-name="P16"><text:span text:style-name="T3"><text:s/>Jess Ferreira Silva</text:span></text:p>
            <text:p text:style-name="P16"><text:span text:style-name="T1">(apoio Secretaria Executiva - CPMigTD/SMDHC)</text:span></text:p>
          </table:table-cell>
        </table:table-row>
      </table:table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6"><text:span text:style-name="T3">1</text:span></text:p>
          </table:table-cell>
          <table:table-cell table:style-name="Table3.A1" office:value-type="string">
            <text:p text:style-name="P11"/>
            <text:p text:style-name="P11"/>
            <text:p text:style-name="P16"><text:span text:style-name="T3">Bryan Zelmar Sempertegui Rodas</text:span></text:p>
            <text:p text:style-name="P16"><text:span text:style-name="T1">Presidente (a)</text:span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  <text:p text:style-name="P11"/>
            <text:p text:style-name="P16"><text:span text:style-name="T3">Laís Andrade Furtado Leite</text:span></text:p>
            <text:p text:style-name="P16"><text:span text:style-name="T1">Vice - presidente(a) </text:span></text:p>
          </table:table-cell>
          <table:table-cell table:style-name="Table3.A1" office:value-type="string">
            <text:p text:style-name="P16"><text:span text:style-name="T1">x</text:span></text:p>
          </table:table-cell>
        </table:table-row>
        <table:table-row table:style-name="Table3.2">
          <table:table-cell table:style-name="Table3.A1" office:value-type="string">
            <text:p text:style-name="P16"><text:span text:style-name="T3">2</text:span></text:p>
          </table:table-cell>
          <table:table-cell table:style-name="Table3.A1" office:value-type="string">
            <text:p text:style-name="P11"/>
            <text:p text:style-name="P11"/>
            <text:p text:style-name="P16"><text:span text:style-name="T3">Ricardo Fernandes de Menezes</text:span></text:p>
            <text:p text:style-name="P16"><text:span text:style-name="T1">Secretaria Municipal de Saúde</text:span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  <text:p text:style-name="P11"/>
            <text:p text:style-name="P16"><text:span text:style-name="T3">Cássia Liberato Muniz Ribeiro</text:span></text:p>
            <text:p text:style-name="P16"><text:span text:style-name="T1">Secretaria Municipal de Saúde (suplente)</text:span></text:p>
          </table:table-cell>
          <table:table-cell table:style-name="Table3.A1" office:value-type="string">
            <text:p text:style-name="P11"/>
          </table:table-cell>
        </table:table-row>
        <table:table-row table:style-name="Table3.2">
          <table:table-cell table:style-name="Table3.A1" office:value-type="string">
            <text:p text:style-name="P16"><text:span text:style-name="T3">2</text:span></text:p>
          </table:table-cell>
          <table:table-cell table:style-name="Table3.A1" office:value-type="string">
            <text:p text:style-name="P2"/>
            <text:p text:style-name="P2"/>
            <text:p text:style-name="P16"><text:span text:style-name="T3">Federico Marti da Rosa Fornazieri</text:span></text:p>
            <text:p text:style-name="P16"><text:span text:style-name="T1">CDHIC (Soc. Civil)</text:span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2"/>
            <text:p text:style-name="P2"/>
            <text:p text:style-name="P16"><text:span text:style-name="T3">Manuela Leal Santullo</text:span></text:p>
            <text:p text:style-name="P16"><text:span text:style-name="T1">CDHIC (Soc. Civil - suplente)</text:span></text:p>
          </table:table-cell>
          <table:table-cell table:style-name="Table3.A1" office:value-type="string">
            <text:p text:style-name="P16"><text:span text:style-name="T1">x</text:span></text:p>
          </table:table-cell>
        </table:table-row>
        <table:table-row table:style-name="Table3.2">
          <table:table-cell table:style-name="Table3.A1" office:value-type="string">
            <text:p text:style-name="P16"><text:span text:style-name="T3">3</text:span></text:p>
          </table:table-cell>
          <table:table-cell table:style-name="Table3.A1" office:value-type="string">
            <text:p text:style-name="P2"/>
            <text:p text:style-name="P2"/>
            <text:p text:style-name="P16"><text:span text:style-name="T3">Roque Renato Pattusi</text:span></text:p>
            <text:p text:style-name="P16"><text:span text:style-name="T1">CAMI (Soc. Civil)</text:span></text:p>
          </table:table-cell>
          <table:table-cell table:style-name="Table3.A1" office:value-type="string">
            <text:p text:style-name="P16"><text:span text:style-name="T1">x</text:span></text:p>
          </table:table-cell>
          <table:table-cell table:style-name="Table3.A1" office:value-type="string">
            <text:p text:style-name="P2"/>
            <text:p text:style-name="P2"/>
            <text:p text:style-name="P16"><text:span text:style-name="T3">Antônio Alves de Almeida</text:span></text:p>
            <text:p text:style-name="P16"><text:span text:style-name="T1">CAMI (Soc. Civil - suplente)</text:span></text:p>
          </table:table-cell>
          <table:table-cell table:style-name="Table3.A1" office:value-type="string">
            <text:p text:style-name="P16"><text:span text:style-name="T1">x</text:span></text:p>
          </table:table-cell>
        </table:table-row>
      </table:table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945in" loext:contextual-spacing="false"/>
      <style:text-properties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ítulo4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ítulo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padding="0in" fo:border="none" fo:keep-with-next="always"/>
      <style:text-properties fo:color="#000000"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Título3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_20__28_user_29_" style:default-outline-level="" style:class="extra">
      <style:paragraph-properties text:number-lines="false" text:line-number="0"/>
    </style:style>
    <style:style style:name="Footer" style:family="paragraph" style:parent-style-name="Standard_20__28_user_29_" style:default-outline-level="" style:class="extra">
      <style:paragraph-properties text:number-lines="false" text:line-number="0"/>
    </style:style>
    <style:style style:name="Conteúdo_20_da_20_tabela" style:display-name="Conteúdo da tabela" style:family="paragraph" style:parent-style-name="normal" style:default-outline-level="">
      <style:paragraph-properties text:number-lines="false" text:line-number="0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Título_20_de_20_tabela" style:display-name="Título de tabela" style:family="paragraph" style:parent-style-name="Conteú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exto_20_sem_20_Formatação1" style:display-name="Texto sem Formatação1" style:family="paragraph" style:parent-style-name="normal" style:default-outline-level="">
      <style:paragraph-properties fo:margin-left="0.5909in" fo:margin-right="0in" fo:margin-top="0.0417in" fo:margin-bottom="0.0417in" loext:contextual-spacing="false" fo:text-align="justify" style:justify-single-word="false" fo:text-indent="0in" style:auto-text-indent="false">
        <style:tab-stops>
          <style:tab-stop style:position="2.3638in"/>
          <style:tab-stop style:position="2.7575in"/>
          <style:tab-stop style:position="3.1516in"/>
          <style:tab-stop style:position="3.5453in"/>
        </style:tab-stops>
      </style:paragraph-properties>
      <style:text-properties style:font-name="Century Gothic" fo:font-family="'Century Gothic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Footnote" style:family="paragraph" style:parent-style-name="normal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normal" style:default-outline-level="">
      <style:paragraph-properties fo:hyphenation-ladder-count="no-limit" style:vertical-align="auto"/>
      <style:text-properties fo:font-size="11pt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 fo:hyphenate="true" fo:hyphenation-remain-char-count="2" fo:hyphenation-push-char-count="2"/>
    </style:style>
    <style:style style:name="List_20_Paragraph" style:display-name="List Paragraph" style:family="paragraph" style:parent-style-name="normal" style:default-outline-level="">
      <style:paragraph-properties fo:margin-left="0.4917in" fo:margin-right="0in" fo:text-indent="0in" style:auto-text-indent="false"/>
      <style:text-properties style:font-size-complex="10.5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style:language-complex="hi" style:country-complex="IN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8Num3z0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7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ímbolos_20_de_20_numeração" style:display-name="Símbolos de numeração" style:family="text"/>
    <style:style style:name="Teletipo" style:family="text">
      <style:text-properties style:font-name="Courier New" fo:font-family="'Courier New'" style:font-family-generic="roman" style:font-pitch="variable" style:font-name-asian="NSimSun" style:font-family-asian="NSimSun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tex3" style:family="text" style:parent-style-name="Fonte_20_parág._20_padrão1"/>
    <style:style style:name="Fonte_20_parág._20_padrão5" style:display-name="Fonte parág. padrão5" style:family="text"/>
    <style:style style:name="destaque" style:family="text" style:parent-style-name="Fonte_20_parág._20_padrão5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ef._20_de_20_nota_20_de_20_rodapé1" style:display-name="Ref. de nota de rodapé1" style:family="text">
      <style:text-properties style:text-position="super 58%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nk_20_da_20_Internet" style:display-name="Link da Internet" style:family="text">
      <style:text-properties fo:color="#0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P2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 fo:padding="0in" fo:border="none"/>
    </style:style>
    <style:style style:name="MP4" style:family="paragraph" style:parent-style-name="Standard">
      <style:paragraph-properties fo:text-align="center" style:justify-single-word="false" fo:padding="0in" fo:border="none"/>
      <style:text-properties fo:color="#000000" fo:font-size="10pt" style:font-size-asian="10pt" style:font-size-complex="10pt"/>
    </style:style>
    <style:style style:name="MP5" style:family="paragraph" style:parent-style-name="Standard">
      <style:paragraph-properties fo:margin-top="0in" fo:margin-bottom="0.1665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T1" style:family="text">
      <style:text-properties style:font-name="Calibri" fo:font-size="11pt" style:font-name-asian="Calibri1" style:font-size-asian="11pt" style:font-name-complex="Calibri1" style:font-size-complex="11pt"/>
    </style:style>
    <style:style style:name="MT2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MT3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4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937in" fo:margin-left="1.1811in" fo:margin-right="1.1811in" fo:background-color="#ffffff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5902in" fo:margin-left="0in" fo:margin-right="0in" fo:margin-top="0.550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2in" fo:margin-bottom="0.3937in" fo:margin-left="1.1811in" fo:margin-right="1.1811in" fo:background-color="#ffffff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>
        <style:header-footer-properties fo:min-height="0.5902in" fo:margin-left="0in" fo:margin-right="0in" fo:margin-top="0.550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ta de Reunião </text:span><text:span text:style-name="MT2">- Página </text:span><text:page-number text:select-page="current">11</text:page-number><text:span text:style-name="MT2"><text:s/>de </text:span><text:page-count>11</text:page-count></text:p>
        <text:p text:style-name="MP2"><text:span text:style-name="MT1">Secretaria Municipal de Direitos Humanos Cidadania </text:span></text:p>
        <text:p text:style-name="MP2"><text:span text:style-name="MT1">Rua Líbero Badaró, 119 - Sé, São Paulo - SP</text:span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ge1.png" text:anchor-type="as-char" svg:width="1.5035in" svg:height="0.6091in" draw:z-index="2"><draw:image xlink:href="Pictures/10000201000000C30000004FA3CEC803F1942B7F.png" xlink:type="simple" xlink:show="embed" xlink:actuate="onLoad" loext:mime-type="image/png"/></draw:frame></text:p>
        <text:p text:style-name="MP4"/>
        <text:p text:style-name="MP3"><text:span text:style-name="MT3">SECRETARIA MUNICIPAL DE DIREITOS HUMANOS E CIDADANIA </text:span></text:p>
        <text:p text:style-name="MP3"><text:span text:style-name="MT3">DEPARTAMENTO DE PARTICIPAÇÃO SOCIAL </text:span></text:p>
        <text:p text:style-name="MP5"><text:span text:style-name="MT4">COMISSÃO MUNICIPAL DE ERRADICAÇÃO DO TRABALHO ESCRAVO - COMTRAE/SP</text:span></text:p>
      </style:header>
      <style:footer>
        <text:p text:style-name="MP1"><text:span text:style-name="MT1">Ata de Reunião - Página </text:span><text:page-number text:select-page="current">1</text:page-number><text:span text:style-name="MT1"><text:s/>de </text:span><text:page-count>11</text:page-count></text:p>
        <text:p text:style-name="MP2"><text:span text:style-name="MT1">Secretaria Municipal de Direitos Humanos Cidadania </text:span></text:p>
        <text:p text:style-name="MP2"><text:span text:style-name="MT1">Rua Líbero Badaró, 119 - Sé, São Paulo - 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6T19:38:00</meta:creation-date>
    <meta:initial-creator>Barbara Mariano Vicente</meta:initial-creator>
    <meta:document-statistic meta:table-count="3" meta:image-count="1" meta:object-count="0" meta:page-count="11" meta:paragraph-count="121" meta:word-count="1544" meta:character-count="9693" meta:non-whitespace-character-count="8203"/>
    <meta:generator>LibreOfficeDev/6.0.5.2$Linux_X86_64 LibreOffice_project/</meta:generator>
  </office:meta>
</office:document-meta>
</file>