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04FA3CEC803F1942B7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Roboto1" svg:font-family="Roboto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875in" fo:margin-left="0in" fo:margin-top="0in" fo:margin-bottom="0in" table:align="left" style:writing-mode="lr-tb"/>
    </style:style>
    <style:style style:name="Table1.A" style:family="table-column">
      <style:table-column-properties style:column-width="0.3542in"/>
    </style:style>
    <style:style style:name="Table1.B" style:family="table-column">
      <style:table-column-properties style:column-width="2.8431in"/>
    </style:style>
    <style:style style:name="Table1.C" style:family="table-column">
      <style:table-column-properties style:column-width="1.1049in"/>
    </style:style>
    <style:style style:name="Table1.D" style:family="table-column">
      <style:table-column-properties style:column-width="1.5722in"/>
    </style:style>
    <style:style style:name="Table1.1" style:family="table-row">
      <style:table-row-properties style:min-row-height="0.1299in" fo:keep-together="auto"/>
    </style:style>
    <style:style style:name="Table1.A1" style:family="table-cell">
      <style:table-cell-properties style:vertical-align="middle" fo:background-color="#efefef" fo:padding="0.0694in" fo:border="1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padding="0.0694in" fo:border="1pt solid #000000"/>
    </style:style>
    <style:style style:name="Table1.B2" style:family="table-cell">
      <style:table-cell-properties fo:padding="0.0694in" fo:border="1pt solid #000000"/>
    </style:style>
    <style:style style:name="Table1.C2" style:family="table-cell">
      <style:table-cell-properties fo:padding="0.0694in" fo:border="1pt solid #000000"/>
    </style:style>
    <style:style style:name="Table1.D2" style:family="table-cell">
      <style:table-cell-properties fo:padding="0.0694in" fo:border="1pt solid #000000"/>
    </style:style>
    <style:style style:name="Table1.3" style:family="table-row">
      <style:table-row-properties fo:keep-together="auto"/>
    </style:style>
    <style:style style:name="Table1.A3" style:family="table-cell">
      <style:table-cell-properties fo:padding="0.0694in" fo:border="1pt solid #000000"/>
    </style:style>
    <style:style style:name="Table1.B3" style:family="table-cell">
      <style:table-cell-properties fo:padding="0.0694in" fo:border="1pt solid #000000"/>
    </style:style>
    <style:style style:name="Table1.C3" style:family="table-cell">
      <style:table-cell-properties fo:padding="0.0694in" fo:border="1pt solid #000000"/>
    </style:style>
    <style:style style:name="Table1.D3" style:family="table-cell">
      <style:table-cell-properties fo:padding="0.0694in" fo:border="1pt solid #000000"/>
    </style:style>
    <style:style style:name="Table1.4" style:family="table-row">
      <style:table-row-properties style:min-row-height="0.8in" fo:keep-together="auto"/>
    </style:style>
    <style:style style:name="Table1.A4" style:family="table-cell">
      <style:table-cell-properties fo:padding="0.0694in" fo:border="1pt solid #000000"/>
    </style:style>
    <style:style style:name="Table1.B4" style:family="table-cell">
      <style:table-cell-properties fo:padding="0.0694in" fo:border="1pt solid #000000"/>
    </style:style>
    <style:style style:name="Table1.C4" style:family="table-cell">
      <style:table-cell-properties fo:padding="0.0694in" fo:border="1pt solid #000000"/>
    </style:style>
    <style:style style:name="Table1.D4" style:family="table-cell">
      <style:table-cell-properties fo:padding="0.0694in" fo:border="1pt solid #000000"/>
    </style:style>
    <style:style style:name="Table1.5" style:family="table-row">
      <style:table-row-properties fo:keep-together="auto"/>
    </style:style>
    <style:style style:name="Table1.A5" style:family="table-cell">
      <style:table-cell-properties fo:padding="0.0694in" fo:border="1pt solid #000000"/>
    </style:style>
    <style:style style:name="Table1.B5" style:family="table-cell">
      <style:table-cell-properties fo:padding="0.0694in" fo:border="1pt solid #000000"/>
    </style:style>
    <style:style style:name="Table1.C5" style:family="table-cell">
      <style:table-cell-properties fo:padding="0.0694in" fo:border="1pt solid #000000"/>
    </style:style>
    <style:style style:name="Table1.D5" style:family="table-cell">
      <style:table-cell-properties fo:padding="0.0694in" fo:border="1pt solid #000000"/>
    </style:style>
    <style:style style:name="Table1.6" style:family="table-row">
      <style:table-row-properties fo:keep-together="auto"/>
    </style:style>
    <style:style style:name="Table1.A6" style:family="table-cell">
      <style:table-cell-properties fo:padding="0.0694in" fo:border="1pt solid #000000"/>
    </style:style>
    <style:style style:name="Table1.B6" style:family="table-cell">
      <style:table-cell-properties fo:padding="0.0694in" fo:border="1pt solid #000000"/>
    </style:style>
    <style:style style:name="Table1.C6" style:family="table-cell">
      <style:table-cell-properties fo:padding="0.0694in" fo:border="1pt solid #000000"/>
    </style:style>
    <style:style style:name="Table1.D6" style:family="table-cell">
      <style:table-cell-properties fo:padding="0.0694in" fo:border="1pt solid #000000"/>
    </style:style>
    <style:style style:name="Table1.7" style:family="table-row">
      <style:table-row-properties fo:keep-together="auto"/>
    </style:style>
    <style:style style:name="Table1.A7" style:family="table-cell">
      <style:table-cell-properties fo:padding="0.0694in" fo:border="1pt solid #000000"/>
    </style:style>
    <style:style style:name="Table1.B7" style:family="table-cell">
      <style:table-cell-properties fo:padding="0.0694in" fo:border="1pt solid #000000"/>
    </style:style>
    <style:style style:name="Table1.C7" style:family="table-cell">
      <style:table-cell-properties fo:padding="0.0694in" fo:border="1pt solid #000000"/>
    </style:style>
    <style:style style:name="Table1.D7" style:family="table-cell">
      <style:table-cell-properties fo:padding="0.0694in" fo:border="1pt solid #000000"/>
    </style:style>
    <style:style style:name="Table1.8" style:family="table-row">
      <style:table-row-properties fo:keep-together="auto"/>
    </style:style>
    <style:style style:name="Table1.A8" style:family="table-cell">
      <style:table-cell-properties fo:padding="0.0694in" fo:border="1pt solid #000000"/>
    </style:style>
    <style:style style:name="Table1.B8" style:family="table-cell">
      <style:table-cell-properties fo:padding="0.0694in" fo:border="1pt solid #000000"/>
    </style:style>
    <style:style style:name="Table1.C8" style:family="table-cell">
      <style:table-cell-properties fo:padding="0.0694in" fo:border="1pt solid #000000"/>
    </style:style>
    <style:style style:name="Table1.D8" style:family="table-cell">
      <style:table-cell-properties fo:padding="0.0694in" fo:border="1pt solid #000000"/>
    </style:style>
    <style:style style:name="Table2" style:family="table">
      <style:table-properties style:width="5.9056in" fo:margin-left="0in" fo:margin-top="0in" fo:margin-bottom="0in" table:align="left" style:writing-mode="lr-tb"/>
    </style:style>
    <style:style style:name="Table2.A" style:family="table-column">
      <style:table-column-properties style:column-width="2.9528in"/>
    </style:style>
    <style:style style:name="Table2.B" style:family="table-column">
      <style:table-column-properties style:column-width="2.952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none"/>
    </style:style>
    <style:style style:name="Table3" style:family="table">
      <style:table-properties style:width="6in" fo:margin-top="0in" fo:margin-bottom="0in" table:align="center" style:writing-mode="lr-tb"/>
    </style:style>
    <style:style style:name="Table3.A" style:family="table-column">
      <style:table-column-properties style:column-width="0.2188in"/>
    </style:style>
    <style:style style:name="Table3.B" style:family="table-column">
      <style:table-column-properties style:column-width="2.5in"/>
    </style:style>
    <style:style style:name="Table3.C" style:family="table-column">
      <style:table-column-properties style:column-width="0.3229in"/>
    </style:style>
    <style:style style:name="Table3.D" style:family="table-column">
      <style:table-column-properties style:column-width="2.6146in"/>
    </style:style>
    <style:style style:name="Table3.E" style:family="table-column">
      <style:table-column-properties style:column-width="0.3438in"/>
    </style:style>
    <style:style style:name="Table3.1" style:family="table-row">
      <style:table-row-properties style:min-row-height="0.6597in" fo:keep-together="auto"/>
    </style:style>
    <style:style style:name="Table3.A1" style:family="table-cell">
      <style:table-cell-properties fo:padding="0.0694in" fo:border="1pt solid #000000"/>
    </style:style>
    <style:style style:name="Table3.2" style:family="table-row">
      <style:table-row-properties style:min-row-height="0.8368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color="#ff0000" style:font-name="Calibri" fo:font-size="14pt" fo:font-weight="bold" style:font-name-asian="Calibri1" style:font-size-asian="14pt" style:font-weight-asian="bold" style:font-name-complex="Calibri1" style:font-size-complex="14pt" fo:background-color="#ffff00"/>
    </style:style>
    <style:style style:name="P4" style:family="paragraph" style:parent-style-name="Standard">
      <style:paragraph-properties fo:text-align="center" style:justify-single-word="false"/>
      <style:text-properties fo:color="#ff0000" style:font-name="Calibri" fo:font-size="11pt" style:font-name-asian="Calibri1" style:font-size-asian="11pt" style:font-name-complex="Calibri1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242021" style:font-name="Calibri" fo:font-size="14pt" fo:font-weight="bold" style:font-name-asian="Calibri1" style:font-size-asian="14pt" style:font-weight-asian="bold" style:font-name-complex="Calibri1" style:font-size-complex="14pt"/>
    </style:style>
    <style:style style:name="P6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7" style:family="paragraph" style:parent-style-name="Standard">
      <style:paragraph-properties fo:text-align="start" style:justify-single-word="false"/>
      <style:text-properties style:font-name="Calibri" fo:font-weight="bold" style:font-name-asian="Calibri1" style:font-weight-asian="bold" style:font-name-complex="Calibri1"/>
    </style:style>
    <style:style style:name="P8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10" style:family="paragraph" style:parent-style-name="Standard">
      <style:text-properties style:font-name="Calibri" style:font-name-asian="Calibri1" style:font-name-complex="Calibri1"/>
    </style:style>
    <style:style style:name="P11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13" style:family="paragraph" style:parent-style-name="Standard">
      <style:paragraph-properties fo:line-height="115%" fo:text-align="justify" style:justify-single-word="false" fo:orphans="2" fo:widows="2"/>
      <style:text-properties style:font-name="Calibri" fo:font-size="11pt" style:font-name-asian="Calibri1" style:font-size-asian="11pt" style:font-name-complex="Calibri1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17" style:family="paragraph" style:parent-style-name="Standard">
      <style:paragraph-properties fo:line-height="115%" fo:text-align="justify" style:justify-single-word="false" fo:orphans="2" fo:widows="2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115%" fo:text-align="justify" style:justify-single-word="false" fo:orphans="2" fo:widows="2"/>
    </style:style>
    <style:style style:name="P22" style:family="paragraph" style:parent-style-name="Standard">
      <style:paragraph-properties fo:line-height="100%" fo:text-align="center" style:justify-single-word="false"/>
    </style:style>
    <style:style style:name="P23" style:family="paragraph" style:parent-style-name="Standard" style:list-style-name="WWNum2">
      <style:paragraph-properties fo:margin-left="0.5in" fo:margin-right="0in" fo:text-align="justify" style:justify-single-word="false" fo:text-indent="-0.25in" style:auto-text-indent="false"/>
    </style:style>
    <style:style style:name="P24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25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Calibri" fo:font-weight="bold" style:font-name-asian="Calibri1" style:font-weight-asian="bold" style:font-name-complex="Calibri1"/>
    </style:style>
    <style:style style:name="P26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Calibri" style:font-name-asian="Calibri1" style:font-name-complex="Calibri1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text-align="center" style:justify-single-word="false" fo:padding="0in" fo:border="none"/>
    </style:style>
    <style:style style:name="P29" style:family="paragraph" style:parent-style-name="Standard">
      <style:paragraph-properties fo:text-align="center" style:justify-single-word="false" fo:padding="0in" fo:border="none"/>
      <style:text-properties fo:color="#000000" fo:font-size="10pt" style:font-size-asian="10pt" style:font-size-complex="10pt"/>
    </style:style>
    <style:style style:name="P30" style:family="paragraph" style:parent-style-name="Standard">
      <style:paragraph-properties fo:margin-top="0in" fo:margin-bottom="0in" loext:contextual-spacing="false" fo:line-height="100%" fo:padding="0in" fo:border="none"/>
    </style:style>
    <style:style style:name="P31" style:family="paragraph" style:parent-style-name="Standard">
      <style:paragraph-properties fo:margin-top="0in" fo:margin-bottom="0in" loext:contextual-spacing="false" fo:line-height="100%" fo:text-align="justify" style:justify-single-word="false" fo:orphans="2" fo:widows="2"/>
    </style:style>
    <style:style style:name="P32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indent="0in" style:auto-text-indent="false" fo:background-color="#ffffff"/>
    </style:style>
    <style:style style:name="P33" style:family="paragraph" style:parent-style-name="Standard">
      <style:paragraph-properties fo:margin-left="0in" fo:margin-right="0.139in" fo:margin-top="0.1339in" fo:margin-bottom="0in" loext:contextual-spacing="false" fo:line-height="100%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top="0in" fo:margin-bottom="0.1665in" loext:contextual-spacing="false" fo:line-height="100%"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36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37" style:family="paragraph" style:parent-style-name="Standard" style:master-page-name="First_20_Page">
      <style:paragraph-properties fo:text-align="center" style:justify-single-word="false" style:page-number="1"/>
    </style:style>
    <style:style style:name="P3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style:text-underline-style="none" style:font-name-asian="Calibri1" style:font-name-complex="Calibri1"/>
    </style:style>
    <style:style style:name="T5" style:family="text">
      <style:text-properties style:font-name="Calibri" fo:font-size="11.5pt" style:font-name-asian="Calibri1" style:font-size-asian="11.5pt" style:font-name-complex="Calibri1" style:font-size-complex="11.5pt"/>
    </style:style>
    <style:style style:name="T6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7" style:family="text">
      <style:text-properties style:font-name="Calibri" fo:font-size="11pt" style:font-name-asian="Calibri1" style:font-size-asian="11pt" style:font-name-complex="Calibri1" style:font-size-complex="11pt"/>
    </style:style>
    <style:style style:name="T8" style:family="text">
      <style:text-properties style:font-name="Calibri" fo:font-size="11pt" style:font-name-asian="Calibri1" style:font-size-asian="11pt" style:font-name-complex="Calibri1" style:font-size-complex="11pt" fo:background-color="#ffffff"/>
    </style:style>
    <style:style style:name="T9" style:family="text">
      <style:text-properties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T10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11" style:family="text">
      <style:text-properties style:font-name="Calibri" fo:font-size="10.5pt" style:font-name-asian="Calibri1" style:font-size-asian="10.5pt" style:font-name-complex="Calibri1" style:font-size-complex="10.5pt"/>
    </style:style>
    <style:style style:name="T12" style:family="text">
      <style:text-properties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T13" style:family="text">
      <style:text-properties fo:color="#ff0000" style:font-name="Calibri" fo:font-size="14pt" fo:font-weight="bold" style:font-name-asian="Calibri1" style:font-size-asian="14pt" style:font-weight-asian="bold" style:font-name-complex="Calibri1" style:font-size-complex="14pt"/>
    </style:style>
    <style:style style:name="T14" style:family="text">
      <style:text-properties fo:color="#ff0000" style:font-name="Calibri" fo:font-size="11pt" style:font-name-asian="Calibri1" style:font-size-asian="11pt" style:font-name-complex="Calibri1" style:font-size-complex="11pt"/>
    </style:style>
    <style:style style:name="T15" style:family="text">
      <style:text-properties fo:color="#ff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6" style:family="text">
      <style:text-properties fo:color="#ff0000" style:font-name="Calibri" fo:font-size="9pt" style:font-name-asian="Calibri1" style:font-size-asian="9pt" style:font-name-complex="Calibri1" style:font-size-complex="9pt"/>
    </style:style>
    <style:style style:name="T17" style:family="text">
      <style:text-properties fo:color="#202124" style:font-name="Calibri" fo:font-size="11pt" style:font-name-asian="Calibri1" style:font-size-asian="11pt" style:font-name-complex="Calibri1" style:font-size-complex="11pt" fo:background-color="#ffffff"/>
    </style:style>
    <style:style style:name="T18" style:family="text">
      <style:text-properties fo:color="#1155cc"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19" style:family="text">
      <style:text-properties style:font-name="Roboto" fo:font-size="10pt" style:font-name-asian="Roboto1" style:font-size-asian="10pt" style:font-name-complex="Roboto1" style:font-size-complex="10pt" fo:background-color="#ffffff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22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T23" style:family="text">
      <style:text-properties fo:color="#000000" style:font-name="Calibri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3">
          <style:column style:rel-width="20922*" fo:start-indent="0in" fo:end-indent="0.25in"/>
          <style:column style:rel-width="23697*" fo:start-indent="0.25in" fo:end-indent="0.25in"/>
          <style:column style:rel-width="20916*" fo:start-indent="0.25in" fo:end-indent="0in"/>
        </style:columns>
      </style:section-properties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"><text:span text:style-name="T1">ATA DA 79ª REUNIÃO ORDINÁRIA</text:span></text:p>
      <text:p text:style-name="P3"/>
      <text:p text:style-name="P5"/>
      <text:p text:style-name="P8"/>
      <text:p text:style-name="P20"><text:span text:style-name="T2">Informes</text:span></text:p>
      <text:list xml:id="list3601682278" text:style-name="WWNum2">
        <text:list-item>
          <text:p text:style-name="P23"><text:span text:style-name="T3">Apresentação do Regimento Interno aprovado</text:span></text:p>
        </text:list-item>
      </text:list>
      <text:p text:style-name="P25"/>
      <text:p text:style-name="P20"><text:span text:style-name="T2">Pautas</text:span></text:p>
      <text:list xml:id="list2911013457" text:style-name="WWNum1">
        <text:list-item>
          <text:p text:style-name="P24"><text:span text:style-name="T3">Aprovação da Ata da 78ª Reunião Ordinária</text:span></text:p>
        </text:list-item>
        <text:list-item>
          <text:p text:style-name="P24"><text:span text:style-name="T3">Aprovação da Ata da 5ª Reunião Extraordinária</text:span></text:p>
        </text:list-item>
        <text:list-item>
          <text:p text:style-name="P24"><text:span text:style-name="T3">Organização para execução do Planejamento do segundo semestre </text:span></text:p>
        </text:list-item>
      </text:list>
      <text:p text:style-name="P26"/>
      <text:p text:style-name="P26"/>
      <text:p text:style-name="P8"/>
      <text:p text:style-name="P8"/>
      <text:p text:style-name="P20"><text:span text:style-name="T2">Participantes Governo: </text:span><text:span text:style-name="T3">Kauã Sabino Condenso (SMDHC/DPS), Revieux dos Santos Lima (SMDHC/DPS), Laís Andrade Furtado Leite (SMDHC/CRAI),Núria Margarit Carbassa (SMDHC/CPMigTD)</text:span></text:p>
      <text:p text:style-name="P11"/>
      <text:p text:style-name="P20"><text:span text:style-name="T2">Participantes Sociedade Civil: </text:span><text:span text:style-name="T3">Antônio Alves de Almeida (CAMI), Federico Marti da Rosa Fornazieri (CDHIC),,</text:span><text:span text:style-name="T5">Manuela Leal Santullo (CDHIC),</text:span><text:span text:style-name="T3"> Aparecida Carmelita de Sousa (Sindicato das Costureiras), Luiz Evandro Vargas Duplat Filho (AMATRA-2), Angela Bozzon (ABVTEX), Paola Coelho Gersztein (INPACTO). </text:span></text:p>
      <text:p text:style-name="P8"/>
      <text:p text:style-name="P20"><text:soft-page-break/><text:span text:style-name="T2">Observadores/as: <text:s/></text:span><text:span text:style-name="T5">Silvana Abramo (NTADT- USP), Wilbert Rivas (OIM)</text:span></text:p>
      <text:p text:style-name="P20"><draw:rect text:anchor-type="as-char" style:rel-width="100%" draw:z-index="0" draw:style-name="gr1" draw:text-style-name="P38" svg:width="0.0012in" svg:height="0.0213in"><text:p/></draw:rect></text:p>
      <text:p text:style-name="P8"/>
      <text:p text:style-name="P20"><text:span text:style-name="T6">Às 14h:25min do dia 11 do mês de maio do ano de 2023</text:span><text:span text:style-name="T7">, no</text:span><text:span text:style-name="T6"> </text:span><text:span text:style-name="T7">endereço </text:span><text:span text:style-name="T17">R. Líbero Badaró, 119, SMDHC, r</text:span><text:span text:style-name="T7">euniram-se os(as) Srs.(as) representantes do Poder Público, os(as) Srs.(as) representantes da Sociedade Civil e os(as) Observadores(as) a fim de discutirem a pauta do dia. A Sra. Núria Margarit Carbassa, excepcionalmente, presidiu a reunião deste dia em detrimento da ausência do presidente Sr. Bryan Zelmar Sempertegui Rodas.</text:span></text:p>
      <text:p text:style-name="P13"/>
      <text:p text:style-name="P21"><text:span text:style-name="T6">Núria:</text:span><text:span text:style-name="T7"> Podemos dar início. Primeiramente, temos as aprovações das atas 78º Reunião Extraordinária e da 5º Reunião Ordinária. Podem assinar aqueles que estiverem com a marcação de presença, por favor. </text:span></text:p>
      <text:p text:style-name="P13"/>
      <text:p text:style-name="P21"><text:span text:style-name="T6">Luiz: </text:span><text:span text:style-name="T7">O meu nome consta diferente, por favor corrigir para Luiz Evandro.</text:span></text:p>
      <text:p text:style-name="P21"><text:span text:style-name="T6">Lais: </text:span><text:span text:style-name="T7">aproveito para pedir que adicionem o Andrade, Laís Andrade Furtado Leite. </text:span></text:p>
      <text:p text:style-name="P13"/>
      <text:p text:style-name="P20"><text:span text:style-name="T2">Informe nº 1: Apresentação do Regimento Interno aprovado</text:span></text:p>
      <text:p text:style-name="P8"/>
      <text:p text:style-name="P21"><text:span text:style-name="T6">Núria:</text:span><text:span text:style-name="T7"> Na última reunião, que foi a 5ª Reunião Extraordinária, o colegiado aprovou a proposta de Regimento Interno. Ficou este documento (mostra o documento), que estaremos publicando para assim entrar em vigência.</text:span></text:p>
      <text:p text:style-name="P13"/>
      <text:p text:style-name="P20"><text:span text:style-name="T2">Informe nº 2 : Evento sobre a Exploração do Trabalho Infantil dia 17 de Maio </text:span></text:p>
      <text:p text:style-name="P13"/>
      <text:p text:style-name="P21"><text:span text:style-name="T6">Núria:</text:span><text:span text:style-name="T7"> Enviei a vocês um convite para um evento no dia 17 de maio referente a exploração do trabalho infantil, de CMDCA. Se Kauã quiser falar um pouco mais.</text:span></text:p>
      <text:p text:style-name="P13"/>
      <text:p text:style-name="P21"><text:span text:style-name="T6">Kauã:</text:span><text:span text:style-name="T7"> Inicialmente foi a CMDCA que trouxe a proposta do evento e estendemos o convite à COMTRAE. <text:s/></text:span></text:p>
      <text:p text:style-name="P13"/>
      <text:p text:style-name="P21"><text:span text:style-name="T6">Núria:</text:span><text:span text:style-name="T7"> A gente traz também um convite para que algum integrante da COMTRAE também participe do vídeo de campanha. </text:span></text:p>
      <text:p text:style-name="P13"><text:soft-page-break/></text:p>
      <text:p text:style-name="P21"><text:span text:style-name="T6">Kauã: </text:span><text:span text:style-name="T7">Como a CMDCA tem muita visibilidade e é uma das que possui maiores fundos da América Latina, seria interessante a COMTRAE se apresentar e é muito importante esse vínculo.</text:span></text:p>
      <text:p text:style-name="P13"/>
      <text:p text:style-name="P21"><text:span text:style-name="T6">Federico:</text:span><text:span text:style-name="T7"> Poderiamos fazer uma Reunião Conjunta para discutir essas questões do trabalho infantil e trabalho escravo com CMDCA.</text:span></text:p>
      <text:p text:style-name="P13"/>
      <text:p text:style-name="P21"><text:span text:style-name="T6">Kauã:</text:span><text:span text:style-name="T7"> Essa proposta do vídeo é para ser publicada em 12 de junho. </text:span></text:p>
      <text:p text:style-name="P13"/>
      <text:p text:style-name="P21"><text:span text:style-name="T9">Encaminhamento:</text:span><text:span text:style-name="T6"> </text:span><text:span text:style-name="T7">Aceitar o convite de participação para o vídeo com a CMDCA. </text:span></text:p>
      <text:p text:style-name="P13"/>
      <text:p text:style-name="P21"><text:span text:style-name="T6">Núria</text:span><text:span text:style-name="T7">: Também aproveito para informar que comecei a acompanhar enquanto representante suplente da SMDHC a Comissão Municipal de Combate ao Trabalho Infantil (CMETI), colegiado vinculado à SMADS. </text:span></text:p>
      <text:p text:style-name="P13"/>
      <text:p text:style-name="P21"><text:span text:style-name="T6">Federico</text:span><text:span text:style-name="T7">: Dá para ver quais são os conselhos desta Pasta?</text:span></text:p>
      <text:p text:style-name="P13"/>
      <text:p text:style-name="P21"><text:span text:style-name="T6">Kauã</text:span><text:span text:style-name="T7">: Sim, no próprio site você consegue ver. </text:span></text:p>
      <text:p text:style-name="P13"/>
      <text:p text:style-name="P21"><text:span text:style-name="T6">Federico</text:span><text:span text:style-name="T7">: Poderíamos transversalizar os conselhos e dialogar várias pautas. Em termos de participação social e construção de políticas públicas, isso fortalece muito.</text:span></text:p>
      <text:p text:style-name="P13"/>
      <text:p text:style-name="P21"><text:span text:style-name="T6">Silvana: </text:span><text:span text:style-name="T7">Queria saber também a nível estadual, não existe diálogo?</text:span></text:p>
      <text:p text:style-name="P13"/>
      <text:p text:style-name="P21"><text:span text:style-name="T6">Núria: </text:span><text:span text:style-name="T7">Já teve diálogo, já foram mais próximos. </text:span></text:p>
      <text:p text:style-name="P13"/>
      <text:p text:style-name="P21"><text:soft-page-break/><text:span text:style-name="T6">Antonio:</text:span><text:span text:style-name="T7"> A Carla do CAMI, participa da COETRAE e disse que lá deu uma parada. </text:span></text:p>
      <text:p text:style-name="P13"/>
      <text:p text:style-name="P21"><text:span text:style-name="T6">Luiz</text:span><text:span text:style-name="T7">: Esse evento do dia 17 é público e aberto?</text:span></text:p>
      <text:p text:style-name="P13"/>
      <text:p text:style-name="P21"><text:span text:style-name="T6">Kauã</text:span><text:span text:style-name="T7">: Sim. </text:span></text:p>
      <text:p text:style-name="P13"/>
      <text:p text:style-name="P21"><text:span text:style-name="T6">Federico:</text:span><text:span text:style-name="T7"> Infelizmente, não poderemos participar porque estaremos com atividade. Mas podemos divulgar. </text:span></text:p>
      <text:p text:style-name="P13"/>
      <text:p text:style-name="P21"><text:span text:style-name="T6">Silvana</text:span><text:span text:style-name="T7">: O Ministério do desenvolvimento social criou uma secretaria nova do cuidado da família. Seria interessante ouvir uma reunião nossa e tentar fazer uma integração maior. </text:span></text:p>
      <text:p text:style-name="P17"/>
      <text:p text:style-name="P21"><text:span text:style-name="T6">Federico:</text:span><text:span text:style-name="T7"> <text:s/>A gente vai para Brasília, estamos tentando se aproximar do Ministério dos Direitos Humanos com o CDHIC, posso trazer informes? </text:span></text:p>
      <text:p text:style-name="P17"/>
      <text:p text:style-name="P21"><text:span text:style-name="T6">Núria:</text:span><text:span text:style-name="T7"> Sim. </text:span></text:p>
      <text:p text:style-name="P13"/>
      <text:p text:style-name="P21"><text:span text:style-name="T6">Federico: </text:span><text:span text:style-name="T7">A gente protocolou o Projeto de Lei no dia 25/04/2023 no PL 2246 de 2023 protocolado pela deputada Erika Hilton e a gente vai fazer o acompanhamento, além de colocar a par que outros possam aderir ao projeto. A comissão dos Direitos Humanos vai entrar em contato . </text:span></text:p>
      <text:p text:style-name="P17"/>
      <text:p text:style-name="P21"><text:span text:style-name="T6">Núria: </text:span><text:span text:style-name="T7">Obrigada. </text:span></text:p>
      <text:p text:style-name="P13"/>
      <text:p text:style-name="P21"><text:span text:style-name="T6">Federico: </text:span><text:span text:style-name="T7">O Fábio saiu da rede. A gente espera que outra pessoa seja indicada e temos uma vaga. </text:span></text:p>
      <text:p text:style-name="P13"/>
      <text:p text:style-name="P21"><text:span text:style-name="T6">Núria:</text:span><text:span text:style-name="T7"> Perfeito. Vale lembrar que a gente realizou a revisão do Regimento Interno para fortalecer a COMTRAE. Agora que as indicações do poder público já estão delimitadas, passaremos a verificar o corpo de membros da sociedade civil, para entender quais organizações continuam participando. </text:span></text:p>
      <text:p text:style-name="P13"><text:soft-page-break/></text:p>
      <text:p text:style-name="P21"><text:span text:style-name="T6">Kauã:</text:span><text:span text:style-name="T7"> como vocês acham que dá pra propor as reuniões conjuntas com outros conselhos? </text:span></text:p>
      <text:p text:style-name="P13"/>
      <text:p text:style-name="P21"><text:span text:style-name="T6">Federico</text:span><text:span text:style-name="T7">: Pode ser online e organizar uma agenda. </text:span></text:p>
      <text:p text:style-name="P13"/>
      <text:p text:style-name="P21"><text:span text:style-name="T6">Núria:</text:span><text:span text:style-name="T7"> poderíamos conversar com as outras secretarias executivas e verificar as agendas para propor a vocês.</text:span></text:p>
      <text:p text:style-name="P13"/>
      <text:p text:style-name="P20"><text:span text:style-name="T6">Item nº 1 da pauta: </text:span><text:span text:style-name="T7">Organização para execução do Planejamento do segundo semestre. </text:span></text:p>
      <text:p text:style-name="P14"/>
      <text:p text:style-name="P21"><text:span text:style-name="T6">Núria: </text:span><text:span text:style-name="T7">A reunião do GT Denúncia foi agendada para 25 de maio. Será online. </text:span></text:p>
      <text:p text:style-name="P21"><text:span text:style-name="T7">Temos aqui o planejamento do primeiro semestre. <text:s/>No segundo semestre tivemos uma sugestão vinda da Repórter Brasil e eles não estão aqui, infelizmente, para apresentar melhor a proposta, e propor tarefas e cronograma. A ideia era propor uma cartilha de pós resgate em alinhamento com a SMADS. A SMADS também não está aqui. </text:span></text:p>
      <text:p text:style-name="P13"/>
      <text:p text:style-name="P21"><text:span text:style-name="T6">Silvana: </text:span><text:span text:style-name="T7">Estamos pensando no departamento jurídico de atendimento no pós resgate, para a gente é interessante e os estudantes também possuem muito interesse. Tem questões de moradia, familiar e a gente poderia fazer uma conversa nesse rumo. Se vocês acharem que é interessante e que tem mobilidade. </text:span></text:p>
      <text:p text:style-name="P13"/>
      <text:p text:style-name="P21"><text:span text:style-name="T6">Núria: </text:span><text:span text:style-name="T7">Como tem essa temática do pós resgate, acho interessante somar com a Repórter Brasil. Além disso, quero apresentar uma alternativa. Seria interessante revisar o plano de combate ao trabalho escravo (PMETE), o Bryan colocou como um caminho revisitar esse processo. </text:span></text:p>
      <text:p text:style-name="P13"/>
      <text:p text:style-name="P21"><text:span text:style-name="T6">Silvana:</text:span><text:span text:style-name="T7"> Eu participei da formação do plano e foi um processo muito rico e demorado. Acho que de 2015 para cá merece uma revisão, mas acho que faltou foi o pós plano e o fortalecimento daquela rede que foi estabelecida e o acompanhamento das entidades. No próprio plano poderia criar mecanismos para a própria para a seção executiva para o monitoramento do plano, em termos gerais seria interessante isso. </text:span></text:p>
      <text:p text:style-name="P13"/>
      <text:p text:style-name="P21"><text:span text:style-name="T6">Luiz:</text:span><text:span text:style-name="T7"> E se pensar de 2015 para cá, os tempos mudaram muito. </text:span></text:p>
      <text:p text:style-name="P13"/>
      <text:p text:style-name="P21"><text:span text:style-name="T6">Silvana:</text:span><text:span text:style-name="T7"> Seria bom, alinhar o plano com o fluxo. </text:span></text:p>
      <text:p text:style-name="P13"><text:soft-page-break/></text:p>
      <text:p text:style-name="P21"><text:span text:style-name="T6">Luiz:</text:span><text:span text:style-name="T7"> Casa totalmente. Tem a revisão do regimento, a PL e olhar para o plano. Acho essencial. Acho que vale a pena a revisão mesmo. Muita coisa mudou, inclusive a composição. </text:span></text:p>
      <text:p text:style-name="P13"/>
      <text:p text:style-name="P21"><text:span text:style-name="T6">Núria</text:span><text:span text:style-name="T7">: O plano de trabalho escravo ta muito em aberto, não tem responsáveis indicados e delimitar isso seria bom. Além disso, deveríamos retomar o contato com a CONATRAE e COETRAE. </text:span><text:span text:style-name="T9">Encaminhamento:</text:span><text:span text:style-name="T7"> Metodologia e Planejamento sobre o plano de trabalho escravo. </text:span></text:p>
      <text:p text:style-name="P13"/>
      <text:p text:style-name="P21"><text:span text:style-name="T6">Silvana: </text:span><text:span text:style-name="T7">Acho que sim. Antes partimos do zero. Podemos colocar agora alguma meta e todos se preparam, trazem suas propostas e revisam o plano através de um calendário e de uma metodologia.</text:span></text:p>
      <text:p text:style-name="P13"/>
      <text:p text:style-name="P21"><text:span text:style-name="T6">Manuela</text:span><text:span text:style-name="T7">: Sobre o GT Denúncia, </text:span><text:span text:style-name="T6">c</text:span><text:span text:style-name="T7">omo o Fábio não está, a gente espera alguém novo para substituir no GT Denúncia? </text:span></text:p>
      <text:p text:style-name="P13"/>
      <text:p text:style-name="P21"><text:span text:style-name="T6">Núria:</text:span><text:span text:style-name="T7"> Não impede porque o Fábio era observador. </text:span></text:p>
      <text:p text:style-name="P13"/>
      <text:p text:style-name="P21"><text:span text:style-name="T6">Silvana:</text:span><text:span text:style-name="T7"> Vocês estão acompanhando o plano estadual?</text:span></text:p>
      <text:p text:style-name="P13"/>
      <text:p text:style-name="P21"><text:span text:style-name="T6">Luiz:</text:span><text:span text:style-name="T7"> Sim, até pelo Silvio Almeida. </text:span></text:p>
      <text:p text:style-name="P13"/>
      <text:p text:style-name="P21"><text:span text:style-name="T6">Núria:</text:span><text:span text:style-name="T7"> Inclusive, ainda não responderam para a gente o pedido de solicitação como parceiro do sistema IPE. A parceria seria no sentido de conseguir acompanhar os casos. </text:span></text:p>
      <text:p text:style-name="P13"/>
      <text:p text:style-name="P21"><text:span text:style-name="T6">Federico</text:span><text:span text:style-name="T7">: Pode me enviar o ofício desse pedido?</text:span></text:p>
      <text:p text:style-name="P13"/>
      <text:p text:style-name="P21"><text:span text:style-name="T6">Núria:</text:span><text:span text:style-name="T7"> Sim. </text:span></text:p>
      <text:p text:style-name="P13"/>
      <text:p text:style-name="P21"><text:soft-page-break/><text:span text:style-name="T9">Encaminhamento:</text:span><text:span text:style-name="T7"> Enviar ofício de pedido do sistema IPE. </text:span></text:p>
      <text:p text:style-name="P13"/>
      <text:p text:style-name="P21"><text:span text:style-name="T6">Kauã:</text:span><text:span text:style-name="T7"> Essas questões podem ser levadas ao longo dos dias e meses. Poderíamos fazer isso, para chegar no dia da reunião seja mais enfático e produtivo. </text:span></text:p>
      <text:p text:style-name="P13"/>
      <text:p text:style-name="P21"><text:span text:style-name="T6">Núria:</text:span><text:span text:style-name="T7"> A parte de cobrar o ofício, conseguimos fazer nós. Então pelo que eu entendo, a pauta de revisão do PMETE fica aprovada por consenso? </text:span></text:p>
      <text:p text:style-name="P13"/>
      <text:p text:style-name="P21"><text:span text:style-name="T6">Todos:</text:span><text:span text:style-name="T7"> Sim. </text:span></text:p>
      <text:p text:style-name="P13"/>
      <text:p text:style-name="P21"><text:span text:style-name="T6">Luiz:</text:span><text:span text:style-name="T7"> Seria interessante avaliar o nível federal. </text:span></text:p>
      <text:p text:style-name="P13"/>
      <text:p text:style-name="P21"><text:span text:style-name="T6">Silvana:</text:span><text:span text:style-name="T7"> Acho que seria interessante sim, mandar um ofício para COETRAE a nível federal para acompanhar e somar as pautas. </text:span></text:p>
      <text:p text:style-name="P13"/>
      <text:p text:style-name="P21"><text:span text:style-name="T6">Núria:</text:span><text:span text:style-name="T7"> Sugiro também que todos já comecem a ler o plano e poderemos chegar equipados para a revisão. </text:span></text:p>
      <text:p text:style-name="P13"/>
      <text:p text:style-name="P21"><text:span text:style-name="T6">Paola:</text:span><text:span text:style-name="T7"> Seria interessante engajar e mobilização com empresas e empregadores para sensibilizar nesse tema. </text:span></text:p>
      <text:p text:style-name="P13"/>
      <text:p text:style-name="P21"><text:span text:style-name="T6">Silvana:</text:span><text:span text:style-name="T7"> Um seminário ou evento de mobilização. </text:span></text:p>
      <text:p text:style-name="P13"/>
      <text:p text:style-name="P21"><text:span text:style-name="T6">Núria:</text:span><text:span text:style-name="T7"> Lembrando que precisaria do engajamento da sociedade civil para dar braços e fazer essas interlocuções acontecerem. </text:span></text:p>
      <text:p text:style-name="P13"/>
      <text:p text:style-name="P21"><text:span text:style-name="T6">Silvana:</text:span><text:span text:style-name="T7"> Precisa dessa interlocução com juventudes porque a taxa de idade dos resgatados tende a ser maior entre os jovens. A vulnerabilidade da juventude, com falta de emprego formal, torna uma faixa grande da população um alvo fácil. </text:span></text:p>
      <text:p text:style-name="P13"><text:soft-page-break/></text:p>
      <text:p text:style-name="P21"><text:span text:style-name="T6">Manuela:</text:span><text:span text:style-name="T7"> Nem sempre nas oficinas de costuras acham que tem jovens, as crianças são mão de obra também. </text:span></text:p>
      <text:p text:style-name="P13"/>
      <text:p text:style-name="P21"><text:span text:style-name="T6">Antonia:</text:span><text:span text:style-name="T7"> Essa semana dialoguei com dois resgatados da Colômbia, me contaram da trajetória e uma pessoa conhecida trouxe eles para o brasil e colocou os dois nas oficinas de costura. Nunca receberam nada, nem um real e a jornada era das 4 às 18hrs da tarde. A pessoa que trouxe era conhecida da família, pessoa de confiança. Foi finalmente resgatada. </text:span></text:p>
      <text:p text:style-name="P21"><text:span text:style-name="T7">A faixa etária na cana de açúcar em sp, era de 30-35 e agora eles não querem mais de 30, querem de idade de 18 a 25. </text:span></text:p>
      <text:p text:style-name="P13"/>
      <text:p text:style-name="P17"/>
      <text:p text:style-name="P17"/>
      <text:p text:style-name="P17"/>
      <text:p text:style-name="P21"><text:span text:style-name="T6">Kauã:</text:span><text:span text:style-name="T7"> As agendas das outras coordenações podem ser disponibilizadas, só pedirem por e mail </text:span><text:a xlink:type="simple" xlink:href="mailto:smdhcdps@prefeitura.sp.gov.br" text:style-name="ListLabel_20_38" text:visited-style-name="ListLabel_20_38"><text:span text:style-name="T18">smdhcdps@prefeitura.sp.gov.br</text:span></text:a></text:p>
      <text:p text:style-name="P21"><text:span text:style-name="T7">A gente consegue abrir espaço para transversalizar a participação das organizações sociais. Os canais de denúncia tem se fortalecido e isso pode ser um espaço positivo para os conselhos se envolverem.</text:span></text:p>
      <text:p text:style-name="P13"/>
      <text:p text:style-name="P21"><text:span text:style-name="T6">Silvana:</text:span><text:span text:style-name="T7"> Desse ponto de vista, é interessante para construir formações e espaço de sensibilização. Seria o caso de integrar a agenda e envolver. A gente possa fazer uma agenda de ministrar palestra até com essas formações que já estão prontas sobre trabalho infantil e trabalho escravo. Eu fui do JC e a formação desses temas nas escolas municipais e os estudantes acabam difundindo essas informações. </text:span></text:p>
      <text:p text:style-name="P13"/>
      <text:p text:style-name="P21"><text:span text:style-name="T6">Luiz:</text:span><text:span text:style-name="T7"> É interessante juntar as organizações para definir essas formações nos pontos estratégicos.</text:span></text:p>
      <text:p text:style-name="P13"/>
      <text:p text:style-name="P21"><text:span text:style-name="T6">Kauã</text:span><text:span text:style-name="T7">: Tem os grêmios, eles são pontos focais para difundir essas formações para várias escolas. </text:span></text:p>
      <text:p text:style-name="P13"/>
      <text:p text:style-name="P21"><text:span text:style-name="T9">Encaminhamento:</text:span><text:span text:style-name="T7"> Compartilhar agendas e planos de formações com outras coordenações. </text:span></text:p>
      <text:p text:style-name="P13"/>
      <text:p text:style-name="P21"><text:span text:style-name="T6">Núria:</text:span><text:span text:style-name="T7"> Vou comunicar os próximos passos e encaminhamentos. Temos que pensar como esse trabalho pode ser feito e quem vai se encarregar sobre isso. </text:span></text:p>
      <text:p text:style-name="P13"><text:soft-page-break/></text:p>
      <text:p text:style-name="P21"><text:span text:style-name="T6">Silvana:</text:span><text:span text:style-name="T7"> se as entidades se organizarem com o conteúdo de formação, a única questão fica com a agenda. </text:span></text:p>
      <text:p text:style-name="P13"/>
      <text:p text:style-name="P21"><text:span text:style-name="T6">Núria</text:span><text:span text:style-name="T7">: Seria interessante consultar com as organizações como a Repórter Brasil que tem material. </text:span></text:p>
      <text:p text:style-name="P13"/>
      <text:p text:style-name="P21"><text:span text:style-name="T6">Silvana:</text:span><text:span text:style-name="T7"> Poderia trazer o conteúdo de formação e apresentar para que votemos e façamos uma avaliação do conteúdo antes de exibir nos eventos. </text:span></text:p>
      <text:p text:style-name="P13"/>
      <text:p text:style-name="P21"><text:span text:style-name="T6">Federico:</text:span><text:span text:style-name="T7"> O CDHIC pode apoiar e fazer parte desse calendário e marcar apoio COMTRAE. </text:span></text:p>
      <text:p text:style-name="P13"/>
      <text:p text:style-name="P21"><text:span text:style-name="T6">Núria:</text:span><text:span text:style-name="T7"> Então seria um calendário de formações e cada organização cuida de uma parte.</text:span></text:p>
      <text:p text:style-name="P13"/>
      <text:p text:style-name="P21"><text:span text:style-name="T6">Silvana:</text:span><text:span text:style-name="T7"> A COETRAE por exemplo tem avançado nisso das formações. Acho que é importante. </text:span></text:p>
      <text:p text:style-name="P17"/>
      <text:p text:style-name="P21"><text:span text:style-name="T9">Encaminhamento:</text:span><text:span text:style-name="T7"> Levantar o calendário das formações das Organizações Sociais <text:s/>e se alinhar. </text:span></text:p>
      <text:p text:style-name="P13"/>
      <text:p text:style-name="P21"><text:span text:style-name="T6">Núria:</text:span><text:span text:style-name="T7"> CDHIC e AMATRA-2 trazem informes sobre essas formações. Acredito que é isso. Tem mais alguma coisa?</text:span></text:p>
      <text:p text:style-name="P13"/>
      <text:p text:style-name="P21"><text:span text:style-name="T6">Kauã:</text:span><text:span text:style-name="T7"> a sala dos conselhos passa a ser agora ao 13 andar e com mais espaço. Para aqueles interessados nos outros conselhos, tem a agenda das reuniões divulgada no instagram, vou encaminhar no grupo. </text:span></text:p>
      <text:p text:style-name="P13"/>
      <text:p text:style-name="P21"><text:span text:style-name="T6">Núria.</text:span><text:span text:style-name="T7"> Agradeço a presença de todos. </text:span></text:p>
      <text:p text:style-name="P13"/>
      <text:p text:style-name="P20"><text:soft-page-break/><text:span text:style-name="T7">Sendo o que havia para o momento, deu-se por encerrada a reunião às 16h:30min e, para constar, eu, </text:span><text:span text:style-name="T6">Jess Ferreira Silva</text:span><text:span text:style-name="T7">, lavrei a presente ata, que após lida e aprovada, segue assinada por mim e pelos demais participantes. <text:s/></text:span></text:p>
      <text:p text:style-name="P11"/>
      <text:p text:style-name="P11"/>
      <text:p text:style-name="P11"/>
      <text:p text:style-name="P11"/>
      <text:p text:style-name="P10"/>
      <text:p text:style-name="Standard"><draw:rect text:anchor-type="as-char" style:rel-width="100%" draw:z-index="1" draw:style-name="gr1" draw:text-style-name="P38" svg:width="0.0012in" svg:height="0.0213in"><text:p/></draw:rect></text:p>
      <text:p text:style-name="P10"/>
      <text:p text:style-name="P1"><text:span text:style-name="T2">Encaminhamentos</text:span>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8"><text:span text:style-name="T2">N.</text:span></text:p>
          </table:table-cell>
          <table:table-cell table:style-name="Table1.A1" office:value-type="string">
            <text:p text:style-name="P28"><text:span text:style-name="T2">Descrição dos encaminhamentos </text:span></text:p>
          </table:table-cell>
          <table:table-cell table:style-name="Table1.A1" office:value-type="string">
            <text:p text:style-name="P28"><text:span text:style-name="T2">Responsável</text:span></text:p>
          </table:table-cell>
          <table:table-cell table:style-name="Table1.A1" office:value-type="string">
            <text:p text:style-name="P28"><text:span text:style-name="T2">Prazo </text:span></text:p>
          </table:table-cell>
        </table:table-row>
        <table:table-row table:style-name="Table1.2">
          <table:table-cell table:style-name="Table1.A2" office:value-type="string">
            <text:p text:style-name="P27"><text:span text:style-name="T2">01</text:span></text:p>
          </table:table-cell>
          <table:table-cell table:style-name="Table1.B2" office:value-type="string">
            <text:p text:style-name="P30"><text:span text:style-name="T8">Enviar ofício de pedido do sistema IPE. </text:span></text:p>
          </table:table-cell>
          <table:table-cell table:style-name="Table1.C2" office:value-type="string">
            <text:p text:style-name="Standard"><text:span text:style-name="T3">Secretaria Executiva </text:span></text:p>
          </table:table-cell>
          <table:table-cell table:style-name="Table1.D2" office:value-type="string">
            <text:p text:style-name="Standard"><text:span text:style-name="T3">Até 15/06/2023</text:span></text:p>
          </table:table-cell>
        </table:table-row>
        <table:table-row table:style-name="Table1.3">
          <table:table-cell table:style-name="Table1.A3" office:value-type="string">
            <text:p text:style-name="Standard"><text:span text:style-name="T2">02</text:span></text:p>
          </table:table-cell>
          <table:table-cell table:style-name="Table1.B3" office:value-type="string">
            <text:p text:style-name="P32"><text:span text:style-name="T7">Levantar o calendário das formações das Organizações Sociais. </text:span></text:p>
          </table:table-cell>
          <table:table-cell table:style-name="Table1.C3" office:value-type="string">
            <text:p text:style-name="P27"><text:span text:style-name="T3">CDHIC e AMATRA-2</text:span></text:p>
          </table:table-cell>
          <table:table-cell table:style-name="Table1.D3" office:value-type="string">
            <text:p text:style-name="Standard"><text:span text:style-name="T3">Até 15/06/2023</text:span></text:p>
          </table:table-cell>
        </table:table-row>
        <table:table-row table:style-name="Table1.4">
          <table:table-cell table:style-name="Table1.A4" office:value-type="string">
            <text:p text:style-name="Standard"><text:span text:style-name="T2">03</text:span></text:p>
          </table:table-cell>
          <table:table-cell table:style-name="Table1.B4" office:value-type="string">
            <text:p text:style-name="P32"><text:span text:style-name="T7">Convite para participação do vídeo sobre trabalho escravo infantil da CMDCA</text:span></text:p>
          </table:table-cell>
          <table:table-cell table:style-name="Table1.C4" office:value-type="string">
            <text:p text:style-name="Standard"><text:span text:style-name="T3">Secretaria Executiva</text:span></text:p>
          </table:table-cell>
          <table:table-cell table:style-name="Table1.D4" office:value-type="string">
            <text:p text:style-name="Standard"><text:span text:style-name="T3">Até 15/06/2023</text:span></text:p>
          </table:table-cell>
        </table:table-row>
        <table:table-row table:style-name="Table1.5">
          <table:table-cell table:style-name="Table1.A5" office:value-type="string">
            <text:p text:style-name="Standard"><text:span text:style-name="T2">04</text:span></text:p>
          </table:table-cell>
          <table:table-cell table:style-name="Table1.B5" office:value-type="string">
            <text:p text:style-name="P31"><text:span text:style-name="T7">Levantar agendas do CMETI e CMDCA para pensar em uma agenda conjunta</text:span></text:p>
          </table:table-cell>
          <table:table-cell table:style-name="Table1.C5" office:value-type="string">
            <text:p text:style-name="Standard"><text:span text:style-name="T3">Secretaria Executiva</text:span></text:p>
          </table:table-cell>
          <table:table-cell table:style-name="Table1.D5" office:value-type="string">
            <text:p text:style-name="Standard"><text:span text:style-name="T3">Até 15/06/2023</text:span></text:p>
          </table:table-cell>
        </table:table-row>
        <table:table-row table:style-name="Table1.6">
          <table:table-cell table:style-name="Table1.A6" office:value-type="string">
            <text:p text:style-name="Standard"><text:span text:style-name="T2">05</text:span></text:p>
          </table:table-cell>
          <table:table-cell table:style-name="Table1.B6" office:value-type="string">
            <text:p text:style-name="P32"><text:span text:style-name="T7">Ofício para fortalecimento de diálogo com outras organizações: COETRAE e CONATRAE</text:span></text:p>
          </table:table-cell>
          <table:table-cell table:style-name="Table1.C6" office:value-type="string">
            <text:p text:style-name="P27"><text:span text:style-name="T3">Secretaria Executiva</text:span></text:p>
          </table:table-cell>
          <table:table-cell table:style-name="Table1.D6" office:value-type="string">
            <text:p text:style-name="Standard"><text:span text:style-name="T3">Até 15/06/2023</text:span></text:p>
          </table:table-cell>
        </table:table-row>
        <table:table-row table:style-name="Table1.7">
          <table:table-cell table:style-name="Table1.A7" office:value-type="string">
            <text:p text:style-name="Standard"><text:span text:style-name="T2">06</text:span></text:p>
          </table:table-cell>
          <table:table-cell table:style-name="Table1.B7" office:value-type="string">
            <text:p text:style-name="P32"><text:span text:style-name="T7">Envio PMETE</text:span></text:p>
          </table:table-cell>
          <table:table-cell table:style-name="Table1.C7" office:value-type="string">
            <text:p text:style-name="Standard"><text:span text:style-name="T3">Secretaria Executiva</text:span></text:p>
          </table:table-cell>
          <table:table-cell table:style-name="Table1.D7" office:value-type="string">
            <text:p text:style-name="Standard"><text:span text:style-name="T3">Até 15/06/2023</text:span></text:p>
          </table:table-cell>
        </table:table-row>
        <table:table-row table:style-name="Table1.8">
          <table:table-cell table:style-name="Table1.A8" office:value-type="string">
            <text:p text:style-name="Standard"><text:span text:style-name="T2">07</text:span></text:p>
          </table:table-cell>
          <table:table-cell table:style-name="Table1.B8" office:value-type="string">
            <text:p text:style-name="P32"><text:span text:style-name="T7">Solicitar publicação do Regimento Interno</text:span></text:p>
          </table:table-cell>
          <table:table-cell table:style-name="Table1.C8" office:value-type="string">
            <text:p text:style-name="Standard"><text:span text:style-name="T3">Secretaria Executiva</text:span></text:p>
          </table:table-cell>
          <table:table-cell table:style-name="Table1.D8" office:value-type="string">
            <text:p text:style-name="Standard"><text:span text:style-name="T3">Até 15/06/2023</text:span></text:p>
          </table:table-cell>
        </table:table-row>
      </table:table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33"><text:span text:style-name="T2">Membros (as) da COMTRAE/SP</text:span></text:p>
      <text:p text:style-name="P8"/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pan text:style-name="T7"><text:s/>Núria Margarit Carbassa</text:span></text:p>
            <text:p text:style-name="P1"><text:span text:style-name="T10">(Secretaria Executiva - CPMigTD/SMDHC)</text:span></text:p>
          </table:table-cell>
          <table:table-cell table:style-name="Table2.A1" office:value-type="string">
            <text:p text:style-name="P1"><text:span text:style-name="T7"><text:s/>Jess Ferreira Silva</text:span></text:p>
            <text:p text:style-name="P1"><text:span text:style-name="T10">(apoio Secretaria Executiva - CPMigTD/SMDHC)</text:span></text:p>
          </table:table-cell>
        </table:table-row>
      </table:table>
      <text:p text:style-name="P1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ext:soft-page-break/>
        <table:table-row table:style-name="Table3.1">
          <table:table-cell table:style-name="Table3.A1" office:value-type="string">
            <text:p text:style-name="P1"><text:span text:style-name="T3">1</text:span></text:p>
          </table:table-cell>
          <table:table-cell table:style-name="Table3.A1" office:value-type="string">
            <text:p text:style-name="P9"/>
            <text:p text:style-name="P9"/>
            <text:p text:style-name="P1"><text:span text:style-name="T7">Bryan Zelmar Sempertegui Rodas</text:span></text:p>
            <text:p text:style-name="P1"><text:span text:style-name="T10">Presidente (a)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  <text:p text:style-name="P9"/>
            <text:p text:style-name="P1"><text:span text:style-name="T7">Laís Andrade Furtado Leite</text:span></text:p>
            <text:p text:style-name="P1"><text:span text:style-name="T10">Vice - presidente(a) </text:span></text:p>
          </table:table-cell>
          <table:table-cell table:style-name="Table3.A1" office:value-type="string">
            <text:p text:style-name="P1"><text:span text:style-name="T2">x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3">2</text:span></text:p>
          </table:table-cell>
          <table:table-cell table:style-name="Table3.A1" office:value-type="string">
            <text:p text:style-name="P9"/>
            <text:p text:style-name="P9"/>
            <text:p text:style-name="P1"><text:span text:style-name="T7">Ricardo Fernandes de Menezes</text:span></text:p>
            <text:p text:style-name="P1"><text:span text:style-name="T10">Secretaria Municipal de Saúde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  <text:p text:style-name="P9"/>
            <text:p text:style-name="P1"><text:span text:style-name="T7">Cássia Liberato Muniz Ribeiro</text:span></text:p>
            <text:p text:style-name="P1"><text:span text:style-name="T10">Secretaria Municipal de Saúde (suplente)</text:span></text:p>
          </table:table-cell>
          <table:table-cell table:style-name="Table3.A1" office:value-type="string">
            <text:p text:style-name="P9"/>
          </table:table-cell>
        </table:table-row>
        <table:table-row table:style-name="Table3.2">
          <table:table-cell table:style-name="Table3.A1" office:value-type="string">
            <text:p text:style-name="P1"><text:span text:style-name="T3">3</text:span></text:p>
          </table:table-cell>
          <table:table-cell table:style-name="Table3.A1" office:value-type="string">
            <text:p text:style-name="P9"/>
            <text:p text:style-name="P9"/>
            <text:p text:style-name="P1"><text:span text:style-name="T8">Marcela Garcia Corrêa</text:span></text:p>
            <text:p text:style-name="P1"><text:span text:style-name="T10">Secretaria Municipal de Assistência e Desenvolvimento Social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  <text:p text:style-name="P9"/>
            <text:p text:style-name="P1"><text:span text:style-name="T7">Matheus Martinez Crepaldi</text:span></text:p>
            <text:p text:style-name="P1"><text:span text:style-name="T10">Secretaria Municipal de Assistência e Desenvolvimento Social (suplente)</text:span></text:p>
          </table:table-cell>
          <table:table-cell table:style-name="Table3.A1" office:value-type="string">
            <text:p text:style-name="P9"/>
          </table:table-cell>
        </table:table-row>
        <table:table-row table:style-name="Table3.2">
          <table:table-cell table:style-name="Table3.A1" office:value-type="string">
            <text:p text:style-name="Standard"><text:span text:style-name="T3">4</text:span></text:p>
          </table:table-cell>
          <table:table-cell table:style-name="Table3.A1" office:value-type="string">
            <text:p text:style-name="P6"/>
            <text:p text:style-name="P9"/>
            <text:p text:style-name="P1"><text:span text:style-name="T7">Vanessa Ferraz de Mello</text:span></text:p>
            <text:p text:style-name="P1"><text:span text:style-name="T10">Secretaria Municipal de Subprefeituras 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  <text:p text:style-name="P9"/>
            <text:p text:style-name="P1"><text:span text:style-name="T11">Claudenice Barbosa de Andrade Francisco</text:span></text:p>
            <text:p text:style-name="P1"><text:span text:style-name="T10">Secretaria M. de Subprefeituras (suplente)</text:span></text:p>
          </table:table-cell>
          <table:table-cell table:style-name="Table3.A1" office:value-type="string">
            <text:p text:style-name="P9"/>
          </table:table-cell>
        </table:table-row>
        <table:table-row table:style-name="Table3.2">
          <table:table-cell table:style-name="Table3.A1" office:value-type="string">
            <text:p text:style-name="P1"><text:span text:style-name="T7">5</text:span></text:p>
          </table:table-cell>
          <table:table-cell table:style-name="Table3.A1" office:value-type="string">
            <text:p text:style-name="P12"/>
            <text:p text:style-name="P15"/>
            <text:p text:style-name="P1"><text:span text:style-name="T7">Rogério Gonçalves da Silva</text:span></text:p>
            <text:p text:style-name="P1"><text:span text:style-name="T10">Secretaria Municipal de Educação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5"/>
            <text:p text:style-name="P12"/>
            <text:p text:style-name="P1"><text:span text:style-name="T7">Gláucia Cristine Silva Burckler</text:span></text:p>
            <text:p text:style-name="P1"><text:span text:style-name="T10">Secretaria M. de Educação (suplente)</text:span></text:p>
          </table:table-cell>
          <table:table-cell table:style-name="Table3.A1" office:value-type="string">
            <text:p text:style-name="P9"/>
          </table:table-cell>
        </table:table-row>
        <table:table-row table:style-name="Table3.2">
          <table:table-cell table:style-name="Table3.A1" office:value-type="string">
            <text:p text:style-name="P1"><text:span text:style-name="T7">6</text:span></text:p>
          </table:table-cell>
          <table:table-cell table:style-name="Table3.A1" office:value-type="string">
            <text:p text:style-name="P15"/>
            <text:p text:style-name="P15"/>
            <text:p text:style-name="P1"><text:span text:style-name="T19">Luiz Carlos Lopez</text:span></text:p>
            <text:p text:style-name="P1"><text:span text:style-name="T10">Secretaria M. da Pessoa com Deficiência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5"/>
            <text:p text:style-name="P15"/>
            <text:p text:style-name="P1"><text:span text:style-name="T19">Raquel Vazquez Paulino</text:span></text:p>
            <text:p text:style-name="P1"><text:span text:style-name="T10">S. M. da Pessoa com Deficiência (suplente)</text:span></text:p>
          </table:table-cell>
          <table:table-cell table:style-name="Table3.A1" office:value-type="string">
            <text:p text:style-name="P9"/>
          </table:table-cell>
        </table:table-row>
        <table:table-row table:style-name="Table3.2">
          <table:table-cell table:style-name="Table3.A1" office:value-type="string">
            <text:p text:style-name="P1"><text:span text:style-name="T7">7</text:span></text:p>
          </table:table-cell>
          <table:table-cell table:style-name="Table3.A1" office:value-type="string">
            <text:p text:style-name="P15"/>
            <text:p text:style-name="P15"/>
            <text:p text:style-name="P1"><text:span text:style-name="T7">Vinicius da Silva Alexandre</text:span></text:p>
            <text:p text:style-name="P1"><text:span text:style-name="T10">Secretaria Municipal de Desenvolvimento Econômico e Trabalho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5"/>
            <text:p text:style-name="P15"/>
            <text:p text:style-name="P1"><text:span text:style-name="T7">Karina Yumi Guimarães Miyamoto</text:span></text:p>
            <text:p text:style-name="P1"><text:span text:style-name="T10">Secretaria Municipal de Desenvolvimento Econômico e Trabalho (suplente)</text:span></text:p>
          </table:table-cell>
          <table:table-cell table:style-name="Table3.A1" office:value-type="string">
            <text:p text:style-name="P9"/>
            <text:p text:style-name="P9"/>
          </table:table-cell>
        </table:table-row>
        <table:table-row table:style-name="Table3.2">
          <table:table-cell table:style-name="Table3.A1" office:value-type="string">
            <text:p text:style-name="P1"><text:span text:style-name="T7">8</text:span></text:p>
          </table:table-cell>
          <table:table-cell table:style-name="Table3.A1" office:value-type="string">
            <text:p text:style-name="P15"/>
            <text:p text:style-name="P12"/>
            <text:p text:style-name="P1"><text:span text:style-name="T7">Talita Vieira Antonio</text:span></text:p>
            <text:p text:style-name="P1"><text:span text:style-name="T10">Secretaria M. de Relações Internacionais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5"/>
            <text:p text:style-name="P12"/>
            <text:p text:style-name="P1"><text:span text:style-name="T7">Camila Gomes de Assis</text:span></text:p>
            <text:p text:style-name="P1"><text:span text:style-name="T10">Secretaria M. de Relações Internacionais</text:span></text:p>
          </table:table-cell>
          <table:table-cell table:style-name="Table3.A1" office:value-type="string">
            <text:p text:style-name="P9"/>
          </table:table-cell>
        </table:table-row>
        <table:table-row table:style-name="Table3.2">
          <table:table-cell table:style-name="Table3.A1" office:value-type="string">
            <text:p text:style-name="P1"><text:span text:style-name="T7">9</text:span></text:p>
          </table:table-cell>
          <table:table-cell table:style-name="Table3.A1" office:value-type="string">
            <text:p text:style-name="P19"/>
            <text:p text:style-name="P19"/>
            <text:p text:style-name="P1"><text:span text:style-name="T7">Jorge Gustavo Pinna Rodrigues</text:span></text:p>
            <text:p text:style-name="P1"><text:span text:style-name="T10">Secretaria M. de Inovação e Tecnologia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9"/>
            <text:p text:style-name="P19"/>
            <text:p text:style-name="P1"><text:span text:style-name="T7">Tabata Sousa da Luz Ribeiro</text:span></text:p>
            <text:p text:style-name="P1"><text:span text:style-name="T10">Secretaria M. de Inovação e Tecnologia</text:span></text:p>
          </table:table-cell>
          <table:table-cell table:style-name="Table3.A1" office:value-type="string">
            <text:p text:style-name="P9"/>
          </table:table-cell>
        </table:table-row>
        <table:table-row table:style-name="Table3.2">
          <table:table-cell table:style-name="Table3.A1" office:value-type="string">
            <text:p text:style-name="P1"><text:span text:style-name="T7">1</text:span></text:p>
          </table:table-cell>
          <table:table-cell table:style-name="Table3.A1" office:value-type="string">
            <text:p text:style-name="P15"/>
            <text:p text:style-name="P15"/>
            <text:p text:style-name="P1"><text:span text:style-name="T7">Camila Cristina Zelezoglo</text:span></text:p>
            <text:p text:style-name="P1"><text:span text:style-name="T10">Abit (Soc. Civil)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5"/>
            <text:p text:style-name="P15"/>
            <text:p text:style-name="P1"><text:span text:style-name="T7">Rosane Ramos dos Santos Tanabe</text:span></text:p>
            <text:p text:style-name="P1"><text:span text:style-name="T10">Abit (Soc. Civil - suplente)</text:span></text:p>
          </table:table-cell>
          <table:table-cell table:style-name="Table3.A1" office:value-type="string">
            <text:p text:style-name="P9"/>
          </table:table-cell>
        </table:table-row>
        <table:table-row table:style-name="Table3.2">
          <table:table-cell table:style-name="Table3.A1" office:value-type="string">
            <text:p text:style-name="P1"><text:span text:style-name="T7">2</text:span></text:p>
          </table:table-cell>
          <table:table-cell table:style-name="Table3.A1" office:value-type="string">
            <text:p text:style-name="P15"/>
            <text:p text:style-name="P15"/>
            <text:p text:style-name="P1"><text:span text:style-name="T7">Federico Marti da Rosa Fornazieri</text:span></text:p>
            <text:p text:style-name="P1"><text:span text:style-name="T10">CDHIC (Soc. Civil)</text:span></text:p>
          </table:table-cell>
          <table:table-cell table:style-name="Table3.A1" office:value-type="string">
            <text:p text:style-name="P1"><text:span text:style-name="T2">x</text:span></text:p>
          </table:table-cell>
          <table:table-cell table:style-name="Table3.A1" office:value-type="string">
            <text:p text:style-name="P15"/>
            <text:p text:style-name="P15"/>
            <text:p text:style-name="P1"><text:span text:style-name="T7">Manuela Leal Santullo</text:span></text:p>
            <text:p text:style-name="P1"><text:span text:style-name="T10">CDHIC (Soc. Civil - suplente)</text:span></text:p>
          </table:table-cell>
          <table:table-cell table:style-name="Table3.A1" office:value-type="string">
            <text:p text:style-name="P1"><text:span text:style-name="T2">x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7">3</text:span></text:p>
          </table:table-cell>
          <table:table-cell table:style-name="Table3.A1" office:value-type="string">
            <text:p text:style-name="P15"/>
            <text:p text:style-name="P15"/>
            <text:p text:style-name="P1"><text:span text:style-name="T7">Roque Renato Pattusi</text:span></text:p>
            <text:p text:style-name="P1"><text:span text:style-name="T10">CAMI (Soc. Civil)</text:span></text:p>
          </table:table-cell>
          <table:table-cell table:style-name="Table3.A1" office:value-type="string">
            <text:p text:style-name="P1"><text:span text:style-name="T2">x</text:span></text:p>
          </table:table-cell>
          <table:table-cell table:style-name="Table3.A1" office:value-type="string">
            <text:p text:style-name="P15"/>
            <text:p text:style-name="P15"/>
            <text:p text:style-name="P1"><text:span text:style-name="T7">Antônio Alves de Almeida</text:span></text:p>
            <text:p text:style-name="P1"><text:span text:style-name="T10">CAMI (Soc. Civil - suplente)</text:span></text:p>
          </table:table-cell>
          <table:table-cell table:style-name="Table3.A1" office:value-type="string">
            <text:p text:style-name="P1"><text:span text:style-name="T2">x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7">4</text:span></text:p>
          </table:table-cell>
          <table:table-cell table:style-name="Table3.A1" office:value-type="string">
            <text:p text:style-name="P4"/>
            <text:p text:style-name="P15"/>
            <text:p text:style-name="P1"><text:span text:style-name="T7">Aparecida Carmelita de Sousa</text:span></text:p>
            <text:p text:style-name="P1"><text:span text:style-name="T10">Sindicato das Costureiras (Soc. Civil)</text:span></text:p>
          </table:table-cell>
          <table:table-cell table:style-name="Table3.A1" office:value-type="string">
            <text:p text:style-name="P1"><text:span text:style-name="T2">x</text:span></text:p>
          </table:table-cell>
          <table:table-cell table:style-name="Table3.A1" office:value-type="string">
            <text:p text:style-name="P15"/>
            <text:p text:style-name="P7"/>
            <text:p text:style-name="P1"><text:span text:style-name="T10">Sindicato das Costureiras (Soc. Civil - suplente)</text:span></text:p>
          </table:table-cell>
          <table:table-cell table:style-name="Table3.A1" office:value-type="string">
            <text:p text:style-name="P9"/>
          </table:table-cell>
        </table:table-row>
        <table:table-row table:style-name="Table3.2">
          <table:table-cell table:style-name="Table3.A1" office:value-type="string">
            <text:p text:style-name="P1"><text:span text:style-name="T7">5</text:span></text:p>
          </table:table-cell>
          <table:table-cell table:style-name="Table3.A1" office:value-type="string">
            <text:p text:style-name="P15"/>
            <text:p text:style-name="P15"/>
            <text:p text:style-name="P1"><text:span text:style-name="T7">Júlia Mello Neiva</text:span></text:p>
            <text:p text:style-name="P1"><text:span text:style-name="T10">CONECTAS (Soc. Civil)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5"/>
            <text:p text:style-name="P15"/>
            <text:p text:style-name="P1"><text:span text:style-name="T7">Fernanda Drummond Pinheiro</text:span></text:p>
            <text:p text:style-name="P1"><text:span text:style-name="T10">CONECTAS (Soc. Civil - suplente)</text:span></text:p>
          </table:table-cell>
          <table:table-cell table:style-name="Table3.A1" office:value-type="string">
            <text:p text:style-name="P9"/>
          </table:table-cell>
        </table:table-row>
        <table:table-row table:style-name="Table3.2">
          <table:table-cell table:style-name="Table3.A1" office:value-type="string">
            <text:p text:style-name="P1"><text:span text:style-name="T7">6</text:span></text:p>
          </table:table-cell>
          <table:table-cell table:style-name="Table3.A1" office:value-type="string">
            <text:p text:style-name="P15"/>
            <text:p text:style-name="P15"/>
            <text:p text:style-name="P1"><text:span text:style-name="T7">Luiz Evandro Vargas Duplat Filho</text:span></text:p>
            <text:p text:style-name="P1"><text:span text:style-name="T10">AMATRA-2 (Soc. Civil)</text:span></text:p>
          </table:table-cell>
          <table:table-cell table:style-name="Table3.A1" office:value-type="string">
            <text:p text:style-name="P1"><text:span text:style-name="T2">x</text:span></text:p>
          </table:table-cell>
          <table:table-cell table:style-name="Table3.A1" office:value-type="string">
            <text:p text:style-name="P15"/>
            <text:p text:style-name="P15"/>
            <text:p text:style-name="P1"><text:span text:style-name="T7">Flávia Ferreira Jaco de Menezes</text:span></text:p>
            <text:p text:style-name="P1"><text:span text:style-name="T10">AMATRA-2 (Soc. Civil - suplente)</text:span></text:p>
          </table:table-cell>
          <table:table-cell table:style-name="Table3.A1" office:value-type="string">
            <text:p text:style-name="P9"/>
          </table:table-cell>
        </table:table-row>
        <table:table-row table:style-name="Table3.2">
          <table:table-cell table:style-name="Table3.A1" office:value-type="string">
            <text:p text:style-name="P1"><text:span text:style-name="T7">7</text:span></text:p>
          </table:table-cell>
          <table:table-cell table:style-name="Table3.A1" office:value-type="string">
            <text:p text:style-name="P15"/>
            <text:p text:style-name="P15"/>
            <text:p text:style-name="P1"><text:span text:style-name="T7">Edmundo Lima</text:span></text:p>
            <text:p text:style-name="P1"><text:span text:style-name="T10">ABVTEX (Soc. Civil)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5"/>
            <text:p text:style-name="P15"/>
            <text:p text:style-name="P1"><text:span text:style-name="T7">Angela Bozzon</text:span></text:p>
            <text:p text:style-name="P1"><text:span text:style-name="T10">ABVTEX (Soc. Civil - suplente)</text:span></text:p>
          </table:table-cell>
          <table:table-cell table:style-name="Table3.A1" office:value-type="string">
            <text:p text:style-name="P1"><text:span text:style-name="T2">x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7">8</text:span></text:p>
          </table:table-cell>
          <table:table-cell table:style-name="Table3.A1" office:value-type="string">
            <text:p text:style-name="P15"/>
            <text:p text:style-name="P15"/>
            <text:p text:style-name="P1"><text:span text:style-name="T7">Natália Suzuki</text:span></text:p>
            <text:p text:style-name="P1"><text:span text:style-name="T10">Repórter Brasil (Soc. Civil)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5"/>
            <text:p text:style-name="P15"/>
            <text:p text:style-name="P1"><text:span text:style-name="T7">Victória Perino Rosa</text:span></text:p>
            <text:p text:style-name="P1"><text:span text:style-name="T10">Repórter Brasil (Soc. Civil - suplente)</text:span></text:p>
          </table:table-cell>
          <table:table-cell table:style-name="Table3.A1" office:value-type="string">
            <text:p text:style-name="P9"/>
          </table:table-cell>
        </table:table-row>
        <table:table-row table:style-name="Table3.2">
          <table:table-cell table:style-name="Table3.A1" office:value-type="string">
            <text:p text:style-name="P1"><text:span text:style-name="T7">9</text:span></text:p>
          </table:table-cell>
          <table:table-cell table:style-name="Table3.A1" office:value-type="string">
            <text:p text:style-name="P16"/>
            <text:p text:style-name="P16"/>
            <text:p text:style-name="P34"><text:span text:style-name="T7">Marina Martins Ferro</text:span></text:p>
            <text:p text:style-name="P22"><text:span text:style-name="T10">INPACTO (Soc. Civil)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5"/>
            <text:p text:style-name="P15"/>
            <text:p text:style-name="P1"><text:span text:style-name="T7">Paola Coelho Gersztein</text:span></text:p>
            <text:p text:style-name="P1"><text:span text:style-name="T10">INPACTO (Soc. Civil - suplente)</text:span></text:p>
          </table:table-cell>
          <table:table-cell table:style-name="Table3.A1" office:value-type="string">
            <text:p text:style-name="P1"><text:span text:style-name="T2">x</text:span></text:p>
          </table:table-cell>
        </table:table-row>
      </table:table>
      <text:section text:style-name="Sect1" text:name="TextSection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Roboto1" svg:font-family="Roboto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1945in" loext:contextual-spacing="false"/>
      <style:text-properties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ítulo4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ítulo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padding="0in" fo:border="none" fo:keep-with-next="always"/>
      <style:text-properties fo:color="#000000"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Título3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_20__28_user_29_" style:default-outline-level="" style:class="extra">
      <style:paragraph-properties text:number-lines="false" text:line-number="0"/>
    </style:style>
    <style:style style:name="Footer" style:family="paragraph" style:parent-style-name="Standard_20__28_user_29_" style:default-outline-level="" style:class="extra">
      <style:paragraph-properties text:number-lines="false" text:line-number="0"/>
    </style:style>
    <style:style style:name="Conteúdo_20_da_20_tabela" style:display-name="Conteúdo da tabela" style:family="paragraph" style:parent-style-name="normal" style:default-outline-level="">
      <style:paragraph-properties text:number-lines="false" text:line-number="0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7pt"/>
    </style:style>
    <style:style style:name="Título_20_de_20_tabela" style:display-name="Título de tabela" style:family="paragraph" style:parent-style-name="Conteúdo_20_da_20_tabe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exto_20_sem_20_Formatação1" style:display-name="Texto sem Formatação1" style:family="paragraph" style:parent-style-name="normal" style:default-outline-level="">
      <style:paragraph-properties fo:margin-left="0.5909in" fo:margin-right="0in" fo:margin-top="0.0417in" fo:margin-bottom="0.0417in" loext:contextual-spacing="false" fo:text-align="justify" style:justify-single-word="false" fo:text-indent="0in" style:auto-text-indent="false">
        <style:tab-stops>
          <style:tab-stop style:position="2.3638in"/>
          <style:tab-stop style:position="2.7575in"/>
          <style:tab-stop style:position="3.1516in"/>
          <style:tab-stop style:position="3.5453in"/>
        </style:tab-stops>
      </style:paragraph-properties>
      <style:text-properties style:font-name="Century Gothic" fo:font-family="'Century Gothic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Footnote" style:family="paragraph" style:parent-style-name="normal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Table_20_Paragraph" style:display-name="Table Paragraph" style:family="paragraph" style:parent-style-name="normal" style:default-outline-level="">
      <style:paragraph-properties fo:hyphenation-ladder-count="no-limit" style:vertical-align="auto"/>
      <style:text-properties fo:font-size="11pt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pt" style:country-complex="BR" fo:hyphenate="true" fo:hyphenation-remain-char-count="2" fo:hyphenation-push-char-count="2"/>
    </style:style>
    <style:style style:name="List_20_Paragraph" style:display-name="List Paragraph" style:family="paragraph" style:parent-style-name="normal" style:default-outline-level="">
      <style:paragraph-properties fo:margin-left="0.4917in" fo:margin-right="0in" fo:text-indent="0in" style:auto-text-indent="false"/>
      <style:text-properties style:font-size-complex="10.5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style:language-complex="hi" style:country-complex="IN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8Num3z0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5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6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7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8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7pt"/>
    </style:style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ímbolos_20_de_20_numeração" style:display-name="Símbolos de numeração" style:family="text"/>
    <style:style style:name="Teletipo" style:family="text">
      <style:text-properties style:font-name="Courier New" fo:font-family="'Courier New'" style:font-family-generic="roman" style:font-pitch="variable" style:font-name-asian="NSimSun" style:font-family-asian="NSimSun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tex3" style:family="text" style:parent-style-name="Fonte_20_parág._20_padrão1"/>
    <style:style style:name="Fonte_20_parág._20_padrão5" style:display-name="Fonte parág. padrão5" style:family="text"/>
    <style:style style:name="destaque" style:family="text" style:parent-style-name="Fonte_20_parág._20_padrão5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Ref._20_de_20_nota_20_de_20_rodapé1" style:display-name="Ref. de nota de rodapé1" style:family="text">
      <style:text-properties style:text-position="super 58%"/>
    </style:style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nk_20_da_20_Internet" style:display-name="Link da Internet" style:family="text">
      <style:text-properties fo:color="#000080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20" style:display-name="ListLabel 20" style:family="text">
      <style:text-properties style:font-name="Calibri" fo:font-family="Calibri" style:font-family-generic="roman" style:font-pitch="variable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font-name="Calibri" fo:font-family="Calibri" style:font-family-generic="roman" style:font-pitch="variable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fo:color="#1155cc"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MP2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 fo:padding="0in" fo:border="none"/>
    </style:style>
    <style:style style:name="MP4" style:family="paragraph" style:parent-style-name="Standard">
      <style:paragraph-properties fo:text-align="center" style:justify-single-word="false" fo:padding="0in" fo:border="none"/>
      <style:text-properties fo:color="#000000" fo:font-size="10pt" style:font-size-asian="10pt" style:font-size-complex="10pt"/>
    </style:style>
    <style:style style:name="MP5" style:family="paragraph" style:parent-style-name="Standard">
      <style:paragraph-properties fo:margin-top="0in" fo:margin-bottom="0.1665in" loext:contextual-spacing="false" fo:line-height="100%"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MT1" style:family="text">
      <style:text-properties style:font-name="Calibri" fo:font-size="11pt" style:font-name-asian="Calibri1" style:font-size-asian="11pt" style:font-name-complex="Calibri1" style:font-size-complex="11pt"/>
    </style:style>
    <style:style style:name="MT2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MT3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4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2in" fo:margin-bottom="0.3937in" fo:margin-left="1.1811in" fo:margin-right="1.1811in" fo:background-color="#ffffff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left="0in" fo:margin-right="0in" fo:margin-bottom="0.3543in" style:dynamic-spacing="true"/>
      </style:header-style>
      <style:footer-style>
        <style:header-footer-properties fo:min-height="0.5902in" fo:margin-left="0in" fo:margin-right="0in" fo:margin-top="0.5508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span text:style-name="MT1">Ata de Reunião </text:span><text:span text:style-name="MT2">- Página </text:span><text:page-number text:select-page="current">12</text:page-number><text:span text:style-name="MT2"><text:s/>de </text:span><text:page-count>12</text:page-count></text:p>
        <text:p text:style-name="MP2"><text:span text:style-name="MT1">Secretaria Municipal de Direitos Humanos Cidadania </text:span></text:p>
        <text:p text:style-name="MP2"><text:span text:style-name="MT1">Rua Líbero Badaró, 119 - Sé, São Paulo - SP</text:span></text:p>
      </style:footer>
    </style:master-page>
    <style:master-page style:name="First_20_Page" style:display-name="First Page" style:page-layout-name="Mpm1" style:next-style-name="Standard">
      <style:header>
        <text:p text:style-name="MP3"><draw:frame draw:style-name="Mfr1" draw:name="image1.png" text:anchor-type="as-char" svg:width="1.5035in" svg:height="0.6091in" draw:z-index="2"><draw:image xlink:href="Pictures/10000201000000C30000004FA3CEC803F1942B7F.png" xlink:type="simple" xlink:show="embed" xlink:actuate="onLoad" loext:mime-type="image/png"/></draw:frame></text:p>
        <text:p text:style-name="MP4"/>
        <text:p text:style-name="MP3"><text:span text:style-name="MT3">SECRETARIA MUNICIPAL DE DIREITOS HUMANOS E CIDADANIA </text:span></text:p>
        <text:p text:style-name="MP3"><text:span text:style-name="MT3">DEPARTAMENTO DE PARTICIPAÇÃO SOCIAL </text:span></text:p>
        <text:p text:style-name="MP5"><text:span text:style-name="MT4">COMISSÃO MUNICIPAL DE ERRADICAÇÃO DO TRABALHO ESCRAVO - COMTRAE/SP</text:span></text:p>
      </style:header>
      <style:footer>
        <text:p text:style-name="MP1"><text:span text:style-name="MT1">Ata de Reunião - Página </text:span><text:page-number text:select-page="current">1</text:page-number><text:span text:style-name="MT1"><text:s/>de </text:span><text:page-count>12</text:page-count></text:p>
        <text:p text:style-name="MP2"><text:span text:style-name="MT1">Secretaria Municipal de Direitos Humanos Cidadania </text:span></text:p>
        <text:p text:style-name="MP2"><text:span text:style-name="MT1">Rua Líbero Badaró, 119 - Sé, São Paulo - 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6T19:38:00</meta:creation-date>
    <meta:initial-creator>Barbara Mariano Vicente</meta:initial-creator>
    <meta:document-statistic meta:table-count="3" meta:image-count="1" meta:object-count="0" meta:page-count="12" meta:paragraph-count="242" meta:word-count="2356" meta:character-count="14948" meta:non-whitespace-character-count="12750"/>
    <meta:generator>LibreOfficeDev/6.0.5.2$Linux_X86_64 LibreOffice_project/</meta:generator>
  </office:meta>
</office:document-meta>
</file>