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 style:page-number="1"/>
      <style:text-properties style:font-name="Calibri" style:font-name-asian="Calibri" style:font-name-complex="Calibri" fo:font-weight="bold" style:font-weight-asian="bold"/>
    </style:style>
    <style:style style:name="P12" style:parent-style-name="Normal" style:family="paragraph">
      <style:paragraph-properties fo:text-align="center" fo:margin-top="0.1666in" fo:margin-bottom="0.1666in"/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4" style:parent-style-name="DefaultParagraphFont" style:family="text">
      <style:text-properties style:font-name="Calibri" style:font-name-asian="Calibri" style:font-name-complex="Calibri" fo:font-weight="bold" style:font-weight-asian="bold" style:text-position="super 63.6%"/>
    </style:style>
    <style:style style:name="P15" style:parent-style-name="Normal" style:family="paragraph">
      <style:paragraph-properties fo:line-height="100%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9" style:parent-style-name="Normal" style:family="paragraph">
      <style:paragraph-properties fo:text-align="justify" fo:margin-top="0.1666in" fo:margin-bottom="0.1666in"/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justify" fo:margin-top="0.1666in" fo:margin-bottom="0.1666in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24" style:parent-style-name="DefaultParagraphFont" style:family="text">
      <style:text-properties style:font-name="Calibri" style:font-name-asian="Calibri" style:font-name-complex="Calibri"/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P26" style:parent-style-name="Normal" style:family="paragraph">
      <style:paragraph-properties fo:text-align="justify" fo:margin-top="0.1666in" fo:margin-bottom="0.1666in"/>
    </style:style>
    <style:style style:name="T2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28" style:parent-style-name="DefaultParagraphFont" style:family="text">
      <style:text-properties style:font-name="Calibri" style:font-name-asian="Calibri" style:font-name-complex="Calibri"/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P30" style:parent-style-name="Normal" style:family="paragraph">
      <style:paragraph-properties fo:text-align="justify" fo:margin-top="0.1666in" fo:margin-bottom="0.1666in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justify" fo:margin-bottom="0.1388in"/>
    </style:style>
    <style:style style:name="T3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35" style:parent-style-name="Normal" style:family="paragraph">
      <style:paragraph-properties fo:border="0in solid #FFFFFF" fo:padding="0.4305in" style:shadow="#000000 0in 0in" fo:text-align="justify" fo:line-height="150%"/>
      <style:text-properties style:font-name="Calibri" style:font-name-asian="Calibri" style:font-name-complex="Calibri" fo:font-weight="bold" style:font-weight-asian="bold"/>
    </style:style>
    <style:style style:name="P36" style:parent-style-name="Normal" style:family="paragraph">
      <style:paragraph-properties fo:text-align="justify" fo:margin-top="0.1666in" fo:margin-bottom="0.1666in" fo:margin-left="0.5in">
        <style:tab-stops/>
      </style:paragraph-properties>
      <style:text-properties style:font-name="Calibri" style:font-name-asian="Calibri" style:font-name-complex="Calibri"/>
    </style:style>
    <style:style style:name="P37" style:parent-style-name="Normal" style:family="paragraph">
      <style:paragraph-properties fo:text-align="justify" fo:margin-top="0.1666in" fo:margin-bottom="0.1666in" fo:margin-left="0.5in">
        <style:tab-stops/>
      </style:paragraph-properties>
      <style:text-properties style:font-name="Calibri" style:font-name-asian="Calibri" style:font-name-complex="Calibri"/>
    </style:style>
    <style:style style:name="P38" style:parent-style-name="Normal" style:family="paragraph">
      <style:paragraph-properties fo:text-align="justify" fo:margin-top="0.1666in" fo:margin-bottom="0.1666in" fo:margin-left="0.5in">
        <style:tab-stops/>
      </style:paragraph-properties>
      <style:text-properties style:font-name="Calibri" style:font-name-asian="Calibri" style:font-name-complex="Calibri"/>
    </style:style>
    <style:style style:name="P39" style:parent-style-name="Normal" style:family="paragraph">
      <style:paragraph-properties fo:border="0in solid #FFFFFF" fo:padding="0.4305in" style:shadow="#000000 0in 0in" fo:text-align="justify" fo:line-height="150%"/>
      <style:text-properties style:font-name="Calibri" style:font-name-asian="Calibri" style:font-name-complex="Calibri" fo:font-weight="bold" style:font-weight-asian="bold"/>
    </style:style>
    <style:style style:name="P40" style:parent-style-name="Normal" style:family="paragraph">
      <style:paragraph-properties fo:text-align="justify" fo:margin-top="0.1666in" fo:margin-bottom="0.1666in" fo:margin-left="0.5in">
        <style:tab-stops/>
      </style:paragraph-properties>
      <style:text-properties style:font-name="Calibri" style:font-name-asian="Calibri" style:font-name-complex="Calibri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43" style:parent-style-name="Normal" style:family="paragraph">
      <style:paragraph-properties fo:text-align="justify" fo:margin-top="0.1666in" fo:margin-bottom="0.1666in" fo:margin-left="0.5in">
        <style:tab-stops/>
      </style:paragraph-properties>
      <style:text-properties style:font-name="Calibri" style:font-name-asian="Calibri" style:font-name-complex="Calibri"/>
    </style:style>
    <style:style style:name="P44" style:parent-style-name="Normal" style:family="paragraph">
      <style:paragraph-properties fo:text-align="justify" fo:margin-top="0.1666in" fo:margin-bottom="0.1666in" fo:margin-left="0.5in">
        <style:tab-stops/>
      </style:paragraph-properties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justify" fo:margin-top="0.1666in" fo:margin-bottom="0.1666in" fo:margin-left="0.5in">
        <style:tab-stops/>
      </style:paragraph-properties>
      <style:text-properties style:font-name="Calibri" style:font-name-asian="Calibri" style:font-name-complex="Calibri"/>
    </style:style>
    <style:style style:name="P46" style:parent-style-name="Normal" style:family="paragraph">
      <style:paragraph-properties fo:text-align="justify" fo:margin-top="0.1666in" fo:margin-bottom="0.1666in" fo:margin-left="0.5in">
        <style:tab-stops/>
      </style:paragraph-properties>
      <style:text-properties style:font-name="Calibri" style:font-name-asian="Calibri" style:font-name-complex="Calibri"/>
    </style:style>
    <style:style style:name="P47" style:parent-style-name="Normal" style:family="paragraph">
      <style:paragraph-properties fo:text-align="justify" fo:margin-top="0.1666in" fo:margin-bottom="0.1666in" fo:margin-left="0.5in">
        <style:tab-stops/>
      </style:paragraph-properties>
      <style:text-properties style:font-name="Calibri" style:font-name-asian="Calibri" style:font-name-complex="Calibri"/>
    </style:style>
    <style:style style:name="P48" style:parent-style-name="Normal" style:family="paragraph">
      <style:paragraph-properties fo:text-align="justify" fo:margin-top="0.1666in" fo:margin-bottom="0.1666in" fo:margin-left="0.5in">
        <style:tab-stops/>
      </style:paragraph-properties>
      <style:text-properties style:font-name="Calibri" style:font-name-asian="Calibri" style:font-name-complex="Calibri"/>
    </style:style>
    <style:style style:name="P49" style:parent-style-name="Normal" style:family="paragraph">
      <style:paragraph-properties fo:text-align="justify" fo:margin-top="0.1666in" fo:margin-bottom="0.1666in" fo:margin-left="0.5in">
        <style:tab-stops/>
      </style:paragraph-properties>
      <style:text-properties style:font-name="Calibri" style:font-name-asian="Calibri" style:font-name-complex="Calibri"/>
    </style:style>
    <style:style style:name="P50" style:parent-style-name="Normal" style:family="paragraph">
      <style:paragraph-properties fo:text-align="justify" fo:margin-top="0.1666in" fo:margin-bottom="0.1666in" fo:margin-left="0.5in">
        <style:tab-stops/>
      </style:paragraph-properties>
      <style:text-properties style:font-name="Calibri" style:font-name-asian="Calibri" style:font-name-complex="Calibri"/>
    </style:style>
    <style:style style:name="P51" style:parent-style-name="Normal" style:family="paragraph">
      <style:paragraph-properties fo:text-align="justify" fo:margin-top="0.1666in" fo:margin-bottom="0.1666in" fo:margin-left="0.5in">
        <style:tab-stops/>
      </style:paragraph-properties>
      <style:text-properties style:font-name="Calibri" style:font-name-asian="Calibri" style:font-name-complex="Calibri"/>
    </style:style>
    <style:style style:name="P52" style:parent-style-name="Normal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P53" style:parent-style-name="Normal" style:family="paragraph">
      <style:paragraph-properties fo:text-align="justify" fo:margin-top="0.1666in" fo:margin-bottom="0.1666in" fo:margin-left="0.5in">
        <style:tab-stops/>
      </style:paragraph-properties>
      <style:text-properties style:font-name="Calibri" style:font-name-asian="Calibri" style:font-name-complex="Calibri"/>
    </style:style>
    <style:style style:name="P54" style:parent-style-name="Normal" style:family="paragraph">
      <style:paragraph-properties fo:text-align="justify" fo:margin-top="0.1666in" fo:margin-bottom="0.1666in" fo:margin-left="0.5in">
        <style:tab-stops/>
      </style:paragraph-properties>
      <style:text-properties style:font-name="Calibri" style:font-name-asian="Calibri" style:font-name-complex="Calibri"/>
    </style:style>
    <style:style style:name="P55" style:parent-style-name="Normal" style:family="paragraph">
      <style:paragraph-properties fo:text-align="justify" fo:margin-top="0.1666in" fo:margin-bottom="0.1666in" fo:margin-left="0.5in">
        <style:tab-stops/>
      </style:paragraph-properties>
      <style:text-properties style:font-name="Calibri" style:font-name-asian="Calibri" style:font-name-complex="Calibri"/>
    </style:style>
    <style:style style:name="P56" style:parent-style-name="Normal" style:family="paragraph">
      <style:paragraph-properties fo:text-align="justify" fo:margin-top="0.1666in" fo:margin-bottom="0.1666in" fo:margin-left="1.25in" fo:text-indent="-0.25in">
        <style:tab-stops/>
      </style:paragraph-properties>
    </style:style>
    <style:style style:name="T57" style:parent-style-name="DefaultParagraphFont" style:family="text">
      <style:text-properties style:font-name="Calibri" style:font-name-asian="Calibri" style:font-name-complex="Calibri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9" style:parent-style-name="DefaultParagraphFont" style:family="text">
      <style:text-properties style:font-name="Calibri" style:font-name-asian="Calibri" style:font-name-complex="Calibri"/>
    </style:style>
    <style:style style:name="P60" style:parent-style-name="Normal" style:family="paragraph">
      <style:paragraph-properties fo:text-align="justify" fo:margin-top="0.1666in" fo:margin-bottom="0.1666in" fo:margin-left="1.25in" fo:text-indent="-0.25in">
        <style:tab-stops/>
      </style:paragraph-properties>
    </style:style>
    <style:style style:name="T61" style:parent-style-name="DefaultParagraphFont" style:family="text">
      <style:text-properties style:font-name="Calibri" style:font-name-asian="Calibri" style:font-name-complex="Calibri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3" style:parent-style-name="DefaultParagraphFont" style:family="text">
      <style:text-properties style:font-name="Calibri" style:font-name-asian="Calibri" style:font-name-complex="Calibri"/>
    </style:style>
    <style:style style:name="P64" style:parent-style-name="Normal" style:family="paragraph">
      <style:paragraph-properties fo:text-align="justify" fo:margin-top="0.1666in" fo:margin-bottom="0.1666in" fo:margin-left="1.25in" fo:text-indent="-0.25in">
        <style:tab-stops/>
      </style:paragraph-properties>
    </style:style>
    <style:style style:name="T65" style:parent-style-name="DefaultParagraphFont" style:family="text">
      <style:text-properties style:font-name="Calibri" style:font-name-asian="Calibri" style:font-name-complex="Calibri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7" style:parent-style-name="DefaultParagraphFont" style:family="text">
      <style:text-properties style:font-name="Calibri" style:font-name-asian="Calibri" style:font-name-complex="Calibri"/>
    </style:style>
    <style:style style:name="P68" style:parent-style-name="Normal" style:family="paragraph">
      <style:paragraph-properties fo:text-align="justify" fo:margin-top="0.1666in" fo:margin-bottom="0.1666in" fo:margin-left="1.25in" fo:text-indent="-0.25in">
        <style:tab-stops/>
      </style:paragraph-properties>
    </style:style>
    <style:style style:name="T69" style:parent-style-name="DefaultParagraphFont" style:family="text">
      <style:text-properties style:font-name="Calibri" style:font-name-asian="Calibri" style:font-name-complex="Calibri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71" style:parent-style-name="DefaultParagraphFont" style:family="text">
      <style:text-properties style:font-name="Calibri" style:font-name-asian="Calibri" style:font-name-complex="Calibri"/>
    </style:style>
    <style:style style:name="P72" style:parent-style-name="Normal" style:family="paragraph">
      <style:paragraph-properties fo:text-align="justify" fo:margin-top="0.1666in" fo:margin-bottom="0.1666in" fo:margin-left="1.25in" fo:text-indent="-0.25in">
        <style:tab-stops/>
      </style:paragraph-properties>
    </style:style>
    <style:style style:name="T73" style:parent-style-name="DefaultParagraphFont" style:family="text">
      <style:text-properties style:font-name="Calibri" style:font-name-asian="Calibri" style:font-name-complex="Calibri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75" style:parent-style-name="DefaultParagraphFont" style:family="text"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justify" fo:margin-top="0.1666in" fo:margin-bottom="0.1666in" fo:margin-left="1.25in" fo:text-indent="-0.25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Calibri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79" style:parent-style-name="DefaultParagraphFont" style:family="text">
      <style:text-properties style:font-name="Calibri" style:font-name-asian="Calibri" style:font-name-complex="Calibri"/>
    </style:style>
    <style:style style:name="P80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3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4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85" style:parent-style-name="Normal" style:family="paragraph">
      <style:paragraph-properties fo:text-align="justify" fo:line-height="150%" fo:margin-left="0.5in">
        <style:tab-stops/>
      </style:paragraph-properties>
      <style:text-properties style:font-name="Calibri" style:font-name-asian="Calibri" style:font-name-complex="Calibri"/>
    </style:style>
    <style:style style:name="P86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/>
    </style:style>
  </office:automatic-styles>
  <office:body>
    <office:text text:use-soft-page-breaks="true">
      <text:p text:style-name="P1">ATA<text:s/>72º REUNIÃO ORDINÁRIA COMTRAE/SP</text:p>
      <text:p text:style-name="P12"><text:span text:style-name="T13">23 de junho de 2022, quinta-feira</text:span><text:span text:style-name="T14"><text:note text:note-class="footnote" text:id="_ftn0"><text:note-citation>1</text:note-citation><text:note-body><text:p text:style-name="P15"><text:span text:style-name="T16"><text:s/>Segundo o calendário aprovado pela COMTRAE/SP, a Reunião 72 devia ser realizada no dia 26 de maio; contudo, a assessora da Secretaria Executiva, encarregada de dirigir as reuniões, fi</text:span><text:span text:style-name="T17">cou doente e não foi possível realizar a reunião.<text:s/></text:span></text:p></text:note-body></text:note></text:span><text:span text:style-name="T18"><text:s/></text:span></text:p>
      <text:p text:style-name="P19"><text:span text:style-name="T20">Participantes</text:span><text:span text:style-name="T21">:<text:s/></text:span></text:p>
      <text:p text:style-name="P22"><text:span text:style-name="T23">Poder Público</text:span><text:span text:style-name="T24">: Zenaida Lauda (SMDCH/CPMig), Maurício Troiano (SMDCH/CPMig), Tabita<text:s/></text:span><text:span text:style-name="T25">(SMDCH/CRAI), Bryan Sempertegui (SMDCH/CPMig), Raquel Vazquez Paulino (SMPED) Vinicius Alexandre (SMDET), Ricardo Menezes (SMS).</text:span></text:p>
      <text:p text:style-name="P26"><text:span text:style-name="T27">Sociedade Civil</text:span><text:span text:style-name="T28">: Federico Fornazieri (CDHIC), Victória Perino Rosa (Repórter Brasil), Fernanda Pinheiro (Conectas), Natalia Suz</text:span><text:span text:style-name="T29">uki (Repórter Brasil).</text:span></text:p>
      <text:p text:style-name="P30"><text:span text:style-name="T31">Observadores</text:span><text:span text:style-name="T32">: Matheus Faustino (RPTD), Bruna Lima (CAMI), Lucas Módolo (Comissão de Direitos Humanos da CMSP), Wilbert Rivas (OIM).</text:span></text:p>
      <text:p text:style-name="P33"><text:span text:style-name="T34">Seguem elencados os pontos de pauta:</text:span></text:p>
      <text:list text:style-name="LFO1" text:continue-numbering="true">
        <text:list-item>
          <text:p text:style-name="P35">Informes gerais</text:p>
        </text:list-item>
      </text:list>
      <text:soft-page-break/>
      <text:p text:style-name="P36">A Sra. Zenaida relatou ao Colegiado sobre o convite feito à CMI para incorporação de membros titulares e suplentes observadores do CMI na COMTRAE. O convite foi realizado em forma de apresentação, no dia 21/06 em reunião ordinária do CMI, informando sobre os objetivos e atividades desenvolvidas pela COMTRAE. O CMI deliberou <text:s/>que na sua próxima reunião ordinária, serão indicados os representantes do CMI na COMTRAE e a nomeação será formalizada por e-mail.</text:p>
      <text:p text:style-name="P37">A Sra. Zenaida informou ao Colegiado que esta é sua última reunião, pois deixará a Coordenação de Políticas para Imigrantes e a Secretaria Executiva da COMTRAE.</text:p>
      <text:p text:style-name="P38">O Sr. Bryan informou que, por ora, ainda não há substituto(a) para a sra. Zenaida e que ele assumirá <text:s/>a função de direção das reuniões até a incorporação de um novo assessor(a).<text:s/></text:p>
      <text:list text:style-name="LFO1" text:continue-numbering="true">
        <text:list-item>
          <text:p text:style-name="P39">Aprovação da ata<text:s/>da 71ª reunião ordinária;</text:p>
        </text:list-item>
      </text:list>
      <text:p text:style-name="P40">A ata 71 foi aprovada pelo colegiado.</text:p>
      <text:list text:style-name="LFO1" text:continue-numbering="true">
        <text:list-item>
          <text:p text:style-name="P41"><text:span text:style-name="T42">Apresentação do Projeto de Lei discutido pelo GT PL;</text:span></text:p>
        </text:list-item>
      </text:list>
      <text:p text:style-name="P43">A Sra. Zenaida realizou um breve resumo das atividades realizadas pelo GT PL, o qual, durante o primeiro semestre, trabalhou para unir em um único projeto as propostas: 1) de criação de um centro de acolhida para pessoas resgatadas e, 2) a concessão de um auxílio aluguel, caso as pessoas resgatadas não conseguissem acesso ao centro de acolhida. O Sr. Federico complementou a apresentação indicando que o PL constitui o produto de um processo de construção coletivo que,<text:s/><text:soft-page-break/>ademais do envolvimento dos membros do GT, contou com a participação e consulta a representantes de diferentes secretarias: SMADS, SMS, SEHAB, e atores que fazem parte da rede de<text:s/>combate ao trabalho escravo como a DPU e MPT, assim como o importante apoio do Representante da Comissão de Direitos Humanos da Câmara Municipal.</text:p>
      <text:p text:style-name="P44">Com o objetivo de alinhamento com a Comissão, o Sr. Bryan solicitou aos membros do GT PL que informassem ao Colegiado as próximas etapas e encaminhamentos do projeto. <text:s/></text:p>
      <text:p text:style-name="P45">O Sr. Federico informou que o próximo passo será submeter a proposta do PL na reunião ordinária da COMTRAE e, sendo aprovada, que esta seja signatária para posteriormente ser protocolada. Assim sendo, dois órgãos serão signatários: a Comissão de Direitos Humanos e Cidadania da Câmara Municipal de Vereadores de São Paulo e a COMTRAE/SP.</text:p>
      <text:p text:style-name="P46">A Sra. Natalia indagou se ainda havia a possibilidade de fazer indicações no PL. A Sra. Zenaida ressaltou que sim e começou a discutir o texto com a Comissão.<text:s/></text:p>
      <text:p text:style-name="P47">A Sra. Natalia<text:s/>questionou se o documento administrativo indicado no artigo 4° parágrafo 1, não daria lugar a algum tipo de impedimento burocrático e possíveis exclusões ao benefício às pessoas resgatadas. Para exemplificar, ela relembrou o ponto da bancarização e da dificuldade dos imigrantes terem de apresentar documentos comprobatórios de que eram resgatados de trabalho escravo. A sra. Zenaida respondeu que o GT PL havia discutido esta questão e deliberou por manter o documento indicado devido à necessidade do Poder Público de ter um instrumento para sustentar a concessão de benefícios. O plenário deu por concluído o debate nesse ponto.</text:p>
      <text:p text:style-name="P48">A Sra. Zenaida recomendou a todos que lessem a justificativa do projeto a fim de compreenderem melhor a importância dessa política pública. Sra. Natalia realizou algumas sugestões à justificativa do texto. Todas as sugestões foram aceitas.<text:s/></text:p>
      <text:p text:style-name="P49">A fim de inserir as sugestões diretamente no documento, a Sra. Zenaida indicou ao Colegiado que enviará o projeto por e-mail, em formato Word, para que todos façam sugestões e mudanças ao texto.</text:p>
      <text:p text:style-name="P50">O Sr. Federico sugeriu que a aprovação do texto final do projeto fosse realizado o quanto antes, a fim de ser protocolado o mais breve possível.</text:p>
      <text:p text:style-name="P51">A Sra. Natalia sugeriu que o prazo para fazer as sugestões ao texto seja de uma semana. . Concordando com a sra. Natalia, o sr. Bryan propôs que, após o envio das sugestões, a Secretaria Executiva pode convocar uma reunião extraordinária, visto que as deliberações precisam ser feitas em reunião. O Colegiado concordou com<text:s/>o encaminhamento.<text:s/></text:p>
      <text:list text:style-name="LFO1" text:continue-numbering="true">
        <text:list-item>
          <text:p text:style-name="P52">Atividade de discussão e levantamento de dúvidas sobre o vídeo de apresentação do Sistema IPÊ;</text:p>
        </text:list-item>
      </text:list>
      <text:p text:style-name="P53">A Sra. Zenaida deu início à atividade contextualizando que ela constitui uma proposta do GT Formação, cujo objetivo é realizar uma discussão<text:s/>entre os membros sobre as dificuldades ou desafios identificados no preenchimento do Sistema IPÊ. Esta discussão deve servir para o levantamento de dúvidas e a identificação de questões e temas de interesse relacionados à denúncia e demais etapas do Fluxo<text:s/>Municipal de Atendimento às Vítimas de Trabalho Escravo, que possam ser abordados em formações voltadas para os diferentes atores que fazem parte da rede de combate ao trabalho escravo.<text:s/></text:p>
      <text:p text:style-name="P54">Além disso, após realização da atividade, o intuito é que seja convidado um representante da Superintendência Regional do Trabalho para que auxilie a Comissão no esclarecimento das dúvidas acerca do Sistema levantadas durante a atividade pelos membros.</text:p>
      <text:p text:style-name="P55">A Sra. Zenaida explicou que para esta atividade será usado o vídeo institucional de apresentação do Sistema IPÊ, e apresentou alguns pontos que seriam abordados na atividade, a saber:</text:p>
      <text:p text:style-name="P56"><text:span text:style-name="T57">·</text:span><text:span text:style-name="T58"><text:s text:c="9"/></text:span><text:span text:style-name="T59">Apresentação do Fluxo Nacional de Atendimento às vítimas e trabalho escravo;</text:span></text:p>
      <text:p text:style-name="P60"><text:span text:style-name="T61">·</text:span><text:span text:style-name="T62"><text:s text:c="9"/></text:span><text:span text:style-name="T63">Da denúncia ao planejamento e o pós-resgate;</text:span></text:p>
      <text:p text:style-name="P64"><text:span text:style-name="T65">·</text:span><text:span text:style-name="T66"><text:s text:c="9"/></text:span><text:span text:style-name="T67">Explicação sobre o Sistema IPÊ pelo Auditor-Fiscal de trabalho, Matheus Viana;</text:span></text:p>
      <text:p text:style-name="P68"><text:span text:style-name="T69">·</text:span><text:span text:style-name="T70"><text:s text:c="9"/></text:span><text:span text:style-name="T71">Indicadores e algoritmos;</text:span></text:p>
      <text:p text:style-name="P72"><text:span text:style-name="T73">·</text:span><text:span text:style-name="T74"><text:s text:c="9"/></text:span><text:span text:style-name="T75">Sistema IPÊ;</text:span></text:p>
      <text:p text:style-name="P76"><text:span text:style-name="T77">·</text:span><text:span text:style-name="T78"><text:s text:c="9"/></text:span><text:span text:style-name="T79">Perguntas e dúvidas das COETRAEs.</text:span></text:p>
      <text:p text:style-name="P80">Após o fim do vídeo, será discutida a pergunta: “Em que parte do<text:s/>formulário, nas diferentes etapas, sua organização/instituição encontrou ou acredita que terá mais dificuldade?”</text:p>
      <text:p text:style-name="P81">Sra. Zenaida deu início ao vídeo.</text:p>
      <text:p text:style-name="P82">Após exibir algumas partes dos vídeos, a sra. Zenaida apresentou o Sistema IPÊ ao Colegiado, a fim de demonstrar como realizar o preenchimento de informações.</text:p>
      <text:p text:style-name="P83">Por conta do tempo, a Sra. Zenaida propôs ao Colegiado concluir a atividade na próxima reunião ordinária da COMTRAE. O colegiado concordou.</text:p>
      <text:p text:style-name="P84">Sem mais, deu-se por encerrada a reunião.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1" style:next-style-name="normal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1" style:next-style-name="normal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1" style:next-style-name="normal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1" style:next-style-name="normal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1" style:next-style-name="normal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1" style:next-style-name="normal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="Calibri" style:font-name-complex="Times New Roman" fo:font-weight="bold" style:font-weight-asian="bold" style:font-weight-complex="bold"/>
    </style:style>
    <style:style style:name="Normal10" style:display-name="Normal1" style:family="paragraph">
      <style:text-properties fo:hyphenate="false"/>
    </style:style>
    <style:style style:name="TitleChar" style:display-name="Title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1" style:display-name="normal1" style:family="paragraph">
      <style:text-properties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itleChar" style:display-name="Subtitle Char" style:family="text" style:parent-style-name="DefaultParagraphFont">
      <style:text-properties style:font-name="Cambria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fo:color="#000000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color="#000000"/>
    </style:style>
    <style:style style:name="P7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color="#000000"/>
    </style:style>
    <style:style style:name="P8" style:parent-style-name="Normal" style:family="paragraph">
      <style:paragraph-properties fo:text-align="center" fo:margin-top="0.1388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P9" style:parent-style-name="Normal" style:family="paragraph">
      <style:paragraph-properties fo:text-align="center" fo:line-height="100%"/>
    </style:style>
    <style:style style:name="T10" style:parent-style-name="DefaultParagraphFont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1" style:parent-style-name="Normal" style:family="paragraph">
      <style:paragraph-properties fo:text-align="center" fo:line-height="100%"/>
      <style:text-properties style:font-name="Calibri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2.33211in, 2.0466in, 2.11663in, 2.2391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Coordenação de Políticas para Imigrantes e Promoção do Trabalho Decente</text:span><text:span text:style-name="T4"><draw:frame draw:z-index="251658240" draw:style-name="a0" draw:name="image1.png" text:anchor-type="paragraph" svg:x="5.01042in" svg:y="-0.0104in" svg:width="1.26042in" svg:height="1.47917in" style:rel-width="scale" style:rel-height="scale"><draw:image xlink:href="media/image1.png" xlink:type="simple" xlink:show="embed" xlink:actuate="onLoad"/><svg:title/><svg:desc/></draw:frame></text:span><text:span text:style-name="T5"><draw:frame draw:z-index="251659264" draw:style-name="a1" draw:name="image2.png" text:anchor-type="paragraph" svg:x="0.00002in" svg:y="0.34375in" svg:width="1.1063in" svg:height="1.05118in" style:rel-width="scale" style:rel-height="scale"><draw:image xlink:href="media/image2.png" xlink:type="simple" xlink:show="embed" xlink:actuate="onLoad"/><svg:title/><svg:desc/></draw:frame></text:span></text:p>
        <text:p text:style-name="P6">Comissão Municipal para Erradicação do Trabalho Escravo</text:p>
        <text:p text:style-name="P7"/>
      </style:header>
      <style:footer>
        <text:p text:style-name="P8">Secretaria Municipal de Direitos Humanos e Cidadania</text:p>
        <text:p text:style-name="P9"><text:span text:style-name="T10">Rua Líbero Badaró, 119 – 7º andar – Centro - 01009-000 – São Paulo/SP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an Zelmar Sempertegui Rodas</meta:initial-creator>
    <dc:creator>word</dc:creator>
    <meta:creation-date>2022-08-03T14:07:00Z</meta:creation-date>
    <dc:date>2022-08-03T14:07:00Z</dc:date>
    <meta:template xlink:href="Normal" xlink:type="simple"/>
    <meta:editing-cycles>2</meta:editing-cycles>
    <meta:editing-duration>PT0S</meta:editing-duration>
    <meta:document-statistic meta:page-count="3" meta:paragraph-count="13" meta:word-count="986" meta:character-count="6595" meta:row-count="46" meta:non-whitespace-character-count="5622"/>
  </office:meta>
</office:document-meta>
</file>