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0.1965in" fo:margin-right="-0.0277in" style:page-number="1">
        <style:tab-stops/>
      </style:paragraph-properties>
    </style:style>
    <style:style style:name="T2" style:parent-style-name="Fonteparág.padrão" style:family="text">
      <style:text-properties fo:font-size="12pt" style:font-size-asian="12pt" style:font-size-complex="12pt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line-height="150%" fo:margin-left="0.1965in" fo:margin-right="-0.0277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top="0.1666in" fo:margin-bottom="0.1666in" fo:line-height="150%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top="0.1666in" fo:margin-bottom="0.1666in" fo:line-height="150%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7pt" style:font-size-asian="7pt" style:font-size-complex="7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top="0.1666in" fo:margin-bottom="0.1666in" fo:line-height="150%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7pt" style:font-size-asian="7pt" style:font-size-complex="7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top="0.1666in" fo:margin-bottom="0.1666in" fo:line-height="150%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top="0.1666in" fo:margin-bottom="0.1666in" fo:line-height="150%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top="0.1666in" fo:margin-bottom="0.1666in" fo:line-height="150%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line-height="150%" fo:margin-left="0.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line-height="150%" fo:margin-left="1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line-height="200%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widows="0" fo:orphans="0" fo:border="0in solid #FFFFFF" fo:padding="0.4305in" style:shadow="#000000 0in 0in" fo:line-height="100%"/>
      <style:text-properties fo:color="#000000"/>
    </style:style>
    <style:style style:name="P44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line-height="200%"/>
    </style:style>
    <style:style style:name="T54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5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line-height="200%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 fo:line-height="150%" fo:margin-left="0.1965in" fo:margin-right="-0.0277in">
        <style:tab-stops/>
      </style:paragraph-properties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line-height="150%" fo:margin-left="0.1965in" fo:margin-right="-0.0277in">
        <style:tab-stops/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text-align="end" fo:line-height="150%" fo:margin-left="0.1965in" fo:margin-right="-0.0277in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text-align="end" fo:line-height="150%" fo:margin-left="0.1965in" fo:margin-right="-0.0277in">
        <style:tab-stops/>
      </style:paragraph-properties>
    </style:style>
    <style:style style:name="T67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o dia vinte e nove do mês de novembro do ano de dois mil e vinte e um realizou-se a Reunião de Comissão Eleitoral do Conselho Gestor do Polo Cultural da Terceira Idade "José Lewgoy" realizada via aplicativo Google Meet devido à situação de pandemia COVID-19, com início às 14:30, sob a presidência do Sr.<text:s/></text:span><text:span text:style-name="T3">Bruno Tadeu da Costa</text:span><text:span text:style-name="T4">, representante da Secretaria Municipal de Direitos Humanos e Cidadania - SMDHC, com a presença da Sra.<text:s/></text:span><text:span text:style-name="T5">Suzana de Rosa</text:span><text:span text:style-name="T6">, representante da Secretaria Municipal de Direitos Humanos e Cidadania, e na presença dos seguintes Conselheiros:<text:s/></text:span><text:span text:style-name="T7">Rosa Lazaro</text:span><text:span text:style-name="T8">, representante do Grande Conselho Municipal do Idoso; a Sra.<text:s/></text:span><text:span text:style-name="T9">Ana Rosa Costa</text:span><text:span text:style-name="T10">, representante do Grande Conselho Municipal do Idoso.</text:span></text:p>
      <text:p text:style-name="P11"/>
      <text:p text:style-name="P12">Informes iniciais:</text:p>
      <text:p text:style-name="P13"><text:span text:style-name="T14">1.</text:span><text:span text:style-name="T15"><text:s text:c="7"/></text:span><text:span text:style-name="T16">Aguardo da apreciação jurídica aos questionamentos enviados;</text:span></text:p>
      <text:p text:style-name="P17"><text:span text:style-name="T18">2.</text:span><text:span text:style-name="T19"><text:s text:c="7"/></text:span><text:span text:style-name="T20">Aprovação das atas das reuniões posteriores;</text:span></text:p>
      <text:p text:style-name="P21">1. Aguardamos ainda a resposta da Assessoria Jurídica (AJ) na qual a Coordenação de Políticas para Pessoa Idosa encaminhou dúvidas para que tenham um respaldo melhor sobre.</text:p>
      <text:p text:style-name="P22">2. Foi realizado uma breve leitura das atas da comissão eleitoral do dia 03, 08 de novembro, e com a aprovação unânime dos presentes, as atas foram encaminhadas para a publicação.</text:p>
      <text:p text:style-name="P23"><text:span text:style-name="T24">Item único da pauta:</text:span><text:span text:style-name="T25"><text:s/>Definir as datas para de cada item abaixo</text:span></text:p>
      <text:list text:style-name="LFO1" text:continue-numbering="true">
        <text:list-item>
          <text:p text:style-name="P26">Posse do Conselho Eleito e entrega do relatório final;</text:p>
        </text:list-item>
        <text:list-item>
          <text:p text:style-name="P27">Data de publicação do resultado final;</text:p>
        </text:list-item>
        <text:list-item>
          <text:p text:style-name="P28">Período de resposta aos recursos;</text:p>
        </text:list-item>
        <text:list-item>
          <text:p text:style-name="P29">Período Recursal;</text:p>
        </text:list-item>
        <text:list-item>
          <text:p text:style-name="P30">Data de publicação do resultado parcial (dia seguinte à apuração);</text:p>
        </text:list-item>
        <text:list-item>
          <text:p text:style-name="P31">Data da Apuração (Art. 10);</text:p>
        </text:list-item>
        <text:list-item>
          <text:p text:style-name="P32">Data da Eleição (Art. 7);</text:p>
        </text:list-item>
        <text:list-item>
          <text:p text:style-name="P33">Período de Inscrição de Candidaturas (Art. 3);</text:p>
        </text:list-item>
        <text:list-item>
          <text:p text:style-name="P34">Data limite para Apresentação de Impugnação do Regimento Eleitoral;</text:p>
        </text:list-item>
        <text:list-item>
          <text:p text:style-name="P35">Data de publicação do Regimento Eleitoral em DO;</text:p>
        </text:list-item>
        <text:list-item>
          <text:p text:style-name="P36"><text:span text:style-name="T37">Período máximo para inscrições habilitadas ao pleito → sugestão de 28.01.2022.</text:span></text:p>
        </text:list-item>
      </text:list>
      <text:p text:style-name="P38"/>
      <text:p text:style-name="P39">Foi sugerido pelo Bruno que a data de cadastro no Polo seja até 28 de janeiro, para que os interessados em se candidatar tenham o mês de janeiro para planejamento, e que as eleições sejam realizadas em meados de fevereiro, a Sra. Ana Rosa sugeriu que sugeriu encurtar um pouco o prazo de cadastro, para que seja até 14 de janeiro e a eleição ocorra em torno de de um mês, dando maior tempo para a divulgação dos candidatos. Após a discussão dos tópicos acima, ficou deliberado a previsão das seguintes datas abaixo:<text:s/></text:p>
      <text:p text:style-name="P40"/>
      <text:list text:style-name="LFO4" text:continue-numbering="true">
        <text:list-item>
          <text:p text:style-name="P41"><text:span text:style-name="T42"><office:annotation office:name="0" xml:id="630181498"><dc:creator>Luiz Ricardo Mantelli Junior</dc:creator><dc:date>2021-12-10T15:11:00</dc:date><text:p text:style-name="P43">Tinha realizado em transcrição, porem ficou um texto corrido e meio confuso, achei melhor manter em tópicos, caso queira que altere, só falar tenho em copia</text:p></office:annotation>Posse do Conselho Eleito e entrega do relatório final dia 22 de março de 2022;</text:span><office:annotation-end office:name="0"/></text:p>
        </text:list-item>
        <text:list-item>
          <text:p text:style-name="P44">Data de publicação do resultado final dia 18 de março de 2022;</text:p>
        </text:list-item>
        <text:list-item>
          <text:p text:style-name="P45">Período de julgamento aos recursos dias 15 e 16 de março de 2022;</text:p>
        </text:list-item>
        <text:list-item>
          <text:p text:style-name="P46">Período Recursal dias 10, 11 e 14 de março de 2022;</text:p>
        </text:list-item>
        <text:list-item>
          <text:p text:style-name="P47">Data de publicação do resultado (dia seguinte à apuração) na data de 09 de março de 2022;</text:p>
        </text:list-item>
        <text:list-item>
          <text:p text:style-name="P48">Data da Apuração (Art. 10) dia 07 de março de 2022;</text:p>
        </text:list-item>
        <text:list-item>
          <text:p text:style-name="P49">Data da Eleição (Art. 7) dia <text:s/>04 de março de 2022;</text:p>
        </text:list-item>
        <text:list-item>
          <text:p text:style-name="P50">Publicação dos Candidatos Habilitados no dia 10 de fevereiro de 2022;</text:p>
        </text:list-item>
        <text:list-item>
          <text:p text:style-name="P51">Data para julgamento de Apresentação de Impugnação de Candidaturas dia 07 e 08 de fevereiro de 2022;</text:p>
        </text:list-item>
        <text:list-item>
          <text:p text:style-name="P52">Período de Impugnação das Candidaturas de 02 a 04 de fevereiro de 2022;</text:p>
        </text:list-item>
        <text:list-item>
          <text:p text:style-name="P53"><text:span text:style-name="T54">Publicação dos Candidatos Inscritos → 1 de fevereiro</text:span><text:span text:style-name="T55"><text:tab/>de 2021;</text:span></text:p>
        </text:list-item>
        <text:list-item>
          <text:p text:style-name="P56">Período de Inscrição de Candidaturas (Art. 3); de 17 a 28 de janeiro de 2022;</text:p>
        </text:list-item>
        <text:list-item>
          <text:p text:style-name="P57">Data da nova publicação do Regimento Eleitoral em Diário Oficial em 21.12.2021;</text:p>
        </text:list-item>
        <text:list-item>
          <text:p text:style-name="P58">Data para julgamento de Apresentação de Impugnação do Regimento Eleitoral de 16 e 17.12.2021;</text:p>
        </text:list-item>
        <text:list-item>
          <text:p text:style-name="P59">Data limite para Apresentação de Impugnação do Regimento Eleitoral de 13 a 15.12.2021;</text:p>
        </text:list-item>
        <text:list-item>
          <text:p text:style-name="P60">Publicação do Regimento Eleitoral em Diário Oficial na data limite de 10.12.2021;</text:p>
        </text:list-item>
        <text:list-item>
          <text:p text:style-name="P61">Período máximo para realização de cadastro no Polo para concorrer ao pleito com a data sugerida em 14.01.2022;</text:p>
        </text:list-item>
      </text:list>
      <text:p text:style-name="P62"/>
      <text:p text:style-name="P63">Sem mais, deu-se por encerrada a reunião</text:p>
      <text:p text:style-name="P64"/>
      <text:p text:style-name="P65">Comissão Eleitoral</text:p>
      <text:p text:style-name="P66"><text:span text:style-name="T67">Bruno Tad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font-name="Symbol"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beiro's</meta:initial-creator>
    <dc:creator>BEATRIZ RIBEIRO GOMES DA SILVA</dc:creator>
    <meta:creation-date>2022-02-15T14:57:00Z</meta:creation-date>
    <dc:date>2022-02-15T14:57:00Z</dc:date>
    <meta:print-date>2022-02-15T14:57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71" meta:character-count="3648" meta:row-count="25" meta:non-whitespace-character-count="3084"/>
  </office:meta>
</office:document-meta>
</file>