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0.1965in" fo:margin-right="-0.0277in" style:page-number="1">
        <style:tab-stops/>
      </style:paragraph-properties>
    </style:style>
    <style:style style:name="T2" style:parent-style-name="Fonteparág.padrão" style:family="text">
      <style:text-properties fo:font-size="12pt" style:font-size-asian="12pt" style:font-size-complex="12pt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weight="bold" style:font-weight-asian="bold" fo:color="#222222" fo:font-size="12pt" style:font-size-asian="12pt" style:font-size-complex="12pt" fo:background-color="#FFFFFF"/>
    </style:style>
    <style:style style:name="T10" style:parent-style-name="Fonteparág.padrão" style:family="text">
      <style:text-properties fo:color="#222222" fo:font-size="12pt" style:font-size-asian="12pt" style:font-size-complex="12pt" fo:background-color="#FFFFFF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line-height="150%" fo:margin-left="0.1965in" fo:margin-right="-0.0277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margin-top="0.1666in" fo:margin-bottom="0.1666in" fo:line-height="150%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top="0.1666in" fo:margin-bottom="0.1666in" fo:line-height="150%" fo:margin-left="0.25in">
        <style:tab-stops/>
      </style:paragraph-properties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top="0.1666in" fo:margin-bottom="0.1666in" fo:line-height="150%" fo:margin-left="0.25in">
        <style:tab-stops/>
      </style:paragraph-properties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7pt" style:font-size-asian="7pt" style:font-size-complex="7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top="0.1666in" fo:margin-bottom="0.1666in" fo:line-height="150%" fo:margin-left="0.25in">
        <style:tab-stops/>
      </style:paragraph-properties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7pt" style:font-size-asian="7pt" style:font-size-complex="7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top="0.1666in" fo:margin-bottom="0.1666in" fo:line-height="150%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top="0.1666in" fo:line-height="150%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.1666in" fo:line-height="150%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top="0.1666in" fo:margin-bottom="0.1666in" fo:line-height="150%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2" style:parent-style-name="Normal" style:family="paragraph">
      <style:paragraph-properties fo:text-align="justify" fo:margin-top="0.1666in" fo:margin-bottom="0.1666in" fo:line-height="150%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top="0.1666in" fo:margin-bottom="0.1666in" fo:line-height="150%"/>
    </style:style>
    <style:style style:name="T67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o dia vinte e dois do mês de novembro do ano de dois mil e vinte e um realizou-se a Reunião de Comissão Eleitoral do Conselho Gestor do Polo Cultural da Terceira Idade "José Lewgoy" realizada via aplicativo Google Meet devido à situação de pandemia COVID-19, com início às 14:30, sob a presidência do Sr.<text:s/></text:span><text:span text:style-name="T3">Bruno Tadeu da Costa</text:span><text:span text:style-name="T4">, representante da Secretaria Municipal de Direitos Humanos e Cidadania - SMDHC, com a presença da Sra.<text:s/></text:span><text:span text:style-name="T5">Suzana de Rosa</text:span><text:span text:style-name="T6">, representante da Secretaria Municipal de Direitos Humanos e Cidadania, e na presença dos seguintes Conselheiros:<text:s/></text:span><text:span text:style-name="T7">Rosa Lazaro</text:span><text:span text:style-name="T8">, representante do Grande Conselho Municipal do Idoso; <text:s/>o Sr.<text:s/></text:span><text:span text:style-name="T9">José Wilson Bernardes</text:span><text:span text:style-name="T10">,<text:s/></text:span><text:span text:style-name="T11">representante do Grande Conselho Municipal do Idoso.</text:span></text:p>
      <text:p text:style-name="P12"/>
      <text:p text:style-name="P13">Informes iniciais:</text:p>
      <text:p text:style-name="P14"><text:span text:style-name="T15">1.</text:span><text:span text:style-name="T16"><text:s text:c="7"/></text:span><text:span text:style-name="T17">Aprovação da ata;</text:span></text:p>
      <text:p text:style-name="P18"><text:span text:style-name="T19">2.</text:span><text:span text:style-name="T20"><text:s text:c="7"/></text:span><text:span text:style-name="T21">Aguardo da apreciação jurídica aos questionamentos enviados;</text:span></text:p>
      <text:p text:style-name="P22"><text:span text:style-name="T23">3.</text:span><text:span text:style-name="T24"><text:s text:c="7"/></text:span><text:span text:style-name="T25">Critérios para a candidatura e Eleitor do Polo.</text:span></text:p>
      <text:p text:style-name="P26"><text:s/></text:p>
      <text:list text:style-name="LFO2" text:continue-numbering="true">
        <text:list-item>
          <text:p text:style-name="P27"><text:span text:style-name="T28">O Sr. Bruno Tadeu início pontuando sobre o envio das Atas anteriores, na qual o prazo para validação já havia excedido a data inicialmente acordada, foi solicitado pelos conselheiros a prorrogação para validar essa Ata até dia 21/11 às 12h00, e por seguinte a publicação no site da Prefeitura para fins de transparência</text:span></text:p>
        </text:list-item>
        <text:list-item>
          <text:p text:style-name="P29">Na reunião do dia 17/11 foi pontuado algumas questões na qual a Coordenação de Políticas para Pessoa Idosa encaminhou ao setor jurídico para que tenha um respaldo melhor sobre, estamos aguardando a resposta e posteriormente repassaremos.</text:p>
        </text:list-item>
        <text:list-item>
          <text:p text:style-name="P30"><text:span text:style-name="T31">O<text:s/></text:span><text:a xlink:href="http://documentacao.camara.sp.gov.br/iah/fulltext/decretos/D45493.pdf" office:target-frame-name="_top" xlink:show="replace"><text:span text:style-name="T32">decreto n°45.493 de 18 de novembro de 2004</text:span></text:a><text:span text:style-name="T33"><text:s/>responde sobre a dúvida levantada na reunião posterior. No Artigo 2º, item I</text:span><text:span text:style-name="T34">,</text:span><text:span text:style-name="T35"><text:s/>coloca que serão eleitos<text:s/></text:span><text:span text:style-name="T36">três</text:span><text:span text:style-name="T37"><text:s/>representantes usuários da unidade, eleitos individualmente pelos próprios frequentadores</text:span><text:span text:style-name="T38">. Dessa forma,<text:s/></text:span><text:span text:style-name="T39">não se trata de uma eleição aberta a todo e qualquer cidadão da cidade de São Paulo, te</text:span><text:span text:style-name="T40">ndo</text:span><text:span text:style-name="T41"><text:s/>o caráter de ser realizada<text:s/></text:span><text:soft-page-break/><text:span text:style-name="T42">pelo rol de pessoas que são usuários frequentes do equipamento. Sendo assim</text:span><text:span text:style-name="T43">,</text:span><text:span text:style-name="T44"><text:s/>ficam elegíveis os eleitores/candidatos que estão cadastrados na base de dados do equipamento, no qual tem seus dados como nome, número de registro, endereço, oficinas escolhidas e outros. Em seguida foi sanado dúvidas acerca do tema, reforçando que só serão elegíveis os eleitores e candidatos, que são frequentadores do Polo Cultural da Terceira Idade - José Lewgoy, os mesmos cadastrados no sistema do equipamento.</text:span></text:p>
        </text:list-item>
      </text:list>
      <text:p text:style-name="P45"><text:span text:style-name="T46">Pauta<text:s/></text:span><text:span text:style-name="T47">- Definir as data</text:span><text:span text:style-name="T48">s</text:span><text:span text:style-name="T49"><text:s/>para de cada item abaixo:<text:s/></text:span></text:p>
      <text:list text:style-name="LFO1" text:continue-numbering="true">
        <text:list-item>
          <text:p text:style-name="P50">Posse do Conselho Eleito e entrega do relatório final;</text:p>
        </text:list-item>
        <text:list-item>
          <text:p text:style-name="P51">Data de publicação do resultado final;</text:p>
        </text:list-item>
        <text:list-item>
          <text:p text:style-name="P52">Período de resposta aos recursos;</text:p>
        </text:list-item>
        <text:list-item>
          <text:p text:style-name="P53">Período Recursal;</text:p>
        </text:list-item>
        <text:list-item>
          <text:p text:style-name="P54">Data de publicação do resultado parcial (dia seguinte à apuração);</text:p>
        </text:list-item>
        <text:list-item>
          <text:p text:style-name="P55">Data da Apuração (Art. 10);</text:p>
        </text:list-item>
        <text:list-item>
          <text:p text:style-name="P56">Data da Eleição (Art. 7);</text:p>
        </text:list-item>
        <text:list-item>
          <text:p text:style-name="P57">Período de Inscrição de Candidaturas (Art. 3);</text:p>
        </text:list-item>
        <text:list-item>
          <text:p text:style-name="P58">Data limite para Apresentação de Impugnação do Regimento Eleitoral;</text:p>
        </text:list-item>
        <text:list-item>
          <text:p text:style-name="P59">Data de publicação do Regimento Eleitoral em DO;</text:p>
        </text:list-item>
        <text:list-item>
          <text:p text:style-name="P60"><text:span text:style-name="T61">Período máximo para inscrições habilitadas ao pleito → sugestão de 28.01.2022.</text:span></text:p>
        </text:list-item>
      </text:list>
      <text:p text:style-name="P62"><text:span text:style-name="T63">Informes fina</text:span><text:span text:style-name="T64">is</text:span><text:span text:style-name="T65">:</text:span></text:p>
      <text:p text:style-name="P66"><text:span text:style-name="T67">O Sr. Bruno Tadeu, após apresentar a pauta para essa reunião, com a necessidade de definir as datas dos itens acima, realizou a sugestão de discutirmos e formalizar as datas nesta reunião, ou então, adiarmos para a próxima reunião na qual teremos os demais membros presentes para essa construção. Ao fim, a Sra. Ana Rosa adentrou da reunião e todos concordaram em realizar a discussão de datas para a próxima reunião no dia 29/1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beiro's</meta:initial-creator>
    <dc:creator>BEATRIZ RIBEIRO GOMES DA SILVA</dc:creator>
    <meta:creation-date>2022-02-15T12:27:00Z</meta:creation-date>
    <dc:date>2022-02-15T12:27:00Z</dc:date>
    <meta:template xlink:href="Normal" xlink:type="simple"/>
    <meta:editing-cycles>2</meta:editing-cycles>
    <meta:editing-duration>PT60S</meta:editing-duration>
    <meta:document-statistic meta:page-count="2" meta:paragraph-count="6" meta:word-count="532" meta:character-count="3405" meta:row-count="23" meta:non-whitespace-character-count="2879"/>
  </office:meta>
</office:document-meta>
</file>