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0.1965in" fo:margin-right="-0.0277in" style:page-number="1">
        <style:tab-stops/>
      </style:paragraph-properties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color="#222222" fo:font-size="12pt" style:font-size-asian="12pt" style:font-size-complex="12pt" fo:background-color="#FFFFFF"/>
    </style:style>
    <style:style style:name="T17" style:parent-style-name="Fonteparág.padrão" style:family="text">
      <style:text-properties fo:color="#222222" fo:font-size="12pt" style:font-size-asian="12pt" style:font-size-complex="12pt" fo:background-color="#FFFFFF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1in" fo:margin-right="-0.0277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right="-0.0277in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50%" fo:margin-left="0.6965in" fo:margin-right="-0.0277in" fo:text-indent="0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50%" fo:margin-left="1.5in" fo:margin-right="-0.0277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line-height="150%" fo:margin-left="0.1965in" fo:margin-right="-0.0277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left="0.1965in" fo:margin-right="-0.0277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 dia dezessete do mês de novembro do ano de dois mil e vinte e um realizou-se a Reunião de Comissão Eleitoral do Conselho Gestor do Polo Cultural da Terceira Idade "José Lewgoy"<text:s/></text:span><text:span text:style-name="T3">realizada via aplicativo Google Meet devido à situação de pandemia COVID-19, com início às 14:30, sob a presidência do Sr.<text:s/></text:span><text:span text:style-name="T4">Bruno Tadeu da Costa</text:span><text:span text:style-name="T5">, representante da Secretaria Municipal de Direitos Humanos e Cidadania - SMDHC, com a presença da Sra.<text:s/></text:span><text:span text:style-name="T6">Suzana de</text:span><text:span text:style-name="T7"><text:s/>Rosa</text:span><text:span text:style-name="T8">, representante da Secretaria Municipal de Direitos Humanos e Cidadania, com a presença da Sra. Tina Cruz, Coordenadora do Polo Cultural da Terceira Idade, que participou como ouvinte e na presença dos seguintes Conselheiros:<text:s/></text:span><text:span text:style-name="T9">Rosa Lazaro</text:span><text:span text:style-name="T10">, representant</text:span><text:span text:style-name="T11">e do Grande Conselho Municipal do Idoso; Sra.<text:s/></text:span><text:span text:style-name="T12">Aparecida de Souza Lima</text:span><text:span text:style-name="T13">, 1° Secretária do Grande Conselho Municipal do Idoso; a Sra.<text:s/></text:span><text:span text:style-name="T14">Ana Rosa Costa</text:span><text:span text:style-name="T15">, representante do Grande Conselho Municipal do Idoso; <text:s/>o Sr.<text:s/></text:span><text:span text:style-name="T16">José Wilson Bernardes</text:span><text:span text:style-name="T17">,<text:s/></text:span><text:span text:style-name="T18">representante do Grande Co</text:span><text:span text:style-name="T19">nselho Municipal do Idoso.</text:span></text:p>
      <text:p text:style-name="P20"/>
      <text:p text:style-name="P21">Informes iniciais:<text:s/></text:p>
      <text:list text:style-name="LFO1" text:continue-numbering="true">
        <text:list-item>
          <text:p text:style-name="P22">Envio das Atas das últimas duas reuniões;</text:p>
        </text:list-item>
        <text:list-item>
          <text:p text:style-name="P23">Transição do Polo Cultural para o Centro de Referência da pessoa idosa;</text:p>
        </text:list-item>
        <text:list-item>
          <text:p text:style-name="P24">Assessoria Jurídica sobre a transição.</text:p>
        </text:list-item>
      </text:list>
      <text:p text:style-name="P25"/>
      <text:p text:style-name="P26"><text:span text:style-name="T27">Bruno Tadeu iniciou informando a transição do Polo Cul</text:span><text:span text:style-name="T28">tural para o Centro de Referência dos Direitos da Pessoa Idosa, que ofertará mais atividades coletivas e um suporte maior para a pessoa idosa, apresentando também o Edital de chamamento público N°<text:s/></text:span><text:a xlink:href="https://www.prefeitura.sp.gov.br/cidade/secretarias/upload/direitos_humanos/EDITAL%20DE%20CHAMAMENTO%20PuBLICO%20CPB_015_2021_SMDHC_CPPI(1).pdf" office:target-frame-name="_top" xlink:show="replace"><text:span text:style-name="T29">CPB/015/2021/SMDHC/CPPI</text:span></text:a><text:span text:style-name="T30">. No seguimento, os membros foram informados da apresentação à assessoria jurídica da SMDHC referente a data da eleição e os impa</text:span><text:span text:style-name="T31">ctos da mudança no equipamento, bem como outras dúvidas levantadas pela comissão na última reunião. Em seguida, houve algumas dúvidas levantadas pela Sra. Ana Rosa, Sra. Aparecida Souza e Sra. Rosa Lázaro que foram sanadas pelo Bruno.</text:span></text:p>
      <text:p text:style-name="P32"/>
      <text:p text:style-name="P33">Essa reunião teve a<text:s/>seguinte pauta:</text:p>
      <text:list text:style-name="LFO2" text:continue-numbering="true">
        <text:list-item>
          <text:p text:style-name="P34">Prerrogativa para as candidaturas do Conselho Gestor;<text:s/></text:p>
        </text:list-item>
      </text:list>
      <text:p text:style-name="P35"/>
      <text:p text:style-name="P36"/>
      <text:soft-page-break/>
      <text:p text:style-name="P37"><text:span text:style-name="T38">Item único da pauta:<text:s/></text:span><text:span text:style-name="T39">Foi apresentado o <text:s/>regimento Eleitoral do Conselho Gestor 2021-2023 na qual debateu inicialmente sobre o Art. 4° Inciso II. A Sra. Ana Rosa pontuou suas preocupaç</text:span><text:span text:style-name="T40">ões sobre como será essa nova fase do Polo Cultural. A Sra. Tina Cruz, atual Coordenadora do Polo Cultural explicou as dinâmicas do equipamento hoje e que já se preparam para essa transição há algum tempo, suas parcerias com instituição de ensino, Institut</text:span><text:span text:style-name="T41">o Pinheiro e as oficinas, concluindo a importância de trazer para o Polo a orientação jurídica, psicológica, gerontológica e outras, mostrando ainda o quanto tal mudança somará para os idosos da cidade de São Paulo. O Sr. José Wilson teve problemas para en</text:span><text:span text:style-name="T42">trar no início da reunião e foi contextualizado sobre o trabalho.</text:span></text:p>
      <text:p text:style-name="P43"/>
      <text:p text:style-name="P44"><text:span text:style-name="T45">Informe Final:</text:span><text:span text:style-name="T46"><text:s/>Está sendo verificado a forma da votação online através da plataforma “Participe Mais” com o avançar das tratativas será informado à comissão eleitoral. As Reuniões estão man</text:span><text:span text:style-name="T47">tidas nas segundas-feiras às 14h30, sendo a próxima no dia 22/11 às 14h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beiro's</meta:initial-creator>
    <dc:creator>BEATRIZ RIBEIRO GOMES DA SILVA</dc:creator>
    <meta:creation-date>2022-02-15T12:26:00Z</meta:creation-date>
    <dc:date>2022-02-15T12:26:00Z</dc: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065" meta:row-count="21" meta:non-whitespace-character-count="2592"/>
  </office:meta>
</office:document-meta>
</file>