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1965in" fo:margin-right="-0.028in" fo:line-height="15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1965in" fo:margin-right="-0.028in" fo:line-height="150%" fo:text-align="end" style:justify-single-word="false" fo:text-indent="0in" style:auto-text-indent="false"/>
    </style:style>
    <style:style style:name="P3" style:family="paragraph" style:parent-style-name="Standard">
      <style:paragraph-properties fo:margin-left="0.1965in" fo:margin-right="-0.028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65in" fo:margin-right="-0.028in" fo:margin-top="0in" fo:margin-bottom="0.139in" loext:contextual-spacing="false" fo:line-height="150%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1965in" fo:margin-right="-0.028in" fo:line-height="150%" fo:text-align="justify" style:justify-single-word="false" fo:text-indent="0in" style:auto-text-indent="false" style:page-number="1"/>
    </style:style>
    <style:style style:name="P6" style:family="paragraph" style:parent-style-name="Standard" style:list-style-name="WWNum1">
      <style:paragraph-properties fo:margin-left="0.6965in" fo:margin-right="-0.028in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028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 dia oito do mês de novembro do ano de dois mil e vinte e um realizou-se a Reunião de Comissão Eleitoral do Conselho Gestor do Polo Cultural da Terceira Idade "José Lewgoy" realizada via aplicativo Google Meet devido à situação de pandemia COVID-19, com início às 10h00, sob a presidência do Sr. </text:span><text:span text:style-name="T2">Bruno Tadeu da Costa</text:span><text:span text:style-name="T1">, representante da Secretaria Municipal de Direitos Humanos e Cidadania - SMDHC, com a presença da Sra. </text:span><text:span text:style-name="T2">Alessandra Gosling</text:span><text:span text:style-name="T1">, representante da Secretaria Municipal de Direitos Humanos e Cidadania, com a presença da Sra. </text:span><text:span text:style-name="T2">Suzana de Rosa</text:span><text:span text:style-name="T1">, representante da Secretaria Municipal de Direitos Humanos e Cidadania e a presença dos seguintes Conselheiros: a Sra. </text:span><text:span text:style-name="T2">Rosa Lazaro</text:span><text:span text:style-name="T1">, representante do Grande Conselho Municipal do Idoso; Sra. </text:span><text:span text:style-name="T2">Aparecida de Souza Lima</text:span><text:span text:style-name="T1">, 1° Secretária do Grande Conselho Municipal do Idoso; a Sra. </text:span><text:span text:style-name="T2">Ana Rosa Costa</text:span><text:span text:style-name="T1">, representante do Grande Conselho Municipal do Idoso.</text:span></text:p>
      <text:p text:style-name="P1"><text:span text:style-name="T1">Bruno Tadeu iniciou apresentando o regimento Eleitoral do Conselho Gestor 2021-2023 que foi criado através do Decreto Municipal n° 45.493 de 18 de novembro de 2004 que estabelece os critérios para as eleições do conselho Gestor do Polo cultural da Terceira idade do cambuci. Com o intuito de discutir detalhamentos e realizar uma construção democrática dos trâmites eleitorais, foi realizado a leitura do documento criado até o presente momento, </text:span></text:p>
      <text:p text:style-name="P3"/>
      <text:p text:style-name="P1"><text:span text:style-name="T1">Essa reunião teve a seguinte pauta:</text:span></text:p>
      <text:list xml:id="list3346974837" text:style-name="WWNum1">
        <text:list-item>
          <text:p text:style-name="P6"><text:span text:style-name="T1">Discussão e contribuições acerca do documento criado sobre o Regimento eleitoral Conselho Gestor 2021-2023;</text:span></text:p>
        </text:list-item>
      </text:list>
      <text:p text:style-name="P3"/>
      <text:p text:style-name="P1"><text:span text:style-name="T2">Item único da pauta:</text:span><text:span text:style-name="T1"> Aparecida de Souza e Rosa Lazaro concordaram com o documento escrito no presente momento. Ana Rosa Costa pontuou algumas modificações que realizaram no documento na última reunião, e questionou sobre a data de Dezembro de 2021 devido ao tempo hábil para divulgação de candidaturas e inscrições, reiterando o empobrecimento das eleições devido ao pouco tempo, sugerindo o adiamento para Janeiro ou Fevereiro. Havendo ampla discussão sobre a possível data das eleições e outras pontuações. Após a discussão houve a votação que adicionou os seguintes trechos:</text:span></text:p>
      <text:p text:style-name="P1"><text:span text:style-name="T2">Art. 7°</text:span><text:span text:style-name="T1"> foi incluído o parágrafo 1° que apresenta sobre a votação da modalidade virtual e presencial por meio da plataforma Participe Mais.</text:span></text:p>
      <text:p text:style-name="P3"/>
      <text:p text:style-name="P1"><text:span text:style-name="T2">Art. 12°</text:span><text:span text:style-name="T1"> 3. Houve a adição de Comprovante da Vacinação da 2° ou 3° doses ou Passaporte da Vacinação.</text:span></text:p>
      <text:p text:style-name="P3"/>
      <text:p text:style-name="P1"><text:span text:style-name="T1">Algumas sugestões foram levantadas para se avaliar como serão os critérios estabelecidos para a inscrição de candidatos, declaração de saúde integral, compromisso de frequência mínima (direito a 3 faltas sequenciais ou 6 intercaladas) e participação integral na capacitação que será oferecida.</text:span></text:p>
      <text:p text:style-name="P7"/>
      <text:p text:style-name="P4"><text:span text:style-name="T1">Ao fim foi firmado que a data para as próximas reuniões acontecerão nas segundas-feiras das 14h00 às 15h30. Em caráter excepcional devido ao feriado do dia 15 de novembro, a próxima reunião será realizada na Quarta-feira dia 17 de novembro das 14h00 até às 15h30.</text:span></text:p>
      <text:p text:style-name="P4"><text:span text:style-name="T1">Nada mais a se discutir, deu-se por encerrada a reunião.</text:span></text:p>
      <text:p text:style-name="P2"><text:span text:style-name="T1">Comissão Eleitoral</text:span></text:p>
      <text:p text:style-name="P2"><text:span text:style-name="T1">Bruno Tadeu da Costa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466" meta:character-count="2950" meta:non-whitespace-character-count="2496"/>
    <meta:generator>LibreOfficeDev/6.0.5.2$Linux_X86_64 LibreOffice_project/</meta:generator>
  </office:meta>
</office:document-meta>
</file>