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028in" fo:margin-top="0in" fo:margin-bottom="0.139in" loext:contextual-spacing="false" fo:line-height="150%" fo:text-align="justify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in" fo:margin-right="-0.028in" fo:margin-top="0in" fo:margin-bottom="0.139in" loext:contextual-spacing="false" fo:line-height="150%" fo:text-align="justify" style:justify-single-word="false" fo:text-indent="0in" style:auto-text-indent="false" style:page-number="1"/>
    </style:style>
    <style:style style:name="P3" style:family="paragraph" style:parent-style-name="Standard">
      <style:paragraph-properties fo:margin-left="0in" fo:margin-right="-0.028in" fo:margin-top="0in" fo:margin-bottom="0in" loext:contextual-spacing="false" fo:line-height="150%" fo:text-align="justify" style:justify-single-word="false" fo:text-indent="0in" style:auto-text-indent="false"/>
    </style:style>
    <style:style style:name="P4" style:family="paragraph" style:parent-style-name="Standard">
      <style:paragraph-properties fo:margin-left="0.1965in" fo:margin-right="-0.028in" fo:margin-top="0in" fo:margin-bottom="0in" loext:contextual-spacing="false" fo:line-height="150%" fo:text-align="end" style:justify-single-word="false" fo:text-indent="0in" style:auto-text-indent="false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o dia três do mês de novembro do ano de dois mil e vinte e um realizou-se a Reunião de Comissão Eleitoral do Conselho Gestor do Polo Cultural da Terceira Idade "José Lewgoy" realizada via aplicativo Google Meet devido à situação de pandemia COVID-19, com início às 10h00, sob a presidência do Sr. </text:span><text:span text:style-name="T2">Bruno Tadeu da Costa</text:span><text:span text:style-name="T1">, representante da Secretaria Municipal de Direitos Humanos e Cidadania - SMDHC, com a presença da Sra. </text:span><text:span text:style-name="T2">Alessandra Gosling</text:span><text:span text:style-name="T1">, representante da Secretaria Municipal de Direitos Humanos e Cidadania, com a presença da Sra. </text:span><text:span text:style-name="T2">Suzana de Rosa</text:span><text:span text:style-name="T1">, representante da Secretaria Municipal de Direitos Humanos e Cidadania e a presença da Sra. </text:span><text:span text:style-name="T2">Ana Rosa Costa</text:span><text:span text:style-name="T1">, representante do Grande Conselho Municipal do Idoso.</text:span></text:p>
      <text:p text:style-name="P1"><text:span text:style-name="T1">Houve espera de trinta minutos para a chegada dos demais membros da presente Comissão. Uma vez cessado tal tempo, com a presença da representante do GCMI, foi apresentado o esboço do Regimento Eleitoral da Comissão Eleitoral do Conselho Gestor do Polo Cultural do Cambuci, conforme leitura de seus artigos escritos, bem como a explicação da origem de seu conteúdo, uma adaptação do Regimento Eleitoral da Eleição do GCMI realizada em meses anteriores. Em seguida, a sra. Ana Rosa manifestou dúvidas e observações relacionadas a alguns artigos, em especial a substituição de “representantes dos usuários” para “representantes da sociedade civil”.</text:span></text:p>
      <text:p text:style-name="P1"><text:span text:style-name="T1">Ao fim, ficou deliberada a data da próxima reunião para o oitavo dia do mês de novembro, também às 10h00, pelo mesmo link do aplicativo Google Meet.</text:span></text:p>
      <text:p text:style-name="P3"><text:span text:style-name="T1">Nada mais a se discutir, deu-se por encerrada a reunião.</text:span></text:p>
      <text:p text:style-name="P4"><text:span text:style-name="T1">Comissão Eleitoral</text:span></text:p>
      <text:p text:style-name="P4"><text:span text:style-name="T1">Bruno Tadeu da Co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58" meta:character-count="1598" meta:non-whitespace-character-count="1346"/>
    <meta:generator>LibreOfficeDev/6.0.5.2$Linux_X86_64 LibreOffice_project/</meta:generator>
  </office:meta>
</office:document-meta>
</file>