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492in" fo:margin-right="1.5598in" fo:margin-top="0.4398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492in" fo:margin-right="0.1362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492in" fo:margin-right="0.1362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1492in" fo:margin-right="0.1362in" fo:margin-top="0.213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492in" fo:margin-right="0.1362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492in" fo:margin-right="0.1362in" fo:margin-top="0.43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492in" fo:margin-right="0.1429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492in" fo:margin-right="4.8764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492in" fo:margin-right="2.322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492in" fo:margin-right="1.9598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492in" fo:margin-right="0.8165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492in" fo:margin-right="3.37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492in" fo:margin-right="0.4764in" fo:margin-top="0.2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RETO No 51.301, DE 22 DE FEVEREIRO DE 2010 </text:span></text:p>
      <text:p text:style-name="P2"><text:span text:style-name="T1">Altera o artigo 2o do Decreto no 46.037, de 4 de julho de 2005, que institui o Conselho Municipal de Atenção à Diversidade Sexual, com as modificações introduzidas pelos Decretos no 46.080, de 15 de julho de 2005, no 48.850, de 22 de outubro de 2007, e no 49.484, de 8 de maio de 2008. </text:span></text:p>
      <text:p text:style-name="P7"><text:span text:style-name="T1">GILBERTO KASSAB, Prefeito do Município de São Paulo, no uso das atribuições que lhe são conferidas por lei, </text:span></text:p>
      <text:p text:style-name="P8"><text:span text:style-name="T1">D E C R E T A: </text:span></text:p>
      <text:p text:style-name="P2"><text:span text:style-name="T1">Art. 1o. O artigo 2o do Decreto no 46.037, de 4 de julho de 2005, com as modificações introduzidas pelos Decretos no 46.080, de 15 de julho de 2005, no 48.850, de 22 de outubro de 2007, e no 49.484, de 8 de maio de 2008, passa a vigorar com as seguintes alterações: </text:span></text:p>
      <text:p text:style-name="P9"><text:span text:style-name="T1">"Art. 2o. ............................................................ </text:span></text:p>
      <text:p text:style-name="P10"><text:span text:style-name="T1">................................................................................ </text:span></text:p>
      <text:p text:style-name="P2"><text:span text:style-name="T1">II - pela sociedade civil, 3 (três) representantes, sendo 2 (dois) titulares e 1 (um) suplente, de cada um dos seguintes segmentos: gays, lésbicas, bissexuais, travestis, transexuais e transgêneros, a serem eleitos em reunião do Conselho Municipal de Atenção à Diversidade Sexual convocada especialmente para essa finalidade, mediante publicação do respectivo edital no Diário Oficial da Cidade em prazo não inferior a 30 (trinta) dias da data prevista para a sua realização, cujos membros exercerão seus mandatos na condição de representantes dos segmentos que integram, independentemente das entidades a que pertençam. </text:span></text:p>
      <text:p text:style-name="P2"><text:span text:style-name="T1">§ 1o. A reunião do Conselho Municipal de Atenção à Diversidade Sexual destinada à eleição dos conselheiros titulares e suplentes, representantes da sociedade civil, conforme previsto no inciso II do "caput" deste artigo, terá sua convocação amplamente divulgada e será aberta a todos os interessados. </text:span></text:p>
      <text:p text:style-name="P4"><text:span text:style-name="T1">§ 2o. Para conduzir os trabalhos pertinentes ao processo eleitoral, o Conselho Municipal de Atenção à Diversidade Sexual constituirá Comissão Eleitoral a ser integrada pelo Presidente do Conselho, bem como por um representante da sociedade civil e um representante do </text:span></text:p>
      <text:p text:style-name="P6"><text:span text:style-name="T1">Poder Público Municipal, ambos indicados em reunião do colegiado realizada para essa finalidade. </text:span></text:p>
      <text:p text:style-name="P5"><text:span text:style-name="T1">§ 3o. Os integrantes da Comissão Eleitoral não poderão participar como candidatos às eleições. </text:span></text:p>
      <text:p text:style-name="P2"><text:span text:style-name="T1">§ 4o. A Comissão Eleitoral terá autonomia para decidir sobre qualquer assunto que envolva as eleições, observadas a legislação aplicável e o regimento interno, que deverá ser elaborado para a condução das eleições e apresentado à reunião do Conselho, no mínimo, 30 (trinta) dias antes do pleito, bem como publicado no Diário Oficial da Cidade. </text:span></text:p>
      <text:p text:style-name="P2"><text:span text:style-name="T1">§ 5o. Após a escolha dos conselheiros, titulares e suplentes, representantes da sociedade civil, incumbirá à Presidência do Conselho Municipal de Atenção à Diversidade Sexual apresentar os nomes dos eleitos, com a indicação do segmento que representam, à Secretaria Municipal de Participação e Parceria, por meio de ofício devidamente instruído com a ata de reunião, a lista dos presentes e o resultado das eleições, a qual adotará as providências cabíveis para a nomeação e posse dos indicados.” </text:span></text:p>
      <text:p text:style-name="P11"><text:span text:style-name="T1">Art. 2o. Este decreto entrará em vigor na data de sua publicação. </text:span></text:p>
      <text:p text:style-name="P3"><text:span text:style-name="T1">PREFEITURA DO MUNICÍPIO DE SÃO PAULO, aos 22 de fevereiro de 2010, 457o da fundação de São Paulo. </text:span></text:p>
      <text:p text:style-name="P12"><text:span text:style-name="T1">GILBERTO KASSAB, PREFEITO </text:span></text:p>
      <text:p text:style-name="P5"><text:span text:style-name="T1">JOSÉ RICARDO FRANCO MONTORO, Secretário Municipal de Participação e Parceria </text:span></text:p>
      <text:p text:style-name="P3"><text:span text:style-name="T1">Publicado na Secretaria do Governo Municipal, em 22 de fevereiro de 2010. </text:span></text:p>
      <text:p text:style-name="P13"><text:span text:style-name="T1">CLOVIS DE BARROS CARVALHO, Secretário do Governo Municip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544" meta:character-count="3496" meta:non-whitespace-character-count="2952"/>
    <meta:generator>LibreOfficeDev/6.0.5.2$Linux_X86_64 LibreOffice_project/</meta:generator>
  </office:meta>
</office:document-meta>
</file>