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492in" fo:margin-right="2.25in" fo:margin-top="0.4398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492in" fo:margin-right="0.1362in" fo:margin-top="0.2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492in" fo:margin-right="0.1362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492in" fo:margin-right="0.1362in" fo:margin-top="0.213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492in" fo:margin-right="0.1362in" fo:margin-top="0.43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492in" fo:margin-right="0.1429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492in" fo:margin-right="0.1429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492in" fo:margin-right="5.1862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492in" fo:margin-right="3.0264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492in" fo:margin-right="3.0862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492in" fo:margin-right="2.809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492in" fo:margin-right="0.5165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492in" fo:margin-right="2.8898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492in" fo:margin-right="0.426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492in" fo:margin-right="2.1764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492in" fo:margin-right="2.2193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492in" fo:margin-right="0.8165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492in" fo:margin-right="0.139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492in" fo:margin-right="3.376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492in" fo:margin-right="0.3299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492in" fo:margin-right="0.476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RETO No 49.484, DE 8 DE MAIO DE 2008 </text:span></text:p>
      <text:p text:style-name="P2"><text:span text:style-name="T1">Altera os artigos 2o e 3o do Decreto no 46.037, de 4 de julho de 2005, que institui o Conselho Municipal de Atenção à Diversidade Sexual, com as modificações introduzidas pelos Decretos no 46.080, de 15 de julho de 2005, e no 48.850, de 22 de outubro de 2007. </text:span></text:p>
      <text:p text:style-name="P6"><text:span text:style-name="T1">GILBERTO KASSAB, Prefeito do Município de São Paulo, no uso das atribuições que lhe são conferidas por lei, </text:span></text:p>
      <text:p text:style-name="P8"><text:span text:style-name="T1">DECRETA: </text:span></text:p>
      <text:p text:style-name="P4"><text:span text:style-name="T1">Art. 1o. Os artigos 2o e 3o do Decreto no 46.037, de 4 de julho de 2005, com as modificações introduzidas pelos Decretos no 46.080, de 15 de julho de 2005, e no 48.850, de 22 de outubro de 2007, passam a vigorar com as seguintes alterações: </text:span></text:p>
      <text:p text:style-name="P2"><text:span text:style-name="T1">"Art. 2o. O Conselho Municipal de Atenção à Diversidade Sexual será integrado por representantes do Poder Público Municipal e das entidades da sociedade civil organizada, com os respectivos suplentes, assim definidos: </text:span></text:p>
      <text:p text:style-name="P7"><text:span text:style-name="T1">I - pelo Poder Público Municipal, um representante de cada um dos seguintes órgãos: </text:span></text:p>
      <text:p text:style-name="P9"><text:span text:style-name="T1">a) da Secretaria Municipal de Cultura; </text:span></text:p>
      <text:p text:style-name="P10"><text:span text:style-name="T1">b) da Secretaria Municipal da Saúde; </text:span></text:p>
      <text:p text:style-name="P11"><text:span text:style-name="T1">c) da Secretaria Municipal de Educação; </text:span></text:p>
      <text:p text:style-name="P12"><text:span text:style-name="T1">d) da Secretaria Municipal de Assistência e Desenvolvimento Social; </text:span></text:p>
      <text:p text:style-name="P13"><text:span text:style-name="T1">e) da Secretaria Municipal do Trabalho; </text:span></text:p>
      <text:p text:style-name="P14"><text:span text:style-name="T1">f) da Guarda Civil Metropolitana, da Secretaria do Governo Municipal; </text:span></text:p>
      <text:p text:style-name="P3"><text:span text:style-name="T1">g) da Coordenadoria de Assuntos de Diversidade Sexual, da Secretaria Municipal de Participação e Parceria; </text:span></text:p>
      <text:p text:style-name="P15"><text:span text:style-name="T1">h) da Comissão Municipal de Direitos Humanos; </text:span></text:p>
      <text:p text:style-name="P5"><text:span text:style-name="T1">II - pela sociedade civil, 3 (três) representantes, sendo 2 (dois) titulares e 1 (um) suplente, de cada um dos seguintes segmentos: dos gays, das lésbicas, dos bissexuais, dos travestis, dos transexuais e dos transgêneros, a serem eleitos em reunião do Fórum Paulista GLBTTT para essa finalidade especialmente convocada, os quais exercerão seus mandatos na condição de representantes dos segmentos que integram, independentemente das entidades a que pertençam. </text:span></text:p>
      <text:p text:style-name="P2"><text:span text:style-name="T1">Art. 3o. Os representantes do Poder Público Municipal e seus suplentes serão designados pelo Secretário Municipal de Participação e Parceria, a partir de indicações feitas pelos Titulares dos órgãos referidos nas alíneas "a", "b", "c", "d", "e", "f", "g" e "h" do inciso I do artigo 2o deste decreto. </text:span></text:p>
      <text:p text:style-name="P16"><text:span text:style-name="T1">........................................................................... </text:span></text:p>
      <text:p text:style-name="P17"><text:span text:style-name="T1">Art. 2o. Este decreto entrará em vigor na data de sua publicação. </text:span></text:p>
      <text:p text:style-name="P18"><text:span text:style-name="T1">PREFEITURA DO MUNICÍPIO DE SÃO PAULO, aos 8 de maio de 2008, 455o da fundação de São Paulo. </text:span></text:p>
      <text:p text:style-name="P19"><text:span text:style-name="T1">GILBERTO KASSAB, PREFEITO </text:span></text:p>
      <text:p text:style-name="P3"><text:span text:style-name="T1">JOSÉ RICARDO FRANCO MONTORO, Secretário Municipal de Participação e Parceria </text:span></text:p>
      <text:p text:style-name="P20"><text:span text:style-name="T1">Publicado na Secretaria do Governo Municipal, em 8 de maio de 2008. </text:span></text:p>
      <text:p text:style-name="P21"><text:span text:style-name="T1">CLOVIS DE BARROS CARVALHO, Secretário do Governo Municip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415" meta:character-count="2633" meta:non-whitespace-character-count="2218"/>
    <meta:generator>LibreOfficeDev/6.0.5.2$Linux_X86_64 LibreOffice_project/</meta:generator>
  </office:meta>
</office:document-meta>
</file>