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7">
      <style:paragraph-properties fo:margin-top="0in" fo:margin-bottom="0.1665in" loext:contextual-spacing="false" fo:text-align="justify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" style:family="paragraph" style:parent-style-name="Normal_20__28_Web_29_" style:master-page-name="Standard">
      <style:paragraph-properties fo:margin-top="0in" fo:margin-bottom="0in" loext:contextual-spacing="false" fo:text-align="center" style:justify-single-word="false" style:page-number="auto"/>
    </style:style>
    <style:style style:name="T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istagem das Entidades Votantes para o Conselho Municipal de Políticas LGBT </text:span></text:p>
      <text:p text:style-name="Standard"/>
      <text:list xml:id="list1791961795" text:style-name="WW8Num7">
        <text:list-item>
          <text:p text:style-name="P1">Alternativa L. Revista</text:p>
        </text:list-item>
        <text:list-item>
          <text:p text:style-name="P1">Família Jackson</text:p>
        </text:list-item>
        <text:list-item>
          <text:p text:style-name="P1">Família Mad Queen</text:p>
        </text:list-item>
        <text:list-item>
          <text:p text:style-name="P1">Família Mó Chavão</text:p>
        </text:list-item>
        <text:list-item>
          <text:p text:style-name="P1">Família Rainbow Chavão</text:p>
        </text:list-item>
        <text:list-item>
          <text:p text:style-name="P1">Família Rodrigues ZS</text:p>
        </text:list-item>
        <text:list-item>
          <text:p text:style-name="P1">Família Uzumakii</text:p>
        </text:list-item>
        <text:list-item>
          <text:p text:style-name="P1">Família Vallentyne</text:p>
        </text:list-item>
        <text:list-item>
          <text:p text:style-name="P1">UFDM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Normal_20__2b__20_Arial" style:display-name="Normal + Arial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união Ordinária do Conselho Municipal de Políticas LGBT</dc:title>
    <dc:subject/>
    <meta:keyword/>
    <dc:description/>
    <meta:initial-creator>x491067</meta:initial-creator>
    <meta:creation-date>2021-01-08T22:18:00</meta:creation-date>
    <dc:creator>SCCP</dc:creator>
    <dc:date>2021-01-29T00:14:00</dc:date>
    <meta:print-date>2020-09-10T12:02:00</meta:print-date>
    <meta:editing-cycles>3</meta:editing-cycles>
    <meta:document-statistic meta:table-count="0" meta:image-count="0" meta:object-count="0" meta:page-count="1" meta:paragraph-count="10" meta:word-count="42" meta:character-count="246" meta:non-whitespace-character-count="222"/>
    <meta:generator>LibreOffice/6.1.5.2$Linux_X86_64 LibreOffice_project/10$Build-2</meta:generator>
  </office:meta>
</office:document-meta>
</file>