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20000011BDD86A2399E38B1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035in" fo:margin-left="0.0556in" table:align="left" style:writing-mode="lr-tb"/>
    </style:style>
    <style:style style:name="Table1.A" style:family="table-column">
      <style:table-column-properties style:column-width="3.8458in"/>
    </style:style>
    <style:style style:name="Table1.B" style:family="table-column">
      <style:table-column-properties style:column-width="1.9576in"/>
    </style:style>
    <style:style style:name="Table1.1" style:family="table-row">
      <style:table-row-properties style:min-row-height="0.1903in" fo:keep-together="auto"/>
    </style:style>
    <style:style style:name="Table1.A1" style:family="table-cell">
      <style:table-cell-properties style:vertical-align="top" fo:padding-left="0.0743in" fo:padding-right="0.0424in" fo:padding-top="0.0042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43in" fo:padding-right="0.0424in" fo:padding-top="0.0042in" fo:padding-bottom="0in" fo:border="0.5pt solid #000000" style:writing-mode="lr-tb"/>
    </style:style>
    <style:style style:name="Table1.5" style:family="table-row">
      <style:table-row-properties style:min-row-height="0.1931in" fo:keep-together="auto"/>
    </style:style>
    <style:style style:name="Table1.8" style:family="table-row">
      <style:table-row-properties style:min-row-height="0.191in" fo:keep-together="auto"/>
    </style:style>
    <style:style style:name="Table1.9" style:family="table-row">
      <style:table-row-properties style:min-row-height="0.1889in" fo:keep-together="auto"/>
    </style:style>
    <style:style style:name="Table1.A9" style:family="table-cell">
      <style:table-cell-properties style:vertical-align="top" fo:background-color="#c0c0c0" fo:padding-left="0.0743in" fo:padding-right="0.0424in" fo:padding-top="0.0042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9" style:family="table-cell">
      <style:table-cell-properties style:vertical-align="top" fo:background-color="#c0c0c0" fo:padding-left="0.0743in" fo:padding-right="0.0424in" fo:padding-top="0.0042in" fo:padding-bottom="0in" fo:border="0.5pt solid #000000" style:writing-mode="lr-tb">
        <style:background-image/>
      </style:table-cell-properties>
    </style:style>
    <style:style style:name="Table1.10" style:family="table-row">
      <style:table-row-properties style:min-row-height="0.1924in" fo:keep-together="auto"/>
    </style:style>
    <style:style style:name="Table2" style:family="table">
      <style:table-properties style:width="6.4292in" fo:margin-left="0.0007in" table:align="left" style:writing-mode="lr-tb"/>
    </style:style>
    <style:style style:name="Table2.A" style:family="table-column">
      <style:table-column-properties style:column-width="4.6681in"/>
    </style:style>
    <style:style style:name="Table2.B" style:family="table-column">
      <style:table-column-properties style:column-width="0.8771in"/>
    </style:style>
    <style:style style:name="Table2.C" style:family="table-column">
      <style:table-column-properties style:column-width="0.884in"/>
    </style:style>
    <style:style style:name="Table2.1" style:family="table-row">
      <style:table-row-properties style:min-row-height="0.4465in" fo:keep-together="auto"/>
    </style:style>
    <style:style style:name="Table2.A1" style:family="table-cell">
      <style:table-cell-properties style:vertical-align="top" fo:padding-left="0.0451in" fo:padding-right="0.0167in" fo:padding-top="0.0465in" fo:padding-bottom="0in" fo:border-left="0.75pt solid #000000" fo:border-right="none" fo:border-top="0.75pt solid #000000" fo:border-bottom="0.75pt solid #000000" style:writing-mode="lr-tb"/>
    </style:style>
    <style:style style:name="Table2.C1" style:family="table-cell">
      <style:table-cell-properties style:vertical-align="top" fo:padding-left="0.0451in" fo:padding-right="0.0167in" fo:padding-top="0.0465in" fo:padding-bottom="0in" fo:border="0.75pt solid #000000" style:writing-mode="lr-tb"/>
    </style:style>
    <style:style style:name="Table2.2" style:family="table-row">
      <style:table-row-properties style:min-row-height="0.2701in" fo:keep-together="auto"/>
    </style:style>
    <style:style style:name="Table2.4" style:family="table-row">
      <style:table-row-properties style:min-row-height="0.2667in" fo:keep-together="auto"/>
    </style:style>
    <style:style style:name="Table3" style:family="table">
      <style:table-properties style:width="6.9701in" fo:margin-left="0in" table:align="left" style:writing-mode="lr-tb"/>
    </style:style>
    <style:style style:name="Table3.A" style:family="table-column">
      <style:table-column-properties style:column-width="2.6278in"/>
    </style:style>
    <style:style style:name="Table3.B" style:family="table-column">
      <style:table-column-properties style:column-width="0.8736in"/>
    </style:style>
    <style:style style:name="Table3.C" style:family="table-column">
      <style:table-column-properties style:column-width="1.3771in"/>
    </style:style>
    <style:style style:name="Table3.D" style:family="table-column">
      <style:table-column-properties style:column-width="0.7507in"/>
    </style:style>
    <style:style style:name="Table3.E" style:family="table-column">
      <style:table-column-properties style:column-width="1.341in"/>
    </style:style>
    <style:style style:name="Table3.1" style:family="table-row">
      <style:table-row-properties style:min-row-height="0.3701in" fo:keep-together="auto"/>
    </style:style>
    <style:style style:name="Table3.A1" style:family="table-cell">
      <style:table-cell-properties style:vertical-align="middle" fo:padding-left="0.0736in" fo:padding-right="0.0819in" fo:padding-top="0.0035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36in" fo:padding-right="0.0819in" fo:padding-top="0.0035in" fo:padding-bottom="0in" fo:border-left="none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36in" fo:padding-right="0.0819in" fo:padding-top="0.0035in" fo:padding-bottom="0in" fo:border-left="none" fo:border-right="0.5pt solid #000000" fo:border-top="0.5pt solid #000000" fo:border-bottom="0.5pt solid #000000" style:writing-mode="lr-tb"/>
    </style:style>
    <style:style style:name="Table3.2" style:family="table-row">
      <style:table-row-properties style:min-row-height="0.3736in" fo:keep-together="auto"/>
    </style:style>
    <style:style style:name="Table3.E3" style:family="table-cell">
      <style:table-cell-properties style:vertical-align="middle" fo:padding-left="0.0736in" fo:padding-right="0.0819in" fo:padding-top="0.0035in" fo:padding-bottom="0in" fo:border="0.5pt solid #000000" style:writing-mode="lr-tb"/>
    </style:style>
    <style:style style:name="Table3.C5" style:family="table-cell">
      <style:table-cell-properties style:vertical-align="middle" fo:padding-left="0.0736in" fo:padding-right="0.0819in" fo:padding-top="0.0035in" fo:padding-bottom="0in" fo:border-left="none" fo:border-right="0.5pt solid #000000" fo:border-top="0.5pt solid #000000" fo:border-bottom="0.5pt solid #000000" style:writing-mode="lr-tb"/>
    </style:style>
    <style:style style:name="Table3.6" style:family="table-row">
      <style:table-row-properties style:min-row-height="0.3903in" fo:keep-together="auto"/>
    </style:style>
    <style:style style:name="Table3.A6" style:family="table-cell">
      <style:table-cell-properties style:vertical-align="top" fo:padding-left="0.0736in" fo:padding-right="0.0819in" fo:padding-top="0.0035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bottom" fo:padding-left="0.0736in" fo:padding-right="0.0819in" fo:padding-top="0.0035in" fo:padding-bottom="0in" fo:border-left="none" fo:border-right="none" fo:border-top="0.5pt solid #000000" fo:border-bottom="0.5pt solid #000000" style:writing-mode="lr-tb"/>
    </style:style>
    <style:style style:name="Table3.10" style:family="table-row">
      <style:table-row-properties style:min-row-height="0.7736in" fo:keep-together="auto"/>
    </style:style>
    <style:style style:name="Table3.C10" style:family="table-cell">
      <style:table-cell-properties style:vertical-align="top" fo:padding-left="0.0736in" fo:padding-right="0.0819in" fo:padding-top="0.0035in" fo:padding-bottom="0in" fo:border="0.5pt solid #000000" style:writing-mode="lr-tb"/>
    </style:style>
    <style:style style:name="Table4" style:family="table">
      <style:table-properties style:width="7.0229in" fo:margin-left="0in" table:align="left" style:writing-mode="lr-tb"/>
    </style:style>
    <style:style style:name="Table4.A" style:family="table-column">
      <style:table-column-properties style:column-width="2.3042in"/>
    </style:style>
    <style:style style:name="Table4.B" style:family="table-column">
      <style:table-column-properties style:column-width="1.2042in"/>
    </style:style>
    <style:style style:name="Table4.C" style:family="table-column">
      <style:table-column-properties style:column-width="1.5472in"/>
    </style:style>
    <style:style style:name="Table4.D" style:family="table-column">
      <style:table-column-properties style:column-width="1.9674in"/>
    </style:style>
    <style:style style:name="Table4.1" style:family="table-row">
      <style:table-row-properties style:min-row-height="0.3701in" fo:keep-together="auto"/>
    </style:style>
    <style:style style:name="Table4.A1" style:family="table-cell">
      <style:table-cell-properties style:vertical-align="middle" fo:padding-left="0.0764in" fo:padding-right="0.0799in" fo:padding-top="0.0049in" fo:padding-bottom="0in" fo:border="0.5pt solid #000000" style:writing-mode="lr-tb"/>
    </style:style>
    <style:style style:name="Table4.A2" style:family="table-cell">
      <style:table-cell-properties style:vertical-align="middle" fo:padding-left="0.0764in" fo:padding-right="0.0799in" fo:padding-top="0.0049in" fo:padding-bottom="0in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0.3736in" fo:keep-together="auto"/>
    </style:style>
    <style:style style:name="Table4.5" style:family="table-row">
      <style:table-row-properties style:min-row-height="0.3903in" fo:keep-together="auto"/>
    </style:style>
    <style:style style:name="Table4.A5" style:family="table-cell">
      <style:table-cell-properties style:vertical-align="top" fo:padding-left="0.0764in" fo:padding-right="0.0799in" fo:padding-top="0.0049in" fo:padding-bottom="0in" fo:border-left="0.5pt solid #000000" fo:border-right="none" fo:border-top="0.5pt solid #000000" fo:border-bottom="0.5pt solid #000000" style:writing-mode="lr-tb"/>
    </style:style>
    <style:style style:name="Table4.6" style:family="table-row">
      <style:table-row-properties style:min-row-height="0.5833in" fo:keep-together="auto"/>
    </style:style>
    <style:style style:name="Table4.A6" style:family="table-cell">
      <style:table-cell-properties style:vertical-align="top" fo:padding-left="0.0764in" fo:padding-right="0.0799in" fo:padding-top="0.0049in" fo:padding-bottom="0in" fo:border="0.5pt solid #000000" style:writing-mode="lr-tb"/>
    </style:style>
    <style:style style:name="Table4.11" style:family="table-row">
      <style:table-row-properties style:min-row-height="0.6403in" fo:keep-together="auto"/>
    </style:style>
    <style:style style:name="P1" style:family="paragraph" style:parent-style-name="Standard" style:master-page-name="Standard">
      <style:paragraph-properties fo:margin-left="0in" fo:margin-right="0.0244in" fo:margin-top="0in" fo:margin-bottom="0.0799in" loext:contextual-spacing="false" fo:line-height="107%" fo:text-align="center" style:justify-single-word="false" fo:text-indent="0in" style:auto-text-indent="false" style:page-number="auto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margin-left="1.1138in" fo:margin-right="0in" fo:margin-top="0in" fo:margin-bottom="0.0043in" loext:contextual-spacing="false" fo:line-height="98%" fo:text-align="start" style:justify-single-word="false" fo:text-indent="-1.0772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7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7%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color="#ff0000"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.1819in" loext:contextual-spacing="false" fo:line-height="107%" fo:text-align="start" style:justify-single-word="false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in" fo:margin-right="0in" fo:margin-top="0in" fo:margin-bottom="0.0382in" loext:contextual-spacing="false" fo:line-height="107%" fo:text-align="start" style:justify-single-word="false" fo:text-indent="0in" style:auto-text-indent="false"/>
      <style:text-properties fo:color="#ff0000"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in" fo:margin-right="0in" fo:margin-top="0in" fo:margin-bottom="0.0681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-0.0035in" fo:margin-right="0.0374in" fo:text-indent="-0.0071in" style:auto-text-indent="false"/>
    </style:style>
    <style:style style:name="P16" style:family="paragraph" style:parent-style-name="Standard">
      <style:paragraph-properties fo:margin-left="-0.0035in" fo:margin-right="0.0374in" fo:line-height="150%" fo:text-indent="-0.0071in" style:auto-text-indent="false"/>
    </style:style>
    <style:style style:name="P17" style:family="paragraph" style:parent-style-name="Standard">
      <style:paragraph-properties fo:margin-left="-0.0035in" fo:margin-right="0.0374in" fo:line-height="149%" fo:text-indent="-0.0071in" style:auto-text-indent="false"/>
    </style:style>
    <style:style style:name="P18" style:family="paragraph" style:parent-style-name="Standard">
      <style:paragraph-properties fo:margin-left="-0.0035in" fo:margin-right="0.0374in" fo:margin-top="0in" fo:margin-bottom="0.0472in" loext:contextual-spacing="false" fo:text-indent="-0.0071in" style:auto-text-indent="false"/>
    </style:style>
    <style:style style:name="P19" style:family="paragraph" style:parent-style-name="Standard">
      <style:paragraph-properties fo:margin-left="0in" fo:margin-right="0.028in" fo:margin-top="0in" fo:margin-bottom="0in" loext:contextual-spacing="false" fo:line-height="107%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118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118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0in" fo:margin-right="0.0307in" fo:margin-top="0in" fo:margin-bottom="0in" loext:contextual-spacing="false" fo:line-height="107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272in" fo:margin-top="0in" fo:margin-bottom="0in" loext:contextual-spacing="false" fo:line-height="107%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0272in" fo:margin-top="0in" fo:margin-bottom="0in" loext:contextual-spacing="false" fo:line-height="107%" fo:text-align="center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.0299in" fo:margin-top="0in" fo:margin-bottom="0in" loext:contextual-spacing="false" fo:line-height="107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3665in" fo:margin-right="0.0374in" fo:text-indent="-0.3772in" style:auto-text-indent="false"/>
    </style:style>
    <style:style style:name="P27" style:family="paragraph" style:parent-style-name="Standard">
      <style:paragraph-properties fo:margin-left="0.3665in" fo:margin-right="0.0374in" fo:margin-top="0in" fo:margin-bottom="0.1874in" loext:contextual-spacing="false" fo:text-indent="-0.3772in" style:auto-text-indent="false"/>
    </style:style>
    <style:style style:name="P28" style:family="paragraph" style:parent-style-name="Standard">
      <style:paragraph-properties fo:margin-left="0in" fo:margin-right="0.0693in" fo:margin-top="0in" fo:margin-bottom="0in" loext:contextual-spacing="false" fo:line-height="107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.0366in" fo:margin-top="0in" fo:margin-bottom="0in" loext:contextual-spacing="false" fo:line-height="107%" fo:text-align="center" style:justify-single-word="false" fo:text-indent="0in" style:auto-text-indent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margin-left="0.0465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264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272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71in" fo:margin-right="0.0965in" fo:margin-top="0in" fo:margin-bottom="0in" loext:contextual-spacing="false" fo:line-height="107%" fo:text-align="end" style:justify-single-word="false" fo:text-indent="-0.0071in" style:auto-text-indent="false"/>
    </style:style>
    <style:style style:name="P34" style:family="paragraph" style:parent-style-name="Standard">
      <style:paragraph-properties fo:margin-left="0.5075in" fo:margin-right="0.0374in" fo:text-indent="-0.0071in" style:auto-text-indent="false"/>
    </style:style>
    <style:style style:name="P35" style:family="paragraph" style:parent-style-name="Standard">
      <style:paragraph-properties fo:margin-left="0.4972in" fo:margin-right="0.0374in" fo:text-indent="-0.0071in" style:auto-text-indent="false"/>
    </style:style>
    <style:style style:name="P36" style:family="paragraph" style:parent-style-name="Standard" style:list-style-name="WW8Num1">
      <style:paragraph-properties fo:margin-left="0.5075in" fo:margin-right="0.0374in" fo:text-indent="0in" style:auto-text-indent="false"/>
    </style:style>
    <style:style style:name="P37" style:family="paragraph" style:parent-style-name="Standard">
      <style:paragraph-properties fo:margin-left="0.0181in" fo:margin-right="0in" fo:margin-top="0in" fo:margin-bottom="0in" loext:contextual-spacing="false" fo:line-height="107%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38" style:family="paragraph" style:parent-style-name="Standard">
      <style:paragraph-properties fo:margin-left="0.0181in" fo:margin-right="0in" fo:margin-top="0in" fo:margin-bottom="0in" loext:contextual-spacing="false" fo:line-height="107%" fo:text-align="center" style:justify-single-word="false" fo:text-indent="0in" style:auto-text-indent="false"/>
      <style:text-properties fo:color="#ff0000" fo:font-size="16pt" fo:font-weight="bold" style:font-size-asian="16pt" style:font-weight-asian="bold"/>
    </style:style>
    <style:style style:name="P39" style:family="paragraph" style:parent-style-name="Standard">
      <style:paragraph-properties fo:margin-left="0.0098in" fo:margin-right="0in" fo:margin-top="0in" fo:margin-bottom="0in" loext:contextual-spacing="false" fo:line-height="107%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margin-left="0in" fo:margin-right="0.048in" fo:margin-top="0in" fo:margin-bottom="0in" loext:contextual-spacing="false" fo:line-height="107%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margin-left="0.0008in" fo:margin-right="0in" fo:margin-top="0in" fo:margin-bottom="0in" loext:contextual-spacing="false" fo:line-height="107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008in" fo:margin-right="0in" fo:margin-top="0in" fo:margin-bottom="0.0118in" loext:contextual-spacing="false" fo:line-height="107%" fo:text-align="center" style:justify-single-word="false" fo:text-indent="0in" style:auto-text-indent="false"/>
    </style:style>
    <style:style style:name="P43" style:family="paragraph" style:parent-style-name="Standard">
      <style:paragraph-properties fo:margin-left="0.0071in" fo:margin-right="0.0429in" fo:margin-top="0in" fo:margin-bottom="0in" loext:contextual-spacing="false" fo:line-height="107%" fo:text-align="center" style:justify-single-word="false" fo:text-indent="-0.0071in" style:auto-text-indent="false"/>
    </style:style>
    <style:style style:name="P44" style:family="paragraph" style:parent-style-name="Standard">
      <style:paragraph-properties fo:margin-left="0.0071in" fo:margin-right="0.0445in" fo:margin-top="0in" fo:margin-bottom="0in" loext:contextual-spacing="false" fo:line-height="107%" fo:text-align="center" style:justify-single-word="false" fo:text-indent="-0.0071in" style:auto-text-indent="false"/>
    </style:style>
    <style:style style:name="P45" style:family="paragraph" style:parent-style-name="Standard">
      <style:paragraph-properties fo:margin-left="0.0071in" fo:margin-right="0.0516in" fo:margin-top="0in" fo:margin-bottom="0in" loext:contextual-spacing="false" fo:line-height="107%" fo:text-align="center" style:justify-single-word="false" fo:text-indent="-0.0071in" style:auto-text-indent="false"/>
    </style:style>
    <style:style style:name="P46" style:family="paragraph" style:parent-style-name="Standard">
      <style:paragraph-properties fo:margin-left="0.0071in" fo:margin-right="0.0327in" fo:margin-top="0in" fo:margin-bottom="0in" loext:contextual-spacing="false" fo:line-height="107%" fo:text-align="end" style:justify-single-word="false" fo:text-indent="-0.0071in" style:auto-text-indent="false"/>
    </style:style>
    <style:style style:name="P47" style:family="paragraph" style:parent-style-name="Standard">
      <style:paragraph-properties fo:margin-left="0.002in" fo:margin-right="0in" fo:margin-top="0in" fo:margin-bottom="0.0799in" loext:contextual-spacing="false" fo:line-height="107%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0in" fo:margin-right="1.1882in" fo:margin-top="0in" fo:margin-bottom="0.0799in" loext:contextual-spacing="false" fo:line-height="107%" fo:text-align="end" style:justify-single-word="false" fo:text-indent="0in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0in" fo:margin-right="0.002in" fo:margin-top="0in" fo:margin-bottom="0.0854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0in" fo:margin-right="0.002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0.0035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2.0508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0.1626in" fo:margin-top="0in" fo:margin-bottom="0in" loext:contextual-spacing="false" fo:line-height="107%" fo:text-align="end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fo:margin-left="0.0071in" fo:margin-right="0.0484in" fo:margin-top="0in" fo:margin-bottom="0in" loext:contextual-spacing="false" fo:line-height="107%" fo:text-align="center" style:justify-single-word="false" fo:text-indent="-0.0071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1.4543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>
      <style:paragraph-properties fo:margin-left="0.0071in" fo:margin-right="0.048in" fo:margin-top="0in" fo:margin-bottom="0in" loext:contextual-spacing="false" fo:line-height="107%" fo:text-align="center" style:justify-single-word="false" fo:text-indent="-0.0071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>
      <style:paragraph-properties fo:margin-left="0in" fo:margin-right="0.0075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Heading_20_2">
      <style:paragraph-properties fo:margin-left="0.0071in" fo:margin-right="0.0484in" fo:text-indent="-0.0071in" style:auto-text-indent="false"/>
    </style:style>
    <style:style style:name="P59" style:family="paragraph" style:parent-style-name="Heading_20_3">
      <style:paragraph-properties fo:margin-left="-0.0035in" fo:margin-right="0in" fo:text-indent="-0.0071in" style:auto-text-indent="false"/>
    </style:style>
    <style:style style:name="P60" style:family="paragraph" style:parent-style-name="Heading_20_1">
      <style:paragraph-properties fo:margin-left="-0.0035in" fo:margin-right="0in" fo:text-indent="-0.0071in" style:auto-text-indent="false"/>
    </style:style>
    <style:style style:name="P61" style:family="paragraph" style:parent-style-name="Heading_20_1">
      <style:paragraph-properties fo:margin-left="0.0071in" fo:margin-right="0.0429in" fo:text-align="center" style:justify-single-word="false" fo:text-indent="-0.0071in" style:auto-text-indent="false"/>
      <style:text-properties fo:font-size="16pt" fo:font-style="normal" style:font-size-asian="16pt" style:font-style-asian="normal"/>
    </style:style>
    <style:style style:name="P62" style:family="paragraph" style:parent-style-name="Heading_20_1">
      <style:paragraph-properties fo:margin-left="0.0071in" fo:margin-right="0.0465in" fo:text-align="center" style:justify-single-word="false" fo:text-indent="-0.0071in" style:auto-text-indent="false"/>
      <style:text-properties fo:font-size="16pt" fo:font-style="normal" style:font-size-asian="16pt" style:font-style-asian="normal"/>
    </style:style>
    <style:style style:name="P63" style:family="paragraph" style:parent-style-name="Heading_20_1">
      <style:paragraph-properties fo:margin-left="0.0071in" fo:margin-right="0.0457in" fo:text-align="center" style:justify-single-word="false" fo:text-indent="-0.0071in" style:auto-text-indent="false"/>
      <style:text-properties fo:font-size="16pt" fo:font-style="normal" style:font-size-asian="16pt" style:font-style-asian="normal"/>
    </style:style>
    <style:style style:name="P64" style:family="paragraph" style:parent-style-name="Heading_20_4">
      <style:paragraph-properties fo:margin-left="0.0071in" fo:margin-right="0.0453in" fo:text-indent="-0.0071in" style:auto-text-indent="false"/>
    </style:style>
    <style:style style:name="P65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ff" style:text-underline-style="solid" style:text-underline-width="auto" style:text-underline-color="#0000ff"/>
    </style:style>
    <style:style style:name="T12" style:family="text">
      <style:text-properties style:text-underline-style="solid" style:text-underline-width="auto" style:text-underline-color="#000000"/>
    </style:style>
    <style:style style:name="T13" style:family="text">
      <style:text-properties fo:font-weight="normal" style:font-weight-asian="normal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min-height="0.1835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pan text:style-name="T2">REGIMENTO INTERNO DA ELEIÇÃO/2021 DO CONSELHO MUNICIPAL DE POLÍTICAS LGBT DA CIDADE DE SÃO PAULO</text:span><text:span text:style-name="T3"> </text:span></text:p>
      <text:p text:style-name="P3"><text:s/></text:p>
      <text:p text:style-name="P15">A Coordenação de Políticas para LGBTI, vinculada à Secretaria Municipal de Direitos Humanos e Cidadania, torna público o presente Regimento Interno para a realização da eleição dos representantes da sociedade civil para o biênio 2021/2022 no Conselho Municipal de Políticas LGBT, instituído pelo Decreto nº 59.047, de 29 de Outubro de 2019. </text:p>
      <text:p text:style-name="P3"><text:s/></text:p>
      <text:h text:style-name="P60" text:outline-level="1">01. PRAZOS/CALENDÁRIO </text:h>
      <text:p text:style-name="P6"><text:s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<text:span text:style-name="T1">01.1</text:span> – Data final para inscrição dos candidatos </text:p>
          </table:table-cell>
          <table:table-cell table:style-name="Table1.B1" office:value-type="string">
            <text:p text:style-name="P19">29/11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2 </text:span>– Período de inscrição dos eleitores virtuais<text:span text:style-name="T3"> </text:span></text:p>
          </table:table-cell>
          <table:table-cell table:style-name="Table1.B1" office:value-type="string">
            <text:p text:style-name="P20">20/11/2020 a 20/01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3</text:span> – Análise de inscrições dos candidatos </text:p>
          </table:table-cell>
          <table:table-cell table:style-name="Table1.B1" office:value-type="string">
            <text:p text:style-name="P22">30/11 a 01/12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4</text:span> – Publicação dos candidatos </text:p>
          </table:table-cell>
          <table:table-cell table:style-name="Table1.B1" office:value-type="string">
            <text:p text:style-name="P23">02/12/2020 </text:p>
          </table:table-cell>
        </table:table-row>
        <table:table-row table:style-name="Table1.5">
          <table:table-cell table:style-name="Table1.A1" office:value-type="string">
            <text:p text:style-name="P3"><text:span text:style-name="T1">01.5</text:span> – Recurso (Candidaturas) </text:p>
          </table:table-cell>
          <table:table-cell table:style-name="Table1.B1" office:value-type="string">
            <text:p text:style-name="P22">03/12 a 04/12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6</text:span> – Análise dos recursos </text:p>
          </table:table-cell>
          <table:table-cell table:style-name="Table1.B1" office:value-type="string">
            <text:p text:style-name="P22">07/12 a 08/12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7</text:span> – Publicação final dos candidatos <text:s/></text:p>
          </table:table-cell>
          <table:table-cell table:style-name="Table1.B1" office:value-type="string">
            <text:p text:style-name="P23">09/12/2020 </text:p>
          </table:table-cell>
        </table:table-row>
        <table:table-row table:style-name="Table1.8">
          <table:table-cell table:style-name="Table1.A1" office:value-type="string">
            <text:p text:style-name="P3"><text:span text:style-name="T1">01.8</text:span> – Campanha </text:p>
          </table:table-cell>
          <table:table-cell table:style-name="Table1.B1" office:value-type="string">
            <text:p text:style-name="P25">10/12 a 29/01/2021 </text:p>
          </table:table-cell>
        </table:table-row>
        <table:table-row table:style-name="Table1.9">
          <table:table-cell table:style-name="Table1.A9" office:value-type="string">
            <text:p text:style-name="P6">01.9 – Eleição (e apuração) </text:p>
          </table:table-cell>
          <table:table-cell table:style-name="Table1.B9" office:value-type="string">
            <text:p text:style-name="P24">01/02/2021 </text:p>
          </table:table-cell>
        </table:table-row>
        <table:table-row table:style-name="Table1.10">
          <table:table-cell table:style-name="Table1.A9" office:value-type="string">
            <text:p text:style-name="P6">01.9.1 – Assembleia </text:p>
          </table:table-cell>
          <table:table-cell table:style-name="Table1.B9" office:value-type="string">
            <text:p text:style-name="P24">01/02/2021 </text:p>
          </table:table-cell>
        </table:table-row>
        <table:table-row table:style-name="Table1.8">
          <table:table-cell table:style-name="Table1.A1" office:value-type="string">
            <text:p text:style-name="P3"><text:span text:style-name="T1">01.10</text:span> – Apuração <text:s/></text:p>
          </table:table-cell>
          <table:table-cell table:style-name="Table1.B1" office:value-type="string">
            <text:p text:style-name="P23">02/02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11</text:span> – Publicação do resultado (Parcial)<text:span text:style-name="T1"> </text:span></text:p>
          </table:table-cell>
          <table:table-cell table:style-name="Table1.B1" office:value-type="string">
            <text:p text:style-name="P19">03/02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12</text:span> – Impugnação </text:p>
          </table:table-cell>
          <table:table-cell table:style-name="Table1.B1" office:value-type="string">
            <text:p text:style-name="P25">04/02 a 05/02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13</text:span> – Resultado dos eleitos (Final) </text:p>
          </table:table-cell>
          <table:table-cell table:style-name="Table1.B1" office:value-type="string">
            <text:p text:style-name="P23">11/02/2021 </text:p>
          </table:table-cell>
        </table:table-row>
        <table:table-row table:style-name="Table1.5">
          <table:table-cell table:style-name="Table1.A1" office:value-type="string">
            <text:p text:style-name="P3"><text:span text:style-name="T1">01.14 </text:span>– Posse </text:p>
          </table:table-cell>
          <table:table-cell table:style-name="Table1.B1" office:value-type="string">
            <text:p text:style-name="P23">26/02/2020 </text:p>
          </table:table-cell>
        </table:table-row>
      </table:table>
      <text:p text:style-name="P11"><text:s/></text:p>
      <text:p text:style-name="P26"><text:span text:style-name="T1">01.1 </text:span>–<text:span text:style-name="T3"> </text:span>As votações ocorrerão apenas em um único turno no dia 01/02/2021 no período das 10h00 às 18h00, de forma “virtual” (mediante inscrição até as 23h59 do dia 20/01/2021) ou de forma “presencial” nos locais previstos neste Regimento, no que se refere às candidaturas para pessoa física. </text:p>
      <text:p text:style-name="P26"><text:span text:style-name="T1">01.2 </text:span>– A votação presencial seguirá os protocolos previstos no Plano de Segurança Sanitária da Cidade de São Paulo, necessários nesse momento de pandemia do Covid-19, sendo obrigatório o uso de máscara no acesso aos locais de votação. </text:p>
      <text:p text:style-name="P27"><text:span text:style-name="T1">01.3 </text:span>– O eleitor que escolher a forma de votação virtual não poderá efetuar a votação de maneira presencial e vice-versa. Assim, terá de, necessariamente, optar por uma delas. </text:p>
      <text:p text:style-name="P7"><text:s/></text:p>
      <text:h text:style-name="P60" text:outline-level="1">02. VAGAS </text:h>
      <text:p text:style-name="P15"><text:span text:style-name="T1">02.1</text:span> – O Conselho terá 08 (oito) vagas para titulares e seus respectivos suplentes representantes da sociedade civil, assim distribuídas: </text:p>
      <text:p text:style-name="P9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<text:span text:style-name="T7">Segmento</text:span><text:span text:style-name="T4"> </text:span></text:p>
          </table:table-cell>
          <table:table-cell table:style-name="Table2.A1" office:value-type="string">
            <text:p text:style-name="P29">Vagas </text:p>
            <text:p text:style-name="P30"><text:span text:style-name="T7">Titulares</text:span><text:span text:style-name="T4"> </text:span></text:p>
          </table:table-cell>
          <table:table-cell table:style-name="Table2.C1" office:value-type="string">
            <text:p text:style-name="P4"><text:span text:style-name="T7">Vagas Suplentes</text:span><text:span text:style-name="T4"> 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7">02.1.1.</text:span><text:span text:style-name="T8"> Lésbicas</text:span><text:span text:style-name="T5"> 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7">02.1.2.</text:span><text:span text:style-name="T8"> Gays</text:span><text:span text:style-name="T5"> 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7">02.1.3.</text:span><text:span text:style-name="T8"> Mulheres Bissexuais</text:span><text:span text:style-name="T5"> 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7">02.1.4.</text:span><text:span text:style-name="T8"> Homens Bissexuais </text:span><text:span text:style-name="T5"><text:s/>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7">02.1.5.</text:span><text:span text:style-name="T8"> Travestis </text:span><text:span text:style-name="T5"><text:s/>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7">02.1.6.</text:span><text:span text:style-name="T8"> Mulheres Transexuais </text:span><text:span text:style-name="T5"><text:s/>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7"><text:s/>02.1.7.</text:span><text:span text:style-name="T8"> Homens Trans </text:span><text:span text:style-name="T5"><text:s/>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7">02.1.8.</text:span><text:span text:style-name="T8"> Entidade da sociedade civil sem Personalidade Jurídica</text:span><text:span text:style-name="T5"> </text:span></text:p>
          </table:table-cell>
          <table:table-cell table:style-name="Table2.A1" office:value-type="string">
            <text:p text:style-name="P32"><text:span text:style-name="T8">01</text:span><text:span text:style-name="T5"> </text:span></text:p>
          </table:table-cell>
          <table:table-cell table:style-name="Table2.C1" office:value-type="string">
            <text:p text:style-name="P32"><text:span text:style-name="T8">01</text:span><text:span text:style-name="T5"> </text:span></text:p>
          </table:table-cell>
        </table:table-row>
      </table:table>
      <text:p text:style-name="P6"><text:s/></text:p>
      <text:h text:style-name="P60" text:outline-level="1">03. ELEITORES </text:h>
      <text:p text:style-name="P15"><text:span text:style-name="T1">03.1</text:span> – Tem direito a voto o cidadão ou a cidadã com 16 (dezesseis) anos ou mais, residente no Município de São Paulo e autodeclarado(a) lésbica, gay, bissexual, travesti ou transexual. </text:p>
      <text:p text:style-name="P15"><text:soft-page-break/><text:span text:style-name="T1">03.2</text:span> – Cada eleitora ou eleitor poderá votar em apenas 01 (um) candidato por segmento, daqueles concorrentes às vagas referidas nos <text:span text:style-name="T9">itens 02.1.1 </text:span>a<text:span text:style-name="T9"> 02.1.7.;</text:span> <text:span text:style-name="T1">03.3</text:span> – Para os eleitores que se propuserem a votar de forma virtual, deverão, obrigatoriamente, realizar sua inscrição de forma prévia, no período do dia </text:p>
      <text:p text:style-name="P15">20/11/2020 a 20/01/2021 até as 23h59, através do e-mail, eleicoesconselholgbt@prefeitura.sp.gov.br, com assunto: “ELEITOR” e os seguintes documentos: documento de identificação com foto e data de nascimento, número do CPF, título de eleitor e comprovante de endereço. <text:s/></text:p>
      <text:p text:style-name="P15"><text:span text:style-name="T1">03.4</text:span> – Após concluir a sua inscrição, o eleitor receberá em seu e-mail cadastrado, as orientações para realizar o seu voto no dia 01/02/2021 das 10h00 às 18h00. <text:s/></text:p>
      <text:p text:style-name="P15"><text:span text:style-name="T1">03.5</text:span> – O eleitor que se inscrever no formato “virtual”, não poderá votar presencialmente. Para eventuais dúvidas, entrar em contato pelo e-mail: <text:span text:style-name="T11">eleicoesconselholgbt@prefeitura.sp.gov.br</text:span>. </text:p>
      <text:p text:style-name="P15"><text:span text:style-name="T1">03.6</text:span> – Os eleitores que se propuserem a votar de forma presencial deverão, obrigatoriamente, apresentar título de eleitor, comprovante de residência e qualquer documento com foto no local de votação, no dia 01/02/2021. </text:p>
      <text:p text:style-name="P3"><text:s/></text:p>
      <text:h text:style-name="P60" text:outline-level="1">04. CANDIDATURAS </text:h>
      <text:p text:style-name="P15"><text:span text:style-name="T1">04.1</text:span> – O Conselho Municipal de Políticas LGBT deverá ser composto por, no mínimo, 50% (cinquenta por cento) de pessoas de identidade de gênero feminino, nos termos da Lei nº. 15.946, de 23 de dezembro de 2013, sendo que o critério de definição do gênero será feito com base no preenchimento da ficha constante do Anexo II. </text:p>
      <text:p text:style-name="P3"><text:s/></text:p>
      <text:h text:style-name="P60" text:outline-level="1">04.2 – PESSOA FÍSICA </text:h>
      <text:p text:style-name="P15"><text:span text:style-name="T1">04.3</text:span> – A pessoa pré-candidata para uma das 07 (sete) vagas destinadas a Pessoa Física deverá preencher os seguintes requisitos: </text:p>
      <text:p text:style-name="P33"><text:span text:style-name="T1">04.3.1</text:span> – Ser declaradamente lésbica, gay, bissexual, travesti ou transexual;<text:span text:style-name="T3"> </text:span></text:p>
      <text:p text:style-name="P34"><text:span text:style-name="T1">04.3.2</text:span> – Ter 18 (dezoito) anos ou mais, ou ser emancipada (o);<text:span text:style-name="T3"> </text:span></text:p>
      <text:p text:style-name="P34"><text:span text:style-name="T1">04.3.3</text:span> – Residir e ser eleitor(a) no Município de São Paulo;<text:span text:style-name="T3"> </text:span></text:p>
      <text:p text:style-name="P34"><text:span text:style-name="T1">04.3.4</text:span> – Atuar, comprovadamente, na promoção e defesa da diversidade sexual e de gênero, por um período mínimo de 01 (um) ano; <text:span text:style-name="T3"><text:s/></text:span></text:p>
      <text:p text:style-name="P9"><text:s/></text:p>
      <text:p text:style-name="P15"><text:span text:style-name="T1">04.4</text:span> – A pessoa interessada poderá se candidatar a um único segmento, coincidente com a orientação sexual ou identidade de gênero que declare em sua ficha de inscrição.<text:span text:style-name="T3"> </text:span></text:p>
      <text:p text:style-name="P6"><text:s/></text:p>
      <text:p text:style-name="P15"><text:span text:style-name="T1">04.5</text:span> – A pessoa interessada em se candidatar deverá apresentar os seguintes documentos no ato de inscrição:<text:span text:style-name="T3"> </text:span></text:p>
      <text:p text:style-name="P34"><text:span text:style-name="T1">04.5.1</text:span> – Ficha de inscrição preenchida (Anexo II);<text:span text:style-name="T3"> </text:span></text:p>
      <text:p text:style-name="P34"><text:span text:style-name="T1">04.5.2</text:span> – Cópia simples de documento oficial de identificação com foto<text:span text:style-name="T3"> (</text:span>serão aceitos como documento de identificação RG, RNE, CTPS, CNH, carteira profissional ou outro documento idôneo), título de eleitor e documento que comprove a emancipação (se for o caso);<text:span text:style-name="T3"> </text:span><text:span text:style-name="T1">04.5.3</text:span> – Cópia simples de comprovante de residência; </text:p>
      <text:p text:style-name="P35"><text:soft-page-break/><text:span text:style-name="T1">04.5.4</text:span> – A pessoa pré-candidata que não possuir comprovante de residência em seu nome deverá juntar declaração em que o titular do comprovante, no prazo máximo de 90 dias, ateste que a pessoa précandidata reside naquele endereço, datando e assinando o documento, conforme modelo (Anexo I);<text:span text:style-name="T1"> </text:span></text:p>
      <text:p text:style-name="P34"><text:span text:style-name="T1">04.5.5</text:span> – Documentos comprovando atuação na promoção e defesa dos direitos LGBT, tais como cópia de certificado em eventos relacionados, cópia de artigo em periódico, carta de referência de instituição que trabalhe com a população LGBT no município de São Paulo e outros documentos equivalentes.<text:span text:style-name="T3"> </text:span></text:p>
      <text:p text:style-name="P7"><text:s/></text:p>
      <text:h text:style-name="P60" text:outline-level="1">04.6. COLETIVOS E/OU ORGANIZAÇÕES SEM PERSONALIDADE JURÍDICA </text:h>
      <text:p text:style-name="P15"><text:span text:style-name="T1">04.7</text:span> – São requisitos para coletivos e/ou organizações sem Personalidade Jurídica interessados em concorrer à vaga prevista no <text:span text:style-name="T9">item 02.1.8</text:span>: </text:p>
      <text:p text:style-name="P34"><text:span text:style-name="T1">04.7.1</text:span> – Não ter fins lucrativos;<text:span text:style-name="T3"> </text:span></text:p>
      <text:p text:style-name="P34"><text:span text:style-name="T1">04.7.2</text:span> – Ter sede no Município de São Paulo;<text:span text:style-name="T3"> </text:span></text:p>
      <text:p text:style-name="P34"><text:span text:style-name="T1">04.7.3</text:span> – Dedicar-se há pelo menos um ano à promoção e defesa dos direitos da população LGBT ou de algum de seus segmentos.<text:span text:style-name="T3"> </text:span></text:p>
      <text:p text:style-name="P9"><text:s/></text:p>
      <text:p text:style-name="P15"><text:span text:style-name="T1">04.8</text:span> – No ato de inscrição, os coletivos e/ou organizações sem Personalidade Jurídica deverão apresentar os seguintes documentos: </text:p>
      <text:p text:style-name="P34"><text:span text:style-name="T1">04.8.1</text:span> – Ficha de inscrição preenchida (Anexo III);<text:span text:style-name="T3"> </text:span></text:p>
      <text:p text:style-name="P34"><text:span text:style-name="T1">04.8.2</text:span> – Documentos que evidenciem a atuação na promoção e defesa dos direitos LGBT no município.<text:span text:style-name="T9"> </text:span></text:p>
      <text:p text:style-name="P6"><text:s/></text:p>
      <text:h text:style-name="P60" text:outline-level="1">05. INSCRIÇÃO DOS CANDIDATOS </text:h>
      <text:p text:style-name="P15"><text:span text:style-name="T1">05.1</text:span> – As candidaturas dos segmentos mencionados no <text:span text:style-name="T9">item 02.1.1 ao 02.1.8</text:span> deverão ser feitas até o período mencionado no <text:span text:style-name="T9">item 01.1</text:span> (29/11/2020), pessoalmente ou por e-mail.<text:span text:style-name="T1"> </text:span></text:p>
      <text:p text:style-name="P34"><text:span text:style-name="T1">05.1.1</text:span> – As inscrições poderão ser feitas pessoalmente na sede da Coordenação de Políticas para LGBT – CPLGBT, com endereço à Rua Líbero Badaró, n.º 119, 11º andar, Centro, São Paulo/SP, das 10h00 às 18h00 de segunda a sexta; </text:p>
      <text:p text:style-name="P34"><text:span text:style-name="T1">05.1.2</text:span> – As inscrições por e-mail devem ser enviadas no período de inscrição para <text:span text:style-name="T12">eleicoesconselholgbt@prefeitura.sp.gov.br</text:span> com toda a documentação digitalizada, com o título “CANDIDATO”. </text:p>
      <text:p text:style-name="P6"><text:s/></text:p>
      <text:p text:style-name="P15"><text:span text:style-name="T1">05.2</text:span> – A Comissão Eleitoral fará publicação da lista de inscritos para o pleito, justificando eventuais indeferimentos. </text:p>
      <text:p text:style-name="P9"><text:s/></text:p>
      <text:p text:style-name="P15"><text:span text:style-name="T1">05.3</text:span> – A pré-candidatura cuja inscrição para o pleito tenha sido indeferida poderá recorrer da decisão conforme <text:span text:style-name="T9">item 01.5</text:span><text:span text:style-name="T1"> </text:span>mencionado anteriormente.<text:span text:style-name="T3"> </text:span></text:p>
      <text:p text:style-name="P34"><text:soft-page-break/><text:span text:style-name="T1">05.3.1</text:span> – A pré-candidatura deverá apresentar suas razões acompanhadas de eventuais documentos por e-mail ou pessoalmente, na forma já indicada neste Regimento, <text:span text:style-name="T9">item 05.1</text:span>.<text:span text:style-name="T3"> </text:span></text:p>
      <text:p text:style-name="P6"><text:s/></text:p>
      <text:p text:style-name="P15"><text:span text:style-name="T1">05.4</text:span> – A lista final de candidaturas é decisão irrecorrível e será publicada conforme <text:span text:style-name="T9">item 01.7</text:span>, em Diário Oficial, no <text:span text:style-name="T10">site</text:span> da SMDHC e em suas redes sociais. </text:p>
      <text:p text:style-name="P9"><text:s/></text:p>
      <text:p text:style-name="P15"><text:span text:style-name="T1">05.5</text:span> – A cada candidato(a) para vaga de Pessoa Física, será atribuída uma numeração no ato da inscrição obedecendo à ordem dos inscritos iniciando-se pelo número 01, sendo precedida pelas seguintes siglas de acordo com a categoria que representam: Lésbicas: L, Mulheres Bissexuais: MB, Homens Bissexuais: HB, Travestis: TR, Mulheres Transexuais: MT, Homens Trans: HT e </text:p>
      <text:p text:style-name="P15">Gays: G. </text:p>
      <text:p text:style-name="P3"><text:s/></text:p>
      <text:h text:style-name="P60" text:outline-level="1">06. VOTAÇÃO DAS CANDIDATURAS, ITEM 02.1.1 A 02.1.7 <text:s/></text:h>
      <text:p text:style-name="P15"><text:span text:style-name="T1">06.1</text:span> – A votação será realizada em único turno impreterivelmente em data definida no <text:span text:style-name="T9">item 01.9</text:span>, das 10 (dez) às 18 (dezoito) horas, com 05 (cinco) urnas de votação distribuídas nas cinco regiões do município em que estão instalados atualmente os Centros de Cidadania LGBTI e o Centro de Referência da Diversidade. </text:p>
      <text:p text:style-name="P15"><text:span text:style-name="T1">06.2</text:span> – Em cada um dos cinco locais de votação serão afixadas listagens com os candidatos contendo o nome, número de inscrição e sigla de categoria.<text:span text:style-name="T6"> </text:span></text:p>
      <text:p text:style-name="P34"><text:span text:style-name="T1">06.2.1</text:span> – Os endereços referentes às 05 urnas são: </text:p>
      <text:list xml:id="list3980541250" text:style-name="WW8Num1">
        <text:list-item>
          <text:p text:style-name="P36">Região Central: Rua Major Sertório, 292 – Centro de Referência da Diversidade – CRD; </text:p>
        </text:list-item>
        <text:list-item>
          <text:p text:style-name="P36">Região Norte: Praça Centenário, 43 – Centro de Cidadania LGBTI Luana Barbosa dos Reis; </text:p>
        </text:list-item>
        <text:list-item>
          <text:p text:style-name="P36">Região Leste: Avenida Nordestina, 496 – Centro de Cidadania LGBTI Laura Vermont; </text:p>
        </text:list-item>
        <text:list-item>
          <text:p text:style-name="P36">Região Sul: Rua São Benedito, 408 – Centro de Cidadania LGBTI Edson Neris; e </text:p>
        </text:list-item>
        <text:list-item>
          <text:p text:style-name="P36">Região Oeste: Avenida Ricardo Medina Filho, 603, Lapa – Centro de Cidadania Cláudia Wonder. </text:p>
        </text:list-item>
      </text:list>
      <text:p text:style-name="P9"><text:s/></text:p>
      <text:h text:style-name="P60" text:outline-level="1">07. ELEIÇÃO DAS CANDIDATURAS, ITEM 02.1.1 A 02.1.7<text:span text:style-name="T14"> </text:span></text:h>
      <text:p text:style-name="P15"><text:span text:style-name="T1">07.1</text:span> – Serão eleitos(as) os(as) candidatos(as) com maior número de votos, distribuindo-se primeiramente as vagas de titular e, posteriormente, de suplentes. </text:p>
      <text:p text:style-name="P9"><text:s text:c="2"/></text:p>
      <text:p text:style-name="P15"><text:span text:style-name="T1">07.2</text:span> – As cédulas eleitorais serão fornecidas no ato da votação pela comissão eleitoral e deverão conter a rubrica dos dois membros da mesa. </text:p>
      <text:p text:style-name="P35"><text:soft-page-break/><text:span text:style-name="T1">07.2.1 </text:span>– As cédulas sem as devidas rubricas serão invalidadas.<text:span text:style-name="T3"> </text:span></text:p>
      <text:p text:style-name="P3"><text:s/></text:p>
      <text:p text:style-name="P15"><text:span text:style-name="T1">07.3 </text:span>– Serão considerados nulos os votos rasurados, ilegíveis ou em pessoas que não sejam candidatas e serão considerados votos brancos os que não tiverem nenhum candidato assinalado. </text:p>
      <text:p text:style-name="P35"><text:span text:style-name="T1">07.3.1 </text:span>– Os votos nulos e brancos não serão considerados na contagem. </text:p>
      <text:p text:style-name="P6"><text:s/></text:p>
      <text:p text:style-name="P15"><text:span text:style-name="T1">07.4 </text:span>– Em caso de empate será dada prioridade ao(à) candidato(a) mais jovem. </text:p>
      <text:p text:style-name="P34"><text:span text:style-name="T1">07.4.1</text:span> – Caso o empate seja para a vaga do segmento de Bissexuais, será dada prioridade, nessa ordem, às candidatas do gênero feminino e, posteriormente, as seguintes questões, nesta ordem: racial, portadores de deficiência e jovem. </text:p>
      <text:p text:style-name="P6"><text:s/></text:p>
      <text:p text:style-name="P15"><text:span text:style-name="T1">07.5 </text:span>– Encerrado o processo de votação, as urnas serão lacradas na presença das pessoas que estiverem no local, em espaço visível, com ata de encerramento assinada pela presidência da mesa e duas testemunhas dispostas para esta finalidade. </text:p>
      <text:p text:style-name="P6"><text:s/></text:p>
      <text:p text:style-name="P15"><text:span text:style-name="T1">07.6 </text:span>– A contagem dos votos será realizada em data referida no item <text:span text:style-name="T1">01.10</text:span> pelos membros da Comissão Eleitoral, em evento aberto. O resultado provisório (parcial) será publicado pela Coordenação de Políticas para LGBTI na mesma data. </text:p>
      <text:p text:style-name="P35"><text:span text:style-name="T1">07.6.1 </text:span>– As urnas serão abertas na data da contagem dos votos, conforme <text:span text:style-name="T9">item 01.10</text:span><text:span text:style-name="T1"> </text:span>na presença dos membros da Comissão Eleitoral, lavrada a Ata de abertura das urnas e por eles assinada. </text:p>
      <text:p text:style-name="P35"><text:span text:style-name="T1">07.6.2</text:span> – Publicado o resultado provisório do item <text:span text:style-name="T1">01.11</text:span>, haverá o prazo de 02 (dois) dias para impugnações, que serão julgadas pela Secretária de Direitos Humanos e Cidadania no prazo de 3 (três) dias, em decisão irrecorrível. </text:p>
      <text:p text:style-name="P35"><text:span text:style-name="T1">07.6.3</text:span> – Após o julgamento de eventuais impugnações, o resultado definitivo (final) será publicado na data apontada no item <text:span text:style-name="T1">01.13</text:span>. </text:p>
      <text:p text:style-name="P6"><text:s/></text:p>
      <text:p text:style-name="P15"><text:span text:style-name="T1">07.7 </text:span>– Após a apresentação do resultado caberá ao Coordenador de Políticas para LGBTI o prosseguimento do trâmite para a posse dos(as) Conselheiros(as) eleitos(as).<text:span text:style-name="T3"> </text:span></text:p>
      <text:p text:style-name="P6"><text:s/></text:p>
      <text:p text:style-name="P15"><text:span text:style-name="T1">07.8 </text:span>– Caso não sejam eleitos representantes para todas as vagas disponíveis nas categorias, as vagas ampliam-se para a representação travestis, mulheres transexuais, homens transexuais, bissexuais, lésbicas e gays, nessa ordem. </text:p>
      <text:p text:style-name="P6"><text:s/></text:p>
      <text:p text:style-name="P15"><text:span text:style-name="T1">07.9</text:span> – As irregularidades que porventura ocorrerem durante as eleições deverão ser notificadas por escrito, devidamente identificadas e assinadas, se possível acompanhadas de documentos comprobatórios, encaminhadas à Comissão Eleitoral, no prazo mencionado no <text:span text:style-name="T9">item 01.12</text:span><text:span text:style-name="T10"> </text:span>após a realização das eleições. </text:p>
      <text:p text:style-name="P3"><text:s/></text:p>
      <text:h text:style-name="P60" text:outline-level="1"><text:soft-page-break/>08. DA ASSEMBLEIA </text:h>
      <text:p text:style-name="P15"><text:span text:style-name="T1">08.1</text:span> – Nos termos da alínea “h”, inciso II, artigo 5º, do Decreto 59.047/2019, a representação da sociedade civil sem Personalidade Jurídica será realizada por meio de uma Assembleia para a categoria, cabendo à entidade interessada indicar seu respectivo representante, titular e suplente, para a composição do Conselho. </text:p>
      <text:p text:style-name="P3"><text:s/></text:p>
      <text:p text:style-name="P15"><text:span text:style-name="T1">08.2</text:span> – O endereço referente ao local para realização da Assembleia será definido pela Coordenação de Políticas para LGBTI e divulgado conforme <text:span text:style-name="T9">item 01.9.1</text:span>, juntamente com a lista de candidatos. <text:span text:style-name="T1"><text:s/></text:span></text:p>
      <text:p text:style-name="P34"><text:span text:style-name="T1">08.2.1</text:span> – A Assembleia será para definição das representações do segmento de <text:span text:style-name="T1">Coletivos e/ou Organizações sem Personalidade Jurídica</text:span>, o credenciamento inicia-se às 17h. Após encerramento do credenciamento iniciará o processo de votação e o prazo máximo para encerramento será às 19h. </text:p>
      <text:p text:style-name="P6"><text:s/></text:p>
      <text:p text:style-name="P15"><text:span text:style-name="T1">08.3</text:span> – Poderão se credenciar para participação durante a Assembleia representantes da categoria mencionada no <text:span text:style-name="T9">item 08.1 </text:span>previamente inscritos no processo eletivo. </text:p>
      <text:p text:style-name="P34"><text:span text:style-name="T1">08.3.1</text:span> – O credenciamento acontecerá nos primeiros 30 (trinta) minutos conforme horário definido para cada segmento e data mencionada do <text:span text:style-name="T9">item 01.9.1</text:span>. </text:p>
      <text:p text:style-name="P3"><text:s/></text:p>
      <text:p text:style-name="P15"><text:span text:style-name="T1">08.4 </text:span>– Terão direito a voto os representantes credenciados a partir das informações da respectiva ficha de inscrição. </text:p>
      <text:p text:style-name="P3"><text:s/></text:p>
      <text:p text:style-name="P15"><text:span text:style-name="T1">08.5 </text:span>– A Assembleia não obedecerá a <text:span text:style-name="T10">quorum</text:span> mínimo de inscritos para a vaga, sendo que o processo de votação e apuração acontecerá com qualquer número de participantes. <text:s/></text:p>
      <text:p text:style-name="P7"><text:s/></text:p>
      <text:h text:style-name="P60" text:outline-level="1">09. DA COMISSÃO ELEITORAL </text:h>
      <text:p text:style-name="P15"><text:span text:style-name="T1">09.1</text:span> – A Comissão Eleitoral, constituída democraticamente durante a Audiência Pública do dia 15/06/2018, é composta por dez representantes no total, cinco representantes da sociedade civil e cinco representantes do Governo, e terá, necessariamente, entre seus integrantes, o Coordenador em exercício da Coordenação de Políticas para LGBTI como Presidente da Comissão, que em caso de empate terá direito a voto de minerva. </text:p>
      <text:p text:style-name="P3"><text:s/></text:p>
      <text:p text:style-name="P18"><text:span text:style-name="T1">09.2</text:span> – A Comissão Eleitoral decidirá sobre eventuais irregularidades, sendo as deliberações sujeitas a recurso à Secretária de Direitos Humanos e Cidadania. Os casos omissos serão decididos do mesmo modo. </text:p>
      <text:p text:style-name="P37"><text:s/></text:p>
      <text:p text:style-name="P37"><text:s/></text:p>
      <text:p text:style-name="P37"><text:s/></text:p>
      <text:p text:style-name="P37"><text:s/></text:p>
      <text:p text:style-name="P37"><text:soft-page-break/><text:s/></text:p>
      <text:p text:style-name="P37"><text:s/></text:p>
      <text:p text:style-name="P37"><text:s/></text:p>
      <text:p text:style-name="P37"><text:s/></text:p>
      <text:p text:style-name="P37"><text:s/></text:p>
      <text:p text:style-name="P37"><text:s/></text:p>
      <text:h text:style-name="P61" text:outline-level="1">ANEXO I </text:h>
      <text:p text:style-name="P39"><text:s/></text:p>
      <text:p text:style-name="P40">DECLARAÇÃO DE RESIDÊNCIA </text:p>
      <text:p text:style-name="P41"><text:s/></text:p>
      <text:p text:style-name="P42"><text:s/></text:p>
      <text:p text:style-name="P3"><text:s/></text:p>
      <text:p text:style-name="P16">Eu (Nome completo), ________________________________________________, portador do RG nº.___________________ e CPF nº. _____________________, residente no logradouro: ____________________________________________, nº: _______, bairro: __________________, complemento: ________________, CEP: _____________, declaro para fim de comprovação de residência junto à Comissão Eleitoral do Conselho Municipal de Políticas para LGBT, que resido no endereço supracitado conforme copia do comprovante em anexo. </text:p>
      <text:p text:style-name="P17">Outrossim, declaro estar ciente que, de acordo com o artigo 2º da Lei 7.115 de 29 de Agosto de 1983, a falsa declaração sujeita o declarante às sanções civis, administrativas e criminais prevista na legislação aplicável. </text:p>
      <text:p text:style-name="P3"><text:s/></text:p>
      <text:p text:style-name="P3"><text:s/></text:p>
      <text:p text:style-name="P43">Assinatura do declarante </text:p>
      <text:p text:style-name="P41"><text:s/></text:p>
      <text:p text:style-name="P44">_______________________________ </text:p>
      <text:p text:style-name="P41"><text:s/></text:p>
      <text:p text:style-name="P3"><text:s/></text:p>
      <text:p text:style-name="P3"><text:soft-page-break/><text:s/></text:p>
      <text:p text:style-name="P3"><text:s/></text:p>
      <text:p text:style-name="P15">Autorizo o uso do meu comprovante de residência, por ser testemunha de que o declarante mora no endereço supracitado. Estando ciente das sanções civis, penais e administrativas acima mencionadas. <text:s/></text:p>
      <text:p text:style-name="P3"><text:s/></text:p>
      <text:p text:style-name="P3"><text:s/></text:p>
      <text:p text:style-name="P45">Assinatura do proprietário/responsável da residência <text:s/></text:p>
      <text:p text:style-name="P41"><text:s/></text:p>
      <text:p text:style-name="P44">_______________________________ </text:p>
      <text:p text:style-name="P3"><text:s/></text:p>
      <text:p text:style-name="P3"><text:s/></text:p>
      <text:p text:style-name="P3"><text:s/></text:p>
      <text:p text:style-name="P3"><text:s/></text:p>
      <text:p text:style-name="P5"><text:s/></text:p>
      <text:p text:style-name="P46">São Paulo – SP, ____ / ____ de 2020. </text:p>
      <text:p text:style-name="P10"><text:s/></text:p>
      <text:p text:style-name="P12"><text:s/></text:p>
      <text:p text:style-name="P38"><text:s/></text:p>
      <text:h text:style-name="P62" text:outline-level="1">ANEXO II </text:h>
      <text:p text:style-name="P47"><text:s/></text:p>
      <text:h text:style-name="P58" text:outline-level="2">ELEIÇÃO/2020 </text:h>
      <text:p text:style-name="P48">CONSELHO MUNICIPAL DE POLÍTICAS LGBT </text:p>
      <text:p text:style-name="P49"><text:soft-page-break/><text:s/></text:p>
      <text:h text:style-name="P59" text:outline-level="3">FICHA CADASTRAL – PESSOA FÍSICA<text:span text:style-name="T13"> 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1">NOME CIVIL: <text:s/></text:p>
          </table:table-cell>
          <table:table-cell table:style-name="Table3.B1" office:value-type="string">
            <text:p text:style-name="P13"/>
          </table:table-cell>
          <table:table-cell table:style-name="Table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1">NOME SOCIAL: </text:p>
          </table:table-cell>
          <table:table-cell table:style-name="Table3.B1" office:value-type="string">
            <text:p text:style-name="P13"/>
          </table:table-cell>
          <table:table-cell table:style-name="Table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1">ENDEREÇO: <text:s/></text:p>
          </table:table-cell>
          <table:table-cell table:style-name="Table3.B1" office:value-type="string">
            <text:p text:style-name="P13"/>
          </table:table-cell>
          <table:table-cell table:style-name="Table3.B1" table:number-columns-spanned="2" office:value-type="string">
            <text:p text:style-name="P13"/>
          </table:table-cell>
          <table:covered-table-cell/>
          <table:table-cell table:style-name="Table3.E3" office:value-type="string">
            <text:p text:style-name="P9">Nº </text:p>
          </table:table-cell>
        </table:table-row>
        <table:table-row table:style-name="Table3.2">
          <table:table-cell table:style-name="Table3.A1" office:value-type="string">
            <text:p text:style-name="P51">COMPLEMENTO: </text:p>
          </table:table-cell>
          <table:table-cell table:style-name="Table3.B1" office:value-type="string">
            <text:p text:style-name="P13"/>
          </table:table-cell>
          <table:table-cell table:style-name="Table3.E3" table:number-columns-spanned="3" office:value-type="string">
            <text:p text:style-name="P51">CEP: 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1">BAIRRO: <text:s/></text:p>
          </table:table-cell>
          <table:table-cell table:style-name="Table3.A1" office:value-type="string">
            <text:p text:style-name="P8">CIDADE: </text:p>
          </table:table-cell>
          <table:table-cell table:style-name="Table3.C5" table:number-columns-spanned="3" office:value-type="string">
            <text:p text:style-name="P52"><text:span text:style-name="T15"><draw:g text:anchor-type="as-char" svg:y="0in" draw:z-index="0" draw:name="Group 16249" draw:style-name="gr1"><draw:custom-shape draw:name="Shape 18972" draw:style-name="gr2" draw:text-style-name="P65" svg:width="0.0071in" svg:height="0.3634in" svg:x="0in" svg:y="0in"><text:p/><draw:enhanced-geometry svg:viewBox="0 0 9144 332232" draw:extrusion-allowed="true" draw:text-areas="0 0 9144 332232" draw:glue-points="0 0 9144 0 9144 332232 0 332232 0 0" draw:type="non-primitive" draw:enhanced-path="M 0 0 L 9144 0 L 9144 332232 L 0 332232 L 0 0 N"><draw:equation draw:name="f0" draw:formula=""/><draw:equation draw:name="f1" draw:formula=""/><draw:equation draw:name="f2" draw:formula=""/><draw:equation draw:name="f3" draw:formula="4552-5"/><draw:equation draw:name="f4" draw:formula=""/></draw:enhanced-geometry></draw:custom-shape></draw:g></text:span><text:span text:style-name="T3"><text:s/>ESTADO: </text:span></text:p>
          </table:table-cell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P51">DATA DE NASCIMENTO: <text:s/></text:p>
            <text:p text:style-name="P51"><text:s text:c="2"/>____ /____/____ </text:p>
          </table:table-cell>
          <table:table-cell table:style-name="Table3.A1" office:value-type="string">
            <text:p text:style-name="P9">CPF: <text:s/></text:p>
          </table:table-cell>
          <table:table-cell table:style-name="Table3.C6" office:value-type="string">
            <text:p text:style-name="P13"/>
          </table:table-cell>
          <table:table-cell table:style-name="Table3.E3" table:number-columns-spanned="2" office:value-type="string">
            <text:p text:style-name="P9">RG: <text:s/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51">TELEFONE 1: </text:p>
          </table:table-cell>
          <table:table-cell table:style-name="Table3.B1" office:value-type="string">
            <text:p text:style-name="P13"/>
          </table:table-cell>
          <table:table-cell table:style-name="Table3.E3" table:number-columns-spanned="3" office:value-type="string">
            <text:p text:style-name="P51">TELEFONE 2: 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1">E-MAIL: </text:p>
          </table:table-cell>
          <table:table-cell table:style-name="Table3.B1" office:value-type="string">
            <text:p text:style-name="P13"/>
          </table:table-cell>
          <table:table-cell table:style-name="Table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3">( <text:s text:c="2"/>) MASCULINO </text:p>
          </table:table-cell>
          <table:table-cell table:style-name="Table3.C6" office:value-type="string">
            <text:p text:style-name="P13"/>
          </table:table-cell>
          <table:table-cell table:style-name="Table3.E3" table:number-columns-spanned="3" office:value-type="string">
            <text:p text:style-name="P21">( <text:s text:c="3"/>) FEMININO </text:p>
          </table:table-cell>
          <table:covered-table-cell/>
          <table:covered-table-cell/>
        </table:table-row>
        <table:table-row table:style-name="Table3.10">
          <table:table-cell table:style-name="Table3.A1" office:value-type="string">
            <text:p text:style-name="P51">( <text:s text:c="4"/>) GAY <text:s text:c="2"/></text:p>
            <text:p text:style-name="P51">( <text:s text:c="4"/>) HOMEM BISSEXUAL </text:p>
            <text:p text:style-name="P51">( <text:s text:c="4"/>) HOMEM TRANS </text:p>
          </table:table-cell>
          <table:table-cell table:style-name="Table3.B1" office:value-type="string">
            <text:p text:style-name="P13"/>
          </table:table-cell>
          <table:table-cell table:style-name="Table3.C10" table:number-columns-spanned="3" office:value-type="string">
            <text:p text:style-name="P51">( <text:s text:c="4"/>) LÉSBICA <text:s text:c="2"/></text:p>
            <text:p text:style-name="P51">( <text:s text:c="4"/>) MULHER BISSEXUAL <text:s/></text:p>
            <text:p text:style-name="P51">( <text:s text:c="4"/>) TRAVESTI </text:p>
            <text:p text:style-name="P51">( <text:s text:c="4"/>) MULHER TRANSEXUAL <text:s text:c="6"/></text:p>
          </table:table-cell>
          <table:covered-table-cell/>
          <table:covered-table-cell/>
        </table:table-row>
      </table:table>
      <text:p text:style-name="P9"><text:s/><text:tab/> <text:tab/> <text:tab/> </text:p>
      <text:p text:style-name="P9"><text:s/></text:p>
      <text:p text:style-name="P50"><text:s/></text:p>
      <text:p text:style-name="P50"><text:s/></text:p>
      <text:p text:style-name="P54">ASSINATURA </text:p>
      <text:p text:style-name="P50"><text:s/></text:p>
      <text:p text:style-name="P50"><text:s/></text:p>
      <text:p text:style-name="P55">____________________________________ </text:p>
      <text:p text:style-name="P10"><text:s/></text:p>
      <text:p text:style-name="P10"><text:soft-page-break/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h text:style-name="P63" text:outline-level="1">ANEXO III </text:h>
      <text:p text:style-name="P47"><text:s/></text:p>
      <text:h text:style-name="P58" text:outline-level="2">ELEIÇÃO/2020 CONSELHO MUNICIPAL DE POLÍTICAS LGBT </text:h>
      <text:p text:style-name="P49"><text:s/></text:p>
      <text:h text:style-name="P59" text:outline-level="3">FICHA CADASTRAL<text:span text:style-name="T13"> </text:span>– ENTIDADES JURÍDICAS, CONSELHOS DE CLASSE, COLETIVOS E ORGANIZAÇÕES SEM PERSONALIDADE JURÍDICA<text:span text:style-name="T13"> 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p text:style-name="P9">NOME DA ENTIDADE: <text:s/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9">ENDEREÇO: <text:s/></text:p>
          </table:table-cell>
          <table:covered-table-cell/>
          <table:covered-table-cell/>
          <table:table-cell table:style-name="Table4.A1" office:value-type="string">
            <text:p text:style-name="P9">Nº </text:p>
          </table:table-cell>
        </table:table-row>
        <table:table-row table:style-name="Table4.3">
          <table:table-cell table:style-name="Table4.A2" table:number-columns-spanned="2" office:value-type="string">
            <text:p text:style-name="P9">COMPLEMENTO: </text:p>
          </table:table-cell>
          <table:covered-table-cell/>
          <table:table-cell table:style-name="Table4.A1" table:number-columns-spanned="2" office:value-type="string">
            <text:p text:style-name="P9">CEP: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9">BAIRRO: <text:s/></text:p>
          </table:table-cell>
          <table:table-cell table:style-name="Table4.A2" table:number-columns-spanned="2" office:value-type="string">
            <text:p text:style-name="P9">CIDADE: </text:p>
          </table:table-cell>
          <table:covered-table-cell/>
          <table:table-cell table:style-name="Table4.A1" office:value-type="string">
            <text:p text:style-name="P9">ESTADO: </text:p>
          </table:table-cell>
        </table:table-row>
        <table:table-row table:style-name="Table4.5">
          <table:table-cell table:style-name="Table4.A5" table:number-columns-spanned="2" office:value-type="string">
            <text:p text:style-name="P9">DATA DE CRIAÇÃO/FUNDAÇÃO: <text:s/></text:p>
            <text:p text:style-name="P9"><text:s text:c="2"/>____ /____/____ </text:p>
          </table:table-cell>
          <table:covered-table-cell/>
          <table:table-cell table:style-name="Table4.A1" table:number-columns-spanned="2" office:value-type="string">
            <text:p text:style-name="P9">CNPJ: <text:s/></text:p>
          </table:table-cell>
          <table:covered-table-cell/>
        </table:table-row>
        <table:table-row table:style-name="Table4.6">
          <table:table-cell table:style-name="Table4.A6" table:number-columns-spanned="4" office:value-type="string">
            <text:p text:style-name="P9">NOME CIVIL DO(A) REPRESENTANTE DA ENTIDADE: </text:p>
            <text:p text:style-name="P9"><text:s/></text:p>
            <text:p text:style-name="P9"><text:s/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4" office:value-type="string">
            <text:p text:style-name="P9">NOME SOCIAL (SE HOUVER): </text:p>
            <text:p text:style-name="P9"><text:s/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2" office:value-type="string">
            <text:p text:style-name="P9">RG DO(A) REPRESENTANTE: </text:p>
            <text:p text:style-name="P9"><text:s/></text:p>
          </table:table-cell>
          <table:covered-table-cell/>
          <table:table-cell table:style-name="Table4.A6" table:number-columns-spanned="2" office:value-type="string">
            <text:p text:style-name="P9">CPF DO(A) REPRESENTANTE: </text:p>
            <text:p text:style-name="P9"><text:s/></text:p>
          </table:table-cell>
          <table:covered-table-cell/>
        </table:table-row>
        <table:table-row table:style-name="Table4.3">
          <table:table-cell table:style-name="Table4.A2" table:number-columns-spanned="2" office:value-type="string">
            <text:p text:style-name="P9">TELEFONE 1: </text:p>
          </table:table-cell>
          <table:covered-table-cell/>
          <table:table-cell table:style-name="Table4.A1" table:number-columns-spanned="2" office:value-type="string">
            <text:p text:style-name="P9">TELEFONE 2: </text:p>
          </table:table-cell>
          <table:covered-table-cell/>
        </table:table-row>
        <table:table-row table:style-name="Table4.1">
          <table:table-cell table:style-name="Table4.A1" table:number-columns-spanned="4" office:value-type="string">
            <text:p text:style-name="P9">E-MAIL: </text:p>
          </table:table-cell>
          <table:covered-table-cell/>
          <table:covered-table-cell/>
          <table:covered-table-cell/>
        </table:table-row>
        <table:table-row table:style-name="Table4.11">
          <table:table-cell table:style-name="Table4.A1" table:number-columns-spanned="4" office:value-type="string">
            <text:p text:style-name="P14">( <text:s text:c="4"/>) COLETIVO/ENTIDADE CANDIDATO </text:p>
            <text:p text:style-name="P9">( <text:s text:c="4"/>) COLETIVO/ENTIDADE VOTANTE </text:p>
          </table:table-cell>
          <table:covered-table-cell/>
          <table:covered-table-cell/>
          <table:covered-table-cell/>
        </table:table-row>
      </table:table>
      <text:p text:style-name="P9"><text:s/></text:p>
      <text:p text:style-name="P9"><text:s/></text:p>
      <text:p text:style-name="P50"><text:s/></text:p>
      <text:p text:style-name="P56">ASSINATURA DO(A) REPRESENTANTE </text:p>
      <text:p text:style-name="P50"><text:s/></text:p>
      <text:p text:style-name="P50"><text:s/></text:p>
      <text:h text:style-name="P64" text:outline-level="4">____________________________________ </text:h>
      <text:p text:style-name="P10"><text:s/></text:p>
      <text:p text:style-name="P10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465in" fo:margin-top="0in" fo:margin-bottom="0.002in" loext:contextual-spacing="false" fo:line-height="103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1.5pt" fo:language="en" fo:country="US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line-height="107%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1.5pt" fo:language="en" fo:country="US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0437in" fo:margin-right="0in" fo:margin-top="0in" fo:margin-bottom="0.0799in" loext:contextual-spacing="false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left="0.0071in" fo:margin-right="0in" fo:line-height="107%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margin-left="0.0071in" fo:margin-right="0.0484in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margin-left="0.5075in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7508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075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402in" fo:margin-bottom="1.0098in" fo:margin-left="1.1807in" fo:margin-right="1.132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173in" fo:margin-bottom="1.3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5264in" svg:y="0.2402in" svg:width="1.2102in" svg:height="1.4165in" draw:z-index="12"><draw:image xlink:href="Pictures/10000000000000F20000011BDD86A2399E38B139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MENTO INTERNO DA COMISSÃO</dc:title>
    <dc:subject/>
    <meta:keyword/>
    <meta:initial-creator>info</meta:initial-creator>
    <meta:creation-date>2021-01-08T22:26:00</meta:creation-date>
    <dc:creator>word2</dc:creator>
    <dc:date>2021-01-08T22:26:00</dc:date>
    <meta:editing-cycles>2</meta:editing-cycles>
    <meta:document-statistic meta:table-count="4" meta:image-count="1" meta:object-count="0" meta:page-count="12" meta:paragraph-count="308" meta:word-count="2316" meta:character-count="16035" meta:non-whitespace-character-count="13442"/>
    <meta:generator>LibreOffice/6.1.5.2$Linux_X86_64 LibreOffice_project/10$Build-2</meta:generator>
  </office:meta>
</office:document-meta>
</file>