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0C9597ED4A3A6A5A7B4.png" manifest:media-type="image/png"/>
  <manifest:file-entry manifest:full-path="Pictures/10000000000001560000018DD78AD4A23DE38D55.png" manifest:media-type="image/png"/>
  <manifest:file-entry manifest:full-path="Pictures/100000000000015600000180B4156D343353EC60.png" manifest:media-type="image/png"/>
  <manifest:file-entry manifest:full-path="Pictures/1000000000000158000000F2DF458E2345945F14.png" manifest:media-type="image/png"/>
  <manifest:file-entry manifest:full-path="Pictures/100000000000015800000242AEDBF1A9BA994BB9.png" manifest:media-type="image/png"/>
  <manifest:file-entry manifest:full-path="Pictures/100000000000016600000192A02D1BB188E378C8.png" manifest:media-type="image/png"/>
  <manifest:file-entry manifest:full-path="Pictures/1000000000000157000001F0D0D14C583317F87C.png" manifest:media-type="image/png"/>
  <manifest:file-entry manifest:full-path="Pictures/1000000000000158000002A4FF0349630D8725E5.png" manifest:media-type="image/png"/>
  <manifest:file-entry manifest:full-path="Pictures/1000000000000156000000D0F0E3A9E1DAC1C6E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7291in" svg:height="4.1874in" draw:z-index="0"><draw:image xlink:href="Pictures/100000000000016600000192A02D1BB188E378C8.png" xlink:type="simple" xlink:show="embed" xlink:actuate="onLoad" loext:mime-type="image/png"/></draw:frame></text:p>
      <text:p text:style-name="P1"><draw:frame draw:style-name="fr1" draw:name="Image2" text:anchor-type="as-char" svg:width="3.5728in" svg:height="5.1665in" draw:z-index="0"><draw:image xlink:href="Pictures/1000000000000157000001F0D0D14C583317F87C.png" xlink:type="simple" xlink:show="embed" xlink:actuate="onLoad" loext:mime-type="image/png"/></draw:frame></text:p>
      <text:p text:style-name="P1"/>
      <text:p text:style-name="P1"><draw:frame draw:style-name="fr1" draw:name="Image3" text:anchor-type="as-char" svg:width="3.5835in" svg:height="7.0417in" draw:z-index="0"><draw:image xlink:href="Pictures/1000000000000158000002A4FF0349630D8725E5.png" xlink:type="simple" xlink:show="embed" xlink:actuate="onLoad" loext:mime-type="image/png"/></draw:frame></text:p>
      <text:p text:style-name="P1"><draw:frame draw:style-name="fr1" draw:name="Image4" text:anchor-type="as-char" svg:width="3.5626in" svg:height="2.1665in" draw:z-index="0"><draw:image xlink:href="Pictures/1000000000000156000000D0F0E3A9E1DAC1C6E4.png" xlink:type="simple" xlink:show="embed" xlink:actuate="onLoad" loext:mime-type="image/png"/></draw:frame></text:p>
      <text:p text:style-name="P1"/>
      <text:p text:style-name="P1"/>
      <text:p text:style-name="P1"><draw:frame draw:style-name="fr1" draw:name="Image5" text:anchor-type="as-char" svg:width="3.5835in" svg:height="6.0209in" draw:z-index="0"><draw:image xlink:href="Pictures/100000000000015800000242AEDBF1A9BA994BB9.png" xlink:type="simple" xlink:show="embed" xlink:actuate="onLoad" loext:mime-type="image/png"/></draw:frame></text:p>
      <text:p text:style-name="P1"><draw:frame draw:style-name="fr1" draw:name="Image6" text:anchor-type="as-char" svg:width="3.5835in" svg:height="2.5209in" draw:z-index="0"><draw:image xlink:href="Pictures/1000000000000158000000F2DF458E2345945F1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7" text:anchor-type="as-char" svg:width="3.5626in" svg:height="4in" draw:z-index="0"><draw:image xlink:href="Pictures/100000000000015600000180B4156D343353EC60.png" xlink:type="simple" xlink:show="embed" xlink:actuate="onLoad" loext:mime-type="image/png"/></draw:frame></text:p>
      <text:p text:style-name="P1"><draw:frame draw:style-name="fr1" draw:name="Image8" text:anchor-type="as-char" svg:width="3.5626in" svg:height="4.1354in" draw:z-index="0"><draw:image xlink:href="Pictures/10000000000001560000018DD78AD4A23DE38D5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9" text:anchor-type="as-char" svg:width="3.5417in" svg:height="2.0937in" draw:z-index="0"><draw:image xlink:href="Pictures/1000000000000154000000C9597ED4A3A6A5A7B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03T21:14:00</meta:creation-date>
    <dc:creator>d837499</dc:creator>
    <dc:date>2019-12-03T21:21:00</dc:date>
    <meta:editing-cycles>1</meta:editing-cycles>
    <meta:editing-duration>PT7M</meta:editing-duration>
    <meta:document-statistic meta:table-count="0" meta:image-count="9" meta:object-count="0" meta:page-count="1" meta:paragraph-count="9" meta:word-count="0" meta:character-count="0" meta:non-whitespace-character-count="0"/>
    <meta:generator>LibreOffice/6.1.5.2$Linux_X86_64 LibreOffice_project/10$Build-2</meta:generator>
  </office:meta>
</office:document-meta>
</file>