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6319in" table:align="center" style:writing-mode="lr-tb"/>
    </style:style>
    <style:style style:name="Table1.A" style:family="table-column">
      <style:table-column-properties style:column-width="1.7306in"/>
    </style:style>
    <style:style style:name="Table1.B" style:family="table-column">
      <style:table-column-properties style:column-width="2.0667in"/>
    </style:style>
    <style:style style:name="Table1.C" style:family="table-column">
      <style:table-column-properties style:column-width="1.8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in" fo:margin-bottom="0.1665in" loext:contextual-spacing="false"/>
    </style:style>
    <style:style style:name="P6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7" style:family="paragraph" style:parent-style-name="Standard" style:list-style-name="WW8Num1">
      <style:paragraph-properties fo:margin-top="0in" fo:margin-bottom="0.1665in" loext:contextual-spacing="false" fo:text-align="justify" style:justify-single-word="false"/>
    </style:style>
    <style:style style:name="P8" style:family="paragraph" style:parent-style-name="Standard" style:list-style-name="WW8Num2">
      <style:paragraph-properties fo:margin-top="0in" fo:margin-bottom="0.1665in" loext:contextual-spacing="false" fo:text-align="justify" style:justify-single-word="false"/>
    </style:style>
    <style:style style:name="P9" style:family="paragraph" style:parent-style-name="Standard" style:list-style-name="WW8Num11">
      <style:paragraph-properties fo:margin-top="0in" fo:margin-bottom="0.1665in" loext:contextual-spacing="false" fo:text-align="justify" style:justify-single-word="false"/>
    </style:style>
    <style:style style:name="P10" style:family="paragraph" style:parent-style-name="Standard" style:list-style-name="WW8Num12">
      <style:paragraph-properties fo:margin-top="0in" fo:margin-bottom="0.1665in" loext:contextual-spacing="false" fo:text-align="justify" style:justify-single-word="false"/>
    </style:style>
    <style:style style:name="P11" style:family="paragraph" style:parent-style-name="Standard" style:list-style-name="WW8Num13">
      <style:paragraph-properties fo:margin-top="0in" fo:margin-bottom="0.1665in" loext:contextual-spacing="false" fo:text-align="justify" style:justify-single-word="false"/>
    </style:style>
    <style:style style:name="P12" style:family="paragraph" style:parent-style-name="Standard" style:list-style-name="WW8Num5">
      <style:paragraph-properties fo:margin-top="0in" fo:margin-bottom="0.1665in" loext:contextual-spacing="false" fo:text-align="justify" style:justify-single-word="false"/>
    </style:style>
    <style:style style:name="P13" style:family="paragraph" style:parent-style-name="Standard" style:list-style-name="WW8Num3">
      <style:paragraph-properties fo:margin-top="0in" fo:margin-bottom="0.1665in" loext:contextual-spacing="false" fo:text-align="justify" style:justify-single-word="false"/>
    </style:style>
    <style:style style:name="P14" style:family="paragraph" style:parent-style-name="Standard" style:list-style-name="WW8Num7">
      <style:paragraph-properties fo:margin-top="0in" fo:margin-bottom="0.1665in" loext:contextual-spacing="false" fo:text-align="justify" style:justify-single-word="false"/>
    </style:style>
    <style:style style:name="P15" style:family="paragraph" style:parent-style-name="Standard">
      <style:paragraph-properties fo:margin-top="0in" fo:margin-bottom="0.1665in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5in" fo:margin-right="0in" fo:margin-top="0in" fo:margin-bottom="0.1665in" loext:contextual-spacing="false" fo:text-align="justify" style:justify-single-word="false" fo:text-indent="0in" style:auto-text-indent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.5in" fo:margin-right="0in" fo:margin-top="0in" fo:margin-bottom="0.1665in" loext:contextual-spacing="false" fo:text-align="justify" style:justify-single-word="false" fo:text-indent="0in" style:auto-text-indent="false"/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P18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Normal_20__28_Web_29_">
      <style:paragraph-properties fo:margin-top="0in" fo:margin-bottom="0in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al_20__28_Web_29_">
      <style:paragraph-properties fo:margin-top="0in" fo:margin-bottom="0in" loext:contextual-spacing="false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2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23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 fo:background-color="#ffff00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 fo:background-color="#ff0000"/>
    </style:style>
    <style:style style:name="T7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 fo:background-color="#ffff00"/>
    </style:style>
    <style:style style:name="T10" style:family="text">
      <style:text-properties fo:color="#000000"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fo:color="#0000ff" style:text-underline-style="solid" style:text-underline-width="auto" style:text-underline-color="font-color"/>
    </style:style>
    <style:style style:name="T14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Listagem Final das Candidaturas para o Conselho Municipal de Políticas LGBT – Comissão Eleitoral</text:span></text:p>
      <text:p text:style-name="Standard"/>
      <text:p text:style-name="P18"/>
      <text:p text:style-name="P18">Resumo Executivo</text:p>
      <text:p text:style-name="P5"/>
      <text:p text:style-name="P19"/>
      <text:p text:style-name="P22"><text:span text:style-name="T4">Data:</text:span><text:span text:style-name="T8"> 08/12/2020 </text:span><text:span text:style-name="T4">Horário: </text:span><text:span text:style-name="T8">10h00 às 15h00</text:span></text:p>
      <text:p text:style-name="P22"><text:span text:style-name="T4">Local:</text:span><text:span text:style-name="T8"> Coordenação de Políticas para LGBTI.</text:span></text:p>
      <text:p text:style-name="P1"/>
      <text:p text:style-name="P1"/>
      <text:p text:style-name="P22"><text:span text:style-name="T4">Presentes: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>NOME</text:p>
          </table:table-cell>
          <table:table-cell table:style-name="Table1.A1" office:value-type="string">
            <text:p text:style-name="P20">E-MAIL</text:p>
          </table:table-cell>
          <table:table-cell table:style-name="Table1.C1" office:value-type="string">
            <text:p text:style-name="P20">IDENTIFICAÇÃO</text:p>
          </table:table-cell>
        </table:table-row>
        <table:table-row table:style-name="Table1.1">
          <table:table-cell table:style-name="Table1.A2" office:value-type="string">
            <text:p text:style-name="P2"><text:span text:style-name="T1">Bruna Svetlic</text:span></text:p>
          </table:table-cell>
          <table:table-cell table:style-name="Table1.A2" office:value-type="string">
            <text:p text:style-name="P2"><text:a xlink:type="simple" xlink:href="mailto:bsvetlic@prefeitura.sp.gov.br" text:style-name="Internet_20_link" text:visited-style-name="Visited_20_Internet_20_Link"><text:span text:style-name="Internet_20_link"><text:span text:style-name="T1">bsvetlic@prefeitura.sp.gov.br</text:span></text:span></text:a></text:p>
          </table:table-cell>
          <table:table-cell table:style-name="Table1.C2" office:value-type="string">
            <text:p text:style-name="P3">CPLGBTI</text:p>
          </table:table-cell>
        </table:table-row>
      </table:table>
      <text:p text:style-name="P21"/>
      <text:p text:style-name="P19"/>
      <text:p text:style-name="P6"><text:span text:style-name="T4">–</text:span><text:span text:style-name="T7"> </text:span><text:span text:style-name="T4">LÉSBICAS</text:span></text:p>
      <text:list xml:id="list2318824993" text:style-name="WW8Num1">
        <text:list-item>
          <text:p text:style-name="P7"><text:span text:style-name="T10">Bárbara Silva Quenca</text:span><text:span text:style-name="T8">: </text:span><text:span text:style-name="T11">apresentou RG, comprovante de residência, documentos comprovando a atuação na promoção e defesa dos direitos LGBT e ficha do Anexo II. Não apresentou título eleitoral e a Comissão tentou contato por celular, mas sem sucesso. A Comissão Eleitoral, então, incluiu os dados do título de eleitor através de pesquisa no site do TSE.</text:span><text:span text:style-name="T8"> </text:span><text:span text:style-name="T5">CANDIDATURA</text:span><text:span text:style-name="T9"> </text:span><text:span text:style-name="T5">DEFERIDA</text:span></text:p>
        </text:list-item>
        <text:list-item>
          <text:p text:style-name="P7"><text:span text:style-name="T10">Cláudia Tavares da Silva</text:span><text:span text:style-name="T8">: </text:span><text:span text:style-name="T11">apresentou RG, comprovante de residência, comprovante de quitação eleitoral, com os dados do título de eleitor, ficha do Anexo II regularmente preenchida e documentos comprovando a atuação na promoção e defesa dos direitos LGBT</text:span><text:span text:style-name="T8">. </text:span><text:span text:style-name="T5">CANDIDATURA</text:span><text:span text:style-name="T9"> </text:span><text:span text:style-name="T5">DEFERIDA</text:span></text:p>
        </text:list-item>
      </text:list>
      <text:p text:style-name="P16"/>
      <text:p text:style-name="P6"><text:span text:style-name="T4">–</text:span><text:span text:style-name="T7"> </text:span><text:span text:style-name="T4">GAYS</text:span></text:p>
      <text:list xml:id="list4054545334" text:style-name="WW8Num2">
        <text:list-item>
          <text:p text:style-name="P8"><text:span text:style-name="T10">Alexandre Serdeira</text:span><text:span text:style-name="T8">: </text:span><text:span text:style-name="T11">apresentou ficha do Anexo II preenchida, RG, cópia do título de eleitor, comprovante de residência e, por meio de recurso tempestivo, logrou apresentar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8"><text:span text:style-name="T10">André Henrique de Freitas Beneit</text:span><text:span text:style-name="T8">: </text:span><text:span text:style-name="T11">o Sr. André questionou o secretariado do Conselho Municipal LGBT acerca da omissão de seu nome na lista de inscritos e encaminhou um e-mail datado de 30/04/2020 comprovando o envio da documentação. O e-mail em questão havia sido extraviado ou nunca chegou à caixa de entrada do Secretariado, mas foi considerado válido para fins de inscrição, já que apresentou RG, comprovante de residência, título de eleitor, ficha do Anexo II regularmente preenchid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8"><text:span text:style-name="T10">Daniel Wanderley Caliman</text:span><text:span text:style-name="T8">: </text:span><text:span text:style-name="T11">apresentou CNH, comprovante de residência, comprovante de quitação eleitoral, com os dados do título de eleitor, ficha do Anexo II regularmente preenchida e documentos comprovando a atuação na promoção e defesa dos direitos LGBT</text:span><text:span text:style-name="T8">. </text:span><text:span text:style-name="T5">CANDIDATURA</text:span><text:span text:style-name="T9"> </text:span><text:span text:style-name="T5">DEFERIDA</text:span></text:p>
        </text:list-item>
        <text:list-item>
          <text:p text:style-name="P8"><text:span text:style-name="T10">Everton de Paula Sales</text:span><text:span text:style-name="T8">: </text:span><text:span text:style-name="T11">Solicitou revisão de sua inscrição, pois no e-mail que enviou havia preenchido tanto o Anexo III (para entidades), quanto o Anexo II (para pessoa física) e que, por um lapso deste Secretariado, não foi constatado à primeira vista. De qualquer forma, confirmamos que na documentação enviada no dia 09/03/2020 apresentou RG, comprovante de residência, título de eleitor, ficha do Anexo II regularmente preenchid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8"><text:soft-page-break/><text:span text:style-name="T10">Luiz Ribeiro Campos Neto</text:span><text:span text:style-name="T8">: </text:span><text:span text:style-name="T11">apresentou RG, comprovante de residência, comprovante de quitação eleitoral, com os dados do título de eleitor, ficha do Anexo II regularmente preenchid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8"><text:span text:style-name="T10">Marcos Abreu Freire</text:span><text:span text:style-name="T8">: </text:span><text:span text:style-name="T11">enviou ficha do Anexo II preenchida, comprovante de residência, cópia do RG, e documentos comprovando a atuação na promoção e defesa dos direitos LGBT. Não apresentou título eleitoral e a Comissão, então, incluiu os dados do título de eleitor através de pesquisa no site do TSE.</text:span><text:span text:style-name="T8"> </text:span><text:span text:style-name="T5">CANDIDATURA</text:span><text:span text:style-name="T9"> </text:span><text:span text:style-name="T5">DEFERIDA</text:span></text:p>
        </text:list-item>
      </text:list>
      <text:p text:style-name="P16"/>
      <text:p text:style-name="P15">–<text:span text:style-name="T14"> </text:span>MULHERES BISSEXUAIS</text:p>
      <text:list xml:id="list1204996334" text:style-name="WW8Num11">
        <text:list-item>
          <text:p text:style-name="P9"><text:span text:style-name="T10">Nayara Souza</text:span><text:span text:style-name="T8">: </text:span><text:span text:style-name="T11">enviou toda a documentação pertinente adequada, porém, o título de leitor é da cidade de Campinas – SP</text:span><text:span text:style-name="T8">. </text:span><text:span text:style-name="T6">CANDIDATURA INDEFERIDA</text:span></text:p>
        </text:list-item>
      </text:list>
      <text:p text:style-name="P16"/>
      <text:p text:style-name="P15">–<text:span text:style-name="T14"> </text:span>HOMENS BISSEXUAIS</text:p>
      <text:list xml:id="list2161481925" text:style-name="WW8Num12">
        <text:list-item>
          <text:p text:style-name="P10"><text:span text:style-name="T10">André Sardão</text:span><text:span text:style-name="T8">: </text:span><text:span text:style-name="T11">apresentou RG, comprovante de residência, comprovante de quitação eleitoral, com os dados do título de eleitor, ficha do Anexo II regularmente preenchid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0"><text:span text:style-name="T10">Douglas Oliveira</text:span><text:span text:style-name="T8">: </text:span><text:span text:style-name="T11">apresentou RG, comprovante de residência, título de eleitor, ficha do Anexo II regularmente preenchid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0"><text:span text:style-name="T10">Wellyngton Cyrillo Ferreira</text:span><text:span text:style-name="T8">: </text:span><text:span text:style-name="T11">apresentou ficha do Anexo II preenchida, comprovante de quitação eleitoral, com os dados do título de eleitor e documentos comprovando a atuação na promoção e defesa dos direitos LGBT, porém ficou faltando cópia de documento válido com foto e cópia do comprovante de endereço. </text:span><text:span text:style-name="T6">CANDIDATURA INDEFERIDA</text:span></text:p>
        </text:list-item>
      </text:list>
      <text:p text:style-name="P17"/>
      <text:p text:style-name="P6"><text:span text:style-name="T4">–</text:span><text:span text:style-name="T7"> </text:span><text:span text:style-name="T4">TRAVESTIS</text:span></text:p>
      <text:list xml:id="list125730831" text:style-name="WW8Num13">
        <text:list-item>
          <text:p text:style-name="P11"><text:span text:style-name="T10">Adriana da Silva</text:span><text:span text:style-name="T8">: </text:span><text:span text:style-name="T11">apresentou ficha do Anexo II preenchida, comprovante de residência, cópia do documento válido com foto, título de eleitor e documentos comprovando a atuação na promoção e defesa dos direitos LGBT. </text:span><text:span text:style-name="T5">CANDIDATURA</text:span><text:span text:style-name="T9"> </text:span><text:span text:style-name="T5">DEFERIDA</text:span><text:span text:style-name="T4"> </text:span><text:span text:style-name="T8">(a publicação anterior, por um erro, omitiu parte da documentação que já havia sido apresentada)</text:span></text:p>
        </text:list-item>
        <text:list-item>
          <text:p text:style-name="P11"><text:span text:style-name="T10">Nicolle Mahier</text:span><text:span text:style-name="T8">: </text:span><text:span text:style-name="T11">apresentou RG, comprovante de residência, documentos comprovando a atuação na promoção e defesa dos direitos LGBT e ficha do Anexo II. Não apresentou título eleitoral, mas a Comissão Eleitoral incluiu os dados do título de eleitor através de pesquisa no site do TSE.</text:span><text:span text:style-name="T8"> </text:span><text:span text:style-name="T5">CANDIDATURA</text:span><text:span text:style-name="T9"> </text:span><text:span text:style-name="T5">DEFERIDA</text:span></text:p>
        </text:list-item>
      </text:list>
      <text:p text:style-name="P16"/>
      <text:p text:style-name="P15">–<text:span text:style-name="T14"> </text:span>MULHERES TRANSEXUAIS</text:p>
      <text:list xml:id="list991597539" text:style-name="WW8Num5">
        <text:list-item>
          <text:p text:style-name="P12"><text:span text:style-name="T10">Cristiane Oliveira</text:span><text:span text:style-name="T8">: </text:span><text:span text:style-name="T11">apresentou RG, comprovante de residência, título de eleitor, ficha do Anexo II regularmente preenchid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</text:list>
      <text:p text:style-name="P16"/>
      <text:p text:style-name="P15">–<text:span text:style-name="T14"> </text:span>HOMENS TRANS</text:p>
      <text:list xml:id="list2069614070" text:style-name="WW8Num3">
        <text:list-item>
          <text:p text:style-name="P13"><text:span text:style-name="T10">Athos Nascimento Souza</text:span><text:span text:style-name="T8">: </text:span><text:span text:style-name="T11">apresentou RG, comprovante de residência, título de eleitor, ficha do Anexo II regularmente preenchid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3"><text:span text:style-name="T10">Caleb Nathaniel da Silva</text:span><text:span text:style-name="T8">: </text:span><text:span text:style-name="T11">apresentou RG, comprovante de residência, título de eleitor, ficha do Anexo II regularmente preenchid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3"><text:span text:style-name="T10">Gil</text:span><text:span text:style-name="T8">: </text:span><text:span text:style-name="T11">apresentou RG, comprovante de residência, título de eleitor, ficha do Anexo II regularmente preenchid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</text:list>
      <text:p text:style-name="P16"/>
      <text:p text:style-name="P6"><text:span text:style-name="T4">–</text:span><text:span text:style-name="T7"> </text:span><text:span text:style-name="T4">ENTIDADES SEM PERSONALIDADE JURÍDICA</text:span></text:p>
      <text:list xml:id="list3690719374" text:style-name="WW8Num7">
        <text:list-item>
          <text:p text:style-name="P14"><text:span text:style-name="T10">Alternativa L. Revista</text:span><text:span text:style-name="T8">: </text:span><text:span text:style-name="T11">apresentou a ficha do Anexo III devidamente preenchida, como entidade VOTANTE</text:span><text:span text:style-name="T8"> </text:span><text:span text:style-name="T11">e documentos comprovando a atuação na promoção e defesa dos direitos LGBT. </text:span><text:span text:style-name="T5">INSCRIÇÃO</text:span><text:span text:style-name="T9"> </text:span><text:span text:style-name="T5">DEFERIDA</text:span></text:p>
        </text:list-item>
        <text:list-item>
          <text:p text:style-name="P14"><text:span text:style-name="T10">Amaí LGBT Brasil</text:span><text:span text:style-name="T8">: </text:span><text:span text:style-name="T11">apresentou a ficha do Anexo III devidamente preenchida, como entidade CANDIDATA</text:span><text:span text:style-name="T8"> </text:span><text:span text:style-name="T11">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4"><text:soft-page-break/><text:span text:style-name="T10">ArtGay</text:span><text:span text:style-name="T8">: </text:span><text:span text:style-name="T11">apresentou a ficha do Anexo III devidamente preenchida, como entidade CANDIDATA 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4"><text:span text:style-name="T10">Casa Chama</text:span><text:span text:style-name="T8">: </text:span><text:span text:style-name="T11">apresentou a ficha do Anexo III devidamente preenchida, como entidade VOTANTE</text:span><text:span text:style-name="T8"> </text:span><text:span text:style-name="T11">e CANDIDATA, bem como documentos comprovando a atuação na promoção e defesa dos direitos LGBT. </text:span><text:span text:style-name="T5">INSCRIÇÃO E CANDIDATURA</text:span><text:span text:style-name="T9"> </text:span><text:span text:style-name="T5">DEFERIDAS</text:span></text:p>
        </text:list-item>
        <text:list-item>
          <text:p text:style-name="P14"><text:span text:style-name="T10">Coletivo LGBT Fernando Schueller</text:span><text:span text:style-name="T8">: </text:span><text:span text:style-name="T11">apresentou a ficha do Anexo III devidamente preenchida, como entidade CANDIDATA</text:span><text:span text:style-name="T8"> </text:span><text:span text:style-name="T11">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4"><text:span text:style-name="T10">Coletivo LGBT do Sindicato dos Bancários</text:span><text:span text:style-name="T8">: </text:span><text:span text:style-name="T11">apresentou a ficha do Anexo III devidamente preenchida, como entidade CANDIDATA</text:span><text:span text:style-name="T8"> </text:span><text:span text:style-name="T11">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4"><text:span text:style-name="T10">Coletivo LGBT da CUT-SP</text:span><text:span text:style-name="T8">: </text:span><text:span text:style-name="T11">O coletivo em questão havia enviado anteriormente inscrição apenas pela CUT (que é entidade jurídica) de forma equivocada, por isto não constou do primeiro rol publicado. Agora, entrou com recurso para retificar a candidatura para fazer constar o coletivo em questão. apresentou a ficha do Anexo III devidamente preenchida, como entidade CANDIDATA</text:span><text:span text:style-name="T8"> </text:span><text:span text:style-name="T11">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4"><text:span text:style-name="T10">Consulado das Famílias LGBT</text:span><text:span text:style-name="T8">: </text:span><text:span text:style-name="T11">apresentou a ficha do Anexo III devidamente preenchida, como entidade CANDIDATA</text:span><text:span text:style-name="T8"> </text:span><text:span text:style-name="T11">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4"><text:span text:style-name="T10">Família Horus Bullinigthy</text:span><text:span text:style-name="T8">: </text:span><text:span text:style-name="T11">apresentou a ficha do Anexo III devidamente preenchida, como entidade CANDIDATA</text:span><text:span text:style-name="T8"> </text:span><text:span text:style-name="T11">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4"><text:span text:style-name="T10">Família Jackson</text:span><text:span text:style-name="T8">: </text:span><text:span text:style-name="T11">apresentou a ficha do Anexo III devidamente preenchida, como entidade VOTANTE</text:span><text:span text:style-name="T8"> </text:span><text:span text:style-name="T11">e documentos comprovando a atuação na promoção e defesa dos direitos LGBT. </text:span><text:span text:style-name="T5">INSCRIÇÃO</text:span><text:span text:style-name="T9"> </text:span><text:span text:style-name="T5">DEFERIDA</text:span></text:p>
        </text:list-item>
        <text:list-item>
          <text:p text:style-name="P14"><text:span text:style-name="T10">Família Mad Queen</text:span><text:span text:style-name="T8">: </text:span><text:span text:style-name="T11">apresentou a ficha do Anexo III devidamente preenchida, como entidade VOTANTE</text:span><text:span text:style-name="T8"> </text:span><text:span text:style-name="T11">e documentos comprovando a atuação na promoção e defesa dos direitos LGBT. </text:span><text:span text:style-name="T5">INSCRIÇÃO</text:span><text:span text:style-name="T9"> </text:span><text:span text:style-name="T5">DEFERIDA</text:span></text:p>
        </text:list-item>
        <text:list-item>
          <text:p text:style-name="P14"><text:span text:style-name="T10">Família Mó Chavão</text:span><text:span text:style-name="T8">: </text:span><text:span text:style-name="T11">apresentou a ficha do Anexo III devidamente preenchida, como entidade VOTANTE</text:span><text:span text:style-name="T8"> </text:span><text:span text:style-name="T11">e documentos comprovando a atuação na promoção e defesa dos direitos LGBT. </text:span><text:span text:style-name="T5">INSCRIÇÃO</text:span><text:span text:style-name="T9"> </text:span><text:span text:style-name="T5">DEFERIDA</text:span></text:p>
        </text:list-item>
        <text:list-item>
          <text:p text:style-name="P14"><text:span text:style-name="T10">Família Rainbow Chavão</text:span><text:span text:style-name="T8">: </text:span><text:span text:style-name="T11">apresentou a ficha do Anexo III devidamente preenchida, como entidade VOTANTE</text:span><text:span text:style-name="T8"> </text:span><text:span text:style-name="T11">e documentos comprovando a atuação na promoção e defesa dos direitos LGBT. </text:span><text:span text:style-name="T5">INSCRIÇÃO</text:span><text:span text:style-name="T9"> </text:span><text:span text:style-name="T5">DEFERIDA</text:span></text:p>
        </text:list-item>
        <text:list-item>
          <text:p text:style-name="P14"><text:span text:style-name="T10">Família Rodrigues ZS</text:span><text:span text:style-name="T8">: </text:span><text:span text:style-name="T11">apresentou a ficha do Anexo III devidamente preenchida, como entidade VOTANTE</text:span><text:span text:style-name="T8"> </text:span><text:span text:style-name="T11">e documentos comprovando a atuação na promoção e defesa dos direitos LGBT. </text:span><text:span text:style-name="T5">INSCRIÇÃO</text:span><text:span text:style-name="T9"> </text:span><text:span text:style-name="T5">DEFERIDA</text:span></text:p>
        </text:list-item>
        <text:list-item>
          <text:p text:style-name="P14"><text:span text:style-name="T10">Família Stronger</text:span><text:span text:style-name="T8">: </text:span><text:span text:style-name="T11">apresentou a ficha do Anexo III devidamente preenchida, como entidade CANDIDATA</text:span><text:span text:style-name="T8"> </text:span><text:span text:style-name="T11">e documentos comprovando a atuação na promoção e defesa dos direitos LGBT. </text:span><text:span text:style-name="T5">CANDIDATURA</text:span><text:span text:style-name="T9"> </text:span><text:span text:style-name="T5">DEFERIDA</text:span></text:p>
        </text:list-item>
        <text:list-item>
          <text:p text:style-name="P14"><text:span text:style-name="T10">Família Uzumakii</text:span><text:span text:style-name="T8">: </text:span><text:span text:style-name="T11">apresentou a ficha do Anexo III devidamente preenchida, como entidade VOTANTE</text:span><text:span text:style-name="T8"> </text:span><text:span text:style-name="T11">e documentos comprovando a atuação na promoção e defesa dos direitos LGBT. </text:span><text:span text:style-name="T5">INSCRIÇÃO</text:span><text:span text:style-name="T9"> </text:span><text:span text:style-name="T5">DEFERIDA</text:span></text:p>
        </text:list-item>
        <text:list-item>
          <text:p text:style-name="P14"><text:span text:style-name="T10">Família Vallentyne</text:span><text:span text:style-name="T8">: </text:span><text:span text:style-name="T11">apresentou a ficha do Anexo III devidamente preenchida, como entidade VOTANTE</text:span><text:span text:style-name="T8"> </text:span><text:span text:style-name="T11">e documentos comprovando a atuação na promoção e defesa dos direitos LGBT. </text:span><text:span text:style-name="T5">INSCRIÇÃO</text:span><text:span text:style-name="T9"> </text:span><text:span text:style-name="T5">DEFERIDA</text:span></text:p>
        </text:list-item>
        <text:list-item>
          <text:p text:style-name="P14"><text:span text:style-name="T10">UFDMT</text:span><text:span text:style-name="T8">: </text:span><text:span text:style-name="T11">apresentou a ficha do Anexo III devidamente preenchida, como entidade VOTANTE</text:span><text:span text:style-name="T8"> </text:span><text:span text:style-name="T11">e documentos comprovando a atuação na promoção e defesa dos direitos LGBT. </text:span><text:span text:style-name="T5">INSCRIÇÃO</text:span><text:span text:style-name="T9"> </text:span><text:span text:style-name="T5">DEFERIDA</text:span></text:p>
        </text:list-item>
      </text:list>
      <text:p text:style-name="P4"/>
      <text:p text:style-name="P4"/>
      <text:p text:style-name="P4"/>
      <text:p text:style-name="P4">_______________________________________</text:p>
      <text:p text:style-name="P2"><text:span text:style-name="T8">BRUNA SVETLIC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Normal_20__2b__20_Arial" style:display-name="Normal + Arial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background-color="#ffff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background-color="#ffff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background-color="#ffff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background-color="#ffff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background-color="#ffff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background-color="#ff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 fo:background-color="#ffff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background-color="#ffff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ão Ordinária do Conselho Municipal de Políticas LGBT</dc:title>
    <dc:subject/>
    <meta:keyword/>
    <dc:description/>
    <meta:initial-creator>x491067</meta:initial-creator>
    <meta:creation-date>2020-11-30T16:48:00</meta:creation-date>
    <dc:creator>Bruna Svetlic</dc:creator>
    <dc:date>2020-12-08T19:24:00</dc:date>
    <meta:print-date>2020-09-10T12:02:00</meta:print-date>
    <meta:editing-cycles>49</meta:editing-cycles>
    <meta:editing-duration>PT6H59M</meta:editing-duration>
    <meta:document-statistic meta:table-count="1" meta:image-count="0" meta:object-count="0" meta:page-count="3" meta:paragraph-count="57" meta:word-count="1431" meta:character-count="9689" meta:non-whitespace-character-count="8341"/>
    <meta:generator>LibreOffice/6.1.5.2$Linux_X86_64 LibreOffice_project/10$Build-2</meta:generator>
  </office:meta>
</office:document-meta>
</file>