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3799in" fo:margin-right="0.1398in" fo:margin-top="0.9134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2299in" fo:margin-right="0.2465in" fo:margin-top="0.3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264in" fo:margin-right="0.1398in" fo:margin-top="0.2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264in" fo:margin-right="0.1398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264in" fo:margin-right="0.1362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264in" fo:margin-right="0.1362in" fo:margin-top="0.1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264in" fo:margin-right="4.502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1.9965in" fo:margin-right="2.0134in" fo:margin-top="0.3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8134in" fo:margin-right="0.2835in" fo:margin-top="1.2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2362in" fo:margin-right="0.3299in" fo:margin-top="0.1098in" fo:margin-bottom="0in" loext:contextual-spacing="false" fo:line-height="115%" fo:text-align="start" style:justify-single-word="false" fo:keep-together="auto" fo:orphans="0" fo:widows="0" fo:text-indent="-0.0335in" style:auto-text-indent="false" fo:padding="0in" fo:border="none" fo:keep-with-next="auto"/>
    </style:style>
    <style:style style:name="P11" style:family="paragraph" style:parent-style-name="Standard">
      <style:paragraph-properties fo:margin-left="0.4228in" fo:margin-right="0.2598in" fo:margin-top="0.0465in" fo:margin-bottom="0in" loext:contextual-spacing="false" fo:line-height="115%" fo:text-align="start" style:justify-single-word="false" fo:keep-together="auto" fo:orphans="0" fo:widows="0" fo:text-indent="-0.3165in" style:auto-text-indent="false" fo:padding="0in" fo:border="none" fo:keep-with-next="auto"/>
    </style:style>
    <style:style style:name="P12" style:family="paragraph" style:parent-style-name="Standard">
      <style:paragraph-properties fo:margin-left="0.6665in" fo:margin-right="2.4429in" fo:margin-top="0.0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7563in" fo:margin-right="0.2898in" fo:margin-top="0.0335in" fo:margin-bottom="0in" loext:contextual-spacing="false" fo:line-height="115%" fo:text-align="start" style:justify-single-word="false" fo:keep-together="auto" fo:orphans="0" fo:widows="0" fo:text-indent="-0.7398in" style:auto-text-indent="false" fo:padding="0in" fo:border="none" fo:keep-with-next="auto"/>
    </style:style>
    <style:style style:name="P14" style:family="paragraph" style:parent-style-name="Standard">
      <style:paragraph-properties fo:margin-left="0.3528in" fo:margin-right="-0.2228in" fo:margin-top="0.0335in" fo:margin-bottom="0in" loext:contextual-spacing="false" fo:line-height="115%" fo:text-align="start" style:justify-single-word="false" fo:keep-together="auto" fo:orphans="0" fo:widows="0" fo:text-indent="0.1728in" style:auto-text-indent="false" fo:padding="0in" fo:border="none" fo:keep-with-next="auto"/>
    </style:style>
    <style:style style:name="P15" style:family="paragraph" style:parent-style-name="Standard">
      <style:paragraph-properties fo:margin-left="0.2528in" fo:margin-right="-0.1398in" fo:margin-top="0.0335in" fo:margin-bottom="0in" loext:contextual-spacing="false" fo:line-height="115%" fo:text-align="start" style:justify-single-word="false" fo:keep-together="auto" fo:orphans="0" fo:widows="0" fo:text-indent="0.3665in" style:auto-text-indent="false" fo:padding="0in" fo:border="none" fo:keep-with-next="auto"/>
    </style:style>
    <style:style style:name="P16" style:family="paragraph" style:parent-style-name="Standard">
      <style:paragraph-properties fo:margin-left="6.0398in" fo:margin-right="0.1429in" fo:margin-top="1.7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6.0398in" fo:margin-right="0.1429in" fo:margin-top="0.9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1.7165in" fo:margin-right="1.7335in" fo:margin-top="0.67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1.5598in" fo:margin-right="0.7634in" fo:margin-top="0.4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3264in" fo:margin-right="0.7134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3693in" fo:margin-right="0.3799in" fo:margin-top="0.8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5799in" fo:margin-right="0.7634in" fo:margin-top="0.4362in" fo:margin-bottom="0in" loext:contextual-spacing="false" fo:line-height="115%" fo:text-align="start" style:justify-single-word="false" fo:keep-together="auto" fo:orphans="0" fo:widows="0" fo:text-indent="0.4in" style:auto-text-indent="false" fo:padding="0in" fo:border="none" fo:keep-with-next="auto"/>
    </style:style>
    <style:style style:name="P23" style:family="paragraph" style:parent-style-name="Standard">
      <style:paragraph-properties fo:margin-left="0.1764in" fo:margin-right="0.7929in" fo:margin-top="0.0228in" fo:margin-bottom="0in" loext:contextual-spacing="false" fo:line-height="115%" fo:text-align="start" style:justify-single-word="false" fo:keep-together="auto" fo:orphans="0" fo:widows="0" fo:text-indent="0.8398in" style:auto-text-indent="false" fo:padding="0in" fo:border="none" fo:keep-with-next="auto"/>
    </style:style>
    <style:style style:name="P24" style:family="paragraph" style:parent-style-name="Standard">
      <style:paragraph-properties fo:margin-left="1.1693in" fo:margin-right="0.7134in" fo:margin-top="0.0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5764in" fo:margin-right="0.5898in" fo:margin-top="0.5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1.2264in" fo:margin-right="0.7134in" fo:margin-top="0.4398in" fo:margin-bottom="0in" loext:contextual-spacing="false" fo:line-height="115%" fo:text-align="justify" style:justify-single-word="false" fo:keep-together="auto" fo:orphans="0" fo:widows="0" fo:text-indent="-0.9063in" style:auto-text-indent="false" fo:padding="0in" fo:border="none" fo:keep-with-next="auto"/>
    </style:style>
    <style:style style:name="P27" style:family="paragraph" style:parent-style-name="Standard">
      <style:paragraph-properties fo:margin-left="0.9665in" fo:margin-right="0.9835in" fo:margin-top="2.0362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ão Paulo, 09 de Setembro de 2015. </text:span></text:p>
      <text:p text:style-name="P2"><text:span text:style-name="T2">COMUNICADO - </text:span><text:span text:style-name="T3">ELEIÇÃO/2015, CONSELHO MUNICIPAL DE POLÍTICAS LGBT </text:span></text:p>
      <text:p text:style-name="P3"><text:span text:style-name="T4">A Secretaria Municipal de Direitos Humanos e Cidadania, por meio da Coordenação de </text:span></text:p>
      <text:p text:style-name="P5"><text:span text:style-name="T4">Políticas para LGBT, torna público o </text:span><text:span text:style-name="T5">Resultado Final </text:span><text:span text:style-name="T4">das (os) candidatas (os) eleitas </text:span></text:p>
      <text:p text:style-name="P5"><text:span text:style-name="T4">(os) referente ao processo eleitoral do Conselho Municipal de Políticas LGBT, </text:span></text:p>
      <text:p text:style-name="P6"><text:span text:style-name="T4">juntamente com os respectivas cadeiras para </text:span><text:span text:style-name="T3">Titularidade </text:span><text:span text:style-name="T4">e </text:span><text:span text:style-name="T3">Suplência </text:span><text:span text:style-name="T4">de cada </text:span></text:p>
      <text:p text:style-name="P4"><text:span text:style-name="T4">membro, seguindo assim nosso Calendário do Regimento Eleitoral </text:span><text:span text:style-name="T3">Item 01.14 </text:span></text:p>
      <text:p text:style-name="P7"><text:span text:style-name="T3">Resultado dos Eleitos. </text:span></text:p>
      <text:p text:style-name="P8"><text:span text:style-name="T2">PESSOAS FÍSICAS ELEITAS </text:span></text:p>
      <text:p text:style-name="P9"><text:span text:style-name="T6">Nome (Social) CADEIRA SEGMENTO </text:span></text:p>
      <text:p text:style-name="P10"><text:span text:style-name="T7">Ravenna Veiga dos Santos TITULAR Meiry Ellen de Souza Nascimento SUPLENTE </text:span><text:span text:style-name="T6">LESBICAS </text:span></text:p>
      <text:p text:style-name="P11"><text:span text:style-name="T7">Renato Carlos Libanio TITULAR Wemerson Azevedo Lima SUPLENTE </text:span><text:span text:style-name="T6">GAYS </text:span><text:span text:style-name="T7">Rodrigo de Assis Gomes TITULAR Luiz Henrique Dias da Silva SUPLENTE </text:span><text:span text:style-name="T6">BISSEXUAIS </text:span></text:p>
      <text:p text:style-name="P12"><text:span text:style-name="T7">Valeryah Rodriguez TITULAR </text:span></text:p>
      <text:p text:style-name="P13"><text:span text:style-name="T7">Adriana da Silva SUPLENTE </text:span><text:span text:style-name="T6">TRAVESTIS </text:span><text:span text:style-name="T7">Luiza Coppieters TITULAR </text:span></text:p>
      <text:p text:style-name="P14"><text:span text:style-name="T7">Brunna Valin SUPLENTE </text:span><text:span text:style-name="T6">MULHERES TRANSEXUAIS </text:span><text:span text:style-name="T7">Thomas F. Hackmann Pereira TITULAR </text:span></text:p>
      <text:p text:style-name="P15"><text:span text:style-name="T7">Gil Santos SUPLENTE </text:span><text:span text:style-name="T6">HOMENS TRANSEXUAIS TOTAL DE VOTOS VÁLIDOS </text:span><text:span text:style-name="T7">353 VOTOS </text:span><text:span text:style-name="T6">TOTAL DE VOTOS NULOS </text:span><text:span text:style-name="T7">13 VOTOS </text:span><text:span text:style-name="T6">TOTAL DE VOTOS BRANCOS </text:span><text:span text:style-name="T7">2 VOTOS </text:span><text:span text:style-name="T6">TOTAL DE VOTOS APURADOS </text:span><text:span text:style-name="T7">368 VOTOS </text:span></text:p>
      <text:p text:style-name="P16"><text:span text:style-name="T1">1 </text:span></text:p>
      <text:p text:style-name="P18"><text:span text:style-name="T2">CONSELHOS DE CLASSE ELEITOS </text:span></text:p>
      <text:p text:style-name="P19"><text:span text:style-name="T6">ENTIDADE CADEIRA </text:span></text:p>
      <text:p text:style-name="P20"><text:span text:style-name="T7">CRP – Conselho Regional de Psicologia (6a região) TITULAR CRP – Conselho Regional de Psicologia (6a região) SUPLENTE CRP – Conselho Regional de Psicologia (6a região) TITULAR CRP – Conselho Regional de Psicologia (6a região) SUPLENTE </text:span></text:p>
      <text:p text:style-name="P21"><text:span text:style-name="T2">ENTIDADES DA SOCIEDADE CIVIL COM PERSONALIDADE JURÍDICA </text:span></text:p>
      <text:p text:style-name="P22"><text:span text:style-name="T6">ENTIDADE CADEIRA </text:span><text:span text:style-name="T1">GADVS - Grupo de Advogados pela </text:span></text:p>
      <text:p text:style-name="P23"><text:span text:style-name="T1">Diversidade Sexual </text:span><text:span text:style-name="T7">TITULAR </text:span><text:span text:style-name="T1">APOGLBT - Associação da Parada do Orgulho </text:span></text:p>
      <text:p text:style-name="P24"><text:span text:style-name="T1">GLBT de São Paulo </text:span><text:span text:style-name="T7">SUPLENTE </text:span></text:p>
      <text:p text:style-name="P25"><text:span text:style-name="T2">COLETIVOS/ORGANIZAÇÕES SEM PERSONALIDADE JURIDICA </text:span></text:p>
      <text:p text:style-name="P26"><text:soft-page-break/><text:span text:style-name="T6">ENTIDADE CADEIRA </text:span><text:span text:style-name="T1">Família D'Matthah </text:span><text:span text:style-name="T7">TITULAR </text:span><text:span text:style-name="T1">Família Vallentyne </text:span><text:span text:style-name="T7">SUPLENTE </text:span></text:p>
      <text:p text:style-name="P27"><text:span text:style-name="T2">Alessandro Melchior Coordenador de Políticas LGBT Secretaria Municipal de Direitos Humanos e Cidadania </text:span></text:p>
      <text:p text:style-name="P17"><text:span text:style-name="T1">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261" meta:character-count="1844" meta:non-whitespace-character-count="1579"/>
    <meta:generator>LibreOfficeDev/6.0.5.2$Linux_X86_64 LibreOffice_project/</meta:generator>
  </office:meta>
</office:document-meta>
</file>