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2161in" fo:margin-right="0.2193in" fo:margin-top="0.5693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-0.1965in" fo:margin-right="-0.1634in" fo:margin-top="0.2134in" fo:margin-bottom="0in" loext:contextual-spacing="false" fo:line-height="115%" fo:text-align="justify" style:justify-single-word="false" fo:keep-together="auto" fo:orphans="0" fo:widows="0" fo:text-indent="0.5728in" style:auto-text-indent="false" fo:padding="0in" fo:border="none" fo:keep-with-next="auto"/>
    </style:style>
    <style:style style:name="P3" style:family="paragraph" style:parent-style-name="Standard">
      <style:paragraph-properties fo:margin-left="0.1799in" fo:margin-right="4.0028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5063in" fo:margin-right="0.6063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799in" fo:margin-right="5.25in" fo:margin-top="0.4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99in" fo:margin-right="0.1764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1799in" fo:margin-right="0.1764in" fo:margin-top="0.2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1799in" fo:margin-right="0.1764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1799in" fo:margin-right="0.1764in" fo:margin-top="0.206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1799in" fo:margin-right="0.1764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1799in" fo:margin-right="0.1764in" fo:margin-top="0.2165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799in" fo:margin-right="0.17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1799in" fo:margin-right="0.17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9764in" fo:margin-right="-1.6508in" fo:margin-top="0.25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2.7028in" fo:margin-right="-1.6972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1.1154in" fo:margin-right="-0.2299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2063in" fo:margin-right="1.46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2063in" fo:margin-right="1.4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2063in" fo:margin-right="1.4693in" fo:margin-top="0.1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2063in" fo:margin-right="1.4693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799in" fo:margin-right="0.37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9043in" fo:margin-right="1.4693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2063in" fo:margin-right="0.228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1799in" fo:margin-right="4.9165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1799in" fo:margin-right="0.1835in" fo:margin-top="0.209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799in" fo:margin-right="0.1835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1799in" fo:margin-right="0.1835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799in" fo:margin-right="0.1799in" fo:margin-top="0.2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1799in" fo:margin-right="0.1799in" fo:margin-top="0.20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1799in" fo:margin-right="0.1799in" fo:margin-top="0.2134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1799in" fo:margin-right="0.1799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799in" fo:margin-right="0.1799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1799in" fo:margin-right="0.1799in" fo:margin-top="0.206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799in" fo:margin-right="0.1799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1799in" fo:margin-right="0.1799in" fo:margin-top="0.579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1799in" fo:margin-right="0.1799in" fo:margin-top="0.30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1799in" fo:margin-right="0.1799in" fo:margin-top="0.4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.1799in" fo:margin-right="0.1799in" fo:margin-top="0.6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0.1799in" fo:margin-right="0.179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0.1799in" fo:margin-right="0.1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0.6693in" fo:margin-right="0.1799in" fo:margin-top="0.0228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0.6693in" fo:margin-right="0.1799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0.1799in" fo:margin-right="4.5299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0.1799in" fo:margin-right="4.4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.6799in" fo:margin-right="0.6693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.6799in" fo:margin-right="2.0134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6799in" fo:margin-right="0.1764in" fo:margin-top="0.4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.6799in" fo:margin-right="0.1764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.6799in" fo:margin-right="0.1764in" fo:margin-top="0.0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1799in" fo:margin-right="3.7165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.6799in" fo:margin-right="0.1799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6799in" fo:margin-right="0.1799in" fo:margin-top="0.0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.6799in" fo:margin-right="0.1799in" fo:margin-top="0.0193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6799in" fo:margin-right="0.1799in" fo:margin-top="0.4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1799in" fo:margin-right="3.5728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1799in" fo:margin-right="0.2728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799in" fo:margin-right="4.8299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799in" fo:margin-right="1.1134in" fo:margin-top="0.3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1799in" fo:margin-right="1.7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1799in" fo:margin-right="1.7898in" fo:margin-top="0.2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1799in" fo:margin-right="0.1799in" fo:margin-top="0.0193in" fo:margin-bottom="0in" loext:contextual-spacing="false" fo:line-height="115%" fo:text-align="start" style:justify-single-word="false" fo:keep-together="auto" fo:orphans="0" fo:widows="0" fo:text-indent="0.3098in" style:auto-text-indent="false" fo:padding="0in" fo:border="none" fo:keep-with-next="auto"/>
    </style:style>
    <style:style style:name="P62" style:family="paragraph" style:parent-style-name="Standard">
      <style:paragraph-properties fo:margin-left="0.1799in" fo:margin-right="0.1799in" fo:margin-top="0.0193in" fo:margin-bottom="0in" loext:contextual-spacing="false" fo:line-height="115%" fo:text-align="justify" style:justify-single-word="false" fo:keep-together="auto" fo:orphans="0" fo:widows="0" fo:text-indent="0.3098in" style:auto-text-indent="false" fo:padding="0in" fo:border="none" fo:keep-with-next="auto"/>
    </style:style>
    <style:style style:name="P63" style:family="paragraph" style:parent-style-name="Standard">
      <style:paragraph-properties fo:margin-left="0.6693in" fo:margin-right="0.4429in" fo:margin-top="0.0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1799in" fo:margin-right="0.4563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1799in" fo:margin-right="0.1764in" fo:margin-top="0.0228in" fo:margin-bottom="0in" loext:contextual-spacing="false" fo:line-height="115%" fo:text-align="justify" style:justify-single-word="false" fo:keep-together="auto" fo:orphans="0" fo:widows="0" fo:text-indent="0.3098in" style:auto-text-indent="false" fo:padding="0in" fo:border="none" fo:keep-with-next="auto"/>
    </style:style>
    <style:style style:name="P66" style:family="paragraph" style:parent-style-name="Standard">
      <style:paragraph-properties fo:margin-left="0.1799in" fo:margin-right="0.1764in" fo:margin-top="0.0193in" fo:margin-bottom="0in" loext:contextual-spacing="false" fo:line-height="115%" fo:text-align="justify" style:justify-single-word="false" fo:keep-together="auto" fo:orphans="0" fo:widows="0" fo:text-indent="0.3098in" style:auto-text-indent="false" fo:padding="0in" fo:border="none" fo:keep-with-next="auto"/>
    </style:style>
    <style:style style:name="P67" style:family="paragraph" style:parent-style-name="Standard">
      <style:paragraph-properties fo:margin-left="0.1799in" fo:margin-right="4.2862in" fo:margin-top="0.20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0.1799in" fo:margin-right="0.1835in" fo:margin-top="0.0228in" fo:margin-bottom="0in" loext:contextual-spacing="false" fo:line-height="115%" fo:text-align="start" style:justify-single-word="false" fo:keep-together="auto" fo:orphans="0" fo:widows="0" fo:text-indent="0.3098in" style:auto-text-indent="false" fo:padding="0in" fo:border="none" fo:keep-with-next="auto"/>
    </style:style>
    <style:style style:name="P69" style:family="paragraph" style:parent-style-name="Standard">
      <style:paragraph-properties fo:margin-left="0.1799in" fo:margin-right="3.7264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2.6728in" fo:margin-right="2.6764in" fo:margin-top="0.54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1.6528in" fo:margin-right="1.6528in" fo:margin-top="0.26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1799in" fo:margin-right="3.013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5764in" fo:margin-right="0.1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799in" fo:margin-right="1.92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2.2465in" fo:margin-right="2.25in" fo:margin-top="0.4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1.7528in" fo:margin-right="1.7563in" fo:margin-top="0.206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1799in" fo:margin-right="0.1764in" fo:margin-top="0.7563in" fo:margin-bottom="0in" loext:contextual-spacing="false" fo:line-height="115%" fo:text-align="justify" style:justify-single-word="false" fo:keep-together="auto" fo:orphans="0" fo:widows="0" fo:text-indent="0.2165in" style:auto-text-indent="false" fo:padding="0in" fo:border="none" fo:keep-with-next="auto"/>
    </style:style>
    <style:style style:name="P78" style:family="paragraph" style:parent-style-name="Standard">
      <style:paragraph-properties fo:margin-left="1.2661in" fo:margin-right="1.2693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3.3929in" fo:margin-right="0.1799in" fo:margin-top="0.94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bold" style:font-name-asian="Arial1" style:font-size-asian="11.5pt" style:font-style-asian="italic" style:font-weight-asian="bold" style:font-name-complex="Arial1" style:font-size-complex="11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Sect1" style:family="section">
      <style:section-properties style:editable="false">
        <style:columns fo:column-count="2">
          <style:column style:rel-width="32767*" fo:start-indent="0in" fo:end-indent="0.278in"/>
          <style:column style:rel-width="32768*" fo:start-indent="0.27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GIMENTO INTERNO DA ELEIÇÃO/2015 DO CONSELHO MUNICIPAL DE POLÍTICAS LGBT DA CIDADE DE SÃO PAULO </text:span></text:p>
      <text:p text:style-name="P2"><text:span text:style-name="T3">A Coordenação de Políticas para LGBT, vinculada à Secretaria Municipal de Direitos Humanos e Cidadania, torna público o presente Regimento Interno para a realização da eleição dos representantes da sociedade civil para o biênio 2015/2017 no Conselho Municipal de Políticas LGBT, instituído pelo Decreto no 56.096, de 05 de maio de 2015. </text:span></text:p>
      <text:p text:style-name="P3"><text:span text:style-name="T5">01. PRAZOS/CALENDÁRIO </text:span></text:p>
      <text:p text:style-name="P4"><text:span text:style-name="T4">01.1 </text:span><text:span text:style-name="T3">- Inscrições </text:span><text:span text:style-name="T4">10/06 a 03/07/2015 01.2 </text:span><text:span text:style-name="T3">- Analise de inscrições </text:span><text:span text:style-name="T4">06/07 a 14/07/2015 01.3 </text:span><text:span text:style-name="T3">- Publicação dos candidatos </text:span><text:span text:style-name="T4">15/07/2015 01.4 </text:span><text:span text:style-name="T3">- Recurso (Candidaturas) </text:span><text:span text:style-name="T4">30/07 a 04/08/2015 01.5 </text:span><text:span text:style-name="T3">- Analise dos recursos </text:span><text:span text:style-name="T4">05/08 a 07/08/2015 01.6 </text:span><text:span text:style-name="T3">- Publicação final dos candidatos </text:span><text:span text:style-name="T4">11/08/2015 01.7 </text:span><text:span text:style-name="T3">- Publicação dos locais de votação </text:span><text:span text:style-name="T4">11/08/2015 01.8 </text:span><text:span text:style-name="T3">- Campanha </text:span><text:span text:style-name="T4">11/08/2015 a 28/08/2015 01.9 </text:span><text:span text:style-name="T3">- Assembléias (Entidades e coletivos) </text:span><text:span text:style-name="T4">22/08/2015 01.10 </text:span><text:span text:style-name="T3">- Eleição (Pessoa física) </text:span><text:span text:style-name="T4">29/08/2015 01.11 </text:span><text:span text:style-name="T3">- Contagem dos votos </text:span><text:span text:style-name="T4">01/09/2015 01.12 </text:span><text:span text:style-name="T3">- Publicação do resultado (Parcial) </text:span><text:span text:style-name="T4">03/09/2015 01.13 </text:span><text:span text:style-name="T3">- Impugnação </text:span><text:span text:style-name="T4">04/09/2015 01.14 </text:span><text:span text:style-name="T3">- Resultado dos eleitos (Final) </text:span><text:span text:style-name="T4">10/09/2015 </text:span></text:p>
      <text:p text:style-name="P5"><text:span text:style-name="T5">02. VAGAS </text:span></text:p>
      <text:p text:style-name="P6"><text:span text:style-name="T4">02.1 </text:span><text:span text:style-name="T3">- O Conselho terá 10 (dez) vagas para titulares e seus respectivos suplentes representantes da sociedade civil, assim distribuídas: </text:span></text:p>
      <text:section text:style-name="Sect1" text:name="TextSection">
        <text:p text:style-name="P14"><text:span text:style-name="T6">Segmento Número de vagas para </text:span></text:p>
        <text:p text:style-name="P15"><text:span text:style-name="T6">representantes titulares </text:span></text:p>
        <text:p text:style-name="P16"><text:span text:style-name="T6">Número de vagas para representantes suplentes </text:span></text:p>
      </text:section>
      <text:section text:style-name="Sect2" text:name="Section1">
        <text:p text:style-name="P17"><text:span text:style-name="T6">02.1.1. </text:span><text:span text:style-name="T7">Lésbicas 01 01 </text:span></text:p>
        <text:p text:style-name="P18"><text:span text:style-name="T6">02.1.2. </text:span><text:span text:style-name="T7">Gays 01 01 </text:span></text:p>
        <text:p text:style-name="P19"><text:span text:style-name="T6">02.1.3. </text:span><text:span text:style-name="T7">Bissexuais 01 01 </text:span></text:p>
        <text:p text:style-name="P18"><text:span text:style-name="T6">02.1.4. </text:span><text:span text:style-name="T7">Travestis 01 01 </text:span></text:p>
        <text:p text:style-name="P18"><text:span text:style-name="T6">02.1.5. </text:span><text:span text:style-name="T7">Mulheres Transexuais 01 01 </text:span></text:p>
        <text:p text:style-name="P18"><text:span text:style-name="T6">02.1.6. </text:span><text:span text:style-name="T7">Homens Transexuais 01 01 </text:span></text:p>
      </text:section>
      <text:section text:style-name="Sect1" text:name="Section2">
        <text:p text:style-name="P21"><text:span text:style-name="T6">02.1.7. </text:span><text:span text:style-name="T7">Entidades da sociedade civil com Personalidade Jurídica </text:span></text:p>
        <text:p text:style-name="P22"><text:span text:style-name="T7">01 01 </text:span></text:p>
      </text:section>
      <text:section text:style-name="Sect2" text:name="Section3">
        <text:p text:style-name="P20"><text:span text:style-name="T6">02.1.8. </text:span><text:span text:style-name="T7">Conselhos de Classe 02 02 </text:span></text:p>
      </text:section>
      <text:section text:style-name="Sect1" text:name="Section4">
        <text:p text:style-name="P23"><text:span text:style-name="T6">02.1.9. </text:span><text:span text:style-name="T7">Coletivos ou organizações sem Personalidade Jurídica </text:span></text:p>
        <text:p text:style-name="P22"><text:span text:style-name="T7">01 01 </text:span></text:p>
      </text:section>
      <text:section text:style-name="Sect2" text:name="Section5">
        <text:p text:style-name="P24"><text:soft-page-break/><text:span text:style-name="T5">03. ELEITORES </text:span></text:p>
        <text:p text:style-name="P25"><text:span text:style-name="T4">03.1 </text:span><text:span text:style-name="T3">- Têm direito a voto o cidadão ou a cidadã com 16 (dezesseis) anos ou mais, residente no Município de São Paulo e autodeclarado(a) lésbica, gay, bissexual, travesti ou transexual. </text:span></text:p>
        <text:p text:style-name="P28"><text:span text:style-name="T4">03.2 </text:span><text:span text:style-name="T3">- Cada eleitora ou eleitor poderá votar em quaisquer dos candidatos concorrentes às vagas referidas nos </text:span><text:span text:style-name="T5">itens 02.1.1 </text:span><text:span text:style-name="T3">a </text:span><text:span text:style-name="T5">02.1.6, </text:span><text:span text:style-name="T3">sendo apenas permitido 1 voto por eleitora ou eleitor; </text:span></text:p>
        <text:p text:style-name="P7"><text:span text:style-name="T4">03.3 </text:span><text:span text:style-name="T3">- No ato da votação, a eleitora ou o eleitor deverá apresentar comprovante de residência expedida no prazo máximo de 90 (noventa) dias em seu nome e documento de identidade válido com foto. </text:span></text:p>
        <text:p text:style-name="P41"><text:span text:style-name="T4">03.3.1 </text:span><text:span text:style-name="T3">- O eleitor sem comprovante de residência em seu nome deverá trazer declaração (Anexo I) datada e assinada na qual o titular do comprovante de residência apresentado ateste que o eleitor reside naquele endereço; </text:span></text:p>
        <text:p text:style-name="P26"><text:span text:style-name="T4">03.4 </text:span><text:span text:style-name="T3">- O eleitor em situação de rua deverá comprovar residir no Município de São Paulo por uma das alternativas seguintes: </text:span></text:p>
        <text:p text:style-name="P42"><text:span text:style-name="T4">03.4.1 </text:span><text:span text:style-name="T3">- Fornecer declaração de órgão pública ou de entidade conveniada à Administração Pública responsável por abrigar pessoas em situação de rua no município de São Paulo; </text:span><text:span text:style-name="T4">03.4.2 </text:span><text:span text:style-name="T3">- Assinar declaração seguindo modelo constante deste edital (Anexo I), fornecida pela Comissão Eleitoral no dia da eleição, atestando residir no Município. </text:span></text:p>
        <text:p text:style-name="P43"><text:span text:style-name="T5">04. CANDIDATURAS </text:span></text:p>
        <text:p text:style-name="P9"><text:span text:style-name="T4">04.1 </text:span><text:span text:style-name="T3">- O Conselho Municipal de Políticas LGBT deverá ser composto por, no mínimo, 50% (cinquenta por cento) de pessoas de identidade de gênero feminino, nos termos da Lei no. 15.946, de 23 de dezembro de 2013. </text:span></text:p>
        <text:p text:style-name="P44"><text:span text:style-name="T5">04.2 - PESSOA FÍSICA </text:span></text:p>
        <text:p text:style-name="P8"><text:span text:style-name="T4">04.3 </text:span><text:span text:style-name="T3">- A pessoa pré-candidata para uma das 06 (seis) vagas destinadas a Pessoa Física deverá preencher os seguintes requisitos: </text:span></text:p>
        <text:p text:style-name="P45"><text:span text:style-name="T4">04.3.1 </text:span><text:span text:style-name="T3">- Declarar-se lésbica, gay, bissexual, travesti ou transexual; </text:span><text:span text:style-name="T4">04.3.2 </text:span><text:span text:style-name="T3">- Ter 18 (dezoito) anos ou mais, ou ser emancipada; </text:span><text:span text:style-name="T4">04.3.3 </text:span><text:span text:style-name="T3">- Residir no Município de São Paulo; </text:span><text:span text:style-name="T4">04.3.4 </text:span><text:span text:style-name="T3">- Atuar na promoção e defesa dos direitos LGBT no município; </text:span></text:p>
        <text:p text:style-name="P30"><text:span text:style-name="T4">04.4 </text:span><text:span text:style-name="T3">- A pessoa interessada poderá se candidatar a um único segmento, coincidente com a orientação sexual ou identidade de gênero que declare em sua ficha de inscrição. </text:span></text:p>
        <text:p text:style-name="P32"><text:span text:style-name="T4">04.5 </text:span><text:span text:style-name="T3">- A pessoa interessada em se candidatar deverá apresentar os seguintes documentos no ato de inscrição: </text:span></text:p>
        <text:p text:style-name="P46"><text:span text:style-name="T4">a04.5.1 </text:span><text:span text:style-name="T3">- Ficha de inscrição preenchida (Anexo II); </text:span></text:p>
        <text:p text:style-name="P47"><text:span text:style-name="T4">04.5.2 </text:span><text:span text:style-name="T3">- Cópia simples de documento oficial de identificação com foto </text:span><text:span text:style-name="T2">(</text:span><text:span text:style-name="T3">serão aceitos como documento de identificação RG, RNE, CTPS, CNH, carteira profissional ou outro documento idôneo); </text:span><text:span text:style-name="T4">04.5.2 </text:span><text:span text:style-name="T3">- Cópia simples de comprovante de residência; </text:span><text:span text:style-name="T4">04.5.3 </text:span><text:span text:style-name="T3">- A pessoa pré-candidata que não possuir comprovante de residência em seu nome deverá juntar declaração em que o titular do comprovante de residente expedido no prazo máximo de 90 dias em seu nome, ateste que a pessoa pré-candidata reside naquele endereço, datando e assinando o documento, conforme modelo (Anexo I); </text:span><text:span text:style-name="T4">04.5.4 </text:span><text:span text:style-name="T3">- Documentos comprovando atuação na promoção e defesa dos direitos LGBT, tais como cópia de certificado em eventos relacionados, cópia de artigo em periódico, carta de referência de instituição que trabalhe com a população LGBT no município de São Paulo e outros documentos equivalentes. </text:span></text:p>
        <text:p text:style-name="P50"><text:span text:style-name="T5">04.6. - ENTIDADES JURÍDICAS. </text:span></text:p>
        <text:p text:style-name="P26"><text:span text:style-name="T4">04.7 </text:span><text:span text:style-name="T3">- As Entidades Jurídicas candidatas para única vaga destinada à categoria, deverão preencher os seguintes requisitos: </text:span></text:p>
        <text:p text:style-name="P51"><text:span text:style-name="T4">04.7.1 </text:span><text:span text:style-name="T3">- Não ter fins lucrativos; </text:span><text:span text:style-name="T4">04.7.2 </text:span><text:span text:style-name="T3">- Ter sede no Município de São Paulo; </text:span><text:span text:style-name="T4">04.7.3 </text:span><text:span text:style-name="T3">- Dedicar-se há pelo menos um ano à promoção e defesa dos direitos da população LGBT ou de algum de seus segmentos. </text:span></text:p>
        <text:p text:style-name="P34"><text:span text:style-name="T4">04.8 </text:span><text:span text:style-name="T3">- As Entidades Jurídicas interessadas em se candidatar deverão apresentar os seguintes documentos no ato de inscrição: </text:span></text:p>
        <text:p text:style-name="P48"><text:span text:style-name="T4">04.8.1 </text:span><text:span text:style-name="T3">- Ficha de inscrição preenchida (Anexo III); </text:span><text:span text:style-name="T4">04.8.2 </text:span><text:span text:style-name="T3">- Cópia simples do ato constitutivo (estatuto ou equivalente) contendo CNPJ; </text:span><text:span text:style-name="T4">04.8.3 </text:span><text:span text:style-name="T3">- Cópia simples do ato de eleição dos dirigentes (ata de eleição de diretoria ou equivalente); </text:span><text:span text:style-name="T4">04.8.4 </text:span><text:span text:style-name="T3">- Documentos que evidenciem a atuação na promoção e defesa dos direitos LGBT no município, no período anterior à inscrição. </text:span></text:p>
        <text:p text:style-name="P55"><text:soft-page-break/><text:span text:style-name="T5">04.9. - CONSELHOS DE CLASSE. </text:span></text:p>
        <text:p text:style-name="P10"><text:span text:style-name="T4">04.10 </text:span><text:span text:style-name="T3">- Os Conselhos de Classe candidatos para uma das 2 (duas) vagas destinadas à categoria, deverão preencher os seguintes requisitos: </text:span></text:p>
        <text:p text:style-name="P48"><text:span text:style-name="T4">04.10.1 </text:span><text:span text:style-name="T3">- Ter sede no Município de São Paulo; </text:span><text:span text:style-name="T4">04.10.2 </text:span><text:span text:style-name="T3">- Ter realizado atividades e iniciativas na promoção e defesa dos direitos da população LGBT ou de algum de seus segmentos. </text:span></text:p>
        <text:p text:style-name="P35"><text:span text:style-name="T4">04.11 </text:span><text:span text:style-name="T3">- Os Conselhos de Classe interessados em se candidatar deverão apresentar os seguintes documentos no ato de inscrição: </text:span></text:p>
        <text:p text:style-name="P52"><text:span text:style-name="T4">04.11.1 </text:span><text:span text:style-name="T3">- Ficha de inscrição preenchida (Anexo III); </text:span><text:span text:style-name="T4">04.11.2 </text:span><text:span text:style-name="T3">- Cópia simples do ato constitutivo (estatuto ou equivalente) contendo CNPJ; </text:span></text:p>
        <text:p text:style-name="P54"><text:span text:style-name="T4">04.11.3 </text:span><text:span text:style-name="T3">- Cópia simples do ato de eleição dos dirigentes (ata de eleição de diretoria ou equivalente); </text:span><text:span text:style-name="T4">04.11.4 </text:span><text:span text:style-name="T3">- Documentos que evidenciem a atuação na promoção e defesa dos direitos LGBT no município. </text:span></text:p>
        <text:p text:style-name="P56"><text:span text:style-name="T5">04.12. COLETIVOS E/OU ORGANIZAÇÕES SEM PERSONALIDADE JURÍDICA </text:span></text:p>
        <text:p text:style-name="P10"><text:span text:style-name="T4">04.13 </text:span><text:span text:style-name="T3">- São requisitos para coletivos e/ou organizações sem Personalidade Jurídica interessados em concorrer à vaga prevista no </text:span><text:span text:style-name="T5">item 02.1.9</text:span><text:span text:style-name="T3">: </text:span></text:p>
        <text:p text:style-name="P52"><text:span text:style-name="T4">04.13.1 </text:span><text:span text:style-name="T3">- Não ter fins lucrativos; </text:span><text:span text:style-name="T4">04.13.2 </text:span><text:span text:style-name="T3">- Ter sede no Município de São Paulo; </text:span><text:span text:style-name="T4">04.13.3 </text:span><text:span text:style-name="T3">- Dedicar-se há pelo menos um ano à promoção e defesa dos direitos da população LGBT ou de algum de seus segmentos. </text:span></text:p>
        <text:p text:style-name="P31"><text:span text:style-name="T4">04.14 </text:span><text:span text:style-name="T3">- No ato de inscrição, os coletivos e/ou organizações sem Personalidade Jurídica deverão apresentar os seguintes documentos: </text:span></text:p>
        <text:p text:style-name="P52"><text:span text:style-name="T4">04.14.1 </text:span><text:span text:style-name="T3">- Ficha de inscrição preenchida (Anexo III); </text:span><text:span text:style-name="T4">04.14.2 </text:span><text:span text:style-name="T3">- Cópia simples do ato constitutivo se houver; </text:span><text:span text:style-name="T4">04.14.3 </text:span><text:span text:style-name="T3">- Cópia simples do ato de eleição dos dirigentes se houver; </text:span><text:span text:style-name="T4">04.14.4 </text:span><text:span text:style-name="T3">- Documentos que evidenciem a atuação na promoção e defesa dos direitos LGBT no município. </text:span></text:p>
        <text:p text:style-name="P57"><text:span text:style-name="T5">05. INSCRIÇÕES </text:span></text:p>
        <text:p text:style-name="P9"><text:span text:style-name="T4">05.1 </text:span><text:span text:style-name="T3">- As candidaturas dos segmentos mencionados no </text:span><text:span text:style-name="T5">item 02.1.1 ao 02.1.9 </text:span><text:span text:style-name="T3">deverão se inscrever no período referido no </text:span><text:span text:style-name="T5">item 01.1</text:span><text:span text:style-name="T3">, pessoalmente ou por e- mail. </text:span></text:p>
        <text:p text:style-name="P48"><text:span text:style-name="T4">05.1.1 </text:span><text:span text:style-name="T3">- As inscrições poderão ser feitas pessoalmente na sede da Coordenação de Políticas para LGBT - CPLGBT, com endereço à Rua Líbero Badaró n.o119, 5o andar, Centro, São Paulo/SP, das 9h00 às 18h00 de segunda a sexta; </text:span><text:span text:style-name="T4">05.1.2 </text:span><text:span text:style-name="T3">- As inscrições por e-mail devem ser enviadas no período de inscrição para eleicoesconselholgbt@prefeitura.sp.gov.br com toda a documentação digitalizada. </text:span></text:p>
        <text:p text:style-name="P26"><text:span text:style-name="T4">05.2 </text:span><text:span text:style-name="T3">- A Comissão Eleitoral fará publicação da lista de inscritos para o pleito, justificando eventuais indeferimentos. </text:span></text:p>
        <text:p text:style-name="P34"><text:span text:style-name="T4">05.3 </text:span><text:span text:style-name="T3">- A pré-candidatura cuja inscrição para o pleito tenha sido indeferida poderá recorrer da decisão conforme </text:span><text:span text:style-name="T5">item 01.4 </text:span><text:span text:style-name="T3">mencionado anteriormente. </text:span></text:p>
        <text:p text:style-name="P49"><text:span text:style-name="T4">05.3.1 </text:span><text:span text:style-name="T3">- A pré-candidatura deverá apresentar suas razões acompanhadas de eventuais documentos por e-mail ou pessoalmente, na forma já indicada neste Regimento, </text:span><text:span text:style-name="T5">item 05.1</text:span><text:span text:style-name="T3">. </text:span></text:p>
        <text:p text:style-name="P58"><text:span text:style-name="T4">05.4 </text:span><text:span text:style-name="T3">- A lista final de candidaturas será publicada conforme </text:span><text:span text:style-name="T5">item 01.6</text:span><text:span text:style-name="T3">. </text:span></text:p>
        <text:p text:style-name="P11"><text:span text:style-name="T4">05.5 </text:span><text:span text:style-name="T3">- A cada candidato(a) para vaga de Pessoa Física, será atribuído uma numeração no ato da inscrição obedecendo à ordem dos inscritos iniciando-se pelo número 01, sendo precedida pelas seguintes siglas de acordo com a </text:span></text:p>
        <text:p text:style-name="P27"><text:span text:style-name="T3">categoria que representam: Lésbicas: L, Gays: G, Bissexuais: B, Travestis: TR, Transexuais: TS </text:span></text:p>
        <text:p text:style-name="P59"><text:span text:style-name="T5">06. VOTAÇÃO DAS CANDIDATURAS, ITEM 02.1.1 A 02.1.6 </text:span></text:p>
        <text:p text:style-name="P28"><text:soft-page-break/><text:span text:style-name="T4">06.1 </text:span><text:span text:style-name="T3">- A votação será realizada em único turno impreterivelmente em data definida no </text:span><text:span text:style-name="T5">item 01.10</text:span><text:span text:style-name="T3">, das 09 (nove) às 19 (dezenove) horas, com cinco urnas de votação distribuídas nas cinco regiões do município. </text:span></text:p>
        <text:p text:style-name="P53"><text:span text:style-name="T4">06.1.1 </text:span><text:span text:style-name="T3">- Os endereços referentes às cinco urnas serão definidos pela Coordenação de Políticas para LGBT e divulgados conforme </text:span><text:span text:style-name="T5">item 01.7</text:span><text:span text:style-name="T3">, juntamente com a lista de candidatos. </text:span></text:p>
        <text:p text:style-name="P60"><text:span text:style-name="T5">07. ELEIÇÃO DAS CANDIDATURAS, ITEM 02.1.1 A 02.1.6 </text:span></text:p>
        <text:p text:style-name="P31"><text:span text:style-name="T4">07.1 </text:span><text:span text:style-name="T3">- Serão eleitos os(as) candidatos(as) com maior número de votos, distribuindo-se primeiramente as vagas de titular e, posteriormente, de suplentes. </text:span></text:p>
        <text:p text:style-name="P31"><text:span text:style-name="T4">07.2 </text:span><text:span text:style-name="T3">- As cédulas eleitorais serão fornecidas no ato da votação pela comissão eleitoral e deverão conter a rubrica dos dois membros da mesa. </text:span></text:p>
        <text:p text:style-name="P61"><text:span text:style-name="T4">07.2.1 </text:span><text:span text:style-name="T3">- As cédulas sem as rubricas dos membros da Comissão serão invalidadas. </text:span></text:p>
        <text:p text:style-name="P7"><text:span text:style-name="T4">07.3 </text:span><text:span text:style-name="T3">- Serão considerados nulos os votos rasurados, ilegíveis ou em pessoas que não sejam candidatas, serão considerados votos brancos os que não tiverem nenhum candidato assinalado. </text:span></text:p>
        <text:p text:style-name="P63"><text:span text:style-name="T4">07.3.1 </text:span><text:span text:style-name="T3">- Os votos nulos e brancos não serão considerados na contagem. </text:span></text:p>
        <text:p text:style-name="P64"><text:span text:style-name="T4">07.4 </text:span><text:span text:style-name="T3">- Em caso de empate será dada prioridade ao(à) candidato(a) mais jovem. </text:span></text:p>
        <text:p text:style-name="P65"><text:span text:style-name="T4">07.4.1 </text:span><text:span text:style-name="T3">- Caso o empate seja para a vaga do segmento de Bissexuais, será dada prioridade, nessa ordem, às candidatas do gênero feminino e, posteriormente, à candidata mais jovem. </text:span></text:p>
        <text:p text:style-name="P28"><text:span text:style-name="T4">07.5 </text:span><text:span text:style-name="T3">- Encerrado o processo de votação as urnas serão lacradas na presença das pessoas que estiverem no local, em espaço visível, com ata de encerramento assinada pela presidência da mesa e duas testemunhas dispostas para esta finalidade. </text:span></text:p>
        <text:p text:style-name="P28"><text:span text:style-name="T4">07.6 </text:span><text:span text:style-name="T3">- A contagem dos votos será realizada em data referida no </text:span><text:span text:style-name="T5">item 01.11 </text:span><text:span text:style-name="T3">pelos membros da Comissão Eleitoral, permitindo-se a presença de equipe de apoio. O resultado será publicado pela Coordenação de Políticas para LGBT de acordo com o </text:span><text:span text:style-name="T5">item 01.12</text:span><text:span text:style-name="T3">. </text:span></text:p>
        <text:p text:style-name="P62"><text:span text:style-name="T4">07.6.1 </text:span><text:span text:style-name="T3">- As urnas serão abertas na data da contagem dos votos, conforme </text:span><text:span text:style-name="T5">item 01.11 </text:span><text:span text:style-name="T3">na presença dos membros da Comissão Eleitoral, lavrada a Ata de abertura das urnas e assinada pelos mesmos. </text:span></text:p>
        <text:p text:style-name="P33"><text:span text:style-name="T4">07.7 </text:span><text:span text:style-name="T3">- Após a apresentação do resultado caberá ao Coordenador de Políticas para LGBT o prosseguimento do trâmite para a posse dos(as) Conselheiros(as) eleitos(as). </text:span></text:p>
        <text:p text:style-name="P36"><text:span text:style-name="T4">07.8 </text:span><text:span text:style-name="T3">- Caso não sejam eleitos representantes para todas as vagas disponíveis nas categorias, as vagas ampliam-se para a representação travestis, mulheres transexuais, homens transexuais, bissexuais, lésbicas e gays, nessa ordem. </text:span></text:p>
        <text:p text:style-name="P7"><text:span text:style-name="T4">07.9 </text:span><text:span text:style-name="T3">- As irregularidades que porventura ocorrerem durante as eleições deverão ser notificadas por escrito, devidamente identificadas e assinadas, se possível acompanhadas de documentos comprobatórios, encaminhadas à Comissão Eleitoral, no prazo mencionado no </text:span><text:span text:style-name="T5">item 01.13 </text:span><text:span text:style-name="T3">após a realização das eleições. </text:span></text:p>
        <text:p text:style-name="P67"><text:span text:style-name="T5">08. DAS ASSEMBLÉIAS </text:span></text:p>
        <text:p text:style-name="P28"><text:span text:style-name="T4">08.1 </text:span><text:span text:style-name="T3">- Com base no Decreto No 56.096, de 05 de maio de 2015, Art. 5o, § 4o, II – os representantes previstos nas alíneas “a”, “b” e “d” do inciso II do “caput” deste artigo, a eleição das representações da sociedade civil com Personalidade Jurídica, bem como dos Conselhos de Classe, Coletivos e/ou organizações sem Personalidade Jurídica será realizada por meio de 3 (três) Assembléias, uma para cada categoria, cabendo a cada um dos eleitos indicar seus respectivos representantes, titulares e suplentes, para a composição do Conselho. </text:span></text:p>
        <text:p text:style-name="P33"><text:span text:style-name="T4">08.2 </text:span><text:span text:style-name="T3">- O endereço referente ao local para realização das Assembléias será definido pela Coordenação de Políticas para LGBT e divulgado conforme </text:span><text:span text:style-name="T5">item 01.09</text:span><text:span text:style-name="T3">, juntamente com a lista de candidatos. </text:span></text:p>
        <text:p text:style-name="P66"><text:span text:style-name="T4">08.2.1 </text:span><text:span text:style-name="T3">- A primeira Assembléia será para definição da representação do segmento de </text:span><text:span text:style-name="T4">Conselhos de Classe</text:span><text:span text:style-name="T3">, o credenciamento inicia-se às 10h. Após encerramento do credenciamento iniciará o processo de votação, o prazo máximo de encerramento será às 12h. </text:span></text:p>
        <text:p text:style-name="P62"><text:span text:style-name="T4">08.2.2 </text:span><text:span text:style-name="T3">- A segunda Assembléia será para definição das representações do segmento de </text:span><text:span text:style-name="T4">Entidades da sociedade civil com Personalidade Jurídica</text:span><text:span text:style-name="T3">, o credenciamento inicia-se às 13h. Após encerramento do credenciamento iniciará o processo de votação, o prazo máximo para encerramento será às 15h. </text:span></text:p>
        <text:p text:style-name="P62"><text:soft-page-break/><text:span text:style-name="T4">08.2.3 </text:span><text:span text:style-name="T3">- A terceira Assembléia será para definição das representações do segmento de </text:span><text:span text:style-name="T4">Coletivos e/ou Organizações sem Personalidade Jurídica</text:span><text:span text:style-name="T3">, o credenciamento inicia-se às 16h. Após encerramento do credenciamento iniciará o processo de votação, o prazo máximo para encerramento será às 18h. </text:span></text:p>
        <text:p text:style-name="P28"><text:span text:style-name="T4">08.3 </text:span><text:span text:style-name="T3">- Poderão se credenciar para participação durante as Assembléias representantes dos segmentos mencionados no </text:span><text:span text:style-name="T5">item 08.1 </text:span><text:span text:style-name="T3">previamente inscritos no processo eletivo. </text:span></text:p>
        <text:p text:style-name="P68"><text:span text:style-name="T4">08.3.1 </text:span><text:span text:style-name="T3">- O credenciamento acontecerá nos primeiros 30 (trinta) minutos conforme horário definido para cada segmento e data mencionada do </text:span><text:span text:style-name="T5">item 01.9. </text:span></text:p>
        <text:p text:style-name="P29"><text:span text:style-name="T4">08.4 </text:span><text:span text:style-name="T3">- Terão direito a voto os representantes credenciados a partir das informações da respectiva ficha de inscrição. </text:span></text:p>
        <text:p text:style-name="P29"><text:span text:style-name="T4">08.5 </text:span><text:span text:style-name="T3">- As Assembléias não obedecerão a quorum mínimo, sendo que o processo de votação e apuração acontecerá com qualquer número de participantes. </text:span></text:p>
        <text:p text:style-name="P69"><text:span text:style-name="T5">09. DA COMISSÃO ELEITORAL </text:span></text:p>
        <text:p text:style-name="P33"><text:span text:style-name="T4">09.1 </text:span><text:span text:style-name="T3">- A Comissão Eleitoral é composta por quatro representantes no total, dois representantes da sociedade civil e dois representantes do Governo, e terá, necessariamente, entre seus integrantes, o Coordenador em exercício da </text:span></text:p>
        <text:p text:style-name="P37"><text:span text:style-name="T3">Coordenação de Políticas para LGBT como Presidente da Comissão, que em caso de empate terá direito a voto de minerva. </text:span></text:p>
        <text:p text:style-name="P29"><text:span text:style-name="T4">09.2 </text:span><text:span text:style-name="T3">- A Comissão Eleitoral decidirá sobre eventuais irregularidades de maneira soberana e irrecorrível, os casos omissos serão decididos do mesmo modo. </text:span></text:p>
        <text:p text:style-name="P70"><text:span text:style-name="T8">ANEXO I </text:span></text:p>
        <text:p text:style-name="P71"><text:span text:style-name="T9">DECLARAÇÃO DE RESIDÊNCIA </text:span></text:p>
        <text:p text:style-name="P38"><text:span text:style-name="T3">Eu (Nome completo), ________________________________________________, </text:span></text:p>
        <text:p text:style-name="P39"><text:span text:style-name="T3">portador do RG no.___________________ e CPF no. </text:span></text:p>
        <text:p text:style-name="P40"><text:span text:style-name="T3">_____________________, residente no logradouro: </text:span></text:p>
        <text:p text:style-name="P39"><text:span text:style-name="T3">____________________________________________, no: _______, bairro: </text:span></text:p>
        <text:p text:style-name="P12"><text:span text:style-name="T3">__________________, complemento: ________________, CEP: _____________, </text:span></text:p>
        <text:p text:style-name="P13"><text:span text:style-name="T3">declaro para fim de comprovação de residência junto à Comissão Eleitoral do </text:span></text:p>
        <text:p text:style-name="P39"><text:span text:style-name="T3">Conselho Municipal de Políticas para LGBT, que resido no endereço supracitado </text:span></text:p>
        <text:p text:style-name="P72"><text:span text:style-name="T3">conforme copia do comprovante em anexo. </text:span></text:p>
        <text:p text:style-name="P73"><text:span text:style-name="T3">Outrossim, declaro estar ciente que, de acordo com o artigo 2o da Lei 7.115 </text:span></text:p>
        <text:p text:style-name="P39"><text:span text:style-name="T3">de 29 de Agosto de 1983, a falsa declaração sujeita o declarante às sanções civis, </text:span></text:p>
        <text:p text:style-name="P74"><text:soft-page-break/><text:span text:style-name="T3">administrativas e criminais prevista na legislação aplicável. </text:span></text:p>
        <text:p text:style-name="P75"><text:span text:style-name="T3">Assinatura do declarante </text:span></text:p>
        <text:p text:style-name="P76"><text:span text:style-name="T3">_______________________________ </text:span></text:p>
        <text:p text:style-name="P77"><text:span text:style-name="T3">Autorizo o uso do meu comprovante de residência, por ser testemunha de que o declarante mora no endereço supracitado. Estando ciente das sanções civis, penais e administrativas acima mencionadas. </text:span></text:p>
        <text:p text:style-name="P78"><text:span text:style-name="T3">Assinatura do proprietário/responsável da residência </text:span></text:p>
        <text:p text:style-name="P76"><text:span text:style-name="T3">_______________________________ </text:span></text:p>
        <text:p text:style-name="P79"><text:span text:style-name="T3">São Paulo - SP, ____ / ____ de 2015. </text:span></text:p>
        <text:p text:style-name="P80"><text:span text:style-name="T8">ANEXO II </text:span></text:p>
        <text:p text:style-name="P80"><text:span text:style-name="T1">ELEIÇÃO/2015 </text:span></text:p>
        <text:p text:style-name="P80"><text:span text:style-name="T1">CONSELHO MUNICIPAL DE POLÍTICAS LGBT </text:span></text:p>
        <text:p text:style-name="P80"><text:span text:style-name="T1">FICHA CADASTRAL </text:span><text:span text:style-name="T2">- PESSOA FÍSICA </text:span></text:p>
        <text:p text:style-name="P80"><text:span text:style-name="T2">NOME CIVIL: </text:span></text:p>
        <text:p text:style-name="P80"><text:span text:style-name="T2">NOME SOCIAL: </text:span></text:p>
        <text:p text:style-name="P80"><text:span text:style-name="T2">ENDEREÇO: No </text:span></text:p>
        <text:p text:style-name="P80"><text:span text:style-name="T2">COMPLEMENTO: CEP: </text:span></text:p>
        <text:p text:style-name="P80"><text:span text:style-name="T2">BAIRRO: CIDADE: ESTADO: </text:span></text:p>
        <text:p text:style-name="P80"><text:span text:style-name="T2">DATA DE NASCIMENTO: </text:span></text:p>
        <text:p text:style-name="P80"><text:span text:style-name="T2">____ /____/____ </text:span><text:span text:style-name="T10">CPF: RG: </text:span></text:p>
        <text:p text:style-name="P80"><text:span text:style-name="T2">TELEFONE 1: TELEFONE 2: </text:span></text:p>
        <text:p text:style-name="P80"><text:span text:style-name="T2">E-MAIL: </text:span></text:p>
        <text:p text:style-name="P80"><text:span text:style-name="T2">ORIENTAÇÃO SEXUAL: ( ) LÉSBICA ( ) GAY ( ) BISSEXUAL </text:span></text:p>
        <text:p text:style-name="P80"><text:soft-page-break/><text:span text:style-name="T2">IDENTIDADE DE GÊNERO: </text:span></text:p>
        <text:p text:style-name="P80"><text:span text:style-name="T2">( ) MASCULINO ( ) FEMININO </text:span></text:p>
        <text:p text:style-name="P80"><text:span text:style-name="T2">( ) CISGÊNERO ( ) TRANSEXUAL </text:span></text:p>
        <text:p text:style-name="P80"><text:span text:style-name="T2">( ) CISGÊNERO ( ) TRANSEXUAL ( ) TRAVESTI </text:span></text:p>
        <text:p text:style-name="P80"><text:span text:style-name="T2">ASSINATURA </text:span></text:p>
        <text:p text:style-name="P80"><text:span text:style-name="T2">____________________________________ </text:span></text:p>
        <text:p text:style-name="P80"><text:span text:style-name="T8">ANEXO III </text:span></text:p>
        <text:p text:style-name="P80"><text:span text:style-name="T1">ELEIÇÃO/2015 </text:span></text:p>
        <text:p text:style-name="P80"><text:span text:style-name="T1">CONSELHO MUNICIPAL DE POLÍTICAS LGBT </text:span></text:p>
        <text:p text:style-name="P80"><text:span text:style-name="T1">FICHA CADASTRAL </text:span><text:span text:style-name="T2">- ENTIDADES JURÍDICAS, CONSELHOS DE CLASSE, COLETIVOS E ORGANIZAÇÕES SEM PERSONALIDADE JURÍDICA </text:span></text:p>
        <text:p text:style-name="P80"><text:span text:style-name="T2">NOME DA ENTIDADE: </text:span></text:p>
        <text:p text:style-name="P80"><text:span text:style-name="T2">ENDEREÇO: No </text:span></text:p>
        <text:p text:style-name="P80"><text:span text:style-name="T2">COMPLEMENTO: CEP: </text:span></text:p>
        <text:p text:style-name="P80"><text:span text:style-name="T2">BAIRRO: CIDADE: ESTADO: </text:span></text:p>
        <text:p text:style-name="P80"><text:span text:style-name="T2">DATA DE CRIAÇÃO/FUNDAÇÃO: </text:span></text:p>
        <text:p text:style-name="P81"><text:span text:style-name="T2">____ /____/____ </text:span><text:span text:style-name="T10">CNPJ: </text:span><text:span text:style-name="T2">NOME CIVIL DO(A) REPRESENTANTE DA ENTIDADE: </text:span></text:p>
        <text:p text:style-name="P80"><text:span text:style-name="T2">NOME SOCIAL (SE HOUVER): </text:span></text:p>
        <text:p text:style-name="P80"><text:span text:style-name="T2">RG DO(A) REPRESENTANTE: CPF DO(A) REPRESENTANTE: </text:span></text:p>
        <text:p text:style-name="P80"><text:span text:style-name="T2">TELEFONE 1: TELEFONE 2: </text:span></text:p>
        <text:p text:style-name="P80"><text:span text:style-name="T2">E-MAIL: </text:span></text:p>
        <text:p text:style-name="P80"><text:span text:style-name="T2">ASSINATURA DO(A) REPRESENTANTE </text:span></text:p>
        <text:p text:style-name="P80"><text:soft-page-break/><text:span text:style-name="T2">____________________________________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7" meta:word-count="2447" meta:character-count="16121" meta:non-whitespace-character-count="13673"/>
    <meta:generator>LibreOfficeDev/6.0.5.2$Linux_X86_64 LibreOffice_project/</meta:generator>
  </office:meta>
</office:document-meta>
</file>