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Arial" style:font-family-asian="Arial" style:font-family-complex="Arial" fo:background-color="transparent" style:use-window-font-color="true"/>
    </style:style>
    <style:style style:name="T2" style:family="text">
      <style:text-properties fo:font-size="11.00pt" fo:font-weight="bold" fo:font-family="Arial" style:font-family-asian="Arial" style:font-family-complex="Arial" fo:background-color="transparent" style:use-window-font-color="true" fo:font-style="italic"/>
    </style:style>
    <style:style style:name="T3" style:family="text">
      <style:text-properties fo:font-size="11.00pt" fo:font-weight="normal" fo:font-family="Arial" style:font-family-asian="Arial" style:font-family-complex="Arial" fo:background-color="transparent" style:use-window-font-color="true"/>
    </style:style>
    <style:style style:name="T4" style:family="text">
      <style:text-properties fo:font-size="11.00pt" fo:font-weight="bold" fo:font-family="Arial" style:font-family-asian="Arial" style:font-family-complex="Arial" fo:background-color="transparent" style:use-window-font-color="true"/>
    </style:style>
    <style:style style:name="T5" style:family="text">
      <style:text-properties fo:font-size="11.00pt" fo:font-weight="normal" fo:font-family="Arial" style:font-family-asian="Arial" style:font-family-complex="Arial" fo:background-color="transparent" style:use-window-font-color="true"/>
    </style:style>
    <style:style style:name="T6" style:family="text">
      <style:text-properties fo:font-size="11.00pt" fo:font-weight="bold" fo:font-family="Arial" style:font-family-asian="Arial" style:font-family-complex="Arial" fo:background-color="transparent" style:use-window-font-color="true"/>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11.00pt" fo:font-weight="bold" fo:font-family="Arial" style:font-family-asian="Arial" style:font-family-complex="Arial" fo:background-color="transparent" style:use-window-font-color="true"/>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bold" fo:font-family="Arial" style:font-family-asian="Arial" style:font-family-complex="Arial"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bold" fo:font-family="Arial" style:font-family-asian="Arial" style:font-family-complex="Arial" fo:background-color="transparent"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bold" fo:font-family="Arial" style:font-family-asian="Arial" style:font-family-complex="Arial" fo:background-color="transparent" style:use-window-font-color="true"/>
    </style:style>
    <style:style style:name="T15" style:family="text">
      <style:text-properties fo:font-size="11.00pt" fo:font-weight="normal" fo:font-family="Arial" style:font-family-asian="Arial" style:font-family-complex="Arial" fo:background-color="transparent" style:use-window-font-color="true"/>
    </style:style>
    <style:style style:name="T16" style:family="text">
      <style:text-properties fo:font-size="11.00pt" fo:font-weight="bold"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bold" fo:font-family="Arial" style:font-family-asian="Arial" style:font-family-complex="Arial" fo:background-color="transparent" style:use-window-font-color="true"/>
    </style:style>
    <style:style style:name="T19" style:family="text">
      <style:text-properties fo:font-size="11.00pt" fo:font-weight="normal" fo:font-family="Arial" style:font-family-asian="Arial" style:font-family-complex="Arial" fo:background-color="transparent" style:use-window-font-color="true"/>
    </style:style>
    <style:style style:name="T20" style:family="text">
      <style:text-properties fo:font-size="11.00pt" fo:font-weight="bold" fo:font-family="Arial" style:font-family-asian="Arial" style:font-family-complex="Arial" fo:background-color="transparent" style:use-window-font-color="true"/>
    </style:style>
    <style:style style:name="T21" style:family="text">
      <style:text-properties fo:font-size="11.00pt" fo:font-weight="normal" fo:font-family="Arial" style:font-family-asian="Arial" style:font-family-complex="Arial" fo:background-color="transparent" style:use-window-font-color="true"/>
    </style:style>
    <style:style style:name="T22" style:family="text">
      <style:text-properties fo:font-size="11.00pt" fo:font-weight="bold" fo:font-family="Arial" style:font-family-asian="Arial" style:font-family-complex="Arial" fo:background-color="transparent" style:use-window-font-color="true"/>
    </style:style>
    <style:style style:name="T23" style:family="text">
      <style:text-properties fo:font-size="11.00pt" fo:font-weight="normal" fo:font-family="Arial" style:font-family-asian="Arial" style:font-family-complex="Arial" fo:background-color="transparent" style:use-window-font-color="true"/>
    </style:style>
    <style:style style:name="T24" style:family="text">
      <style:text-properties fo:font-size="11.00pt" fo:font-weight="normal" fo:font-family="Arial" style:font-family-asian="Arial" style:font-family-complex="Arial" fo:background-color="transparent" style:use-window-font-color="true" fo:font-style="italic"/>
    </style:style>
    <style:style style:name="T25" style:family="text">
      <style:text-properties fo:font-size="11.00pt" fo:font-weight="normal" fo:font-family="Arial" style:font-family-asian="Arial" style:font-family-complex="Arial" fo:background-color="transparent" style:use-window-font-color="true"/>
    </style:style>
    <style:style style:name="T26" style:family="text">
      <style:text-properties fo:font-size="11.00pt" fo:font-weight="normal" fo:font-family="Arial" style:font-family-asian="Arial" style:font-family-complex="Arial" fo:background-color="transparent" style:use-window-font-color="true" fo:font-style="italic"/>
    </style:style>
    <style:style style:name="T27" style:family="text">
      <style:text-properties fo:font-size="11.00pt" fo:font-weight="bold" fo:font-family="Arial" style:font-family-asian="Arial" style:font-family-complex="Arial" fo:background-color="transparent" style:use-window-font-color="true" fo:font-style="italic"/>
    </style:style>
    <style:style style:name="T28" style:family="text">
      <style:text-properties fo:font-size="11.00pt" fo:font-weight="normal" fo:font-family="Arial" style:font-family-asian="Arial" style:font-family-complex="Arial" fo:background-color="transparent" style:use-window-font-color="true" fo:font-style="italic"/>
    </style:style>
    <style:style style:name="T29" style:family="text">
      <style:text-properties fo:font-size="11.00pt" fo:font-weight="normal" fo:font-family="Arial" style:font-family-asian="Arial" style:font-family-complex="Arial"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15.00%" fo:text-align="left" fo:margin-bottom="10.00pt"/>
    </style:style>
  </office:automatic-styles>
  <office:body>
    <office:text>
      <text:p text:style-name="P1"><text:span text:style-name="T1">ATA Reunião</text:span></text:p>
      <text:p text:style-name="P1"><text:span text:style-name="T2">Secretaria Municipal de Direitos Humanos e Cidadania e</text:span></text:p>
      <text:p text:style-name="P1"><text:span text:style-name="T2">Coordenação de Políticas para LGBTI</text:span></text:p>
      <text:p text:style-name="P1"><text:span text:style-name="T2"/></text:p>
      <text:p text:style-name="P2"><text:span text:style-name="T3">Data: 23 de setembro de 2019.</text:span></text:p>
      <text:p text:style-name="P2"><text:span text:style-name="T3">Local: Auditório da Secretaria Municipal de Direitos Humanos e Cidadania, Rua Líbero</text:span></text:p>
      <text:p text:style-name="P2"><text:span text:style-name="T3">Badaró, 119 - Sé, São Paulo – SP.</text:span></text:p>
      <text:p text:style-name="P2"><text:span text:style-name="T3">Horário: 14h30min às 17h00min</text:span></text:p>
      <text:p text:style-name="P2"><text:span text:style-name="T3"/></text:p>
      <text:p text:style-name="P2"><text:span text:style-name="T4">Presentes:</text:span></text:p>
      <text:p text:style-name="P2"><text:span text:style-name="T5">Berenice Maria Giannella (Secretária Municipal de Direitos Humanos - SMDHC e</text:span></text:p>
      <text:p text:style-name="P2"><text:span text:style-name="T5">Secretaria Municipal de Assistência e Desenvolvimento Social - SMADS), Ricardo Luiz</text:span></text:p>
      <text:p text:style-name="P2"><text:span text:style-name="T5">Dias (Coordenador da CPLGBTI), Judith Zuquim (gabinete), Mariana Brito (CPI),</text:span></text:p>
      <text:p text:style-name="P2"><text:span text:style-name="T5">Amanda Theodoro (CPI), Bruna Svetlic (Assessora Técnica), Abigail Santos Sousa</text:span></text:p>
      <text:p text:style-name="P2"><text:span text:style-name="T5">(Assessora Técnica), Ricardo Olimpio (Assessor Técnico), Otto Stenke (Assessor</text:span></text:p>
      <text:p text:style-name="P2"><text:span text:style-name="T5">Técnico), todos da Secretaria Municipal de Direitos Humanos, além dos demais</text:span></text:p>
      <text:p text:style-name="P2"><text:span text:style-name="T5">presentes; Marisa Passos Rocha (CDI Nelson Mandela), Plínio Aguiar (Portal IR7), Isabel Pereira (Casarão Brasil), Vinicius Souza F. da Silva, Rafael M. Fialho, Salete Campari, Fábio Sousa (CCLGBTI Norte), Marcelo Saldanha (LGBT Unas), Walter Mastelano Neto (CDS – OAB/SP), Hélcio de Souza Beuclair (Arouchianos), Wanessa Carolina(Arouchianos), Leonardo Alves (Arouchianos), Camila Furchi (Mandato Vereador Juliana Cardoso), Vinicius Silva (Defensoria Pública), Emerson Marcelino (ACPJ – Papo Mix), Anderson Azevedo (Papo Mix), Laura Moura (SMDET), Bruna Pétala S. Jesus (Transcidadania), Ramon Dias (SMDET), Titã (USP), Fah Miguel (Família d´mathah), Luan Bezerra, Ângelo Castro (Casa 1), André Pomba (CCLGBT Norte), Elisabete Arasage (Defensoria Pública), Fernanda Nigro (CCLGBT Norte), Rogério de Oliveira (Casarão Brasil) Paulo Tavares Mariantes (ABGLT), Lucas Martins Bergamini (Ministério Público), Áster Sant´anna (Orientando.org), Anderson F. (Casarão Brasil), Eduardo Luiz Barbosa (CRD), Marcelo Shaddom (CCLGBT Leste), Raphaela P. A. fini (CCLGBTI Leste), Laura Prevato (sociedade civil), Wemerson C. (OAB), Vitor Rubião Vieira (GT Bipan Polit).</text:span></text:p>
      <text:p text:style-name="P2"><text:span text:style-name="T6"/></text:p>
      <text:p text:style-name="P2"><text:span text:style-name="T6">Pauta da reunião:<text:s/></text:span><text:span text:style-name="T7">Transferência e fusão dos serviços do Centro de Cidadania Luiz</text:span></text:p>
      <text:p text:style-name="P2"><text:span text:style-name="T7">Carlos Ruas com o CRD – Centro de Referência da Diversidade.</text:span></text:p>
      <text:p text:style-name="P2"><text:span text:style-name="T7">Após cumprimentos e apresentação dos presentes, deu-se seguimento à discussão:</text:span></text:p>
      <text:p text:style-name="P2"><text:span text:style-name="T7">Aberta a palavra a Sra. Secretária Municipal de Direitos Humanos Berenice</text:span></text:p>
      <text:p text:style-name="P2"><text:span text:style-name="T7">Maria Giannella, foi exposto a necessidade de fusão dos equipamentos, sem prejuízo</text:span></text:p>
      <text:p text:style-name="P2"><text:span text:style-name="T7">da prestação de serviços à população LGBTI, onde dentro dos estudos e cronograma</text:span></text:p>
      <text:p text:style-name="P2"><text:span text:style-name="T7">elaborado pela Secretaria, foram feitos levantamentos de atendimentos, e mudança na</text:span></text:p>
      <text:p text:style-name="P2"><text:span text:style-name="T7">tipificação, e também estudos para o aumento do quadro de funcionários, como forma</text:span></text:p>
      <text:p text:style-name="P2"><text:span text:style-name="T7">de manter a qualidade dos serviços, tendo em vista que o projeto Transcidadania</text:span></text:p>
      <text:p text:style-name="P2"><text:span text:style-name="T7">passará a ser supervisionado e acompanhado pelo CRD.</text:span></text:p>
      <text:p text:style-name="P2"><text:span text:style-name="T7"/></text:p>
      <text:p text:style-name="P2"><text:span text:style-name="T7">Aberta a palavra aos presentes por ordem de inscrição:</text:span></text:p>
      <text:p text:style-name="P2"><text:span text:style-name="T7"/></text:p>
      <text:p text:style-name="P2"><text:span text:style-name="T8">Salete Campari:</text:span></text:p>
      <text:p text:style-name="P2"><text:span text:style-name="T9">Destacou a importância do Centro por ser referência na cidade de São Paulo, acha</text:span></text:p>
      <text:p text:style-name="P2"><text:span text:style-name="T9">uma perda irreparável o fechamento do Centro para a população LGBTI, entende ser</text:span></text:p>
      <text:p text:style-name="P2"><text:span text:style-name="T9">importante ganhar outro Centro (como o da Oeste), porém não fechar um.</text:span></text:p>
      <text:p text:style-name="P2"><text:span text:style-name="T9"/></text:p>
      <text:p text:style-name="P2"><text:span text:style-name="T10">Hélcio – Arouchianos:</text:span></text:p>
      <text:p text:style-name="P2"><text:span text:style-name="T11">Cita a matéria da UOL, e o fechamento do Centro ser fato. Elenca a inauguração do</text:span></text:p>
      <text:p text:style-name="P2"><text:span text:style-name="T11">Centro na Rua do Arouche, fala sobre a locação do imóvel na região da Consolação.</text:span></text:p>
      <text:p text:style-name="P2"><text:span text:style-name="T11">Citou o fato do fechamento do CRD, cita que a Parada tem uma grande arrecadação</text:span></text:p>
      <text:p text:style-name="P2"><text:span text:style-name="T11">para o município e não há investimento dos valores arrecadados. E por fim de</text:span></text:p>
      <text:p text:style-name="P2"><text:span text:style-name="T11">oportunidades que estão sendo fechadas na região central e para a população LGBTI.</text:span></text:p>
      <text:p text:style-name="P2"><text:span text:style-name="T11"/></text:p>
      <text:p text:style-name="P2"><text:span text:style-name="T12">Ricardo Dias:</text:span></text:p>
      <text:p text:style-name="P2"><text:span text:style-name="T13">Cita com tristeza que nenhum militante tenha comparecido a Parada da Zona Leste,</text:span></text:p>
      <text:p text:style-name="P2"><text:span text:style-name="T13">além de reafirmar que desde que assumiu a Coordenação sempre esteve de portas</text:span></text:p>
      <text:p text:style-name="P2"><text:span text:style-name="T13">abertas ao diálogo e à prestação de informações, e que somente assim, juntos</text:span></text:p>
      <text:p text:style-name="P2"><text:span text:style-name="T13">poderemos construir políticas públicas para a população LGBTI na cidade de São</text:span></text:p>
      <text:p text:style-name="P2"><text:span text:style-name="T13">Paulo.</text:span></text:p>
      <text:p text:style-name="P2"><text:span text:style-name="T14"/></text:p>
      <text:p text:style-name="P2"><text:span text:style-name="T14">Paulo Mariano – ABLGBT</text:span></text:p>
      <text:p text:style-name="P2"><text:span text:style-name="T15">Cita o fechamento do serviço, alega se não há possibilidade de uma análise de</text:span></text:p>
      <text:p text:style-name="P2"><text:span text:style-name="T15">planilhas e números, e a abertura de um processo de diálogo. Elenca a necessidade</text:span></text:p>
      <text:p text:style-name="P2"><text:span text:style-name="T15">de um processo de estudo com a população LGBTI, com prazo, para estudo dos</text:span></text:p>
      <text:p text:style-name="P2"><text:span text:style-name="T15">números. Manifesta a necessidade da formação de um Grupo de Trabalho – GT e a</text:span></text:p>
      <text:p text:style-name="P2"><text:span text:style-name="T15">construção de um calendário para discussão.</text:span></text:p>
      <text:p text:style-name="P2"><text:span text:style-name="T15"/></text:p>
      <text:p text:style-name="P2"><text:span text:style-name="T16">Família D´amatta</text:span></text:p>
      <text:p text:style-name="P2"><text:span text:style-name="T17">Questiona o conselho, que poderia ter discutido o assunto, e que os dois</text:span></text:p>
      <text:p text:style-name="P2"><text:span text:style-name="T17">equipamentos possuem serviços diferentes, cita como ficará o horário de atendimento,</text:span></text:p>
      <text:p text:style-name="P2"><text:span text:style-name="T17">a equipe.</text:span></text:p>
      <text:p text:style-name="P2"><text:span text:style-name="T17"/></text:p>
      <text:p text:style-name="P2"><text:span text:style-name="T18">Camila – Vereadora Juliana Cardoso</text:span></text:p>
      <text:p text:style-name="P2"><text:span text:style-name="T19">Pontuou ser positivo o chamamento da reunião.</text:span></text:p>
      <text:p text:style-name="P2"><text:span text:style-name="T19">Alega não ter recebido um documento para poder conversar sobre o assunto, e que</text:span></text:p>
      <text:p text:style-name="P2"><text:span text:style-name="T19">mesmo com essa reunião não exime a Coordenação e a Secretaria de participar da</text:span></text:p>
      <text:p text:style-name="P2"><text:span text:style-name="T19">audiência pública. Pontua se haverá mais recursos, se o CRD irá migrar para a</text:span></text:p>
      <text:p text:style-name="P2"><text:span text:style-name="T19">SMDHC, e se precisa fechar um equipamento para abrir outro? Além de pontuar a</text:span></text:p>
      <text:p text:style-name="P2"><text:span text:style-name="T19">eleição do Conselho.</text:span></text:p>
      <text:p text:style-name="P2"><text:span text:style-name="T19"/></text:p>
      <text:p text:style-name="P2"><text:span text:style-name="T20">Eduardo – CRD</text:span></text:p>
      <text:p text:style-name="P2"><text:span text:style-name="T21">Faz um breve relato do que o CRD faz, cita números de atendimentos, além das</text:span></text:p>
      <text:p text:style-name="P2"><text:span text:style-name="T21">oficinas que oferecem e que já atendem algumas beneficiárias do Transcidadania.</text:span></text:p>
      <text:p text:style-name="P2"><text:span text:style-name="T21">Demais Considerações no geral:</text:span></text:p>
      <text:p text:style-name="P2"><text:span text:style-name="T21">1. Importância de avaliação pelo/a usuário/a dos serviços e de um processo de</text:span></text:p>
      <text:p text:style-name="P2"><text:span text:style-name="T21">construção participativo;</text:span></text:p>
      <text:p text:style-name="P2"><text:span text:style-name="T21">2. Importância da localidade – o Largo do Arouche acolhe uma população LGBTI</text:span></text:p>
      <text:p text:style-name="P2"><text:span text:style-name="T21">em situação de maior vulnerabilidade, distinta de outras áreas da região</text:span></text:p>
      <text:p text:style-name="P2"><text:span text:style-name="T21">central;</text:span></text:p>
      <text:p text:style-name="P2"><text:span text:style-name="T21">3. Importância de considerar as trajetórias dos serviços;</text:span></text:p>
      <text:p text:style-name="P2"><text:span text:style-name="T21">4. Existem dados sobre as demandas mais recebidas pelos serviços?</text:span></text:p>
      <text:p text:style-name="P2"><text:span text:style-name="T21">5. Necessidade de capacitação e melhor seleção dos agentes públicos que</text:span></text:p>
      <text:p text:style-name="P3"><text:span text:style-name="T21">trabalham diretamente com a população LGBTI nos diversos serviços</text:span></text:p>
      <text:p text:style-name="P4"><text:span text:style-name="T21">6. Importante reconhecer a demanda da Região Oeste (Butantã, Lapa), suas</text:span></text:p>
      <text:p text:style-name="P4"><text:span text:style-name="T21">especificidades;</text:span></text:p>
      <text:p text:style-name="P4"><text:span text:style-name="T21">7. Informada audiência pública requerida pela Comissão de Direitos Humanos da</text:span></text:p>
      <text:p text:style-name="P4"><text:span text:style-name="T21">Câmara dos Vereadores sobre o assunto (aguardando data);</text:span></text:p>
      <text:p text:style-name="P4"><text:span text:style-name="T21">8. Apresentada demanda por mais vagas de acolhimento para pessoas trans.</text:span></text:p>
      <text:p text:style-name="P4"><text:span text:style-name="T22">Após todas as falas e sugestões, foram feitos os seguintes encaminhamentos:</text:span></text:p>
      <text:p text:style-name="P4"><text:span text:style-name="T23">a. SMDHC compartilhará estudo de viabilidade da proposta;</text:span></text:p>
      <text:p text:style-name="P4"><text:span text:style-name="T24">b. Sociedade Civil se organizará em GT para analisar dados e informações;</text:span></text:p>
      <text:p text:style-name="P4"><text:span text:style-name="T25">c. SMDHC compartilhará proposta de tipificação do novo serviço;</text:span></text:p>
      <text:p text:style-name="P4"><text:span text:style-name="T26">d. Indicativo de data para próxima reunião:<text:s/></text:span><text:span text:style-name="T27">18/10</text:span><text:span text:style-name="T28">, com a seguinte pauta:</text:span></text:p>
      <text:p text:style-name="P4"><text:span text:style-name="T28">Devolutiva da SC / Discussão sobre proposta de tipificação do novo serviço</text:span></text:p>
      <text:p text:style-name="P4"><text:span text:style-name="T28">e do serviço dos CCLGBTI.</text:span></text:p>
      <text:p text:style-name="P4"><text:span text:style-name="T29">Nada mais havendo a relatar, eu, Ricardo Luiz Dias (Coordenador de Políticas</text:span></text:p>
      <text:p text:style-name="P4"><text:span text:style-name="T29">para LGBTI), finalizo e constato todos os acontecimentos aqui declarados.</text:span></text:p>
      <text:p text:style-name="P4"><text:span text:style-name="T29"/></text:p>
      <text:p text:style-name="P4"><text:span text:style-name="T29"/></text:p>
      <text:p text:style-name="P5"><text:span text:style-name="T29">São Paulo, 23 de setembro de 2019.</text:span></text:p>
      <text:p text:style-name="P5"><text:span text:style-name="T29">SMDHC/CPLGBTI</text:span><text:span text:style-name="T30"/></text:p>
      <text:p text:style-name="P6"><text:span text:style-name="T3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